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5000000618388A68163DBA33D.png" manifest:media-type="image/png"/>
  <manifest:file-entry manifest:full-path="Pictures/10000000000001F700000079DD0C3FDFEE3CD9F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PMingLiU" svg:font-family="PMingLiU, 新細明體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 style:master-page-name="MP0">
      <style:table-properties style:width="18.754cm" fo:margin-left="-0.25cm" style:page-number="auto" table:align="left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1.251cm"/>
    </style:style>
    <style:style style:name="Tabela1.E" style:family="table-column">
      <style:table-column-properties style:column-width="0.75cm"/>
    </style:style>
    <style:style style:name="Tabela1.F" style:family="table-column">
      <style:table-column-properties style:column-width="5.502cm"/>
    </style:style>
    <style:style style:name="Tabela1.A1" style:family="table-cell">
      <style:table-cell-properties fo:background-color="#fffae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2" style:family="table-row">
      <style:table-row-properties style:min-row-height="1.864cm" style:use-optimal-row-height="false"/>
    </style:style>
    <style:style style:name="Tabela1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5" style:family="table-row">
      <style:table-row-properties style:min-row-height="2.118cm" style:use-optimal-row-height="false"/>
    </style:style>
    <style:style style:name="Tabela1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D2_20_Pequeno_20_A">
      <style:paragraph-properties fo:break-before="page"/>
      <style:text-properties fo:font-weight="bold" style:font-weight-asian="bold" style:font-weight-complex="bold"/>
    </style:style>
    <style:style style:name="P4" style:family="paragraph" style:parent-style-name="D2_20_Pequeno_20_D">
      <style:paragraph-properties style:snap-to-layout-gri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D2_20_Pequeno_20_D">
      <style:paragraph-properties style:snap-to-layout-grid="false"/>
      <style:text-properties fo:font-size="11pt" fo:font-weight="bold" style:font-size-asian="11pt" style:font-weight-asian="bold" style:font-size-complex="10.5pt" style:font-weight-complex="bold"/>
    </style:style>
    <style:style style:name="P6" style:family="paragraph" style:parent-style-name="D2_20_Pequeno_20_D">
      <style:paragraph-properties style:snap-to-layout-grid="false"/>
      <style:text-properties fo:text-transform="uppercase" fo:font-weight="bold" style:font-weight-asian="bold"/>
    </style:style>
    <style:style style:name="P7" style:family="paragraph" style:parent-style-name="D2_20_Pequeno_20_D">
      <style:paragraph-properties style:snap-to-layout-grid="false"/>
      <style:text-properties fo:font-size="10.5pt" fo:text-shadow="1pt 1pt" fo:font-weight="bold" style:font-size-asian="10.5pt" style:font-weight-asian="bold" style:font-size-complex="9.5pt" style:font-weight-complex="bold"/>
    </style:style>
    <style:style style:name="P8" style:family="paragraph" style:parent-style-name="D2_20_Pequeno_20_D">
      <style:paragraph-properties style:snap-to-layout-grid="false"/>
    </style:style>
    <style:style style:name="P9" style:family="paragraph" style:parent-style-name="D2_20_Grande">
      <style:paragraph-properties style:snap-to-layout-grid="false"/>
    </style:style>
    <style:style style:name="P10" style:family="paragraph" style:parent-style-name="D1_20_Normal">
      <style:paragraph-properties fo:text-align="end" style:justify-single-word="false"/>
    </style:style>
    <style:style style:name="P11" style:family="paragraph" style:parent-style-name="aaaaa">
      <style:text-properties fo:font-size="1pt" style:font-size-asian="1pt" style:font-size-complex="1pt"/>
    </style:style>
    <style:style style:name="P12" style:family="paragraph" style:parent-style-name="D2_20_Pequeno_20_D_20_1" style:list-style-name="WW8Num28"/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5" style:family="text">
      <style:text-properties fo:font-variant="normal" fo:text-transform="none"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variant="normal" fo:text-transform="none" fo:font-size="8pt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7" style:family="text">
      <style:text-properties style:font-name-asian="Calibri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4" office:value-type="string">
            <text:p text:style-name="P3">AO <text:s/>SETOR DE JULGAMENTO E CONSULTA DA SECRETARIA MUNICIPAL DE RECEITA</text:p>
          </table:table-cell>
          <table:covered-table-cell/>
          <table:covered-table-cell/>
          <table:covered-table-cell/>
          <table:table-cell table:style-name="Tabela1.E1" table:number-rows-spanned="2" table:number-columns-spanned="2" office:value-type="string">
            <text:p text:style-name="D2_20_Pequeno_20_C">Protocolo.</text:p>
          </table:table-cell>
          <table:covered-table-cell/>
        </table:table-row>
        <table:table-row>
          <table:table-cell table:style-name="Tabela1.A2" table:number-columns-spanned="4" office:value-type="string">
            <text:p text:style-name="D2_20_Pequeno_20_C"/>
          </table:table-cell>
          <table:covered-table-cell/>
          <table:covered-table-cell/>
          <table:covered-table-cell/>
          <table:covered-table-cell table:style-name="Tabela1.E1"/>
          <table:covered-table-cell/>
        </table:table-row>
        <table:table-row>
          <table:table-cell table:style-name="Tabela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list xml:id="list503293433" text:style-name="WW8Num28">
              <text:list-item>
                <text:p text:style-name="P12">Declarações</text:p>
              </text:list-item>
            </text:list>
          </table:table-cell>
          <table:table-cell table:style-name="Tabela1.B4" table:number-columns-spanned="5" office:value-type="string">
            <text:p text:style-name="D2_20_Pequeno_20_C"><text:span text:style-name="Fonte_20_parág._20_padrão"><text:span text:style-name="T1">O(S) SUBSCRITOR(ES)</text:span></text:span><text:span text:style-name="Fonte_20_parág._20_padrão"><text:span text:style-name="T3">,</text:span></text:span> para todos os efeitos legais, <text:span text:style-name="Fonte_20_parág._20_padrão"><text:span text:style-name="T1">DECLARA(M)</text:span></text:span>: <text:span text:style-name="Fonte_20_parág._20_padrão"><text:span text:style-name="T1">[a] NOTIFICAÇÃO</text:span></text:span>: que referente a este pedido, concorda(m) em ser(em) notificado(s) pelo e-mail e ou telefone aqui indicados; <text:span text:style-name="Fonte_20_parág._20_padrão"><text:span text:style-name="T1">[b] VERACIDADE</text:span></text:span>: que os dados constantes nesse requerimento são verdadeiros e a documentação anexa fidedigna; <text:span text:style-name="Fonte_20_parág._20_padrão"><text:span text:style-name="T1">[c] DOCUMENTO</text:span></text:span>: que está(ão) ciente(s) da necessidade de apresentar documentação referente ao solicitado, sob pena de rejeição; especialmente os indicados neste formulário; bem como que a apresentação de documentos não implica em acolhimento do pleito, dependendo de anális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list xml:id="list83228097774195" text:continue-numbering="true" text:style-name="WW8Num28">
              <text:list-item>
                <text:p text:style-name="P12">Requerente</text:p>
              </text:list-item>
            </text:list>
          </table:table-cell>
          <table:table-cell table:style-name="Tabela1.B6" table:number-columns-spanned="5" office:value-type="string">
            <text:p text:style-name="D2_20_Grande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D1_20_Normal">Endereço</text:p>
          </table:table-cell>
          <table:table-cell table:style-name="Tabela1.B7" table:number-columns-spanned="5" office:value-type="string">
            <text:p text:style-name="D2_20_Grande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8" office:value-type="string">
            <text:p text:style-name="D1_20_Normal">Cidade/CEP</text:p>
          </table:table-cell>
          <table:table-cell table:style-name="Tabela1.B8" table:number-columns-spanned="2" office:value-type="string">
            <text:p text:style-name="D2_20_Grande"/>
          </table:table-cell>
          <table:covered-table-cell/>
          <table:table-cell table:style-name="Tabela1.D8" table:number-columns-spanned="2" office:value-type="string">
            <text:p text:style-name="D1_20_Normal">Telefone</text:p>
          </table:table-cell>
          <table:covered-table-cell/>
          <table:table-cell table:style-name="Tabela1.F8" office:value-type="string">
            <text:p text:style-name="D2_20_Grande"/>
          </table:table-cell>
        </table:table-row>
        <table:table-row>
          <table:table-cell table:style-name="Tabela1.A9" office:value-type="string">
            <text:p text:style-name="D1_20_Normal">E-mail</text:p>
          </table:table-cell>
          <table:table-cell table:style-name="Tabela1.B9" table:number-columns-spanned="2" office:value-type="string">
            <text:p text:style-name="D2_20_Grande"/>
          </table:table-cell>
          <table:covered-table-cell/>
          <table:table-cell table:style-name="Tabela1.D9" table:number-columns-spanned="2" office:value-type="string">
            <text:p text:style-name="D1_20_Normal">CPF/CNPJ</text:p>
          </table:table-cell>
          <table:covered-table-cell/>
          <table:table-cell table:style-name="Tabela1.F9" office:value-type="string">
            <text:p text:style-name="D2_20_Grande"/>
          </table:table-cell>
        </table:table-row>
        <table:table-row>
          <table:table-cell table:style-name="Tabela1.A10" office:value-type="string">
            <text:p text:style-name="D1_20_Normal">Procurador, <text:span text:style-name="Fonte_20_parág._20_padrão"><text:span text:style-name="T4">se houver</text:span></text:span></text:p>
          </table:table-cell>
          <table:table-cell table:style-name="Tabela1.B10" table:number-columns-spanned="5" office:value-type="string">
            <text:p text:style-name="D2_20_Grande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office:value-type="string">
            <text:list xml:id="list83229428303427" text:continue-numbering="true" text:style-name="WW8Num28">
              <text:list-item>
                <text:p text:style-name="P12">Anuente<text:span text:style-name="Fonte_20_parág._20_padrão"><text:span text:style-name="T5">, </text:span></text:span><text:span text:style-name="Fonte_20_parág._20_padrão"><text:span text:style-name="T6">se houver</text:span></text:span></text:p>
              </text:list-item>
            </text:list>
          </table:table-cell>
          <table:table-cell table:style-name="Tabela1.B12" table:number-columns-spanned="5" office:value-type="string">
            <text:p text:style-name="D2_20_Grande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D1_20_Normal">Endereço</text:p>
          </table:table-cell>
          <table:table-cell table:style-name="Tabela1.B13" table:number-columns-spanned="5" office:value-type="string">
            <text:p text:style-name="D2_20_Grande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string">
            <text:p text:style-name="D1_20_Normal">Cidade/CEP</text:p>
          </table:table-cell>
          <table:table-cell table:style-name="Tabela1.B14" table:number-columns-spanned="2" office:value-type="string">
            <text:p text:style-name="D2_20_Grande"/>
          </table:table-cell>
          <table:covered-table-cell/>
          <table:table-cell table:style-name="Tabela1.D14" table:number-columns-spanned="2" office:value-type="string">
            <text:p text:style-name="D1_20_Normal"/>
          </table:table-cell>
          <table:covered-table-cell/>
          <table:table-cell table:style-name="Tabela1.F14" office:value-type="string">
            <text:p text:style-name="D2_20_Grande"/>
          </table:table-cell>
        </table:table-row>
        <table:table-row>
          <table:table-cell table:style-name="Tabela1.A15" office:value-type="string">
            <text:p text:style-name="D1_20_Normal">E-mail</text:p>
          </table:table-cell>
          <table:table-cell table:style-name="Tabela1.B15" table:number-columns-spanned="2" office:value-type="string">
            <text:p text:style-name="D2_20_Grande"/>
          </table:table-cell>
          <table:covered-table-cell/>
          <table:table-cell table:style-name="Tabela1.D15" table:number-columns-spanned="2" office:value-type="string">
            <text:p text:style-name="D1_20_Normal">CPF/CNPJ</text:p>
          </table:table-cell>
          <table:covered-table-cell/>
          <table:table-cell table:style-name="Tabela1.F15" office:value-type="string">
            <text:p text:style-name="D2_20_Grande"/>
          </table:table-cell>
        </table:table-row>
        <table:table-row>
          <table:table-cell table:style-name="Tabela1.A16" office:value-type="string">
            <text:p text:style-name="D1_20_Normal">Procurador, <text:span text:style-name="Fonte_20_parág._20_padrão"><text:span text:style-name="T4">se houver</text:span></text:span></text:p>
          </table:table-cell>
          <table:table-cell table:style-name="Tabela1.B16" table:number-columns-spanned="5" office:value-type="string">
            <text:p text:style-name="D2_20_Grande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7" office:value-type="string">
            <text:p text:style-name="D1_20_Normal">Declaração</text:p>
          </table:table-cell>
          <table:table-cell table:style-name="Tabela1.B17" table:number-columns-spanned="5" office:value-type="string">
            <text:p text:style-name="D1_20_Normal">O anuente concorda que em caso de deferimento desse pleito, o beneficiado será o requerent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9" office:value-type="string">
            <text:list xml:id="list83228317973165" text:continue-numbering="true" text:style-name="WW8Num28">
              <text:list-item>
                <text:p text:style-name="P12">Solicitação</text:p>
              </text:list-item>
            </text:list>
          </table:table-cell>
          <table:table-cell table:style-name="Tabela1.B19" table:number-columns-spanned="5" office:value-type="string">
            <text:p text:style-name="D1_20_Normal">O(a) Requerente solicita o que abaixo descrev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0" table:number-columns-spanned="6" office:value-type="string">
            <text:p text:style-name="D2_20_Grande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office:value-type="string">
            <text:list xml:id="list83228073147788" text:continue-numbering="true" text:style-name="WW8Num28">
              <text:list-item>
                <text:p text:style-name="P12">Dados/débito</text:p>
              </text:list-item>
            </text:list>
          </table:table-cell>
          <table:table-cell table:style-name="Tabela1.B22" table:number-columns-spanned="5" office:value-type="string">
            <text:p text:style-name="D2_20_Grande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3" table:number-columns-spanned="6" office:value-type="string">
            <text:p text:style-name="D2_20_Pequeno_20_D">=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4" office:value-type="string">
            <text:list xml:id="list83229282179970" text:continue-numbering="true" text:style-name="WW8Num28">
              <text:list-item>
                <text:p text:style-name="P12">Justificativas</text:p>
              </text:list-item>
            </text:list>
          </table:table-cell>
          <table:table-cell table:style-name="Tabela1.A24" table:number-columns-spanned="5" office:value-type="string">
            <text:p text:style-name="D1_20_Normal">Seguem os motivos referentes ao pedido:</text:p>
          </table:table-cell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4" table:number-columns-spanned="6" office:value-type="string">
            <text:p text:style-name="D2_20_Grande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office:value-type="string">
            <text:list xml:id="list83229711324929" text:continue-numbering="true" text:style-name="WW8Num28">
              <text:list-item>
                <text:p text:style-name="P12">Documentos necessários</text:p>
              </text:list-item>
            </text:list>
          </table:table-cell>
          <table:table-cell table:style-name="Tabela1.B27" table:number-columns-spanned="5" office:value-type="string">
            <text:p text:style-name="D1_20_Normal_20_2">IDENTIFICAÇÃO. a] Pessoa física: doc. de identidade c/ foto; b] Pessoa Jurídica: doc. <text:s/>de representação.</text:p>
            <text:p text:style-name="D1_20_Normal_20_2">DOCUMENTAÇÃO EM GERAL. Documentos diversos que possam demonstrar as informações prestad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2" office:value-type="string">
            <text:p text:style-name="aaaaa"><text:bookmark text:name="_Hlk155172738"/><text:bookmark text:name="_Hlk155100238"/><text:bookmark text:name="_Hlk155102657"/>Nestes termos, pede deferimento.</text:p>
          </table:table-cell>
          <table:covered-table-cell/>
          <table:table-cell table:style-name="Tabela1.C29" table:number-columns-spanned="3" office:value-type="string">
            <text:p text:style-name="P10">Rondonópolis/MT.,</text:p>
          </table:table-cell>
          <table:covered-table-cell/>
          <table:covered-table-cell/>
          <table:table-cell table:style-name="Tabela1.F29" office:value-type="string">
            <text:p text:style-name="D2_20_Grande"><text:span text:style-name="Fonte_20_parág._20_padrão"><text:span text:style-name="T7"><text:s text:c="17"/></text:span></text:span>/ <text:s text:c="16"/>/ <text:s text:c="16"/>.</text:p>
          </table:table-cell>
        </table:table-row>
        <table:table-row>
          <table:table-cell table:style-name="Tabela1.A30" table:number-columns-spanned="2" office:value-type="string">
            <text:p text:style-name="P9"/>
            <text:p text:style-name="D2_20_Grande"/>
          </table:table-cell>
          <table:covered-table-cell/>
          <table:table-cell table:style-name="Tabela1.C3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ela1.A31" table:number-columns-spanned="2" office:value-type="string">
            <text:p text:style-name="D1_20_Normal">Assinatura do anuente, <text:span text:style-name="Fonte_20_parág._20_padrão"><text:span text:style-name="T2">se houver</text:span></text:span></text:p>
          </table:table-cell>
          <table:covered-table-cell/>
          <table:table-cell table:style-name="Tabela1.C31" table:number-columns-spanned="4" office:value-type="string">
            <text:p text:style-name="D1_20_Normal">Assinatura do <text:span text:style-name="Fonte_20_parág._20_padrão"><text:span text:style-name="T1">REQUERENTE</text:span></text:span>, conforme documento de identidade.</text:p>
          </table:table-cell>
          <table:covered-table-cell/>
          <table:covered-table-cell/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PMingLiU" svg:font-family="PMingLiU, 新細明體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center" style:justify-single-word="false" fo:hyphenation-ladder-count="no-limit" fo:keep-with-next="always"/>
      <style:text-properties fo:color="#0000ff" loext:opacity="100%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letter-spacing="-0.035cm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hyphenation-ladder-count="no-limit" fo:keep-with-next="always"/>
      <style:text-properties style:font-name="Courier New" fo:font-family="'Courier New'" style:font-family-generic="modern" style:font-pitch="fixed" fo:font-size="13pt" fo:letter-spacing="0.176cm" fo:font-weight="bold" style:font-name-asian="Courier New" style:font-family-asian="'Courier New'" style:font-family-generic-asian="modern" style:font-pitch-asian="fixed" style:font-size-asian="13pt" style:font-weight-asian="bold" style:font-name-complex="Courier New" style:font-family-complex="'Courier New'" style:font-family-generic-complex="modern" style:font-pitch-complex="fixed" style:font-size-complex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Century Gothic" fo:font-family="'Century Gothic'" style:font-family-generic="swiss" style:font-pitch="variable" fo:font-weight="bold" style:font-name-asian="Century Gothic" style:font-family-asian="'Century Gothic'" style:font-family-generic-asian="swiss" style:font-pitch-asian="variable" style:font-weight-asian="bold" style:font-name-complex="Century Gothic" style:font-family-complex="'Century Gothic'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.212cm" fo:margin-bottom="0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missivo_20_8" style:display-name="Remissivo 8" style:family="paragraph" style:parent-style-name="Standard" style:next-style-name="Standard">
      <style:paragraph-properties fo:margin-left="2.822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Remissivo_20_2" style:display-name="Remissivo 2" style:family="paragraph" style:parent-style-name="Standard" style:next-style-name="Standard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missivo_20_7" style:display-name="Remissivo 7" style:family="paragraph" style:parent-style-name="Standard" style:next-style-name="Standard">
      <style:paragraph-properties fo:margin-left="2.469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Standard" style:next-style-name="Remissivo_20_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missivo_20_1" style:display-name="Remissivo 1" style:family="paragraph" style:parent-style-name="Standard" style:next-style-name="Standard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missivo_20_6" style:display-name="Remissivo 6" style:family="paragraph" style:parent-style-name="Standard" style:next-style-name="Standard">
      <style:paragraph-properties fo:margin-left="2.117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missivo_20_9" style:display-name="Remissivo 9" style:family="paragraph" style:parent-style-name="Standard" style:next-style-name="Standard">
      <style:paragraph-properties fo:margin-left="3.175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missivo_20_4" style:display-name="Remissivo 4" style:family="paragraph" style:parent-style-name="Standard" style:next-style-name="Standard">
      <style:paragraph-properties fo:margin-left="1.411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Remissivo_20_3" style:display-name="Remissivo 3" style:family="paragraph" style:parent-style-name="Standard" style:next-style-name="Standard">
      <style:paragraph-properties fo:margin-left="1.058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missivo_20_5" style:display-name="Remissivo 5" style:family="paragraph" style:parent-style-name="Standard" style:next-style-name="Standard">
      <style:paragraph-properties fo:margin-left="1.764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hyphenation-ladder-count="no-limit">
        <style:tab-stops>
          <style:tab-stop style:position="1.058cm"/>
          <style:tab-stop style:position="16.484cm" style:type="right" style:leader-style="solid" style:leader-text="_"/>
        </style:tab-stops>
      </style:paragraph-properties>
      <style:text-properties style:font-name="Calibri" fo:font-family="Calibri" style:font-family-generic="swiss" style:font-pitch="variable" fo:font-size="12pt" fo:font-style="italic" fo:font-weight="bold" style:font-name-asian="Calibri" style:font-family-asian="Calibri" style:font-family-generic-asian="swiss" style:font-pitch-asian="variable" style:font-size-asian="12pt" style:font-style-asian="italic" style:font-weight-asian="bold" style:font-name-complex="Calibri" style:font-family-complex="Calibri" style:font-family-generic-complex="swiss" style:font-pitch-complex="variable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aaaaa" style:family="paragraph" style:parent-style-name="Standard">
      <style:paragraph-properties fo:margin-top="0.183cm" fo:margin-bottom="0.183cm" style:contextual-spacing="false" fo:text-align="justify" style:justify-single-word="false" fo:orphans="0" fo:widows="0" fo:hyphenation-ladder-count="no-limit"/>
      <style:text-properties style:font-name="Calibri" fo:font-family="Calibri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.5pt" style:font-style-complex="italic" fo:hyphenate="false" loext:hyphenation-no-caps="false" loext:hyphenation-no-last-word="false" loext:hyphenation-word-char-count="no-limit" loext:hyphenation-zone="no-limit"/>
    </style:style>
    <style:style style:name="DXa_20_Planilha" style:display-name="DXa Planilha" style:family="paragraph" style:parent-style-name="aaaaa" style:next-style-name="aaaaa">
      <style:paragraph-properties fo:hyphenation-ladder-count="no-limit">
        <style:tab-stops>
          <style:tab-stop style:position="2cm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E_20_Indice" style:display-name="E Indice" style:family="paragraph" style:parent-style-name="aaaaa" style:next-style-name="aaaaa">
      <style:paragraph-properties fo:hyphenation-ladder-count="no-limit">
        <style:tab-stops>
          <style:tab-stop style:position="16.402cm" style:type="right" style:leader-style="solid" style:leader-text="_"/>
        </style:tab-stops>
      </style:paragraph-properties>
      <style:text-properties style:font-style-complex="normal" fo:hyphenate="false" loext:hyphenation-no-caps="false" loext:hyphenation-no-last-word="false" loext:hyphenation-word-char-count="no-limit" loext:hyphenation-zone="no-limit"/>
    </style:style>
    <style:style style:name="DBa_20_a_29_" style:display-name="DBa a)" style:family="paragraph" style:parent-style-name="aaaaa" style:next-style-name="aaaaa">
      <style:paragraph-properties fo:margin-left="2cm" fo:margin-right="0cm" fo:hyphenation-ladder-count="no-limit" fo:text-indent="-2cm" style:auto-text-indent="false">
        <style:tab-stops>
          <style:tab-stop style:position="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_20_-_20_A" style:display-name="A - A" style:family="paragraph" style:parent-style-name="Standard">
      <style:paragraph-properties fo:line-height="140%" fo:text-align="justify" style:justify-single-word="false" fo:hyphenation-ladder-count="no-limit">
        <style:tab-stops>
          <style:tab-stop style:position="8.915cm"/>
        </style:tab-stops>
      </style:paragraph-properties>
      <style:text-properties style:font-name="Arial" fo:font-family="Arial" style:font-family-generic="swiss" style:font-pitch="variable" fo:font-size="11pt" fo:letter-spacing="0.011cm" style:font-name-asian="PMingLiU" style:font-family-asian="PMingLiU, 新細明體" style:font-family-generic-asian="roman" style:font-pitch-asian="variable" style:font-size-asian="11pt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aaaaa_20_-_20_c_2f_n_ba__20_1." style:display-name="aaaaa - c/nº 1." style:family="paragraph" style:parent-style-name="aaaaa" style:next-style-name="aaaaa">
      <style:paragraph-properties fo:hyphenation-ladder-count="no-limit">
        <style:tab-stops>
          <style:tab-stop style:position="2cm"/>
        </style:tab-stops>
      </style:paragraph-properties>
      <style:text-properties style:font-size-complex="11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cc_20_a_29_" style:display-name="cc a)" style:family="paragraph" style:parent-style-name="aaaaa" style:next-style-name="aaaaa">
      <style:paragraph-properties fo:margin-top="0.071cm" fo:margin-bottom="0.071cm" style:contextual-spacing="false"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aaaaa_20_-_20_1" style:display-name="aaaaa - 1" style:family="paragraph" style:parent-style-name="aaaaa" style:next-style-name="aaaaa">
      <style:paragraph-properties fo:hyphenation-ladder-count="no-limit">
        <style:tab-stops>
          <style:tab-stop style:position="2cm"/>
        </style:tab-stops>
      </style:paragraph-properties>
      <style:text-properties fo:text-transform="uppercase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weight-asian="bold" style:font-size-complex="10pt" style:font-style-complex="normal" fo:hyphenate="false" loext:hyphenation-no-caps="false" loext:hyphenation-no-last-word="false" loext:hyphenation-word-char-count="no-limit" loext:hyphenation-zone="no-limit"/>
    </style:style>
    <style:style style:name="aaaaa_20_-_20_1.1" style:display-name="aaaaa - 1.1" style:family="paragraph" style:parent-style-name="aaaaa_20_-_20_1" style:next-style-name="aaaaa">
      <style:paragraph-properties fo:margin-left="2cm" fo:margin-right="0cm" fo:hyphenation-ladder-count="no-limit" fo:text-indent="-2cm" style:auto-text-indent="false">
        <style:tab-stops>
          <style:tab-stop style:position="2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aaaaa_20_-_20_1.1.1.1" style:display-name="aaaaa - 1.1.1.1" style:family="paragraph" style:parent-style-name="aaaaa_20_-_20_1" style:next-style-name="aaaaa">
      <style:paragraph-properties fo:margin-left="2cm" fo:margin-right="0cm" fo:hyphenation-ladder-count="no-limit" fo:text-indent="-2cm" style:auto-text-indent="false">
        <style:tab-stops>
          <style:tab-stop style:position="2cm"/>
        </style:tab-stops>
      </style:paragraph-properties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fo:hyphenate="false" loext:hyphenation-no-caps="false" loext:hyphenation-no-last-word="false" loext:hyphenation-word-char-count="no-limit" loext:hyphenation-zone="no-limit"/>
    </style:style>
    <style:style style:name="aaaaa_20_-_20_1.1.1" style:display-name="aaaaa - 1.1.1" style:family="paragraph" style:parent-style-name="aaaaa_20_-_20_1.1.1.1" style:next-style-name="aaaaa" style:list-style-name="WW8Num25">
      <style:paragraph-properties fo:hyphenation-ladder-count="no-limit"/>
      <style:text-properties style:text-underline-style="none" fo:font-weight="bold" style:font-weight-asian="bold" fo:hyphenate="false" loext:hyphenation-no-caps="false" loext:hyphenation-no-last-word="false" loext:hyphenation-word-char-count="no-limit" loext:hyphenation-zone="no-limit"/>
    </style:style>
    <style:style style:name="aaaaa_20_-_20_citação" style:display-name="aaaaa - citação" style:family="paragraph" style:parent-style-name="aaaaa" style:next-style-name="aaaaa">
      <style:paragraph-properties fo:margin-left="2cm" fo:margin-right="0cm" fo:hyphenation-ladder-count="no-limit" fo:text-indent="0cm" style:auto-text-indent="false">
        <style:tab-stops>
          <style:tab-stop style:position="3.251cm"/>
        </style:tab-stops>
      </style:paragraph-properties>
      <style:text-properties fo:font-size="10pt" fo:font-style="italic" style:font-size-asian="10pt" style:font-style-asian="italic" style:font-size-complex="10pt" style:font-style-complex="normal" fo:hyphenate="false" loext:hyphenation-no-caps="false" loext:hyphenation-no-last-word="false" loext:hyphenation-word-char-count="no-limit" loext:hyphenation-zone="no-limit"/>
    </style:style>
    <style:style style:name="aaaaa_20_-_20_c_2f_n_ba__20_1.1" style:display-name="aaaaa - c/nº 1.1" style:family="paragraph" style:parent-style-name="aaaaa_20_-_20_c_2f_n_ba__20_1." style:next-style-name="aaaaa">
      <style:paragraph-properties fo:hyphenation-ladder-count="no-limit">
        <style:tab-stops>
          <style:tab-stop style:position="2cm"/>
          <style:tab-stop style:position="8.015cm"/>
        </style:tab-stops>
      </style:paragraph-properties>
      <style:text-properties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aaaaa_20__2013__20_item" style:display-name="aaaaa – item" style:family="paragraph" style:parent-style-name="aaaaa" style:list-style-name="WW8Num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aaaa_20_-_20_c_2f_n_ba__20_1.1.1" style:display-name="aaaaa - c/nº 1.1.1" style:family="paragraph" style:parent-style-name="aaaaa_20_-_20_c_2f_n_ba__20_1.1" style:next-style-name="aaaaa" style:list-style-name="WW8Num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aaaa_20_-_20_ementa_20_item" style:display-name="aaaaa - ementa item" style:family="paragraph" style:parent-style-name="aaaaa" style:next-style-name="aaaaa" style:list-style-name="WW8Num22">
      <style:paragraph-properties fo:hyphenation-ladder-count="no-limit">
        <style:tab-stops>
          <style:tab-stop style:position="0.7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aaaa_20_-_20_ementa" style:display-name="aaaaa - ementa" style:family="paragraph" style:parent-style-name="aaaaa_20_-_20_ementa_20_item" style:next-style-name="aaaaa" style:list-style-name="WW8Num22">
      <style:paragraph-properties fo:margin-left="2cm" fo:margin-right="0cm" fo:hyphenation-ladder-count="no-limit" fo:text-indent="0cm" style:auto-text-indent="false">
        <style:tab-stops>
          <style:tab-stop style:position="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c_20_a.1_29_" style:display-name="cc a.1)" style:family="paragraph" style:parent-style-name="cc_20_a_29_" style:next-style-name="aaaaa">
      <style:paragraph-properties fo:margin-left="0.751cm" fo:margin-right="0cm" fo:hyphenation-ladder-count="no-limit" fo:text-indent="-0.75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c_20_a.1.1_29_" style:display-name="cc a.1.1)" style:family="paragraph" style:parent-style-name="cc_20_a.1_29_" style:next-style-name="aaaaa" style:list-style-name="WW8Num31">
      <style:paragraph-properties fo:hyphenation-ladder-count="no-limit">
        <style:tab-stops>
          <style:tab-stop style:position="5.25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aaaa_20_-_20_item_20_2" style:display-name="aaaaa - item 2" style:family="paragraph" style:parent-style-name="aaaaa_20__2013__20_item" style:list-style-name="WW8Num5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1_20_Normal" style:display-name="D1 Normal" style:family="paragraph" style:parent-style-name="aaaa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2_20_Grande" style:display-name="D2 Grande" style:family="paragraph" style:parent-style-name="D1_20_Normal">
      <style:paragraph-properties fo:hyphenation-ladder-count="no-limit"/>
      <style:text-properties fo:color="#1212f6" loext:opacity="100%"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aaaaa_20_-_20_item_20_3" style:display-name="aaaaa - item 3" style:family="paragraph" style:parent-style-name="D2_20_Grande" style:list-style-name="WW8Num26">
      <style:paragraph-properties fo:hyphenation-ladder-count="no-limit">
        <style:tab-stops>
          <style:tab-stop style:position="-0.76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Ba_20_a.1_29_" style:display-name="DBa a.1)" style:family="paragraph" style:parent-style-name="DBa_20_a_29_" style:next-style-name="aaaa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Ba_20_a.1.1_29_" style:display-name="DBa a.1.1)" style:family="paragraph" style:parent-style-name="DBa_20_a.1_29_" style:next-style-name="aaaaa" style:list-style-name="WW8Num2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046cm" fo:margin-right="0cm" fo:margin-top="0.173cm" fo:margin-bottom="0cm" style:contextual-spacing="false" fo:orphans="0" fo:widows="0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Bbbbb" style:family="paragraph" style:parent-style-name="aaaaa" style:next-style-name="aaaaa">
      <style:paragraph-properties fo:hyphenation-ladder-count="no-limit">
        <style:tab-stops>
          <style:tab-stop style:position="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aaaa_20_-_20_citação_20_2" style:display-name="aaaaa - citação 2" style:family="paragraph" style:parent-style-name="aaaaa_20_-_20_citação">
      <style:paragraph-properties fo:margin-left="4.501cm" fo:margin-right="0cm" fo:hyphenation-ladder-count="no-limit" fo:text-indent="0.25cm" style:auto-text-indent="false">
        <style:tab-stops>
          <style:tab-stop style:position="3.251cm"/>
          <style:tab-stop style:position="4.75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2_20_Pequeno_20_A" style:display-name="D2 Pequeno A" style:family="paragraph" style:parent-style-name="D1_20_Normal">
      <style:paragraph-properties fo:margin-top="0.035cm" fo:margin-bottom="0.035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2_20_Pequeno_20_B" style:display-name="D2 Pequeno B" style:family="paragraph" style:parent-style-name="D2_20_Pequeno_20_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2_20_Pequeno_20_D_20_1" style:display-name="D2 Pequeno D 1" style:family="paragraph" style:parent-style-name="aaaaa" style:next-style-name="D1_20_Normal">
      <style:paragraph-properties fo:hyphenation-ladder-count="no-limit"/>
      <style:text-properties fo:text-transform="uppercase" fo:font-weight="bold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D2_20_Pequeno_20_C" style:display-name="D2 Pequeno C" style:family="paragraph" style:parent-style-name="D1_20_Normal">
      <style:paragraph-properties fo:margin-top="0cm" fo:margin-bottom="0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2_20_Pequeno_20_D_20_1.1" style:display-name="D2 Pequeno D 1.1" style:family="paragraph" style:parent-style-name="D2_20_Pequeno_20_D_20_1" style:next-style-name="D1_20_Normal">
      <style:paragraph-properties fo:hyphenation-ladder-count="no-limit"/>
      <style:text-properties fo:font-variant="normal" fo:text-transform="none" fo:hyphenate="false" loext:hyphenation-no-caps="false" loext:hyphenation-no-last-word="false" loext:hyphenation-word-char-count="no-limit" loext:hyphenation-zone="no-limit"/>
    </style:style>
    <style:style style:name="D2_20_Pequeno_20_D_20_1.1.1" style:display-name="D2 Pequeno D 1.1.1" style:family="paragraph" style:parent-style-name="D2_20_Pequeno_20_D_20_1.1" style:next-style-name="D1_20_Normal" style:list-style-name="WW8Num2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2_20_Pequeno_20_D" style:display-name="D2 Pequeno D" style:family="paragraph" style:parent-style-name="D1_20_Normal">
      <loext:graphic-properties draw:fill="solid" draw:fill-color="#fff2cc" draw:opacity="100%"/>
      <style:paragraph-properties fo:margin-top="0cm" fo:margin-bottom="0cm" style:contextual-spacing="false" fo:line-height="150%" fo:hyphenation-ladder-count="no-limit" fo:background-color="#fff2cc"/>
      <style:text-properties fo:font-size="1pt" style:font-size-asian="1pt" style:font-size-complex="1pt" fo:hyphenate="false" loext:hyphenation-no-caps="false" loext:hyphenation-no-last-word="false" loext:hyphenation-word-char-count="no-limit" loext:hyphenation-zone="no-limit"/>
    </style:style>
    <style:style style:name="D2_20_Grande_20_2" style:display-name="D2 Grande 2" style:family="paragraph" style:parent-style-name="D2_20_Grande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1_20_Normal_20_2" style:display-name="D1 Normal 2" style:family="paragraph" style:parent-style-name="Standard">
      <style:paragraph-properties fo:margin-top="0.106cm" fo:margin-bottom="0cm" style:contextual-spacing="false" fo:line-height="130%" fo:text-align="justify" style:justify-single-word="false" fo:orphans="0" fo:widows="0" fo:hyphenation-ladder-count="no-limit"/>
      <style:text-properties style:font-name="Calibri" fo:font-family="Calibri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.5pt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bold" style:font-style-asian="normal" style:font-weight-asian="bold"/>
    </style:style>
    <style:style style:name="WW8Num7z2" style:family="text"/>
    <style:style style:name="WW8Num14z0" style:family="text"/>
    <style:style style:name="WW8Num15z0" style:family="text">
      <style:text-properties fo:font-weight="bold" style:font-weight-asian="bold"/>
    </style:style>
    <style:style style:name="WW8Num17z0" style:family="text"/>
    <style:style style:name="WW8Num22z0" style:family="text">
      <style:text-properties fo:font-style="normal" fo:font-weight="bold" style:font-style-asian="normal" style:font-weight-asian="bold"/>
    </style:style>
    <style:style style:name="WW8Num24z0" style:family="text">
      <style:text-properties fo:text-transform="uppercase" fo:font-style="normal" fo:font-weight="bold" style:font-style-asian="normal" style:font-weight-asian="bold"/>
    </style:style>
    <style:style style:name="WW8Num24z1" style:family="text">
      <style:text-properties fo:font-style="normal" fo:font-weight="bold" style:font-style-asian="normal" style:font-weight-asian="bold"/>
    </style:style>
    <style:style style:name="WW8Num24z3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/>
    <style:style style:name="WW8Num31z0" style:family="text">
      <style:text-properties fo:text-transform="uppercase" fo:font-style="normal" style:text-underline-style="none" fo:font-weight="bold" style:font-style-asian="normal" style:font-weight-asian="bold"/>
    </style:style>
    <style:style style:name="WW8Num31z1" style:family="text">
      <style:text-properties fo:font-style="normal" fo:font-weight="bold" style:font-style-asian="normal" style:font-weight-asian="bold"/>
    </style:style>
    <style:style style:name="WW8Num31z3" style:family="text"/>
    <style:style style:name="WW8NumSt18z0" style:family="text"/>
    <style:style style:name="WW8NumSt18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/>
    <style:style style:name="aaaaa_20_Char" style:display-name="aaaaa Char" style:family="text">
      <style:text-properties style:font-name="Calibri" fo:font-family="Calibri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.5pt" style:font-style-complex="italic"/>
    </style:style>
    <style:style style:name="aaaaa_20_-_20_c_2f_n_ba__20_1._20_Char" style:display-name="aaaaa - c/nº 1. Char" style:family="text"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font-weight-complex="bold"/>
    </style:style>
    <style:style style:name="cc_20_a_29__20_Char" style:display-name="cc a) Char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9pt" style:font-style-complex="italic"/>
    </style:style>
    <style:style style:name="aaaaa_20_-_20_1_20_Char" style:display-name="aaaaa - 1 Char" style:family="text">
      <style:text-properties fo:text-transform="uppercase" style:font-name="Franklin Gothic Medium" fo:font-family="'Franklin Gothic Medium'" style:font-family-generic="swiss" style:font-pitch="variable" fo:font-size="11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aaaaa_20_-_20_1.1_20_Char" style:display-name="aaaaa - 1.1 Char" style:family="text">
      <style:text-properties fo:text-transform="uppercase" style:font-name="Franklin Gothic Medium" fo:font-family="'Franklin Gothic Medium'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aaaaa_20_-_20_citação_20_Char" style:display-name="aaaaa - citação Char" style:family="text">
      <style:text-properties fo:color="#ff0000" loext:opacity="100%" style:font-name="Franklin Gothic Medium" fo:font-family="'Franklin Gothic Medium'" style:font-family-generic="swiss" style:font-pitch="variable" fo:font-style="italic" style:font-name-asian="Arial Unicode MS" style:font-family-asian="'Arial Unicode MS'" style:font-family-generic-asian="swiss" style:font-pitch-asian="variable" style:font-style-asian="italic" style:font-name-complex="Arial" style:font-family-complex="Arial" style:font-family-generic-complex="swiss" style:font-pitch-complex="variable"/>
    </style:style>
    <style:style style:name="aaaaa_20_-_20_c_2f_n_ba__20_1.1_20_Char" style:display-name="aaaaa - c/nº 1.1 Char" style:family="text"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font-style-complex="italic"/>
    </style:style>
    <style:style style:name="Bbbbb_20_Char" style:display-name="Bbbbb Char" style:family="text"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0.5pt" style:font-style-complex="italic"/>
    </style:style>
    <style:style style:name="readonlyattributegrid" style:family="text"/>
    <style:style style:name="Cabeçalho_20_Char" style:display-name="Cabeçalho Char" style:family="text" style:parent-style-name="Fonte_20_parág._20_padrão"/>
    <style:style style:name="Menção_20_Pendente" style:display-name="Menção Pendente" style:family="text">
      <style:text-properties fo:color="#605e5c" loext:opacity="100%" fo:background-color="#e1dfd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font-style="normal" fo:font-weight="bold" style:font-style-asian="normal" style:font-weight-asian="bold"/>
    </style:style>
    <style:style style:name="WW_5f_CharLFO8LVL2" style:display-name="WW_CharLFO8LVL2" style:family="text">
      <style:text-properties fo:font-style="normal" fo:font-weight="bold" style:font-style-asian="normal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23LVL1" style:display-name="WW_CharLFO23LVL1" style:family="text">
      <style:text-properties fo:font-style="normal" fo:font-weight="bold" style:font-style-asian="normal" style:font-weight-asian="bold"/>
    </style:style>
    <style:style style:name="WW_5f_CharLFO25LVL1" style:display-name="WW_CharLFO25LVL1" style:family="text">
      <style:text-properties fo:text-transform="uppercase" fo:font-style="normal" fo:font-weight="bold" style:font-style-asian="normal" style:font-weight-asian="bold"/>
    </style:style>
    <style:style style:name="WW_5f_CharLFO25LVL2" style:display-name="WW_CharLFO25LVL2" style:family="text">
      <style:text-properties fo:font-style="normal" fo:font-weight="bold" style:font-style-asian="normal" style:font-weight-asian="bold"/>
    </style:style>
    <style:style style:name="WW_5f_CharLFO25LVL3" style:display-name="WW_CharLFO25LVL3" style:family="text">
      <style:text-properties fo:font-style="normal" fo:font-weight="bold" style:font-style-asian="normal" style:font-weight-asian="bold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fo:text-transform="uppercase" fo:font-style="normal" style:text-underline-style="none" fo:font-weight="bold" style:font-style-asian="normal" style:font-weight-asian="bold"/>
    </style:style>
    <style:style style:name="WW_5f_CharLFO32LVL2" style:display-name="WW_CharLFO32LVL2" style:family="text">
      <style:text-properties fo:font-style="normal" fo:font-weight="bold" style:font-style-asian="normal" style:font-weight-asian="bold"/>
    </style:style>
    <style:style style:name="WW_5f_CharLFO32LVL3" style:display-name="WW_CharLFO32LVL3" style:family="text">
      <style:text-properties fo:font-style="normal" fo:font-weight="bold" style:font-style-asian="normal" style:font-weight-asian="bold"/>
    </style:style>
    <style:style style:name="Graphics" style:family="graphic"/>
    <text:outline-style style:name="Outline">
      <text:outline-level-style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128cm"/>
        </style:list-level-properties>
      </text:outline-level-style>
      <text:outline-level-style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outline-level-style>
      <text:outline-level-style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outline-level-style>
      <text:outline-level-style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outline-level-style>
      <text:outline-level-style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outline-level-style>
      <text:outline-level-style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outline-level-style>
      <text:outline-level-style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outline-level-style>
      <text:outline-level-style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loext:num-list-format="%1%" text:bullet-char="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Wing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loext:num-list-format="%1%" text:bullet-char="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Wingdings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_5f_CharLFO8LVL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8.01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12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6LVL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3LVL1" loext:num-list-format="%1%." style:num-suffix="." style:num-format="01, 02, 03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5LVL1" loext:num-list-format="(%1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5LVL3" loext:num-list-format="(%1%.%2%.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2LVL1" loext:num-list-format="%1%. " style:num-suffix=". 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32LVL2" loext:num-list-format="%1%.%2%. " style:num-suffix=".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32LVL3" loext:num-list-format="%1%.%2%.%3%. " style:num-suffix=". 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text-properties fo:font-size="6pt" style:font-size-asian="6pt" style:font-size-complex="6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612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6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1" text:anchor-type="as-char" svg:y="0cm" svg:width="16.411cm" style:rel-width="scale" svg:height="2.604cm" style:rel-height="scale" draw:z-index="1"><draw:image xlink:href="Pictures/1000000000000225000000618388A68163DBA33D.png" xlink:type="simple" xlink:show="embed" xlink:actuate="onLoad" draw:mime-type="image/png"/><svg:desc>Tela de celular com texto preto sobre fundo branco

O conteúdo gerado por IA pode estar incorreto.</svg:desc></draw:frame></text:p>
        <text:p text:style-name="MP2"/>
      </style:header>
      <style:footer>
        <text:p text:style-name="Footer"><draw:frame draw:style-name="Mfr1" draw:name="image3.jpg" text:anchor-type="as-char" svg:y="0cm" svg:width="5.466cm" style:rel-width="scale" svg:height="1.316cm" style:rel-height="scale" draw:z-index="3"><draw:image xlink:href="Pictures/10000000000001F700000079DD0C3FDFEE3CD9F3.jpg" xlink:type="simple" xlink:show="embed" xlink:actuate="onLoad" draw:mime-type="image/jpeg"/><svg:desc>Desenho de um círculo

O conteúdo gerado por IA pode estar incorreto.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     </dc:title>
    <dc:subject/>
    <meta:initial-creator>AYRLENDY CARLA MACEDO GOMES</meta:initial-creator>
    <meta:creation-date>2025-08-26T14:40:00Z</meta:creation-date>
    <dc:date>2025-09-02T08:32:27.431000000</dc:date>
    <meta:print-date>2024-04-16T12:49:00Z</meta:print-date>
    <meta:editing-cycles>4</meta:editing-cycles>
    <meta:editing-duration>PT3M37S</meta:editing-duration>
    <meta:document-statistic meta:table-count="1" meta:image-count="2" meta:object-count="0" meta:page-count="2" meta:paragraph-count="35" meta:word-count="199" meta:character-count="1453" meta:non-whitespace-character-count="1243"/>
    <meta:user-defined meta:name="ICV">F377DEF72C2B444A8937FDD4131B50CD</meta:user-defined>
    <meta:user-defined meta:name="KSOProductBuildVer">1046-12.2.0.13110</meta:user-defined>
    <meta:template xlink:type="simple" xlink:actuate="onRequest" xlink:title="" xlink:href="../../../../AppData/Local/Temp/Rar$DIa0.601/Requerimento%20PADRÃO%20Julgamento%20e%20Consulta.odt/Normal"/>
  </office:meta>
</office:document-meta>
</file>