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790" style:family="paragraph" style:name="P93">
      <style:paragraph-properties fo:text-align="center" fo:break-before="page"/>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61">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62">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9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63">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64">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9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65">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66">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9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67">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68">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9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69">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270">
      <style:text-properties fo:font-family="Book Antiqua" style:font-family-complex="Book Antiqua" fo:font-size="9pt" style:font-size-complex="9pt" style:text-underline-type="single" style:text-underline-style="solid" style:text-underline-width="auto" style:text-underline-color="font-color" fo:font-weight="bold" fo:background-color="#ffff00"/>
    </style:style>
    <style:style style:parent-style-name="790" style:family="paragraph" style:name="P9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71">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72">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9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73">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274">
      <style:text-properties fo:font-family="Book Antiqua" style:font-family-complex="Book Antiqua" fo:font-size="9pt" style:font-size-complex="9pt" style:text-underline-type="single" style:text-underline-style="solid" style:text-underline-width="auto" style:text-underline-color="font-color" fo:font-weight="bold" fo:background-color="#ffff00"/>
    </style:style>
    <style:style style:parent-style-name="790" style:family="paragraph" style:name="P10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75">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76">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0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77">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78">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0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79">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80">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0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81">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82">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0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83">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84">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0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85">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86">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0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87">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88">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0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89">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90">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0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91">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92">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0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93">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94">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1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95">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296">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11">
      <style:paragraph-properties fo:text-align="justify" fo:margin-left="0cm" fo:margin-right="0cm" fo:text-indent="2.5cm">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97">
      <style:text-properties fo:font-family="Book Antiqua" style:font-family-complex="Book Antiqua" fo:font-size="9pt" style:font-size-complex="9pt"/>
    </style:style>
    <style:style style:parent-style-name="789" style:family="text" style:name="T298">
      <style:text-properties fo:font-family="Book Antiqua" style:font-family-complex="Book Antiqua" fo:font-size="9pt" style:font-size-complex="9pt"/>
    </style:style>
    <style:style style:parent-style-name="789" style:family="text" style:name="T299">
      <style:text-properties fo:font-family="Book Antiqua" style:font-family-complex="Book Antiqua" fo:font-size="9pt" style:font-size-complex="9pt" fo:font-weight="bold"/>
    </style:style>
    <style:style style:parent-style-name="789" style:family="text" style:name="T300">
      <style:text-properties fo:font-family="Book Antiqua" style:font-family-complex="Book Antiqua" fo:font-size="9pt" style:font-size-complex="9pt"/>
    </style:style>
    <style:style style:parent-style-name="789" style:family="text" style:name="T301">
      <style:text-properties fo:font-family="Book Antiqua" style:font-family-complex="Book Antiqua" fo:font-size="9pt" style:font-size-complex="9pt" fo:font-weight="bold" fo:background-color="#ffff00"/>
    </style:style>
    <style:style style:parent-style-name="789" style:family="text" style:name="T302">
      <style:text-properties fo:font-family="Book Antiqua" style:font-family-complex="Book Antiqua" fo:font-size="9pt" style:font-size-complex="9pt" fo:font-weight="bold" fo:background-color="#ffff00"/>
    </style:style>
    <style:style style:parent-style-name="789" style:family="text" style:name="T303">
      <style:text-properties fo:font-family="Book Antiqua" style:font-family-complex="Book Antiqua" fo:font-size="9pt" style:font-size-complex="9pt"/>
    </style:style>
    <style:style style:parent-style-name="789" style:family="text" style:name="T304">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305">
      <style:text-properties fo:font-family="Book Antiqua" style:font-family-complex="Book Antiqua" fo:font-size="9pt" style:font-size-complex="9pt"/>
    </style:style>
    <style:style style:parent-style-name="789" style:family="text" style:name="T306">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307">
      <style:text-properties fo:font-family="Book Antiqua" style:font-family-complex="Book Antiqua" fo:font-size="9pt" style:font-size-complex="9pt" fo:font-weight="bold"/>
    </style:style>
    <style:style style:parent-style-name="789" style:family="text" style:name="T308">
      <style:text-properties fo:font-family="Book Antiqua" style:font-family-complex="Book Antiqua" fo:font-size="9pt" style:font-size-complex="9pt"/>
    </style:style>
    <style:style style:parent-style-name="902" style:family="text" style:name="T309">
      <style:text-properties fo:color="#000000" fo:font-family="Book Antiqua" style:font-family-complex="Book Antiqua" fo:font-size="9pt" style:font-size-complex="9pt"/>
    </style:style>
    <style:style style:parent-style-name="902" style:family="text" style:name="T310">
      <style:text-properties fo:color="#000000" fo:font-family="Book Antiqua" style:font-family-complex="Book Antiqua" fo:font-size="9pt" style:font-size-complex="9pt"/>
    </style:style>
    <style:style style:parent-style-name="902" style:family="text" style:name="T311">
      <style:text-properties fo:color="#000000" fo:font-family="Book Antiqua" style:font-family-complex="Book Antiqua" fo:font-size="9pt" style:font-size-complex="9pt" fo:background-color="#ffff00"/>
    </style:style>
    <style:style style:parent-style-name="789" style:family="text" style:name="T312">
      <style:text-properties fo:font-family="Book Antiqua" style:font-family-complex="Book Antiqua" fo:font-size="9pt" style:font-size-complex="9pt"/>
    </style:style>
    <style:style style:parent-style-name="789" style:family="text" style:name="T313">
      <style:text-properties fo:font-family="Book Antiqua" style:font-family-complex="Book Antiqua" fo:font-size="9pt" style:font-size-complex="9pt"/>
    </style:style>
    <style:style style:parent-style-name="790" style:family="paragraph" style:name="P112">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4">
      <style:text-properties fo:font-family="Book Antiqua" style:font-family-complex="Book Antiqua" fo:font-size="9pt" style:font-size-complex="9pt"/>
    </style:style>
    <style:style style:family="text" style:name="T315">
      <style:text-properties fo:font-family="Book Antiqua" style:font-family-complex="Book Antiqua" fo:font-size="9pt" style:font-size-complex="9pt"/>
    </style:style>
    <style:style style:parent-style-name="790" style:family="paragraph" style:name="P113">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16">
      <style:text-properties fo:font-family="Book Antiqua" style:font-family-complex="Book Antiqua" fo:font-size="9pt" style:font-size-complex="9pt" fo:background-color="#ffffff"/>
    </style:style>
    <style:style style:parent-style-name="789" style:family="text" style:name="T317">
      <style:text-properties fo:font-family="Book Antiqua" style:font-family-complex="Book Antiqua" fo:font-size="9pt" style:font-size-complex="9pt" fo:background-color="#ffffff"/>
    </style:style>
    <style:style style:parent-style-name="789" style:family="text" style:name="T318">
      <style:text-properties fo:font-family="Book Antiqua" style:font-family-complex="Book Antiqua" fo:font-size="9pt" style:font-size-complex="9pt" fo:background-color="#ffffff"/>
    </style:style>
    <style:style style:parent-style-name="789" style:family="text" style:name="T319">
      <style:text-properties fo:font-family="Book Antiqua" style:font-family-complex="Book Antiqua" fo:font-size="9pt" style:font-size-complex="9pt" fo:background-color="#ffffff"/>
    </style:style>
    <style:style style:parent-style-name="789" style:family="text" style:name="T320">
      <style:text-properties fo:font-family="Book Antiqua" style:font-family-complex="Book Antiqua" fo:font-size="9pt" style:font-size-complex="9pt" fo:font-weight="bold" fo:background-color="#ffffff"/>
    </style:style>
    <style:style style:parent-style-name="789" style:family="text" style:name="T321">
      <style:text-properties fo:font-family="Book Antiqua" style:font-family-complex="Book Antiqua" fo:font-size="9pt" style:font-size-complex="9pt" fo:font-weight="bold" fo:background-color="#ffff00"/>
    </style:style>
    <style:style style:parent-style-name="789" style:family="text" style:name="T322">
      <style:text-properties fo:font-family="Book Antiqua" style:font-family-complex="Book Antiqua" fo:font-size="9pt" style:font-size-complex="9pt" fo:background-color="#ffff00"/>
    </style:style>
    <style:style style:parent-style-name="790" style:family="paragraph" style:name="P114">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23">
      <style:text-properties fo:font-family="Book Antiqua" style:font-family-complex="Book Antiqua" fo:font-size="9pt" style:font-size-complex="9pt"/>
    </style:style>
    <style:style style:family="text" style:name="T324">
      <style:text-properties fo:font-family="Book Antiqua" style:font-family-complex="Book Antiqua" fo:font-size="9pt" style:font-size-complex="9pt"/>
    </style:style>
    <style:style style:parent-style-name="790" style:family="paragraph" style:name="P115">
      <style:paragraph-properties fo:line-height="115%"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25">
      <style:text-properties fo:font-family="Book Antiqua" style:font-family-complex="Book Antiqua" fo:font-size="9pt" style:font-size-complex="9pt"/>
    </style:style>
    <style:style style:parent-style-name="789" style:family="text" style:name="T326">
      <style:text-properties fo:font-family="Book Antiqua" fo:font-size="9pt" style:font-size-complex="9pt"/>
    </style:style>
    <style:style style:parent-style-name="789" style:family="text" style:name="T327">
      <style:text-properties fo:font-family="Book Antiqua" style:font-family-complex="Book Antiqua" fo:font-size="9pt" style:font-size-complex="9pt"/>
    </style:style>
    <style:style style:parent-style-name="843" style:family="text" style:name="T328">
      <style:text-properties fo:font-family="Book Antiqua" style:font-family-complex="Book Antiqua" fo:font-size="9pt" style:font-size-complex="9pt"/>
    </style:style>
    <style:style style:parent-style-name="789" style:family="text" style:name="T329">
      <style:text-properties fo:font-family="Book Antiqua" style:font-family-complex="Book Antiqua" fo:font-size="9pt" style:font-size-complex="9pt"/>
    </style:style>
    <style:style style:parent-style-name="789" style:family="text" style:name="T330">
      <style:text-properties fo:font-family="Book Antiqua" style:font-family-complex="Book Antiqua" fo:font-size="9pt" style:font-size-complex="9pt"/>
    </style:style>
    <style:style style:parent-style-name="843" style:family="text" style:name="T331">
      <style:text-properties fo:font-family="Book Antiqua" style:font-family-complex="Book Antiqua" fo:font-size="9pt" style:font-size-complex="9pt"/>
    </style:style>
    <style:style style:parent-style-name="790" style:family="paragraph" style:name="P116">
      <style:paragraph-properties fo:line-height="115%"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2">
      <style:text-properties fo:font-family="Book Antiqua" fo:font-size="9pt" style:font-size-complex="9pt"/>
    </style:style>
    <style:style style:family="text" style:name="T333">
      <style:text-properties fo:font-family="Book Antiqua" fo:font-size="9pt" style:font-size-complex="9pt"/>
    </style:style>
    <style:style style:parent-style-name="790" style:family="paragraph" style:name="P117">
      <style:paragraph-properties fo:line-height="115%"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4">
      <style:text-properties fo:font-family="Book Antiqua" fo:font-size="9pt" style:font-size-complex="9pt"/>
    </style:style>
    <style:style style:family="text" style:name="T335">
      <style:text-properties fo:font-family="Book Antiqua" fo:font-size="9pt" style:font-size-complex="9pt"/>
    </style:style>
    <style:style style:parent-style-name="790" style:family="paragraph" style:name="P118">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6">
      <style:text-properties fo:font-family="Book Antiqua" fo:font-size="9pt" style:font-size-complex="9pt"/>
    </style:style>
    <style:style style:family="text" style:name="T337">
      <style:text-properties fo:font-family="Book Antiqua" fo:font-size="9pt" style:font-size-complex="9pt"/>
    </style:style>
    <style:style style:parent-style-name="790" style:family="paragraph" style:name="P119">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8">
      <style:text-properties fo:font-family="Book Antiqua" fo:font-size="9pt" style:font-size-complex="9pt"/>
    </style:style>
    <style:style style:family="text" style:name="T339">
      <style:text-properties fo:font-family="Book Antiqua" fo:font-size="9pt" style:font-size-complex="9pt"/>
    </style:style>
    <style:style style:parent-style-name="790" style:family="paragraph" style:name="P120">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0">
      <style:text-properties fo:font-family="Book Antiqua" fo:font-size="9pt" style:font-size-complex="9pt"/>
    </style:style>
    <style:style style:family="text" style:name="T341">
      <style:text-properties fo:font-family="Book Antiqua" fo:font-size="9pt" style:font-size-complex="9pt"/>
    </style:style>
    <style:style style:parent-style-name="790" style:family="paragraph" style:name="P121">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2">
      <style:text-properties fo:font-family="Book Antiqua" fo:font-size="9pt" style:font-size-complex="9pt"/>
    </style:style>
    <style:style style:family="text" style:name="T343">
      <style:text-properties fo:font-family="Book Antiqua" fo:font-size="9pt" style:font-size-complex="9pt"/>
    </style:style>
    <style:style style:parent-style-name="790" style:family="paragraph" style:name="P122">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4">
      <style:text-properties fo:font-family="Book Antiqua" fo:font-size="9pt" style:font-size-complex="9pt"/>
    </style:style>
    <style:style style:family="text" style:name="T345">
      <style:text-properties fo:font-family="Book Antiqua" fo:font-size="9pt" style:font-size-complex="9pt"/>
    </style:style>
    <style:style style:parent-style-name="790" style:family="paragraph" style:name="P123">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6">
      <style:text-properties fo:font-family="Book Antiqua" fo:font-size="9pt" style:font-size-complex="9pt"/>
    </style:style>
    <style:style style:family="text" style:name="T347">
      <style:text-properties fo:font-family="Book Antiqua" fo:font-size="9pt" style:font-size-complex="9pt"/>
    </style:style>
    <style:style style:parent-style-name="790" style:family="paragraph" style:name="P1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8">
      <style:text-properties fo:font-family="Book Antiqua" fo:font-size="9pt" style:font-size-complex="9pt"/>
    </style:style>
    <style:style style:family="text" style:name="T349">
      <style:text-properties fo:font-family="Book Antiqua" fo:font-size="9pt" style:font-size-complex="9pt"/>
    </style:style>
    <style:style style:parent-style-name="790" style:family="paragraph" style:name="P125">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50">
      <style:text-properties fo:font-family="Book Antiqua" style:font-family-complex="Book Antiqua" fo:font-size="9pt" style:font-size-complex="9pt" fo:font-weight="bold"/>
    </style:style>
    <style:style style:family="text" style:name="T351">
      <style:text-properties fo:font-family="Book Antiqua" style:font-family-complex="Book Antiqua" fo:font-size="9pt" style:font-size-complex="9pt" fo:font-weight="bold"/>
    </style:style>
    <style:style style:parent-style-name="790" style:family="paragraph" style:name="P12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52">
      <style:text-properties fo:color="#ff0000" fo:font-family="Book Antiqua" style:font-family-complex="Book Antiqua" fo:font-size="9pt" style:font-size-complex="9pt" fo:font-weight="bold"/>
    </style:style>
    <style:style style:family="text" style:name="T353">
      <style:text-properties fo:color="#ff0000" fo:font-family="Book Antiqua" style:font-family-complex="Book Antiqua" fo:font-size="9pt" style:font-size-complex="9pt" fo:font-weight="bold"/>
    </style:style>
    <style:style style:parent-style-name="790" style:family="paragraph" style:name="P12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54">
      <style:text-properties fo:font-family="Book Antiqua" style:font-family-complex="Book Antiqua" fo:font-size="9pt" style:font-size-complex="9pt" fo:font-weight="bold"/>
    </style:style>
    <style:style style:family="text" style:name="T355">
      <style:text-properties fo:font-family="Book Antiqua" style:font-family-complex="Book Antiqua" fo:font-size="9pt" style:font-size-complex="9pt" fo:font-weight="bold"/>
    </style:style>
    <style:style style:parent-style-name="790" style:family="paragraph" style:name="P128">
      <style:paragraph-properties fo:line-height="150%"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56">
      <style:text-properties fo:font-family="Book Antiqua" style:font-family-complex="Book Antiqua"/>
    </style:style>
    <style:style style:family="text" style:name="T357">
      <style:text-properties fo:font-family="Book Antiqua" style:font-family-complex="Book Antiqua"/>
    </style:style>
    <style:style style:parent-style-name="828" style:family="paragraph" style:name="P129">
      <style:paragraph-properties fo:text-align="center"/>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358">
      <style:text-properties fo:font-family="Book Antiqua" style:font-family-complex="Book Antiqua" fo:font-size="9pt" style:font-size-complex="9pt" fo:font-weight="bold"/>
    </style:style>
    <style:style style:parent-style-name="828" style:family="paragraph" style:name="P130">
      <style:paragraph-properties fo:line-height="115%" fo:text-align="center"/>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359">
      <style:text-properties style:font-family-asian="Times New Roman" style:language-complex="ar" style:country-complex="SA"/>
    </style:style>
    <style:style style:parent-style-name="789" style:family="text" style:name="T360">
      <style:text-properties style:font-family-asian="Times New Roman" style:language-complex="ar" style:country-complex="SA"/>
    </style:style>
    <style:style style:parent-style-name="790" style:family="paragraph" style:name="P13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1">
      <style:text-properties fo:font-family="Book Antiqua" style:font-family-complex="Book Antiqua" fo:font-size="9pt" style:font-size-complex="9pt" fo:font-weight="bold"/>
    </style:style>
    <style:style style:family="text" style:name="T362">
      <style:text-properties fo:font-family="Book Antiqua" style:font-family-complex="Book Antiqua" fo:font-size="9pt" style:font-size-complex="9pt" fo:font-weight="bold"/>
    </style:style>
    <style:style style:parent-style-name="790" style:family="paragraph" style:name="P132">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3">
      <style:text-properties fo:font-family="Book Antiqua" style:font-family-complex="Book Antiqua" fo:font-size="9pt" style:font-size-complex="9pt" fo:font-weight="bold"/>
    </style:style>
    <style:style style:family="text" style:name="T364">
      <style:text-properties fo:font-family="Book Antiqua" style:font-family-complex="Book Antiqua" fo:font-size="9pt" style:font-size-complex="9pt" fo:font-weight="bold"/>
    </style:style>
    <style:style style:parent-style-name="790" style:family="paragraph" style:name="P133">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5">
      <style:text-properties fo:font-family="Book Antiqua" style:font-family-complex="Book Antiqua" fo:font-size="9pt" style:font-size-complex="9pt" fo:font-weight="bold"/>
    </style:style>
    <style:style style:family="text" style:name="T366">
      <style:text-properties fo:font-family="Book Antiqua" style:font-family-complex="Book Antiqua" fo:font-size="9pt" style:font-size-complex="9pt" fo:font-weight="bold"/>
    </style:style>
    <style:style style:parent-style-name="790" style:family="paragraph" style:name="P134">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7">
      <style:text-properties fo:font-family="Book Antiqua" style:font-family-complex="Book Antiqua" fo:font-size="9pt" style:font-size-complex="9pt" fo:font-weight="bold"/>
    </style:style>
    <style:style style:family="text" style:name="T368">
      <style:text-properties fo:font-family="Book Antiqua" style:font-family-complex="Book Antiqua" fo:font-size="9pt" style:font-size-complex="9pt" fo:font-weight="bold"/>
    </style:style>
    <style:style style:parent-style-name="790" style:family="paragraph" style:name="P135">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9">
      <style:text-properties fo:font-family="Book Antiqua" style:font-family-complex="Book Antiqua" fo:font-size="9pt" style:font-size-complex="9pt" fo:font-weight="bold"/>
    </style:style>
    <style:style style:family="text" style:name="T370">
      <style:text-properties fo:font-family="Book Antiqua" style:font-family-complex="Book Antiqua" fo:font-size="9pt" style:font-size-complex="9pt" fo:font-weight="bold"/>
    </style:style>
    <style:style style:parent-style-name="790" style:family="paragraph" style:name="P136">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1">
      <style:text-properties fo:font-family="Book Antiqua" style:font-family-complex="Book Antiqua" fo:font-size="9pt" style:font-size-complex="9pt" fo:font-weight="bold"/>
    </style:style>
    <style:style style:family="text" style:name="T372">
      <style:text-properties fo:font-family="Book Antiqua" style:font-family-complex="Book Antiqua" fo:font-size="9pt" style:font-size-complex="9pt" fo:font-weight="bold"/>
    </style:style>
    <style:style style:parent-style-name="790" style:family="paragraph" style:name="P137">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3">
      <style:text-properties fo:font-family="Book Antiqua" style:font-family-complex="Book Antiqua" fo:font-size="9pt" style:font-size-complex="9pt" fo:font-weight="bold"/>
    </style:style>
    <style:style style:family="text" style:name="T374">
      <style:text-properties fo:font-family="Book Antiqua" style:font-family-complex="Book Antiqua" fo:font-size="9pt" style:font-size-complex="9pt" fo:font-weight="bold"/>
    </style:style>
    <style:style style:parent-style-name="790" style:family="paragraph" style:name="P138">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5">
      <style:text-properties fo:font-family="Book Antiqua" style:font-family-complex="Book Antiqua" fo:font-size="9pt" style:font-size-complex="9pt" fo:font-weight="bold"/>
    </style:style>
    <style:style style:family="text" style:name="T376">
      <style:text-properties fo:font-family="Book Antiqua" style:font-family-complex="Book Antiqua" fo:font-size="9pt" style:font-size-complex="9pt" fo:font-weight="bold"/>
    </style:style>
    <style:style style:parent-style-name="790" style:family="paragraph" style:name="P139">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7">
      <style:text-properties fo:font-family="Book Antiqua" style:font-family-complex="Book Antiqua" fo:font-size="9pt" style:font-size-complex="9pt" fo:font-weight="bold"/>
    </style:style>
    <style:style style:family="text" style:name="T378">
      <style:text-properties fo:font-family="Book Antiqua" style:font-family-complex="Book Antiqua" fo:font-size="9pt" style:font-size-complex="9pt" fo:font-weight="bold"/>
    </style:style>
    <style:style style:parent-style-name="790" style:family="paragraph" style:name="P140">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9">
      <style:text-properties fo:font-family="Book Antiqua" style:font-family-complex="Book Antiqua" fo:font-size="9pt" style:font-size-complex="9pt" fo:font-weight="bold"/>
    </style:style>
    <style:style style:family="text" style:name="T380">
      <style:text-properties fo:font-family="Book Antiqua" style:font-family-complex="Book Antiqua" fo:font-size="9pt" style:font-size-complex="9pt" fo:font-weight="bold"/>
    </style:style>
    <style:style style:parent-style-name="790" style:family="paragraph" style:name="P141">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1">
      <style:text-properties fo:font-family="Book Antiqua" style:font-family-complex="Book Antiqua" fo:font-size="9pt" style:font-size-complex="9pt" fo:font-weight="bold"/>
    </style:style>
    <style:style style:family="text" style:name="T382">
      <style:text-properties fo:font-family="Book Antiqua" style:font-family-complex="Book Antiqua" fo:font-size="9pt" style:font-size-complex="9pt" fo:font-weight="bold"/>
    </style:style>
    <style:style style:parent-style-name="790" style:family="paragraph" style:name="P142">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3">
      <style:text-properties fo:font-family="Book Antiqua" style:font-family-complex="Book Antiqua" fo:font-size="9pt" style:font-size-complex="9pt" fo:font-weight="bold"/>
    </style:style>
    <style:style style:family="text" style:name="T384">
      <style:text-properties fo:font-family="Book Antiqua" style:font-family-complex="Book Antiqua" fo:font-size="9pt" style:font-size-complex="9pt" fo:font-weight="bold"/>
    </style:style>
    <style:style style:parent-style-name="790" style:family="paragraph" style:name="P143">
      <style:paragraph-properties fo:text-align="justify" fo:margin-left="0cm" fo:margin-right="0cm" fo:text-indent="2.5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5">
      <style:text-properties fo:font-family="Book Antiqua" style:font-family-complex="Book Antiqua" fo:font-size="9pt" style:font-size-complex="9pt" fo:font-weight="bold"/>
    </style:style>
    <style:style style:family="text" style:name="T386">
      <style:text-properties fo:font-family="Book Antiqua" style:font-family-complex="Book Antiqua" fo:font-size="9pt" style:font-size-complex="9pt" fo:font-weight="bold"/>
    </style:style>
    <style:style style:parent-style-name="790" style:list-style-name="WWNum9" style:family="paragraph" style:name="P144">
      <style:paragraph-properties fo:text-align="center" fo:margin-left="0cm" fo:margin-right="0cm" fo:text-indent="0cm" fo:background-color="#e0e0e0" fo:border="0.01764cm solid #000000">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7">
      <style:text-properties fo:font-family="Book Antiqua" style:font-family-complex="Book Antiqua" fo:font-size="9pt" style:font-size-complex="9pt" fo:font-weight="bold"/>
    </style:style>
    <style:style style:family="text" style:name="T388">
      <style:text-properties fo:font-family="Book Antiqua" style:font-family-complex="Book Antiqua" fo:font-size="9pt" style:font-size-complex="9pt" fo:font-weight="bold"/>
    </style:style>
    <style:style style:parent-style-name="790" style:family="paragraph" style:name="P1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9">
      <style:text-properties fo:font-family="Book Antiqua" style:font-family-complex="Book Antiqua" fo:font-size="9pt" style:font-size-complex="9pt" fo:font-weight="bold"/>
    </style:style>
    <style:style style:family="text" style:name="T390">
      <style:text-properties fo:font-family="Book Antiqua" style:font-family-complex="Book Antiqua" fo:font-size="9pt" style:font-size-complex="9pt" fo:font-weight="bold"/>
    </style:style>
    <style:style style:parent-style-name="790" style:family="paragraph" style:name="P14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1">
      <style:text-properties fo:font-family="Book Antiqua" style:font-family-complex="Book Antiqua" fo:font-size="9pt" style:font-size-complex="9pt"/>
    </style:style>
    <style:style style:family="text" style:name="T392">
      <style:text-properties fo:font-family="Book Antiqua" style:font-family-complex="Book Antiqua" fo:font-size="9pt" style:font-size-complex="9pt"/>
    </style:style>
    <style:style style:parent-style-name="790" style:family="paragraph" style:name="P14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3">
      <style:text-properties fo:font-family="Book Antiqua" style:font-family-complex="Book Antiqua" fo:font-size="9pt" style:font-size-complex="9pt"/>
    </style:style>
    <style:style style:family="text" style:name="T394">
      <style:text-properties fo:font-family="Book Antiqua" style:font-family-complex="Book Antiqua" fo:font-size="9pt" style:font-size-complex="9pt"/>
    </style:style>
    <style:style style:parent-style-name="790" style:family="paragraph" style:name="P14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5">
      <style:text-properties fo:font-family="Book Antiqua" style:font-family-complex="Book Antiqua" fo:font-size="9pt" style:font-size-complex="9pt"/>
    </style:style>
    <style:style style:family="text" style:name="T396">
      <style:text-properties fo:font-family="Book Antiqua" style:font-family-complex="Book Antiqua" fo:font-size="9pt" style:font-size-complex="9pt"/>
    </style:style>
    <style:style style:parent-style-name="790" style:family="paragraph" style:name="P14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7">
      <style:text-properties fo:font-family="Book Antiqua" style:font-family-complex="Book Antiqua" fo:font-size="9pt" style:font-size-complex="9pt"/>
    </style:style>
    <style:style style:family="text" style:name="T398">
      <style:text-properties fo:font-family="Book Antiqua" style:font-family-complex="Book Antiqua" fo:font-size="9pt" style:font-size-complex="9pt"/>
    </style:style>
    <style:style style:parent-style-name="790" style:family="paragraph" style:name="P15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99">
      <style:text-properties fo:font-family="Book Antiqua" style:font-family-complex="Book Antiqua" fo:font-size="9pt" style:font-size-complex="9pt" fo:font-weight="bold"/>
    </style:style>
    <style:style style:parent-style-name="789" style:family="text" style:name="T400">
      <style:text-properties fo:font-family="Book Antiqua" style:font-family-complex="Book Antiqua" fo:font-size="9pt" style:font-size-complex="9pt"/>
    </style:style>
    <style:style style:parent-style-name="790" style:family="paragraph" style:name="P15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01">
      <style:text-properties fo:font-family="Book Antiqua" style:font-family-complex="Book Antiqua" fo:font-size="9pt" style:font-size-complex="9pt" fo:font-weight="bold"/>
    </style:style>
    <style:style style:parent-style-name="789" style:family="text" style:name="T402">
      <style:text-properties fo:font-family="Book Antiqua" style:font-family-complex="Book Antiqua" fo:font-size="9pt" style:font-size-complex="9pt"/>
    </style:style>
    <style:style style:parent-style-name="790" style:family="paragraph" style:name="P15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03">
      <style:text-properties fo:font-family="Book Antiqua" style:font-family-complex="Book Antiqua" fo:font-size="9pt" style:font-size-complex="9pt" fo:font-weight="bold"/>
    </style:style>
    <style:style style:parent-style-name="789" style:family="text" style:name="T404">
      <style:text-properties fo:font-family="Book Antiqua" style:font-family-complex="Book Antiqua" fo:font-size="9pt" style:font-size-complex="9pt"/>
    </style:style>
    <style:style style:parent-style-name="790" style:family="paragraph" style:name="P15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05">
      <style:text-properties fo:font-family="Book Antiqua" style:font-family-complex="Book Antiqua" fo:font-size="9pt" style:font-size-complex="9pt" fo:font-weight="bold"/>
    </style:style>
    <style:style style:parent-style-name="789" style:family="text" style:name="T406">
      <style:text-properties fo:font-family="Book Antiqua" style:font-family-complex="Book Antiqua" fo:font-size="9pt" style:font-size-complex="9pt"/>
    </style:style>
    <style:style style:parent-style-name="790" style:family="paragraph" style:name="P15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07">
      <style:text-properties fo:font-family="Book Antiqua" style:font-family-complex="Book Antiqua" fo:font-size="9pt" style:font-size-complex="9pt" fo:font-weight="bold"/>
    </style:style>
    <style:style style:parent-style-name="789" style:family="text" style:name="T408">
      <style:text-properties fo:font-family="Book Antiqua" style:font-family-complex="Book Antiqua" fo:font-size="9pt" style:font-size-complex="9pt"/>
    </style:style>
    <style:style style:parent-style-name="790" style:family="paragraph" style:name="P15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15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09">
      <style:text-properties fo:font-family="Book Antiqua" style:font-family-complex="Book Antiqua" fo:font-size="9pt" style:font-size-complex="9pt" fo:font-weight="bold"/>
    </style:style>
    <style:style style:parent-style-name="789" style:family="text" style:name="T410">
      <style:text-properties fo:font-family="Book Antiqua" style:font-family-complex="Book Antiqua" fo:font-size="9pt" style:font-size-complex="9pt"/>
    </style:style>
    <style:style style:parent-style-name="790" style:family="paragraph" style:name="P15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1">
      <style:text-properties fo:font-family="Book Antiqua" style:font-family-complex="Book Antiqua" fo:font-size="9pt" style:font-size-complex="9pt"/>
    </style:style>
    <style:style style:family="text" style:name="T412">
      <style:text-properties fo:font-family="Book Antiqua" style:font-family-complex="Book Antiqua" fo:font-size="9pt" style:font-size-complex="9pt"/>
    </style:style>
    <style:style style:parent-style-name="790" style:family="paragraph" style:name="P15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3">
      <style:text-properties fo:font-family="Book Antiqua" style:font-family-complex="Book Antiqua" fo:font-size="9pt" style:font-size-complex="9pt"/>
    </style:style>
    <style:style style:family="text" style:name="T414">
      <style:text-properties fo:font-family="Book Antiqua" style:font-family-complex="Book Antiqua" fo:font-size="9pt" style:font-size-complex="9pt"/>
    </style:style>
    <style:style style:parent-style-name="790" style:family="paragraph" style:name="P15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5">
      <style:text-properties fo:font-family="Book Antiqua" style:font-family-complex="Book Antiqua" fo:font-size="9pt" style:font-size-complex="9pt"/>
    </style:style>
    <style:style style:family="text" style:name="T416">
      <style:text-properties fo:font-family="Book Antiqua" style:font-family-complex="Book Antiqua" fo:font-size="9pt" style:font-size-complex="9pt"/>
    </style:style>
    <style:style style:parent-style-name="790" style:family="paragraph" style:name="P16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7">
      <style:text-properties fo:font-family="Book Antiqua" style:font-family-complex="Book Antiqua" fo:font-size="9pt" style:font-size-complex="9pt"/>
    </style:style>
    <style:style style:family="text" style:name="T418">
      <style:text-properties fo:font-family="Book Antiqua" style:font-family-complex="Book Antiqua" fo:font-size="9pt" style:font-size-complex="9pt"/>
    </style:style>
    <style:style style:parent-style-name="790" style:family="paragraph" style:name="P16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9">
      <style:text-properties fo:font-family="Book Antiqua" style:font-family-complex="Book Antiqua" fo:font-size="9pt" style:font-size-complex="9pt"/>
    </style:style>
    <style:style style:family="text" style:name="T420">
      <style:text-properties fo:font-family="Book Antiqua" style:font-family-complex="Book Antiqua" fo:font-size="9pt" style:font-size-complex="9pt"/>
    </style:style>
    <style:style style:parent-style-name="790" style:family="paragraph" style:name="P16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1">
      <style:text-properties fo:font-family="Book Antiqua" style:font-family-complex="Book Antiqua" fo:font-size="9pt" style:font-size-complex="9pt"/>
    </style:style>
    <style:style style:family="text" style:name="T422">
      <style:text-properties fo:font-family="Book Antiqua" style:font-family-complex="Book Antiqua" fo:font-size="9pt" style:font-size-complex="9pt"/>
    </style:style>
    <style:style style:parent-style-name="790" style:family="paragraph" style:name="P16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3">
      <style:text-properties fo:font-family="Book Antiqua" style:font-family-complex="Book Antiqua" fo:font-size="9pt" style:font-size-complex="9pt"/>
    </style:style>
    <style:style style:family="text" style:name="T424">
      <style:text-properties fo:font-family="Book Antiqua" style:font-family-complex="Book Antiqua" fo:font-size="9pt" style:font-size-complex="9pt"/>
    </style:style>
    <style:style style:parent-style-name="790" style:family="paragraph" style:name="P16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5">
      <style:text-properties fo:font-family="Book Antiqua" style:font-family-complex="Book Antiqua" fo:font-size="9pt" style:font-size-complex="9pt"/>
    </style:style>
    <style:style style:family="text" style:name="T426">
      <style:text-properties fo:font-family="Book Antiqua" style:font-family-complex="Book Antiqua" fo:font-size="9pt" style:font-size-complex="9pt"/>
    </style:style>
    <style:style style:parent-style-name="790" style:family="paragraph" style:name="P16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7">
      <style:text-properties fo:font-family="Book Antiqua" style:font-family-complex="Book Antiqua" fo:font-size="9pt" style:font-size-complex="9pt"/>
    </style:style>
    <style:style style:family="text" style:name="T428">
      <style:text-properties fo:font-family="Book Antiqua" style:font-family-complex="Book Antiqua" fo:font-size="9pt" style:font-size-complex="9pt"/>
    </style:style>
    <style:style style:parent-style-name="790" style:family="paragraph" style:name="P16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9">
      <style:text-properties fo:font-family="Book Antiqua" style:font-family-complex="Book Antiqua" fo:font-size="9pt" style:font-size-complex="9pt"/>
    </style:style>
    <style:style style:family="text" style:name="T430">
      <style:text-properties fo:font-family="Book Antiqua" style:font-family-complex="Book Antiqua" fo:font-size="9pt" style:font-size-complex="9pt"/>
    </style:style>
    <style:style style:parent-style-name="790" style:family="paragraph" style:name="P16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1">
      <style:text-properties fo:font-family="Book Antiqua" style:font-family-complex="Book Antiqua" fo:font-size="9pt" style:font-size-complex="9pt"/>
    </style:style>
    <style:style style:family="text" style:name="T432">
      <style:text-properties fo:font-family="Book Antiqua" style:font-family-complex="Book Antiqua" fo:font-size="9pt" style:font-size-complex="9pt"/>
    </style:style>
    <style:style style:parent-style-name="790" style:family="paragraph" style:name="P16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3">
      <style:text-properties fo:font-family="Book Antiqua" style:font-family-complex="Book Antiqua" fo:font-size="9pt" style:font-size-complex="9pt"/>
    </style:style>
    <style:style style:family="text" style:name="T434">
      <style:text-properties fo:font-family="Book Antiqua" style:font-family-complex="Book Antiqua" fo:font-size="9pt" style:font-size-complex="9pt"/>
    </style:style>
    <style:style style:parent-style-name="790" style:family="paragraph" style:name="P16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5">
      <style:text-properties fo:font-family="Book Antiqua" style:font-family-complex="Book Antiqua" fo:font-size="9pt" style:font-size-complex="9pt"/>
    </style:style>
    <style:style style:family="text" style:name="T436">
      <style:text-properties fo:font-family="Book Antiqua" style:font-family-complex="Book Antiqua" fo:font-size="9pt" style:font-size-complex="9pt"/>
    </style:style>
    <style:style style:parent-style-name="790" style:family="paragraph" style:name="P17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7">
      <style:text-properties fo:font-family="Book Antiqua" style:font-family-complex="Book Antiqua" fo:font-size="9pt" style:font-size-complex="9pt"/>
    </style:style>
    <style:style style:family="text" style:name="T438">
      <style:text-properties fo:font-family="Book Antiqua" style:font-family-complex="Book Antiqua" fo:font-size="9pt" style:font-size-complex="9pt"/>
    </style:style>
    <style:style style:parent-style-name="790" style:family="paragraph" style:name="P17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9">
      <style:text-properties fo:font-family="Book Antiqua" style:font-family-complex="Book Antiqua" fo:font-size="9pt" style:font-size-complex="9pt"/>
    </style:style>
    <style:style style:family="text" style:name="T440">
      <style:text-properties fo:font-family="Book Antiqua" style:font-family-complex="Book Antiqua" fo:font-size="9pt" style:font-size-complex="9pt"/>
    </style:style>
    <style:style style:parent-style-name="790" style:family="paragraph" style:name="P17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1">
      <style:text-properties fo:font-family="Book Antiqua" style:font-family-complex="Book Antiqua" fo:font-size="9pt" style:font-size-complex="9pt"/>
    </style:style>
    <style:style style:family="text" style:name="T442">
      <style:text-properties fo:font-family="Book Antiqua" style:font-family-complex="Book Antiqua" fo:font-size="9pt" style:font-size-complex="9pt"/>
    </style:style>
    <style:style style:parent-style-name="790" style:family="paragraph" style:name="P17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3">
      <style:text-properties fo:font-family="Book Antiqua" style:font-family-complex="Book Antiqua" fo:font-size="9pt" style:font-size-complex="9pt"/>
    </style:style>
    <style:style style:family="text" style:name="T444">
      <style:text-properties fo:font-family="Book Antiqua" style:font-family-complex="Book Antiqua" fo:font-size="9pt" style:font-size-complex="9pt"/>
    </style:style>
    <style:style style:parent-style-name="790" style:family="paragraph" style:name="P17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5">
      <style:text-properties fo:font-family="Book Antiqua" style:font-family-complex="Book Antiqua" fo:font-size="9pt" style:font-size-complex="9pt"/>
    </style:style>
    <style:style style:family="text" style:name="T446">
      <style:text-properties fo:font-family="Book Antiqua" style:font-family-complex="Book Antiqua" fo:font-size="9pt" style:font-size-complex="9pt"/>
    </style:style>
    <style:style style:parent-style-name="790" style:family="paragraph" style:name="P17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7">
      <style:text-properties fo:font-family="Book Antiqua" style:font-family-complex="Book Antiqua" fo:font-size="9pt" style:font-size-complex="9pt"/>
    </style:style>
    <style:style style:family="text" style:name="T448">
      <style:text-properties fo:font-family="Book Antiqua" style:font-family-complex="Book Antiqua" fo:font-size="9pt" style:font-size-complex="9pt"/>
    </style:style>
    <style:style style:parent-style-name="790" style:family="paragraph" style:name="P17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9">
      <style:text-properties fo:font-family="Book Antiqua" style:font-family-complex="Book Antiqua" fo:font-size="9pt" style:font-size-complex="9pt"/>
    </style:style>
    <style:style style:family="text" style:name="T450">
      <style:text-properties fo:font-family="Book Antiqua" style:font-family-complex="Book Antiqua" fo:font-size="9pt" style:font-size-complex="9pt"/>
    </style:style>
    <style:style style:parent-style-name="790" style:family="paragraph" style:name="P17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1">
      <style:text-properties fo:font-family="Book Antiqua" style:font-family-complex="Book Antiqua" fo:font-size="9pt" style:font-size-complex="9pt"/>
    </style:style>
    <style:style style:family="text" style:name="T452">
      <style:text-properties fo:font-family="Book Antiqua" style:font-family-complex="Book Antiqua" fo:font-size="9pt" style:font-size-complex="9pt"/>
    </style:style>
    <style:style style:parent-style-name="790" style:family="paragraph" style:name="P17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3">
      <style:text-properties fo:font-family="Book Antiqua" style:font-family-complex="Book Antiqua" fo:font-size="9pt" style:font-size-complex="9pt"/>
    </style:style>
    <style:style style:family="text" style:name="T454">
      <style:text-properties fo:font-family="Book Antiqua" style:font-family-complex="Book Antiqua" fo:font-size="9pt" style:font-size-complex="9pt"/>
    </style:style>
    <style:style style:parent-style-name="790" style:family="paragraph" style:name="P17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5">
      <style:text-properties fo:font-family="Book Antiqua" style:font-family-complex="Book Antiqua" fo:font-size="9pt" style:font-size-complex="9pt"/>
    </style:style>
    <style:style style:family="text" style:name="T456">
      <style:text-properties fo:font-family="Book Antiqua" style:font-family-complex="Book Antiqua" fo:font-size="9pt" style:font-size-complex="9pt"/>
    </style:style>
    <style:style style:parent-style-name="790" style:family="paragraph" style:name="P18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7">
      <style:text-properties fo:font-family="Book Antiqua" style:font-family-complex="Book Antiqua" fo:font-size="9pt" style:font-size-complex="9pt"/>
    </style:style>
    <style:style style:family="text" style:name="T458">
      <style:text-properties fo:font-family="Book Antiqua" style:font-family-complex="Book Antiqua" fo:font-size="9pt" style:font-size-complex="9pt"/>
    </style:style>
    <style:style style:parent-style-name="790" style:family="paragraph" style:name="P18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9">
      <style:text-properties fo:font-family="Book Antiqua" style:font-family-complex="Book Antiqua" fo:font-size="9pt" style:font-size-complex="9pt"/>
    </style:style>
    <style:style style:family="text" style:name="T460">
      <style:text-properties fo:font-family="Book Antiqua" style:font-family-complex="Book Antiqua" fo:font-size="9pt" style:font-size-complex="9pt"/>
    </style:style>
    <style:style style:parent-style-name="790" style:family="paragraph" style:name="P18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1">
      <style:text-properties fo:font-family="Book Antiqua" style:font-family-complex="Book Antiqua" fo:font-size="9pt" style:font-size-complex="9pt"/>
    </style:style>
    <style:style style:family="text" style:name="T462">
      <style:text-properties fo:font-family="Book Antiqua" style:font-family-complex="Book Antiqua" fo:font-size="9pt" style:font-size-complex="9pt"/>
    </style:style>
    <style:style style:parent-style-name="790" style:family="paragraph" style:name="P18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3">
      <style:text-properties fo:font-family="Book Antiqua" style:font-family-complex="Book Antiqua" fo:font-size="9pt" style:font-size-complex="9pt"/>
    </style:style>
    <style:style style:family="text" style:name="T464">
      <style:text-properties fo:font-family="Book Antiqua" style:font-family-complex="Book Antiqua" fo:font-size="9pt" style:font-size-complex="9pt"/>
    </style:style>
    <style:style style:parent-style-name="790" style:family="paragraph" style:name="P18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5">
      <style:text-properties fo:font-family="Book Antiqua" style:font-family-complex="Book Antiqua" fo:font-size="9pt" style:font-size-complex="9pt"/>
    </style:style>
    <style:style style:family="text" style:name="T466">
      <style:text-properties fo:font-family="Book Antiqua" style:font-family-complex="Book Antiqua" fo:font-size="9pt" style:font-size-complex="9pt"/>
    </style:style>
    <style:style style:parent-style-name="790" style:family="paragraph" style:name="P18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7">
      <style:text-properties fo:font-family="Book Antiqua" style:font-family-complex="Book Antiqua" fo:font-size="9pt" style:font-size-complex="9pt"/>
    </style:style>
    <style:style style:family="text" style:name="T468">
      <style:text-properties fo:font-family="Book Antiqua" style:font-family-complex="Book Antiqua" fo:font-size="9pt" style:font-size-complex="9pt"/>
    </style:style>
    <style:style style:parent-style-name="790" style:family="paragraph" style:name="P18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9">
      <style:text-properties fo:font-family="Book Antiqua" style:font-family-complex="Book Antiqua" fo:font-size="9pt" style:font-size-complex="9pt"/>
    </style:style>
    <style:style style:family="text" style:name="T470">
      <style:text-properties fo:font-family="Book Antiqua" style:font-family-complex="Book Antiqua" fo:font-size="9pt" style:font-size-complex="9pt"/>
    </style:style>
    <style:style style:parent-style-name="790" style:family="paragraph" style:name="P18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1">
      <style:text-properties fo:font-family="Book Antiqua" style:font-family-complex="Book Antiqua" fo:font-size="9pt" style:font-size-complex="9pt"/>
    </style:style>
    <style:style style:family="text" style:name="T472">
      <style:text-properties fo:font-family="Book Antiqua" style:font-family-complex="Book Antiqua" fo:font-size="9pt" style:font-size-complex="9pt"/>
    </style:style>
    <style:style style:parent-style-name="790" style:family="paragraph" style:name="P18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3">
      <style:text-properties fo:font-family="Book Antiqua" style:font-family-complex="Book Antiqua" fo:font-size="9pt" style:font-size-complex="9pt"/>
    </style:style>
    <style:style style:family="text" style:name="T474">
      <style:text-properties fo:font-family="Book Antiqua" style:font-family-complex="Book Antiqua" fo:font-size="9pt" style:font-size-complex="9pt"/>
    </style:style>
    <style:style style:parent-style-name="790" style:family="paragraph" style:name="P18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5">
      <style:text-properties fo:font-family="Book Antiqua" style:font-family-complex="Book Antiqua" fo:font-size="9pt" style:font-size-complex="9pt"/>
    </style:style>
    <style:style style:family="text" style:name="T476">
      <style:text-properties fo:font-family="Book Antiqua" style:font-family-complex="Book Antiqua" fo:font-size="9pt" style:font-size-complex="9pt"/>
    </style:style>
    <style:style style:parent-style-name="790" style:family="paragraph" style:name="P19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7">
      <style:text-properties fo:font-family="Book Antiqua" style:font-family-complex="Book Antiqua" fo:font-size="9pt" style:font-size-complex="9pt"/>
    </style:style>
    <style:style style:family="text" style:name="T478">
      <style:text-properties fo:font-family="Book Antiqua" style:font-family-complex="Book Antiqua" fo:font-size="9pt" style:font-size-complex="9pt"/>
    </style:style>
    <style:style style:parent-style-name="790" style:family="paragraph" style:name="P19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9">
      <style:text-properties fo:font-family="Book Antiqua" style:font-family-complex="Book Antiqua" fo:font-size="9pt" style:font-size-complex="9pt"/>
    </style:style>
    <style:style style:family="text" style:name="T480">
      <style:text-properties fo:font-family="Book Antiqua" style:font-family-complex="Book Antiqua" fo:font-size="9pt" style:font-size-complex="9pt"/>
    </style:style>
    <style:style style:parent-style-name="790" style:family="paragraph" style:name="P19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81">
      <style:text-properties fo:font-family="Book Antiqua" style:font-family-complex="Book Antiqua" fo:font-size="9pt" style:font-size-complex="9pt"/>
    </style:style>
    <style:style style:family="text" style:name="T482">
      <style:text-properties fo:font-family="Book Antiqua" style:font-family-complex="Book Antiqua" fo:font-size="9pt" style:font-size-complex="9pt"/>
    </style:style>
    <style:style style:parent-style-name="790" style:family="paragraph" style:name="P19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83">
      <style:text-properties fo:font-family="Book Antiqua" style:font-family-complex="Book Antiqua" fo:font-size="9pt" style:font-size-complex="9pt"/>
    </style:style>
    <style:style style:family="text" style:name="T484">
      <style:text-properties fo:font-family="Book Antiqua" style:font-family-complex="Book Antiqua" fo:font-size="9pt" style:font-size-complex="9pt"/>
    </style:style>
    <style:style style:parent-style-name="790" style:family="paragraph" style:name="P19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85">
      <style:text-properties fo:font-family="Book Antiqua" style:font-family-complex="Book Antiqua" fo:font-size="9pt" style:font-size-complex="9pt"/>
    </style:style>
    <style:style style:family="text" style:name="T486">
      <style:text-properties fo:font-family="Book Antiqua" style:font-family-complex="Book Antiqua" fo:font-size="9pt" style:font-size-complex="9pt"/>
    </style:style>
    <style:style style:parent-style-name="790" style:family="paragraph" style:name="P19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87">
      <style:text-properties fo:font-family="Book Antiqua" style:font-family-complex="Book Antiqua" fo:font-size="9pt" style:font-size-complex="9pt"/>
    </style:style>
    <style:style style:family="text" style:name="T488">
      <style:text-properties fo:font-family="Book Antiqua" style:font-family-complex="Book Antiqua" fo:font-size="9pt" style:font-size-complex="9pt"/>
    </style:style>
    <style:style style:parent-style-name="790" style:family="paragraph" style:name="P19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89">
      <style:text-properties fo:font-family="Book Antiqua" style:font-family-complex="Book Antiqua" fo:font-size="9pt" style:font-size-complex="9pt"/>
    </style:style>
    <style:style style:family="text" style:name="T490">
      <style:text-properties fo:font-family="Book Antiqua" style:font-family-complex="Book Antiqua" fo:font-size="9pt" style:font-size-complex="9pt"/>
    </style:style>
    <style:style style:parent-style-name="790" style:family="paragraph" style:name="P19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91">
      <style:text-properties fo:font-family="Book Antiqua" style:font-family-complex="Book Antiqua" fo:font-size="9pt" style:font-size-complex="9pt"/>
    </style:style>
    <style:style style:family="text" style:name="T492">
      <style:text-properties fo:font-family="Book Antiqua" style:font-family-complex="Book Antiqua" fo:font-size="9pt" style:font-size-complex="9pt"/>
    </style:style>
    <style:style style:parent-style-name="790" style:family="paragraph" style:name="P19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93">
      <style:text-properties fo:font-family="Book Antiqua" style:font-family-complex="Book Antiqua" fo:font-size="9pt" style:font-size-complex="9pt"/>
    </style:style>
    <style:style style:family="text" style:name="T494">
      <style:text-properties fo:font-family="Book Antiqua" style:font-family-complex="Book Antiqua" fo:font-size="9pt" style:font-size-complex="9pt"/>
    </style:style>
    <style:style style:parent-style-name="790" style:family="paragraph" style:name="P19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95">
      <style:text-properties fo:font-family="Book Antiqua" style:font-family-complex="Book Antiqua" fo:font-size="9pt" style:font-size-complex="9pt"/>
    </style:style>
    <style:style style:family="text" style:name="T496">
      <style:text-properties fo:font-family="Book Antiqua" style:font-family-complex="Book Antiqua" fo:font-size="9pt" style:font-size-complex="9pt"/>
    </style:style>
    <style:style style:parent-style-name="790" style:family="paragraph" style:name="P20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97">
      <style:text-properties fo:font-family="Book Antiqua" style:font-family-complex="Book Antiqua" fo:font-size="9pt" style:font-size-complex="9pt"/>
    </style:style>
    <style:style style:family="text" style:name="T498">
      <style:text-properties fo:font-family="Book Antiqua" style:font-family-complex="Book Antiqua" fo:font-size="9pt" style:font-size-complex="9pt"/>
    </style:style>
    <style:style style:parent-style-name="790" style:family="paragraph" style:name="P20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99">
      <style:text-properties fo:font-family="Book Antiqua" style:font-family-complex="Book Antiqua" fo:font-size="9pt" style:font-size-complex="9pt"/>
    </style:style>
    <style:style style:family="text" style:name="T500">
      <style:text-properties fo:font-family="Book Antiqua" style:font-family-complex="Book Antiqua" fo:font-size="9pt" style:font-size-complex="9pt"/>
    </style:style>
    <style:style style:parent-style-name="790" style:family="paragraph" style:name="P20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01">
      <style:text-properties fo:font-family="Book Antiqua" style:font-family-complex="Book Antiqua" fo:font-size="9pt" style:font-size-complex="9pt"/>
    </style:style>
    <style:style style:family="text" style:name="T502">
      <style:text-properties fo:font-family="Book Antiqua" style:font-family-complex="Book Antiqua" fo:font-size="9pt" style:font-size-complex="9pt"/>
    </style:style>
    <style:style style:parent-style-name="790" style:family="paragraph" style:name="P20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03">
      <style:text-properties fo:font-family="Book Antiqua" style:font-family-complex="Book Antiqua" fo:font-size="9pt" style:font-size-complex="9pt"/>
    </style:style>
    <style:style style:family="text" style:name="T504">
      <style:text-properties fo:font-family="Book Antiqua" style:font-family-complex="Book Antiqua" fo:font-size="9pt" style:font-size-complex="9pt"/>
    </style:style>
    <style:style style:parent-style-name="790" style:family="paragraph" style:name="P20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05">
      <style:text-properties fo:font-family="Book Antiqua" style:font-family-complex="Book Antiqua" fo:font-size="9pt" style:font-size-complex="9pt"/>
    </style:style>
    <style:style style:family="text" style:name="T506">
      <style:text-properties fo:font-family="Book Antiqua" style:font-family-complex="Book Antiqua" fo:font-size="9pt" style:font-size-complex="9pt"/>
    </style:style>
    <style:style style:parent-style-name="790" style:list-style-name="WWNum9" style:family="paragraph" style:name="P205">
      <style:paragraph-properties fo:text-align="center" fo:margin-left="0cm" fo:margin-right="0cm" fo:text-indent="0cm" fo:background-color="#e0e0e0" fo:border="0.01764cm solid #000000">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507">
      <style:text-properties fo:font-family="Book Antiqua" style:font-family-complex="Book Antiqua" fo:font-size="9pt" style:font-size-complex="9pt" fo:font-weight="bold"/>
    </style:style>
    <style:style style:family="text" style:name="T508">
      <style:text-properties fo:font-family="Book Antiqua" style:font-family-complex="Book Antiqua" fo:font-size="9pt" style:font-size-complex="9pt" fo:font-weight="bold"/>
    </style:style>
    <style:style style:parent-style-name="790" style:family="paragraph" style:name="P20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09">
      <style:text-properties fo:font-family="Book Antiqua" style:font-family-complex="Book Antiqua" fo:font-size="9pt" style:font-size-complex="9pt" fo:font-weight="bold"/>
    </style:style>
    <style:style style:family="text" style:name="T510">
      <style:text-properties fo:font-family="Book Antiqua" style:font-family-complex="Book Antiqua" fo:font-size="9pt" style:font-size-complex="9pt" fo:font-weight="bold"/>
    </style:style>
    <style:style style:parent-style-name="790" style:family="paragraph" style:name="P20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511">
      <style:text-properties fo:font-family="Book Antiqua" style:font-family-complex="Book Antiqua" fo:font-size="9pt" style:font-size-complex="9pt"/>
    </style:style>
    <style:style style:parent-style-name="789" style:family="text" style:name="T512">
      <style:text-properties fo:font-family="Book Antiqua" style:font-family-complex="Book Antiqua" fo:font-size="9pt" style:font-size-complex="9pt" fo:font-weight="bold" fo:background-color="#ffff00"/>
    </style:style>
    <style:style style:parent-style-name="789" style:family="text" style:name="T513">
      <style:text-properties fo:font-family="Book Antiqua" style:font-family-complex="Book Antiqua" fo:font-size="9pt" style:font-size-complex="9pt" fo:font-weight="bold" fo:background-color="#ffff00"/>
    </style:style>
    <style:style style:parent-style-name="789" style:family="text" style:name="T514">
      <style:text-properties fo:font-family="Book Antiqua" style:font-family-complex="Book Antiqua" fo:font-size="9pt" style:font-size-complex="9pt" fo:font-weight="bold" fo:background-color="#ffff00"/>
    </style:style>
    <style:style style:parent-style-name="790" style:family="paragraph" style:name="P20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2" style:family="paragraph" style:name="P209">
      <style:paragraph-properties fo:text-align="center" fo:background-color="#e0e0e0" fo:border="0.01764cm solid #000000"/>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515">
      <style:text-properties fo:font-family="Book Antiqua" style:font-family-complex="Book Antiqua" fo:font-size="9pt" style:font-size-complex="9pt"/>
    </style:style>
    <style:style style:family="text" style:name="T516">
      <style:text-properties fo:font-family="Book Antiqua" style:font-family-complex="Book Antiqua" fo:font-size="9pt" style:font-size-complex="9pt"/>
    </style:style>
    <style:style style:parent-style-name="790" style:family="paragraph" style:name="P21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17">
      <style:text-properties fo:font-family="Book Antiqua" style:font-family-complex="Book Antiqua" fo:font-size="9pt" style:font-size-complex="9pt"/>
    </style:style>
    <style:style style:family="text" style:name="T518">
      <style:text-properties fo:font-family="Book Antiqua" style:font-family-complex="Book Antiqua" fo:font-size="9pt" style:font-size-complex="9pt"/>
    </style:style>
    <style:style style:parent-style-name="790" style:family="paragraph" style:name="P21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519">
      <style:text-properties fo:font-family="Book Antiqua" style:font-family-complex="Book Antiqua" fo:font-size="9pt" style:font-size-complex="9pt"/>
    </style:style>
    <style:style style:parent-style-name="789" style:family="text" style:name="T520">
      <style:text-properties fo:font-family="Book Antiqua" style:font-family-complex="Book Antiqua" fo:font-size="9pt" style:font-size-complex="9pt" fo:font-weight="bold"/>
    </style:style>
    <style:style style:parent-style-name="789" style:family="text" style:name="T521">
      <style:text-properties fo:font-family="Book Antiqua" style:font-family-complex="Book Antiqua" fo:font-size="9pt" style:font-size-complex="9pt"/>
    </style:style>
    <style:style style:parent-style-name="789" style:family="text" style:name="T522">
      <style:text-properties fo:font-family="Book Antiqua" style:font-family-complex="Book Antiqua" fo:font-size="9pt" style:font-size-complex="9pt" fo:background-color="#ffffff"/>
    </style:style>
    <style:style style:parent-style-name="789" style:family="text" style:name="T523">
      <style:text-properties fo:font-family="Book Antiqua" style:font-family-complex="Book Antiqua" fo:font-size="9pt" style:font-size-complex="9pt" fo:background-color="#ffffff"/>
    </style:style>
    <style:style style:parent-style-name="789" style:family="text" style:name="T524">
      <style:text-properties fo:font-family="Book Antiqua" style:font-family-complex="Book Antiqua" fo:font-size="9pt" style:font-size-complex="9pt" fo:background-color="#ffffff"/>
    </style:style>
    <style:style style:parent-style-name="789" style:family="text" style:name="T525">
      <style:text-properties fo:font-family="Book Antiqua" style:font-family-complex="Book Antiqua" fo:font-size="9pt" style:font-size-complex="9pt"/>
    </style:style>
    <style:style style:parent-style-name="789" style:family="text" style:name="T526">
      <style:text-properties fo:font-family="Book Antiqua" style:font-family-complex="Book Antiqua" fo:font-size="9pt" style:font-size-complex="9pt" fo:font-weight="bold"/>
    </style:style>
    <style:style style:parent-style-name="789" style:family="text" style:name="T527">
      <style:text-properties fo:font-family="Book Antiqua" style:font-family-complex="Book Antiqua" fo:font-size="9pt" style:font-size-complex="9pt"/>
    </style:style>
    <style:style style:parent-style-name="789" style:family="text" style:name="T528">
      <style:text-properties fo:font-family="Book Antiqua" style:font-family-complex="Book Antiqua" fo:font-size="9pt" style:font-size-complex="9pt" fo:font-weight="bold"/>
    </style:style>
    <style:style style:parent-style-name="789" style:family="text" style:name="T529">
      <style:text-properties fo:font-family="Book Antiqua" style:font-family-complex="Book Antiqua" fo:font-size="9pt" style:font-size-complex="9pt"/>
    </style:style>
    <style:style style:parent-style-name="789" style:family="text" style:name="T530">
      <style:text-properties fo:font-family="Book Antiqua" style:font-family-complex="Book Antiqua" fo:font-size="9pt" style:font-size-complex="9pt" fo:font-weight="bold"/>
    </style:style>
    <style:style style:parent-style-name="789" style:family="text" style:name="T531">
      <style:text-properties fo:font-family="Book Antiqua" style:font-family-complex="Book Antiqua" fo:font-size="9pt" style:font-size-complex="9pt"/>
    </style:style>
    <style:style style:parent-style-name="789" style:family="text" style:name="T532">
      <style:text-properties fo:font-family="Book Antiqua" style:font-family-complex="Book Antiqua" fo:font-size="9pt" style:font-size-complex="9pt" fo:font-weight="bold" fo:background-color="#ffff00"/>
    </style:style>
    <style:style style:parent-style-name="790" style:family="paragraph" style:name="P21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533">
      <style:text-properties fo:font-family="Book Antiqua" style:font-family-complex="Book Antiqua" fo:font-size="9pt" style:font-size-complex="9pt" fo:font-weight="bold" fo:background-color="#ffff00"/>
    </style:style>
    <style:style style:family="text" style:name="T534">
      <style:text-properties fo:font-family="Book Antiqua" style:font-family-complex="Book Antiqua" fo:font-size="9pt" style:font-size-complex="9pt" fo:font-weight="bold" fo:background-color="#ffff00"/>
    </style:style>
    <style:style style:parent-style-name="828" style:family="paragraph" style:name="P213">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535">
      <style:text-properties fo:font-family="Book Antiqua" style:font-family-asian="Book Antiqua" style:font-family-complex="Book Antiqua" fo:font-size="9pt" style:font-size-complex="9pt" fo:font-weight="bold"/>
    </style:style>
    <style:style style:parent-style-name="789" style:family="text" style:name="T536">
      <style:text-properties fo:font-family="Book Antiqua" style:font-family-asian="Book Antiqua" style:font-family-complex="Book Antiqua" fo:font-size="9pt" style:font-size-complex="9pt" fo:font-weight="bold" fo:background-color="#ffff00"/>
    </style:style>
    <style:style style:parent-style-name="789" style:family="text" style:name="T537">
      <style:text-properties fo:font-family="Book Antiqua" style:font-family-asian="Book Antiqua" style:font-family-complex="Book Antiqua" fo:font-size="9pt" style:font-size-complex="9pt" fo:font-weight="bold" fo:background-color="#ffff00"/>
    </style:style>
    <style:style style:parent-style-name="790" style:family="paragraph" style:name="P21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38">
      <style:text-properties fo:font-family="Book Antiqua" fo:font-size="9pt" style:font-size-complex="9pt"/>
    </style:style>
    <style:style style:family="text" style:name="T539">
      <style:text-properties fo:font-family="Book Antiqua" fo:font-size="9pt" style:font-size-complex="9pt"/>
    </style:style>
    <style:style style:parent-style-name="790" style:family="paragraph" style:name="P21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540">
      <style:text-properties fo:font-family="Book Antiqua" style:font-family-complex="Book Antiqua" fo:font-size="9pt" style:font-size-complex="9pt"/>
    </style:style>
    <style:style style:parent-style-name="789" style:family="text" style:name="T541">
      <style:text-properties fo:font-family="Book Antiqua" style:font-family-complex="Book Antiqua" fo:font-size="9pt" style:font-size-complex="9pt" fo:font-weight="bold"/>
    </style:style>
    <style:style style:parent-style-name="789" style:family="text" style:name="T542">
      <style:text-properties fo:font-family="Book Antiqua" style:font-family-complex="Book Antiqua" fo:font-size="9pt" style:font-size-complex="9pt"/>
    </style:style>
    <style:style style:parent-style-name="790" style:family="paragraph" style:name="P21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43">
      <style:text-properties fo:font-family="Book Antiqua" style:font-family-complex="Book Antiqua" fo:font-size="9pt" style:font-size-complex="9pt"/>
    </style:style>
    <style:style style:family="text" style:name="T544">
      <style:text-properties fo:font-family="Book Antiqua" style:font-family-complex="Book Antiqua" fo:font-size="9pt" style:font-size-complex="9pt"/>
    </style:style>
    <style:style style:parent-style-name="790" style:family="paragraph" style:name="P21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45">
      <style:text-properties fo:font-family="Book Antiqua" style:font-family-complex="Book Antiqua" fo:font-size="9pt" style:font-size-complex="9pt"/>
    </style:style>
    <style:style style:family="text" style:name="T546">
      <style:text-properties fo:font-family="Book Antiqua" style:font-family-complex="Book Antiqua" fo:font-size="9pt" style:font-size-complex="9pt"/>
    </style:style>
    <style:style style:parent-style-name="790" style:family="paragraph" style:name="P21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47">
      <style:text-properties fo:font-family="Book Antiqua" style:font-family-complex="Book Antiqua" fo:font-size="9pt" style:font-size-complex="9pt"/>
    </style:style>
    <style:style style:family="text" style:name="T548">
      <style:text-properties fo:font-family="Book Antiqua" style:font-family-complex="Book Antiqua" fo:font-size="9pt" style:font-size-complex="9pt"/>
    </style:style>
    <style:style style:parent-style-name="790" style:family="paragraph" style:name="P21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49">
      <style:text-properties fo:font-family="Book Antiqua" style:font-family-complex="Book Antiqua" fo:font-size="9pt" style:font-size-complex="9pt"/>
    </style:style>
    <style:style style:family="text" style:name="T550">
      <style:text-properties fo:font-family="Book Antiqua" style:font-family-complex="Book Antiqua" fo:font-size="9pt" style:font-size-complex="9pt"/>
    </style:style>
    <style:style style:parent-style-name="790" style:family="paragraph" style:name="P22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51">
      <style:text-properties fo:font-family="Book Antiqua" style:font-family-complex="Book Antiqua" fo:font-size="9pt" style:font-size-complex="9pt"/>
    </style:style>
    <style:style style:family="text" style:name="T552">
      <style:text-properties fo:font-family="Book Antiqua" style:font-family-complex="Book Antiqua" fo:font-size="9pt" style:font-size-complex="9pt"/>
    </style:style>
    <style:style style:parent-style-name="790" style:family="paragraph" style:name="P221">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53">
      <style:text-properties fo:font-family="Book Antiqua" style:font-family-complex="Book Antiqua" fo:font-size="9pt" style:font-size-complex="9pt" fo:font-weight="bold"/>
    </style:style>
    <style:style style:family="text" style:name="T554">
      <style:text-properties fo:font-family="Book Antiqua" style:font-family-complex="Book Antiqua" fo:font-size="9pt" style:font-size-complex="9pt" fo:font-weight="bold"/>
    </style:style>
    <style:style style:parent-style-name="790" style:family="paragraph" style:name="P22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55">
      <style:text-properties fo:font-family="Book Antiqua" style:font-family-complex="Book Antiqua" fo:font-size="9pt" style:font-size-complex="9pt"/>
    </style:style>
    <style:style style:family="text" style:name="T556">
      <style:text-properties fo:font-family="Book Antiqua" style:font-family-complex="Book Antiqua" fo:font-size="9pt" style:font-size-complex="9pt"/>
    </style:style>
    <style:style style:parent-style-name="790" style:family="paragraph" style:name="P22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557">
      <style:text-properties fo:font-family="Book Antiqua" style:font-family-complex="Book Antiqua" fo:font-size="9pt" style:font-size-complex="9pt"/>
    </style:style>
    <style:style style:parent-style-name="789" style:family="text" style:name="T558">
      <style:text-properties fo:font-family="Book Antiqua" style:font-family-complex="Book Antiqua" fo:font-size="9pt" style:font-size-complex="9pt"/>
    </style:style>
    <style:style style:parent-style-name="789" style:family="text" style:name="T559">
      <style:text-properties fo:font-family="Book Antiqua" style:font-family-complex="Book Antiqua" fo:font-size="9pt" style:font-size-complex="9pt" fo:background-color="#ffffff"/>
    </style:style>
    <style:style style:parent-style-name="790" style:family="paragraph" style:name="P2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60">
      <style:text-properties fo:font-family="Book Antiqua" style:font-family-complex="Book Antiqua" fo:font-size="9pt" style:font-size-complex="9pt"/>
    </style:style>
    <style:style style:family="text" style:name="T561">
      <style:text-properties fo:font-family="Book Antiqua" style:font-family-complex="Book Antiqua" fo:font-size="9pt" style:font-size-complex="9pt"/>
    </style:style>
    <style:style style:parent-style-name="790" style:family="paragraph" style:name="P22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562">
      <style:text-properties fo:font-family="Book Antiqua" style:font-family-complex="Book Antiqua" fo:font-size="9pt" style:font-size-complex="9pt"/>
    </style:style>
    <style:style style:parent-style-name="789" style:family="text" style:name="T563">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564">
      <style:text-properties fo:font-family="Book Antiqua" style:font-family-complex="Book Antiqua" fo:font-size="9pt" style:font-size-complex="9pt"/>
    </style:style>
    <style:style style:parent-style-name="790" style:family="paragraph" style:name="P22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65">
      <style:text-properties fo:font-family="Book Antiqua" style:font-family-complex="Book Antiqua" fo:font-size="9pt" style:font-size-complex="9pt"/>
    </style:style>
    <style:style style:family="text" style:name="T566">
      <style:text-properties fo:font-family="Book Antiqua" style:font-family-complex="Book Antiqua" fo:font-size="9pt" style:font-size-complex="9pt"/>
    </style:style>
    <style:style style:parent-style-name="790" style:family="paragraph" style:name="P22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567">
      <style:text-properties fo:font-family="Book Antiqua" style:font-family-complex="Book Antiqua" fo:font-size="9pt" style:font-size-complex="9pt"/>
    </style:style>
    <style:style style:parent-style-name="789" style:family="text" style:name="T568">
      <style:text-properties fo:font-family="Book Antiqua" style:font-family-complex="Book Antiqua" fo:font-size="9pt" style:font-size-complex="9pt" fo:background-color="#ffffff"/>
    </style:style>
    <style:style style:parent-style-name="789" style:family="text" style:name="T569">
      <style:text-properties fo:font-family="Book Antiqua" style:font-family-complex="Book Antiqua" fo:font-size="9pt" style:font-size-complex="9pt" fo:background-color="#ffffff"/>
    </style:style>
    <style:style style:parent-style-name="789" style:family="text" style:name="T570">
      <style:text-properties fo:font-family="Book Antiqua" style:font-family-complex="Book Antiqua" fo:font-size="9pt" style:font-size-complex="9pt" fo:background-color="#ffffff"/>
    </style:style>
    <style:style style:parent-style-name="790" style:family="paragraph" style:name="P22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71">
      <style:text-properties fo:font-family="Book Antiqua" style:font-family-complex="Book Antiqua" fo:font-size="9pt" style:font-size-complex="9pt"/>
    </style:style>
    <style:style style:family="text" style:name="T572">
      <style:text-properties fo:font-family="Book Antiqua" style:font-family-complex="Book Antiqua" fo:font-size="9pt" style:font-size-complex="9pt"/>
    </style:style>
    <style:style style:parent-style-name="812" style:family="paragraph" style:name="P229">
      <style:paragraph-properties fo:text-align="justify"/>
      <style:text-properties fo:font-variant="normal" fo:text-transform="none" fo:color="#000000" style:text-line-through-type="none" fo:font-family="Garamond" style:font-family-asian="Times New Roman" style:font-family-complex="Garamond"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573">
      <style:text-properties fo:font-family="Book Antiqua" style:font-family-complex="Book Antiqua" fo:font-size="9pt" style:font-size-complex="9pt"/>
    </style:style>
    <style:style style:parent-style-name="789" style:family="text" style:name="T574">
      <style:text-properties fo:font-family="Book Antiqua" style:font-family-complex="Book Antiqua" fo:font-size="9pt" style:font-size-complex="9pt"/>
    </style:style>
    <style:style style:parent-style-name="789" style:family="text" style:name="T575">
      <style:text-properties fo:font-family="Book Antiqua" style:font-family-asian="SimSun" style:font-family-complex="Book Antiqua" fo:font-size="9pt" style:font-size-complex="9pt"/>
    </style:style>
    <style:style style:parent-style-name="789" style:family="text" style:name="T576">
      <style:text-properties fo:font-family="Book Antiqua" style:font-family-complex="Book Antiqua" fo:font-size="9pt" style:font-size-complex="9pt"/>
    </style:style>
    <style:style style:parent-style-name="789" style:family="text" style:name="T577">
      <style:text-properties fo:font-family="Book Antiqua" style:font-family-complex="Book Antiqua" fo:font-size="9pt" style:font-size-complex="9pt"/>
    </style:style>
    <style:style style:parent-style-name="812" style:family="paragraph" style:name="P230">
      <style:paragraph-properties fo:text-align="justify"/>
      <style:text-properties fo:font-variant="normal" fo:text-transform="none" fo:color="#000000" style:text-line-through-type="none" fo:font-family="Garamond" style:font-family-asian="Times New Roman" style:font-family-complex="Garamond" fo:font-size="12pt" style:font-size-complex="12pt" fo:letter-spacing="0pt" fo:language="pt" style:language-complex="ar" fo:country="BR" style:country-complex="SA" fo:font-style="normal" style:text-underline-type="none" style:text-underline-width="auto" fo:font-weight="normal"/>
    </style:style>
    <style:style style:family="text" style:name="T578">
      <style:text-properties fo:font-family="Book Antiqua" style:font-family-complex="Book Antiqua" fo:font-size="9pt" style:font-size-complex="9pt"/>
    </style:style>
    <style:style style:family="text" style:name="T579">
      <style:text-properties fo:font-family="Book Antiqua" style:font-family-complex="Book Antiqua" fo:font-size="9pt" style:font-size-complex="9pt"/>
    </style:style>
    <style:style style:parent-style-name="790" style:family="paragraph" style:name="P23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80">
      <style:text-properties fo:font-family="Book Antiqua" style:font-family-complex="Book Antiqua" fo:font-size="9pt" style:font-size-complex="9pt"/>
    </style:style>
    <style:style style:family="text" style:name="T581">
      <style:text-properties fo:font-family="Book Antiqua" style:font-family-complex="Book Antiqua" fo:font-size="9pt" style:font-size-complex="9pt"/>
    </style:style>
    <style:style style:parent-style-name="790" style:family="paragraph" style:name="P23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82">
      <style:text-properties fo:font-family="Book Antiqua" style:font-family-complex="Book Antiqua" fo:font-size="9pt" style:font-size-complex="9pt"/>
    </style:style>
    <style:style style:family="text" style:name="T583">
      <style:text-properties fo:font-family="Book Antiqua" style:font-family-complex="Book Antiqua" fo:font-size="9pt" style:font-size-complex="9pt"/>
    </style:style>
    <style:style style:parent-style-name="790" style:family="paragraph" style:name="P23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84">
      <style:text-properties fo:font-family="Book Antiqua" style:font-family-complex="Book Antiqua" fo:font-size="9pt" style:font-size-complex="9pt"/>
    </style:style>
    <style:style style:family="text" style:name="T585">
      <style:text-properties fo:font-family="Book Antiqua" style:font-family-complex="Book Antiqua" fo:font-size="9pt" style:font-size-complex="9pt"/>
    </style:style>
    <style:style style:parent-style-name="790" style:family="paragraph" style:name="P23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586">
      <style:text-properties fo:font-family="Book Antiqua" style:font-family-complex="Book Antiqua" fo:font-size="9pt" style:font-size-complex="9pt"/>
    </style:style>
    <style:style style:parent-style-name="789" style:family="text" style:name="T587">
      <style:text-properties fo:font-family="Book Antiqua" style:font-family-complex="Book Antiqua" fo:font-size="9pt" style:font-size-complex="9pt" fo:font-weight="bold"/>
    </style:style>
    <style:style style:parent-style-name="789" style:family="text" style:name="T588">
      <style:text-properties fo:font-family="Book Antiqua" style:font-family-complex="Book Antiqua" fo:font-size="9pt" style:font-size-complex="9pt" fo:font-weight="bold"/>
    </style:style>
    <style:style style:parent-style-name="790" style:family="paragraph" style:name="P23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89">
      <style:text-properties fo:font-family="Book Antiqua" style:font-family-complex="Book Antiqua" fo:font-size="9pt" style:font-size-complex="9pt"/>
    </style:style>
    <style:style style:family="text" style:name="T590">
      <style:text-properties fo:font-family="Book Antiqua" style:font-family-complex="Book Antiqua" fo:font-size="9pt" style:font-size-complex="9pt"/>
    </style:style>
    <style:style style:parent-style-name="790" style:family="paragraph" style:name="P23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591">
      <style:text-properties fo:font-family="Book Antiqua" style:font-family-complex="Book Antiqua" fo:font-size="9pt" style:font-size-complex="9pt"/>
    </style:style>
    <style:style style:parent-style-name="902" style:family="text" style:name="T592">
      <style:text-properties fo:color="#000000" fo:font-family="Book Antiqua" style:font-family-complex="Book Antiqua" fo:font-size="9pt" style:font-size-complex="9pt"/>
    </style:style>
    <style:style style:parent-style-name="789" style:family="text" style:name="T593">
      <style:text-properties fo:font-family="Book Antiqua" style:font-family-complex="Book Antiqua" fo:font-size="9pt" style:font-size-complex="9pt"/>
    </style:style>
    <style:style style:parent-style-name="789" style:family="text" style:name="T594">
      <style:text-properties fo:font-family="Book Antiqua" style:font-family-complex="Book Antiqua" fo:font-size="9pt" style:font-size-complex="9pt"/>
    </style:style>
    <style:style style:parent-style-name="790" style:family="paragraph" style:name="P23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95">
      <style:text-properties fo:font-family="Book Antiqua" style:font-family-complex="Book Antiqua" fo:font-size="9pt" style:font-size-complex="9pt"/>
    </style:style>
    <style:style style:family="text" style:name="T596">
      <style:text-properties fo:font-family="Book Antiqua" style:font-family-complex="Book Antiqua" fo:font-size="9pt" style:font-size-complex="9pt"/>
    </style:style>
    <style:style style:parent-style-name="790" style:family="paragraph" style:name="P23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97">
      <style:text-properties fo:font-family="Book Antiqua" style:font-family-complex="Book Antiqua" fo:font-size="9pt" style:font-size-complex="9pt"/>
    </style:style>
    <style:style style:family="text" style:name="T598">
      <style:text-properties fo:font-family="Book Antiqua" style:font-family-complex="Book Antiqua" fo:font-size="9pt" style:font-size-complex="9pt"/>
    </style:style>
    <style:style style:parent-style-name="790" style:family="paragraph" style:name="P23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599">
      <style:text-properties fo:font-family="Book Antiqua" style:font-family-complex="Book Antiqua" fo:font-size="9pt" style:font-size-complex="9pt"/>
    </style:style>
    <style:style style:family="text" style:name="T600">
      <style:text-properties fo:font-family="Book Antiqua" style:font-family-complex="Book Antiqua" fo:font-size="9pt" style:font-size-complex="9pt"/>
    </style:style>
    <style:style style:parent-style-name="790" style:family="paragraph" style:name="P24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601">
      <style:text-properties fo:font-family="Book Antiqua" style:font-family-complex="Book Antiqua" fo:font-size="9pt" style:font-size-complex="9pt"/>
    </style:style>
    <style:style style:parent-style-name="789" style:family="text" style:name="T602">
      <style:text-properties fo:font-family="Book Antiqua" style:font-family-complex="Book Antiqua" fo:font-size="9pt" style:font-size-complex="9pt"/>
    </style:style>
    <style:style style:parent-style-name="789" style:family="text" style:name="T603">
      <style:text-properties fo:font-family="Book Antiqua" style:font-family-complex="Book Antiqua" fo:font-size="9pt" style:font-size-complex="9pt"/>
    </style:style>
    <style:style style:parent-style-name="789" style:family="text" style:name="T604">
      <style:text-properties fo:font-family="Book Antiqua" style:font-family-complex="Book Antiqua" fo:font-size="9pt" style:font-size-complex="9pt"/>
    </style:style>
    <style:style style:parent-style-name="789" style:family="text" style:name="T605">
      <style:text-properties fo:font-family="Book Antiqua" style:font-family-complex="Book Antiqua" fo:font-size="9pt" style:font-size-complex="9pt"/>
    </style:style>
    <style:style style:parent-style-name="789" style:family="text" style:name="T606">
      <style:text-properties fo:font-family="Book Antiqua" style:font-family-complex="Book Antiqua" fo:font-size="9pt" style:font-size-complex="9pt" fo:background-color="#ffff00"/>
    </style:style>
    <style:style style:parent-style-name="790" style:family="paragraph" style:name="P24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07">
      <style:text-properties fo:font-family="Book Antiqua" style:font-family-complex="Book Antiqua" fo:font-size="9pt" style:font-size-complex="9pt"/>
    </style:style>
    <style:style style:family="text" style:name="T608">
      <style:text-properties fo:font-family="Book Antiqua" style:font-family-complex="Book Antiqua" fo:font-size="9pt" style:font-size-complex="9pt"/>
    </style:style>
    <style:style style:parent-style-name="790" style:family="paragraph" style:name="P24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09">
      <style:text-properties fo:font-family="Book Antiqua" style:font-family-complex="Book Antiqua" fo:font-size="9pt" style:font-size-complex="9pt"/>
    </style:style>
    <style:style style:family="text" style:name="T610">
      <style:text-properties fo:font-family="Book Antiqua" style:font-family-complex="Book Antiqua" fo:font-size="9pt" style:font-size-complex="9pt"/>
    </style:style>
    <style:style style:family="text" style:name="T611">
      <style:text-properties fo:font-family="Book Antiqua" style:font-family-complex="Book Antiqua" fo:font-size="9pt" style:font-size-complex="9pt"/>
    </style:style>
    <style:style style:family="text" style:name="T612">
      <style:text-properties fo:font-family="Book Antiqua" style:font-family-complex="Book Antiqua" fo:font-size="9pt" style:font-size-complex="9pt"/>
    </style:style>
    <style:style style:parent-style-name="790" style:family="paragraph" style:name="P243">
      <style:paragraph-properties fo:text-align="justify" fo:margin-left="1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13">
      <style:text-properties fo:font-family="Book Antiqua" style:font-family-complex="Book Antiqua" fo:font-size="9pt" style:font-size-complex="9pt"/>
    </style:style>
    <style:style style:family="text" style:name="T614">
      <style:text-properties fo:font-family="Book Antiqua" style:font-family-complex="Book Antiqua" fo:font-size="9pt" style:font-size-complex="9pt"/>
    </style:style>
    <style:style style:parent-style-name="790" style:family="paragraph" style:name="P24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15">
      <style:text-properties fo:font-family="Book Antiqua" style:font-family-complex="Book Antiqua" fo:font-size="9pt" style:font-size-complex="9pt"/>
    </style:style>
    <style:style style:family="text" style:name="T616">
      <style:text-properties fo:font-family="Book Antiqua" style:font-family-complex="Book Antiqua" fo:font-size="9pt" style:font-size-complex="9pt"/>
    </style:style>
    <style:style style:family="text" style:name="T617">
      <style:text-properties fo:font-family="Book Antiqua" style:font-family-complex="Book Antiqua" fo:font-size="9pt" style:font-size-complex="9pt"/>
    </style:style>
    <style:style style:parent-style-name="790" style:family="paragraph" style:name="P2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18">
      <style:text-properties fo:font-family="Book Antiqua" style:font-family-complex="Book Antiqua" fo:font-size="9pt" style:font-size-complex="9pt"/>
    </style:style>
    <style:style style:family="text" style:name="T619">
      <style:text-properties fo:font-family="Book Antiqua" style:font-family-complex="Book Antiqua" fo:font-size="9pt" style:font-size-complex="9pt"/>
    </style:style>
    <style:style style:parent-style-name="790" style:family="paragraph" style:name="P24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620">
      <style:text-properties fo:font-family="Book Antiqua" style:font-family-complex="Book Antiqua" fo:font-size="9pt" style:font-size-complex="9pt"/>
    </style:style>
    <style:style style:parent-style-name="902" style:family="text" style:name="T621">
      <style:text-properties fo:color="#000000" fo:font-family="Book Antiqua" style:font-family-complex="Book Antiqua" fo:font-size="9pt" style:font-size-complex="9pt"/>
    </style:style>
    <style:style style:parent-style-name="789" style:family="text" style:name="T622">
      <style:text-properties fo:font-family="Book Antiqua" style:font-family-complex="Book Antiqua" fo:font-size="9pt" style:font-size-complex="9pt"/>
    </style:style>
    <style:style style:parent-style-name="789" style:family="text" style:name="T623">
      <style:text-properties fo:font-family="Book Antiqua" style:font-family-complex="Book Antiqua" fo:font-size="9pt" style:font-size-complex="9pt"/>
    </style:style>
    <style:style style:parent-style-name="790" style:family="paragraph" style:name="P24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24">
      <style:text-properties fo:font-family="Book Antiqua" style:font-family-complex="Book Antiqua" fo:font-size="9pt" style:font-size-complex="9pt"/>
    </style:style>
    <style:style style:family="text" style:name="T625">
      <style:text-properties fo:font-family="Book Antiqua" style:font-family-complex="Book Antiqua" fo:font-size="9pt" style:font-size-complex="9pt"/>
    </style:style>
    <style:style style:parent-style-name="790" style:family="paragraph" style:name="P24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626">
      <style:text-properties fo:font-family="Book Antiqua" style:font-family-complex="Book Antiqua" fo:font-size="9pt" style:font-size-complex="9pt"/>
    </style:style>
    <style:style style:parent-style-name="789" style:family="text" style:name="T627">
      <style:text-properties fo:font-family="Book Antiqua" style:font-family-complex="Book Antiqua" fo:font-size="9pt" style:font-size-complex="9pt"/>
    </style:style>
    <style:style style:parent-style-name="843" style:family="text" style:name="T628">
      <style:text-properties fo:font-family="Book Antiqua" style:font-family-complex="Book Antiqua" fo:font-size="9pt" style:font-size-complex="9pt"/>
    </style:style>
    <style:style style:parent-style-name="789" style:family="text" style:name="T629">
      <style:text-properties fo:font-family="Book Antiqua" style:font-family-complex="Book Antiqua" fo:font-size="9pt" style:font-size-complex="9pt"/>
    </style:style>
    <style:style style:parent-style-name="790" style:family="paragraph" style:name="P24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30">
      <style:text-properties fo:font-family="Book Antiqua" style:font-family-complex="Book Antiqua" fo:font-size="9pt" style:font-size-complex="9pt"/>
    </style:style>
    <style:style style:family="text" style:name="T631">
      <style:text-properties fo:font-family="Book Antiqua" style:font-family-complex="Book Antiqua" fo:font-size="9pt" style:font-size-complex="9pt"/>
    </style:style>
    <style:style style:parent-style-name="790" style:family="paragraph" style:name="P25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632">
      <style:text-properties fo:font-family="Book Antiqua" style:font-family-complex="Book Antiqua" fo:font-size="9pt" style:font-size-complex="9pt"/>
    </style:style>
    <style:style style:parent-style-name="843" style:family="text" style:name="T633">
      <style:text-properties fo:font-family="Book Antiqua" style:font-family-complex="Book Antiqua" fo:font-size="9pt" style:font-size-complex="9pt"/>
    </style:style>
    <style:style style:parent-style-name="789" style:family="text" style:name="T634">
      <style:text-properties fo:font-family="Book Antiqua" style:font-family-complex="Book Antiqua" fo:font-size="9pt" style:font-size-complex="9pt"/>
    </style:style>
    <style:style style:parent-style-name="790" style:family="paragraph" style:name="P25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35">
      <style:text-properties fo:font-family="Book Antiqua" style:font-family-complex="Book Antiqua" fo:font-size="9pt" style:font-size-complex="9pt"/>
    </style:style>
    <style:style style:family="text" style:name="T636">
      <style:text-properties fo:font-family="Book Antiqua" style:font-family-complex="Book Antiqua" fo:font-size="9pt" style:font-size-complex="9pt"/>
    </style:style>
    <style:style style:parent-style-name="790" style:family="paragraph" style:name="P25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637">
      <style:text-properties fo:font-family="Book Antiqua" style:font-family-complex="Book Antiqua" fo:font-size="9pt" style:font-size-complex="9pt"/>
    </style:style>
    <style:style style:parent-style-name="843" style:family="text" style:name="T638">
      <style:text-properties fo:font-family="Book Antiqua" style:font-family-complex="Book Antiqua" fo:font-size="9pt" style:font-size-complex="9pt"/>
    </style:style>
    <style:style style:parent-style-name="789" style:family="text" style:name="T639">
      <style:text-properties fo:font-family="Book Antiqua" style:font-family-complex="Book Antiqua" fo:font-size="9pt" style:font-size-complex="9pt"/>
    </style:style>
    <style:style style:parent-style-name="790" style:family="paragraph" style:name="P25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40">
      <style:text-properties fo:font-family="Book Antiqua" fo:font-size="9pt" style:font-size-complex="9pt"/>
    </style:style>
    <style:style style:family="text" style:name="T641">
      <style:text-properties fo:font-family="Book Antiqua" fo:font-size="9pt" style:font-size-complex="9pt"/>
    </style:style>
    <style:style style:parent-style-name="790" style:family="paragraph" style:name="P25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42">
      <style:text-properties fo:font-family="Book Antiqua" style:font-family-complex="Book Antiqua" fo:font-size="9pt" style:font-size-complex="9pt"/>
    </style:style>
    <style:style style:family="text" style:name="T643">
      <style:text-properties fo:font-family="Book Antiqua" style:font-family-complex="Book Antiqua" fo:font-size="9pt" style:font-size-complex="9pt"/>
    </style:style>
    <style:style style:family="text" style:name="T644">
      <style:text-properties fo:font-family="Book Antiqua" style:font-family-complex="Book Antiqua" fo:font-size="9pt" style:font-size-complex="9pt"/>
    </style:style>
    <style:style style:parent-style-name="790" style:family="paragraph" style:name="P25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45">
      <style:text-properties fo:font-family="Book Antiqua" style:font-family-complex="Book Antiqua" fo:font-size="9pt" style:font-size-complex="9pt"/>
    </style:style>
    <style:style style:family="text" style:name="T646">
      <style:text-properties fo:font-family="Book Antiqua" style:font-family-complex="Book Antiqua" fo:font-size="9pt" style:font-size-complex="9pt"/>
    </style:style>
    <style:style style:parent-style-name="790" style:family="paragraph" style:name="P25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47">
      <style:text-properties fo:font-family="Book Antiqua" style:font-family-complex="Book Antiqua" fo:font-size="9pt" style:font-size-complex="9pt"/>
    </style:style>
    <style:style style:family="text" style:name="T648">
      <style:text-properties fo:font-family="Book Antiqua" style:font-family-complex="Book Antiqua" fo:font-size="9pt" style:font-size-complex="9pt"/>
    </style:style>
    <style:style style:parent-style-name="790" style:family="paragraph" style:name="P25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49">
      <style:text-properties fo:font-family="Book Antiqua" style:font-family-complex="Book Antiqua" fo:font-size="9pt" style:font-size-complex="9pt"/>
    </style:style>
    <style:style style:family="text" style:name="T650">
      <style:text-properties fo:font-family="Book Antiqua" style:font-family-complex="Book Antiqua" fo:font-size="9pt" style:font-size-complex="9pt"/>
    </style:style>
    <style:style style:parent-style-name="790" style:family="paragraph" style:name="P25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51">
      <style:text-properties fo:font-family="Book Antiqua" style:font-family-complex="Book Antiqua" fo:font-size="9pt" style:font-size-complex="9pt"/>
    </style:style>
    <style:style style:family="text" style:name="T652">
      <style:text-properties fo:font-family="Book Antiqua" style:font-family-complex="Book Antiqua" fo:font-size="9pt" style:font-size-complex="9pt"/>
    </style:style>
    <style:style style:parent-style-name="790" style:family="paragraph" style:name="P25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53">
      <style:text-properties fo:font-family="Book Antiqua" style:font-family-complex="Book Antiqua" fo:font-size="9pt" style:font-size-complex="9pt"/>
    </style:style>
    <style:style style:family="text" style:name="T654">
      <style:text-properties fo:font-family="Book Antiqua" style:font-family-complex="Book Antiqua" fo:font-size="9pt" style:font-size-complex="9pt"/>
    </style:style>
    <style:style style:parent-style-name="790" style:family="paragraph" style:name="P260">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55">
      <style:text-properties fo:font-family="Book Antiqua" style:font-family-complex="Book Antiqua" fo:font-size="9pt" style:font-size-complex="9pt" fo:font-weight="bold"/>
    </style:style>
    <style:style style:family="text" style:name="T656">
      <style:text-properties fo:font-family="Book Antiqua" style:font-family-complex="Book Antiqua" fo:font-size="9pt" style:font-size-complex="9pt" fo:font-weight="bold"/>
    </style:style>
    <style:style style:parent-style-name="828" style:family="paragraph" style:name="P261">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57">
      <style:text-properties fo:font-family="Book Antiqua" style:font-family-asian="Book Antiqua" style:font-family-complex="Book Antiqua" fo:font-size="9pt" style:font-size-complex="9pt"/>
    </style:style>
    <style:style style:family="text" style:name="T658">
      <style:text-properties fo:font-family="Book Antiqua" style:font-family-asian="Book Antiqua" style:font-family-complex="Book Antiqua" fo:font-size="9pt" style:font-size-complex="9pt"/>
    </style:style>
    <style:style style:parent-style-name="828" style:family="paragraph" style:name="P262">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59">
      <style:text-properties fo:font-family="Book Antiqua" style:font-family-asian="Book Antiqua" style:font-family-complex="Book Antiqua" fo:font-size="9pt" style:font-size-complex="9pt"/>
    </style:style>
    <style:style style:family="text" style:name="T660">
      <style:text-properties fo:font-family="Book Antiqua" style:font-family-asian="Book Antiqua" style:font-family-complex="Book Antiqua" fo:font-size="9pt" style:font-size-complex="9pt"/>
    </style:style>
    <style:style style:family="text" style:name="T661">
      <style:text-properties fo:font-family="Book Antiqua" style:font-family-asian="Book Antiqua" style:font-family-complex="Book Antiqua" fo:font-size="9pt" style:font-size-complex="9pt"/>
    </style:style>
    <style:style style:parent-style-name="828" style:family="paragraph" style:name="P263">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62">
      <style:text-properties fo:font-family="Book Antiqua" style:font-family-asian="Book Antiqua" style:font-family-complex="Book Antiqua" fo:font-size="9pt" style:font-size-complex="9pt"/>
    </style:style>
    <style:style style:family="text" style:name="T663">
      <style:text-properties fo:font-family="Book Antiqua" style:font-family-asian="Book Antiqua" style:font-family-complex="Book Antiqua" fo:font-size="9pt" style:font-size-complex="9pt"/>
    </style:style>
    <style:style style:family="text" style:name="T664">
      <style:text-properties fo:font-family="Book Antiqua" style:font-family-asian="Book Antiqua" style:font-family-complex="Book Antiqua" fo:font-size="9pt" style:font-size-complex="9pt"/>
    </style:style>
    <style:style style:parent-style-name="828" style:family="paragraph" style:name="P264">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65">
      <style:text-properties fo:font-family="Book Antiqua" style:font-family-asian="Book Antiqua" style:font-family-complex="Book Antiqua" fo:font-size="9pt" style:font-size-complex="9pt"/>
    </style:style>
    <style:style style:family="text" style:name="T666">
      <style:text-properties fo:font-family="Book Antiqua" style:font-family-asian="Book Antiqua" style:font-family-complex="Book Antiqua" fo:font-size="9pt" style:font-size-complex="9pt"/>
    </style:style>
    <style:style style:family="text" style:name="T667">
      <style:text-properties fo:font-family="Book Antiqua" style:font-family-asian="Book Antiqua" style:font-family-complex="Book Antiqua" fo:font-size="9pt" style:font-size-complex="9pt"/>
    </style:style>
    <style:style style:parent-style-name="828" style:family="paragraph" style:name="P265">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68">
      <style:text-properties fo:font-family="Book Antiqua" style:font-family-asian="Book Antiqua" style:font-family-complex="Book Antiqua" fo:font-size="9pt" style:font-size-complex="9pt"/>
    </style:style>
    <style:style style:family="text" style:name="T669">
      <style:text-properties fo:font-family="Book Antiqua" style:font-family-asian="Book Antiqua" style:font-family-complex="Book Antiqua" fo:font-size="9pt" style:font-size-complex="9pt"/>
    </style:style>
    <style:style style:family="text" style:name="T670">
      <style:text-properties fo:font-family="Book Antiqua" style:font-family-asian="Book Antiqua" style:font-family-complex="Book Antiqua" fo:font-size="9pt" style:font-size-complex="9pt"/>
    </style:style>
    <style:style style:parent-style-name="828" style:family="paragraph" style:name="P266">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71">
      <style:text-properties fo:font-family="Book Antiqua" style:font-family-asian="Book Antiqua" style:font-family-complex="Book Antiqua" fo:font-size="9pt" style:font-size-complex="9pt"/>
    </style:style>
    <style:style style:family="text" style:name="T672">
      <style:text-properties fo:font-family="Book Antiqua" style:font-family-asian="Book Antiqua" style:font-family-complex="Book Antiqua" fo:font-size="9pt" style:font-size-complex="9pt"/>
    </style:style>
    <style:style style:family="text" style:name="T673">
      <style:text-properties fo:font-family="Book Antiqua" style:font-family-asian="Book Antiqua" style:font-family-complex="Book Antiqua" fo:font-size="9pt" style:font-size-complex="9pt"/>
    </style:style>
    <style:style style:parent-style-name="828" style:family="paragraph" style:name="P267">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674">
      <style:text-properties fo:font-family="Book Antiqua" style:font-family-asian="Book Antiqua" style:font-family-complex="Book Antiqua" fo:font-size="9pt" style:font-size-complex="9pt"/>
    </style:style>
    <style:style style:parent-style-name="789" style:family="text" style:name="T675">
      <style:text-properties fo:font-family="Book Antiqua" style:font-family-asian="Book Antiqua" style:font-family-complex="Book Antiqua" fo:font-size="9pt" style:font-size-complex="9pt"/>
    </style:style>
    <style:style style:parent-style-name="789" style:family="text" style:name="T676">
      <style:text-properties fo:font-family="Book Antiqua" style:font-family-asian="Book Antiqua" style:font-family-complex="Book Antiqua" fo:font-size="9pt" style:font-size-complex="9pt"/>
    </style:style>
    <style:style style:parent-style-name="828" style:family="paragraph" style:name="P268">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77">
      <style:text-properties fo:font-family="Book Antiqua" style:font-family-asian="Book Antiqua" style:font-family-complex="Book Antiqua" fo:font-size="9pt" style:font-size-complex="9pt"/>
    </style:style>
    <style:style style:family="text" style:name="T678">
      <style:text-properties fo:font-family="Book Antiqua" style:font-family-asian="Book Antiqua" style:font-family-complex="Book Antiqua" fo:font-size="9pt" style:font-size-complex="9pt"/>
    </style:style>
    <style:style style:family="text" style:name="T679">
      <style:text-properties fo:font-family="Book Antiqua" style:font-family-asian="Book Antiqua" style:font-family-complex="Book Antiqua" fo:font-size="9pt" style:font-size-complex="9pt"/>
    </style:style>
    <style:style style:family="text" style:name="T680">
      <style:text-properties fo:font-family="Book Antiqua" style:font-family-asian="Book Antiqua" style:font-family-complex="Book Antiqua" fo:font-size="9pt" style:font-size-complex="9pt"/>
    </style:style>
    <style:style style:parent-style-name="828" style:family="paragraph" style:name="P269">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81">
      <style:text-properties fo:font-family="Book Antiqua" style:font-family-asian="Book Antiqua" style:font-family-complex="Book Antiqua" fo:font-size="9pt" style:font-size-complex="9pt"/>
    </style:style>
    <style:style style:family="text" style:name="T682">
      <style:text-properties fo:font-family="Book Antiqua" style:font-family-asian="Book Antiqua" style:font-family-complex="Book Antiqua" fo:font-size="9pt" style:font-size-complex="9pt"/>
    </style:style>
    <style:style style:parent-style-name="828" style:family="paragraph" style:name="P270">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83">
      <style:text-properties fo:font-family="Book Antiqua" style:font-family-asian="Book Antiqua" style:font-family-complex="Book Antiqua" fo:font-size="9pt" style:font-size-complex="9pt"/>
    </style:style>
    <style:style style:family="text" style:name="T684">
      <style:text-properties fo:font-family="Book Antiqua" style:font-family-asian="Book Antiqua" style:font-family-complex="Book Antiqua" fo:font-size="9pt" style:font-size-complex="9pt"/>
    </style:style>
    <style:style style:parent-style-name="828" style:family="paragraph" style:name="P271">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85">
      <style:text-properties fo:font-family="Book Antiqua" style:font-family-asian="Book Antiqua" style:font-family-complex="Book Antiqua" fo:font-size="9pt" style:font-size-complex="9pt"/>
    </style:style>
    <style:style style:family="text" style:name="T686">
      <style:text-properties fo:font-family="Book Antiqua" style:font-family-asian="Book Antiqua" style:font-family-complex="Book Antiqua" fo:font-size="9pt" style:font-size-complex="9pt"/>
    </style:style>
    <style:style style:parent-style-name="790" style:family="paragraph" style:name="P272">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687">
      <style:text-properties fo:font-family="Book Antiqua" style:font-family-complex="Book Antiqua" fo:font-size="9pt" style:font-size-complex="9pt" fo:font-weight="bold"/>
    </style:style>
    <style:style style:family="text" style:name="T688">
      <style:text-properties fo:font-family="Book Antiqua" style:font-family-complex="Book Antiqua" fo:font-size="9pt" style:font-size-complex="9pt" fo:font-weight="bold"/>
    </style:style>
    <style:style style:parent-style-name="828" style:family="paragraph" style:name="P273">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89">
      <style:text-properties fo:font-family="Book Antiqua" style:font-family-asian="Book Antiqua" style:font-family-complex="Book Antiqua" fo:font-size="9pt" style:font-size-complex="9pt"/>
    </style:style>
    <style:style style:family="text" style:name="T690">
      <style:text-properties fo:font-family="Book Antiqua" style:font-family-asian="Book Antiqua" style:font-family-complex="Book Antiqua" fo:font-size="9pt" style:font-size-complex="9pt"/>
    </style:style>
    <style:style style:parent-style-name="828" style:family="paragraph" style:name="P274">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91">
      <style:text-properties fo:font-family="Book Antiqua" style:font-family-asian="Book Antiqua" style:font-family-complex="Book Antiqua" fo:font-size="9pt" style:font-size-complex="9pt"/>
    </style:style>
    <style:style style:family="text" style:name="T692">
      <style:text-properties fo:font-family="Book Antiqua" style:font-family-asian="Book Antiqua" style:font-family-complex="Book Antiqua" fo:font-size="9pt" style:font-size-complex="9pt"/>
    </style:style>
    <style:style style:family="text" style:name="T693">
      <style:text-properties fo:font-family="Book Antiqua" style:font-family-asian="Book Antiqua" style:font-family-complex="Book Antiqua" fo:font-size="9pt" style:font-size-complex="9pt"/>
    </style:style>
    <style:style style:family="text" style:name="T694">
      <style:text-properties fo:font-family="Book Antiqua" style:font-family-asian="Book Antiqua" style:font-family-complex="Book Antiqua" fo:font-size="9pt" style:font-size-complex="9pt"/>
    </style:style>
    <style:style style:parent-style-name="828" style:family="paragraph" style:name="P275">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95">
      <style:text-properties fo:font-family="Book Antiqua" fo:font-size="9pt" style:font-size-complex="9pt"/>
    </style:style>
    <style:style style:family="text" style:name="T696">
      <style:text-properties fo:font-family="Book Antiqua" fo:font-size="9pt" style:font-size-complex="9pt"/>
    </style:style>
    <style:style style:parent-style-name="828" style:family="paragraph" style:name="P276">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97">
      <style:text-properties fo:font-family="Book Antiqua" style:font-family-asian="Book Antiqua" style:font-family-complex="Book Antiqua" fo:font-size="9pt" style:font-size-complex="9pt"/>
    </style:style>
    <style:style style:family="text" style:name="T698">
      <style:text-properties fo:font-family="Book Antiqua" style:font-family-asian="Book Antiqua" style:font-family-complex="Book Antiqua" fo:font-size="9pt" style:font-size-complex="9pt"/>
    </style:style>
    <style:style style:parent-style-name="828" style:family="paragraph" style:name="P277">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699">
      <style:text-properties fo:font-family="Book Antiqua" fo:font-size="9pt" style:font-size-complex="9pt"/>
    </style:style>
    <style:style style:family="text" style:name="T700">
      <style:text-properties fo:font-family="Book Antiqua" fo:font-size="9pt" style:font-size-complex="9pt"/>
    </style:style>
    <style:style style:parent-style-name="828" style:family="paragraph" style:name="P278">
      <style:paragraph-properties fo:text-align="justify"/>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701">
      <style:text-properties fo:font-family="Book Antiqua" style:font-family-asian="Book Antiqua" style:font-family-complex="Book Antiqua" fo:font-size="9pt" style:font-size-complex="9pt"/>
    </style:style>
    <style:style style:family="text" style:name="T702">
      <style:text-properties fo:font-family="Book Antiqua" style:font-family-asian="Book Antiqua" style:font-family-complex="Book Antiqua" fo:font-size="9pt" style:font-size-complex="9pt"/>
    </style:style>
    <style:style style:parent-style-name="790" style:family="paragraph" style:name="P27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03">
      <style:text-properties fo:font-family="Book Antiqua" style:font-family-complex="Book Antiqua" fo:font-size="9pt" style:font-size-complex="9pt"/>
    </style:style>
    <style:style style:family="text" style:name="T704">
      <style:text-properties fo:font-family="Book Antiqua" style:font-family-complex="Book Antiqua" fo:font-size="9pt" style:font-size-complex="9pt"/>
    </style:style>
    <style:style style:parent-style-name="790" style:family="paragraph" style:name="P280">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05">
      <style:text-properties fo:font-family="Book Antiqua" style:font-family-complex="Book Antiqua" fo:font-size="9pt" style:font-size-complex="9pt" fo:font-weight="bold"/>
    </style:style>
    <style:style style:family="text" style:name="T706">
      <style:text-properties fo:font-family="Book Antiqua" style:font-family-complex="Book Antiqua" fo:font-size="9pt" style:font-size-complex="9pt" fo:font-weight="bold"/>
    </style:style>
    <style:style style:parent-style-name="790" style:family="paragraph" style:name="P28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07">
      <style:text-properties fo:font-family="Book Antiqua" style:font-family-complex="Book Antiqua" fo:font-size="9pt" style:font-size-complex="9pt" fo:font-weight="bold"/>
    </style:style>
    <style:style style:family="text" style:name="T708">
      <style:text-properties fo:font-family="Book Antiqua" style:font-family-complex="Book Antiqua" fo:font-size="9pt" style:font-size-complex="9pt" fo:font-weight="bold"/>
    </style:style>
    <style:style style:parent-style-name="790" style:family="paragraph" style:name="P28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09">
      <style:text-properties fo:font-family="Book Antiqua" style:font-family-complex="Book Antiqua" fo:font-size="9pt" style:font-size-complex="9pt"/>
    </style:style>
    <style:style style:family="text" style:name="T710">
      <style:text-properties fo:font-family="Book Antiqua" style:font-family-complex="Book Antiqua" fo:font-size="9pt" style:font-size-complex="9pt"/>
    </style:style>
    <style:style style:family="text" style:name="T711">
      <style:text-properties fo:font-family="Book Antiqua" style:font-family-complex="Book Antiqua" fo:font-size="9pt" style:font-size-complex="9pt"/>
    </style:style>
    <style:style style:parent-style-name="790" style:family="paragraph" style:name="P28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12">
      <style:text-properties fo:font-family="Book Antiqua" style:font-family-complex="Book Antiqua" fo:font-size="9pt" style:font-size-complex="9pt"/>
    </style:style>
    <style:style style:family="text" style:name="T713">
      <style:text-properties fo:font-family="Book Antiqua" style:font-family-complex="Book Antiqua" fo:font-size="9pt" style:font-size-complex="9pt"/>
    </style:style>
    <style:style style:parent-style-name="790" style:family="paragraph" style:name="P28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14">
      <style:text-properties fo:font-family="Book Antiqua" style:font-family-complex="Book Antiqua" fo:font-size="9pt" style:font-size-complex="9pt"/>
    </style:style>
    <style:style style:family="text" style:name="T715">
      <style:text-properties fo:font-family="Book Antiqua" style:font-family-complex="Book Antiqua" fo:font-size="9pt" style:font-size-complex="9pt"/>
    </style:style>
    <style:style style:parent-style-name="790" style:family="paragraph" style:name="P28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16">
      <style:text-properties fo:font-family="Book Antiqua" style:font-family-complex="Book Antiqua" fo:font-size="9pt" style:font-size-complex="9pt"/>
    </style:style>
    <style:style style:family="text" style:name="T717">
      <style:text-properties fo:font-family="Book Antiqua" style:font-family-complex="Book Antiqua" fo:font-size="9pt" style:font-size-complex="9pt"/>
    </style:style>
    <style:style style:parent-style-name="790" style:list-style-name="WWNum6" style:family="paragraph" style:name="P286">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18">
      <style:text-properties fo:font-family="Book Antiqua" style:font-family-complex="Book Antiqua" fo:font-size="9pt" style:font-size-complex="9pt"/>
    </style:style>
    <style:style style:family="text" style:name="T719">
      <style:text-properties fo:font-family="Book Antiqua" style:font-family-complex="Book Antiqua" fo:font-size="9pt" style:font-size-complex="9pt"/>
    </style:style>
    <style:style style:family="text" style:name="T720">
      <style:text-properties fo:font-family="Book Antiqua" style:font-family-complex="Book Antiqua" fo:font-size="9pt" style:font-size-complex="9pt"/>
    </style:style>
    <style:style style:parent-style-name="790" style:list-style-name="WWNum6" style:family="paragraph" style:name="P287">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21">
      <style:text-properties fo:font-family="Book Antiqua" style:font-family-complex="Book Antiqua" fo:font-size="9pt" style:font-size-complex="9pt"/>
    </style:style>
    <style:style style:family="text" style:name="T722">
      <style:text-properties fo:font-family="Book Antiqua" style:font-family-complex="Book Antiqua" fo:font-size="9pt" style:font-size-complex="9pt"/>
    </style:style>
    <style:style style:parent-style-name="790" style:list-style-name="WWNum6" style:family="paragraph" style:name="P288">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23">
      <style:text-properties fo:font-family="Book Antiqua" style:font-family-complex="Book Antiqua" fo:font-size="9pt" style:font-size-complex="9pt"/>
    </style:style>
    <style:style style:family="text" style:name="T724">
      <style:text-properties fo:font-family="Book Antiqua" style:font-family-complex="Book Antiqua" fo:font-size="9pt" style:font-size-complex="9pt"/>
    </style:style>
    <style:style style:parent-style-name="790" style:list-style-name="WWNum6" style:family="paragraph" style:name="P289">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25">
      <style:text-properties fo:font-family="Book Antiqua" style:font-family-complex="Book Antiqua" fo:font-size="9pt" style:font-size-complex="9pt"/>
    </style:style>
    <style:style style:family="text" style:name="T726">
      <style:text-properties fo:font-family="Book Antiqua" style:font-family-complex="Book Antiqua" fo:font-size="9pt" style:font-size-complex="9pt"/>
    </style:style>
    <style:style style:parent-style-name="790" style:family="paragraph" style:name="P290">
      <style:paragraph-properties fo:text-align="justify" fo:margin-left="1.27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27">
      <style:text-properties fo:font-family="Book Antiqua" style:font-family-complex="Book Antiqua" fo:font-size="9pt" style:font-size-complex="9pt"/>
    </style:style>
    <style:style style:family="text" style:name="T728">
      <style:text-properties fo:font-family="Book Antiqua" style:font-family-complex="Book Antiqua" fo:font-size="9pt" style:font-size-complex="9pt"/>
    </style:style>
    <style:style style:parent-style-name="790" style:family="paragraph" style:name="P29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29">
      <style:text-properties fo:font-family="Book Antiqua" style:font-family-complex="Book Antiqua" fo:font-size="9pt" style:font-size-complex="9pt"/>
    </style:style>
    <style:style style:family="text" style:name="T730">
      <style:text-properties fo:font-family="Book Antiqua" style:font-family-complex="Book Antiqua" fo:font-size="9pt" style:font-size-complex="9pt"/>
    </style:style>
    <style:style style:family="text" style:name="T731">
      <style:text-properties fo:font-family="Book Antiqua" style:font-family-complex="Book Antiqua" fo:font-size="9pt" style:font-size-complex="9pt"/>
    </style:style>
    <style:style style:parent-style-name="790" style:family="paragraph" style:name="P29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32">
      <style:text-properties fo:font-family="Book Antiqua" style:font-family-complex="Book Antiqua" fo:font-size="9pt" style:font-size-complex="9pt"/>
    </style:style>
    <style:style style:family="text" style:name="T733">
      <style:text-properties fo:font-family="Book Antiqua" style:font-family-complex="Book Antiqua" fo:font-size="9pt" style:font-size-complex="9pt"/>
    </style:style>
    <style:style style:parent-style-name="790" style:family="paragraph" style:name="P29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34">
      <style:text-properties fo:font-family="Book Antiqua" style:font-family-complex="Book Antiqua" fo:font-size="9pt" style:font-size-complex="9pt"/>
    </style:style>
    <style:style style:family="text" style:name="T735">
      <style:text-properties fo:font-family="Book Antiqua" style:font-family-complex="Book Antiqua" fo:font-size="9pt" style:font-size-complex="9pt"/>
    </style:style>
    <style:style style:parent-style-name="790" style:family="paragraph" style:name="P29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36">
      <style:text-properties fo:font-family="Book Antiqua" style:font-family-complex="Book Antiqua" fo:font-size="9pt" style:font-size-complex="9pt"/>
    </style:style>
    <style:style style:family="text" style:name="T737">
      <style:text-properties fo:font-family="Book Antiqua" style:font-family-complex="Book Antiqua" fo:font-size="9pt" style:font-size-complex="9pt"/>
    </style:style>
    <style:style style:parent-style-name="790" style:family="paragraph" style:name="P29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38">
      <style:text-properties fo:font-family="Book Antiqua" style:font-family-complex="Book Antiqua" fo:font-size="9pt" style:font-size-complex="9pt"/>
    </style:style>
    <style:style style:family="text" style:name="T739">
      <style:text-properties fo:font-family="Book Antiqua" style:font-family-complex="Book Antiqua" fo:font-size="9pt" style:font-size-complex="9pt"/>
    </style:style>
    <style:style style:parent-style-name="790" style:family="paragraph" style:name="P29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40">
      <style:text-properties fo:font-family="Book Antiqua" style:font-family-complex="Book Antiqua" fo:font-size="9pt" style:font-size-complex="9pt"/>
    </style:style>
    <style:style style:family="text" style:name="T741">
      <style:text-properties fo:font-family="Book Antiqua" style:font-family-complex="Book Antiqua" fo:font-size="9pt" style:font-size-complex="9pt"/>
    </style:style>
    <style:style style:parent-style-name="790" style:family="paragraph" style:name="P29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42">
      <style:text-properties fo:font-family="Book Antiqua" style:font-family-complex="Book Antiqua" fo:font-size="9pt" style:font-size-complex="9pt"/>
    </style:style>
    <style:style style:family="text" style:name="T743">
      <style:text-properties fo:font-family="Book Antiqua" style:font-family-complex="Book Antiqua" fo:font-size="9pt" style:font-size-complex="9pt"/>
    </style:style>
    <style:style style:family="text" style:name="T744">
      <style:text-properties fo:font-family="Book Antiqua" style:font-family-complex="Book Antiqua" fo:font-size="9pt" style:font-size-complex="9pt"/>
    </style:style>
    <style:style style:parent-style-name="790" style:family="paragraph" style:name="P29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45">
      <style:text-properties fo:font-family="Book Antiqua" style:font-family-complex="Book Antiqua" fo:font-size="9pt" style:font-size-complex="9pt"/>
    </style:style>
    <style:style style:family="text" style:name="T746">
      <style:text-properties fo:font-family="Book Antiqua" style:font-family-complex="Book Antiqua" fo:font-size="9pt" style:font-size-complex="9pt"/>
    </style:style>
    <style:style style:parent-style-name="790" style:family="paragraph" style:name="P29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47">
      <style:text-properties fo:font-family="Book Antiqua" style:font-family-complex="Book Antiqua" fo:font-size="9pt" style:font-size-complex="9pt"/>
    </style:style>
    <style:style style:family="text" style:name="T748">
      <style:text-properties fo:font-family="Book Antiqua" style:font-family-complex="Book Antiqua" fo:font-size="9pt" style:font-size-complex="9pt"/>
    </style:style>
    <style:style style:parent-style-name="790" style:family="paragraph" style:name="P30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49">
      <style:text-properties fo:font-family="Book Antiqua" style:font-family-complex="Book Antiqua" fo:font-size="9pt" style:font-size-complex="9pt"/>
    </style:style>
    <style:style style:family="text" style:name="T750">
      <style:text-properties fo:font-family="Book Antiqua" style:font-family-complex="Book Antiqua" fo:font-size="9pt" style:font-size-complex="9pt"/>
    </style:style>
    <style:style style:family="text" style:name="T751">
      <style:text-properties fo:font-family="Book Antiqua" style:font-family-complex="Book Antiqua" fo:font-size="9pt" style:font-size-complex="9pt"/>
    </style:style>
    <style:style style:parent-style-name="790" style:family="paragraph" style:name="P30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52">
      <style:text-properties fo:font-family="Book Antiqua" style:font-family-complex="Book Antiqua" fo:font-size="9pt" style:font-size-complex="9pt"/>
    </style:style>
    <style:style style:family="text" style:name="T753">
      <style:text-properties fo:font-family="Book Antiqua" style:font-family-complex="Book Antiqua" fo:font-size="9pt" style:font-size-complex="9pt"/>
    </style:style>
    <style:style style:parent-style-name="790" style:family="paragraph" style:name="P30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54">
      <style:text-properties fo:font-family="Book Antiqua" style:font-family-complex="Book Antiqua" fo:font-size="9pt" style:font-size-complex="9pt"/>
    </style:style>
    <style:style style:family="text" style:name="T755">
      <style:text-properties fo:font-family="Book Antiqua" style:font-family-complex="Book Antiqua" fo:font-size="9pt" style:font-size-complex="9pt"/>
    </style:style>
    <style:style style:parent-style-name="790" style:family="paragraph" style:name="P30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56">
      <style:text-properties fo:font-family="Book Antiqua" style:font-family-complex="Book Antiqua" fo:font-size="9pt" style:font-size-complex="9pt"/>
    </style:style>
    <style:style style:family="text" style:name="T757">
      <style:text-properties fo:font-family="Book Antiqua" style:font-family-complex="Book Antiqua" fo:font-size="9pt" style:font-size-complex="9pt"/>
    </style:style>
    <style:style style:parent-style-name="790" style:family="paragraph" style:name="P30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758">
      <style:text-properties fo:font-family="Book Antiqua" style:font-family-complex="Book Antiqua" fo:font-size="9pt" style:font-size-complex="9pt"/>
    </style:style>
    <style:style style:parent-style-name="789" style:family="text" style:name="T759">
      <style:text-properties fo:font-family="Book Antiqua" style:font-family-asian="SimSun" style:font-family-complex="Book Antiqua" fo:font-size="9pt" style:font-size-complex="9pt"/>
    </style:style>
    <style:style style:parent-style-name="789" style:family="text" style:name="T760">
      <style:text-properties fo:font-family="Book Antiqua" style:font-family-asian="SimSun" style:font-family-complex="Book Antiqua" fo:font-size="9pt" style:font-size-complex="9pt"/>
    </style:style>
    <style:style style:parent-style-name="789" style:family="text" style:name="T761">
      <style:text-properties fo:font-family="Book Antiqua" style:font-family-asian="SimSun" style:font-family-complex="Book Antiqua" fo:font-size="9pt" style:font-size-complex="9pt"/>
    </style:style>
    <style:style style:parent-style-name="790" style:family="paragraph" style:name="P30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762">
      <style:text-properties fo:font-family="Book Antiqua" style:font-family-complex="Book Antiqua" fo:font-size="9pt" style:font-size-complex="9pt" fo:font-weight="bold" fo:background-color="#ffff00"/>
    </style:style>
    <style:style style:family="text" style:name="T763">
      <style:text-properties fo:font-family="Book Antiqua" style:font-family-complex="Book Antiqua" fo:font-size="9pt" style:font-size-complex="9pt" fo:font-weight="bold" fo:background-color="#ffff00"/>
    </style:style>
    <style:style style:parent-style-name="790" style:family="paragraph" style:name="P306">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64">
      <style:text-properties fo:font-family="Book Antiqua" style:font-family-complex="Book Antiqua" fo:font-size="9pt" style:font-size-complex="9pt" fo:font-weight="bold"/>
    </style:style>
    <style:style style:family="text" style:name="T765">
      <style:text-properties fo:font-family="Book Antiqua" style:font-family-complex="Book Antiqua" fo:font-size="9pt" style:font-size-complex="9pt" fo:font-weight="bold"/>
    </style:style>
    <style:style style:parent-style-name="798" style:family="paragraph" style:name="P307">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766">
      <style:text-properties fo:font-family="Book Antiqua" style:font-family-asian="Book Antiqua" style:font-family-complex="Book Antiqua" fo:font-size="9pt" style:font-size-complex="9pt" fo:font-weight="bold"/>
    </style:style>
    <style:style style:parent-style-name="789" style:family="text" style:name="T767">
      <style:text-properties fo:font-family="Book Antiqua" style:font-family-complex="Book Antiqua" fo:font-size="9pt" style:font-size-complex="9pt" fo:font-weight="bold"/>
    </style:style>
    <style:style style:parent-style-name="798" style:family="paragraph" style:name="P308">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68">
      <style:text-properties fo:font-family="Book Antiqua" style:font-family-complex="Book Antiqua" fo:font-size="9pt" style:font-size-complex="9pt"/>
    </style:style>
    <style:style style:family="text" style:name="T769">
      <style:text-properties fo:font-family="Book Antiqua" style:font-family-complex="Book Antiqua" fo:font-size="9pt" style:font-size-complex="9pt"/>
    </style:style>
    <style:style style:parent-style-name="798" style:family="paragraph" style:name="P309">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70">
      <style:text-properties fo:font-family="Book Antiqua" style:font-family-complex="Book Antiqua" fo:font-size="9pt" style:font-size-complex="9pt"/>
    </style:style>
    <style:style style:family="text" style:name="T771">
      <style:text-properties fo:font-family="Book Antiqua" style:font-family-complex="Book Antiqua" fo:font-size="9pt" style:font-size-complex="9pt"/>
    </style:style>
    <style:style style:parent-style-name="798" style:family="paragraph" style:name="P310">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72">
      <style:text-properties fo:font-family="Book Antiqua" style:font-family-complex="Book Antiqua" fo:font-size="9pt" style:font-size-complex="9pt"/>
    </style:style>
    <style:style style:family="text" style:name="T773">
      <style:text-properties fo:font-family="Book Antiqua" style:font-family-complex="Book Antiqua" fo:font-size="9pt" style:font-size-complex="9pt"/>
    </style:style>
    <style:style style:parent-style-name="798" style:family="paragraph" style:name="P311">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74">
      <style:text-properties fo:font-family="Book Antiqua" style:font-family-complex="Book Antiqua" fo:font-size="9pt" style:font-size-complex="9pt"/>
    </style:style>
    <style:style style:family="text" style:name="T775">
      <style:text-properties fo:font-family="Book Antiqua" style:font-family-complex="Book Antiqua" fo:font-size="9pt" style:font-size-complex="9pt"/>
    </style:style>
    <style:style style:parent-style-name="798" style:family="paragraph" style:name="P312">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76">
      <style:text-properties fo:font-family="Book Antiqua" style:font-family-complex="Book Antiqua" fo:font-size="9pt" style:font-size-complex="9pt"/>
    </style:style>
    <style:style style:family="text" style:name="T777">
      <style:text-properties fo:font-family="Book Antiqua" style:font-family-complex="Book Antiqua" fo:font-size="9pt" style:font-size-complex="9pt"/>
    </style:style>
    <style:style style:parent-style-name="798" style:family="paragraph" style:name="P313">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78">
      <style:text-properties fo:font-family="Book Antiqua" style:font-family-complex="Book Antiqua" fo:font-size="9pt" style:font-size-complex="9pt"/>
    </style:style>
    <style:style style:family="text" style:name="T779">
      <style:text-properties fo:font-family="Book Antiqua" style:font-family-complex="Book Antiqua" fo:font-size="9pt" style:font-size-complex="9pt"/>
    </style:style>
    <style:style style:family="text" style:name="T780">
      <style:text-properties fo:font-family="Book Antiqua" style:font-family-complex="Book Antiqua" fo:font-size="9pt" style:font-size-complex="9pt"/>
    </style:style>
    <style:style style:parent-style-name="798" style:family="paragraph" style:name="P314">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81">
      <style:text-properties fo:font-family="Book Antiqua" style:font-family-complex="Book Antiqua" fo:font-size="9pt" style:font-size-complex="9pt"/>
    </style:style>
    <style:style style:family="text" style:name="T782">
      <style:text-properties fo:font-family="Book Antiqua" style:font-family-complex="Book Antiqua" fo:font-size="9pt" style:font-size-complex="9pt"/>
    </style:style>
    <style:style style:parent-style-name="798" style:family="paragraph" style:name="P315">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83">
      <style:text-properties fo:font-family="Book Antiqua" style:font-family-complex="Book Antiqua" fo:font-size="9pt" style:font-size-complex="9pt"/>
    </style:style>
    <style:style style:family="text" style:name="T784">
      <style:text-properties fo:font-family="Book Antiqua" style:font-family-complex="Book Antiqua" fo:font-size="9pt" style:font-size-complex="9pt"/>
    </style:style>
    <style:style style:parent-style-name="798" style:family="paragraph" style:name="P316">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85">
      <style:text-properties fo:font-family="Book Antiqua" style:font-family-complex="Book Antiqua" fo:font-size="9pt" style:font-size-complex="9pt"/>
    </style:style>
    <style:style style:family="text" style:name="T786">
      <style:text-properties fo:font-family="Book Antiqua" style:font-family-complex="Book Antiqua" fo:font-size="9pt" style:font-size-complex="9pt"/>
    </style:style>
    <style:style style:parent-style-name="798" style:family="paragraph" style:name="P317">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87">
      <style:text-properties fo:font-family="Book Antiqua" style:font-family-complex="Book Antiqua" fo:font-size="9pt" style:font-size-complex="9pt"/>
    </style:style>
    <style:style style:family="text" style:name="T788">
      <style:text-properties fo:font-family="Book Antiqua" style:font-family-complex="Book Antiqua" fo:font-size="9pt" style:font-size-complex="9pt"/>
    </style:style>
    <style:style style:parent-style-name="798" style:family="paragraph" style:name="P318">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89">
      <style:text-properties fo:font-family="Book Antiqua" style:font-family-complex="Book Antiqua" fo:font-size="9pt" style:font-size-complex="9pt"/>
    </style:style>
    <style:style style:family="text" style:name="T790">
      <style:text-properties fo:font-family="Book Antiqua" style:font-family-complex="Book Antiqua" fo:font-size="9pt" style:font-size-complex="9pt"/>
    </style:style>
    <style:style style:parent-style-name="798" style:family="paragraph" style:name="P319">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91">
      <style:text-properties fo:font-family="Book Antiqua" style:font-family-complex="Book Antiqua" fo:font-size="9pt" style:font-size-complex="9pt"/>
    </style:style>
    <style:style style:family="text" style:name="T792">
      <style:text-properties fo:font-family="Book Antiqua" style:font-family-complex="Book Antiqua" fo:font-size="9pt" style:font-size-complex="9pt"/>
    </style:style>
    <style:style style:parent-style-name="798" style:family="paragraph" style:name="P320">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793">
      <style:text-properties fo:font-family="Book Antiqua" style:font-family-complex="Book Antiqua" fo:font-size="9pt" style:font-size-complex="9pt"/>
    </style:style>
    <style:style style:family="text" style:name="T794">
      <style:text-properties fo:font-family="Book Antiqua" style:font-family-complex="Book Antiqua" fo:font-size="9pt" style:font-size-complex="9pt"/>
    </style:style>
    <style:style style:parent-style-name="798" style:family="paragraph" style:name="P321">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795">
      <style:text-properties fo:font-family="Book Antiqua" style:font-family-complex="Book Antiqua" fo:font-size="9pt" style:font-size-complex="9pt"/>
    </style:style>
    <style:style style:parent-style-name="789" style:family="text" style:name="T796">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797">
      <style:text-properties fo:font-family="Book Antiqua" style:font-family-complex="Book Antiqua" fo:font-size="9pt" style:font-size-complex="9pt"/>
    </style:style>
    <style:style style:parent-style-name="789" style:family="text" style:name="T798">
      <style:text-properties fo:font-family="Book Antiqua" style:font-family-complex="Book Antiqua" fo:font-size="9pt" style:font-size-complex="9pt" fo:background-color="#ffffff"/>
    </style:style>
    <style:style style:parent-style-name="789" style:family="text" style:name="T799">
      <style:text-properties fo:font-family="Book Antiqua" style:font-family-complex="Book Antiqua" fo:font-size="9pt" style:font-size-complex="9pt" fo:background-color="#ffffff"/>
    </style:style>
    <style:style style:parent-style-name="789" style:family="text" style:name="T800">
      <style:text-properties fo:font-family="Book Antiqua" style:font-family-complex="Book Antiqua" fo:font-size="9pt" style:font-size-complex="9pt"/>
    </style:style>
    <style:style style:parent-style-name="789" style:family="text" style:name="T801">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802">
      <style:text-properties fo:font-family="Book Antiqua" style:font-family-complex="Book Antiqua" fo:font-size="9pt" style:font-size-complex="9pt"/>
    </style:style>
    <style:style style:parent-style-name="789" style:family="text" style:name="T803">
      <style:text-properties fo:font-family="Book Antiqua" style:font-family-complex="Book Antiqua" fo:font-size="9pt" style:font-size-complex="9pt"/>
    </style:style>
    <style:style style:parent-style-name="798" style:family="paragraph" style:name="P322">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804">
      <style:text-properties fo:font-family="Book Antiqua" style:font-family-complex="Book Antiqua" fo:font-size="9pt" style:font-size-complex="9pt"/>
    </style:style>
    <style:style style:family="text" style:name="T805">
      <style:text-properties fo:font-family="Book Antiqua" style:font-family-complex="Book Antiqua" fo:font-size="9pt" style:font-size-complex="9pt"/>
    </style:style>
    <style:style style:parent-style-name="798" style:family="paragraph" style:name="P323">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806">
      <style:text-properties fo:font-family="Book Antiqua" style:font-family-complex="Book Antiqua" fo:font-size="9pt" style:font-size-complex="9pt"/>
    </style:style>
    <style:style style:family="text" style:name="T807">
      <style:text-properties fo:font-family="Book Antiqua" style:font-family-complex="Book Antiqua" fo:font-size="9pt" style:font-size-complex="9pt"/>
    </style:style>
    <style:style style:parent-style-name="798" style:family="paragraph" style:name="P324">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808">
      <style:text-properties fo:font-family="Book Antiqua" style:font-family-complex="Book Antiqua" fo:font-size="9pt" style:font-size-complex="9pt"/>
    </style:style>
    <style:style style:family="text" style:name="T809">
      <style:text-properties fo:font-family="Book Antiqua" style:font-family-complex="Book Antiqua" fo:font-size="9pt" style:font-size-complex="9pt"/>
    </style:style>
    <style:style style:parent-style-name="798" style:family="paragraph" style:name="P325">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810">
      <style:text-properties fo:font-family="Book Antiqua" style:font-family-complex="Book Antiqua" fo:font-size="9pt" style:font-size-complex="9pt" fo:font-weight="bold"/>
    </style:style>
    <style:style style:family="text" style:name="T811">
      <style:text-properties fo:font-family="Book Antiqua" style:font-family-complex="Book Antiqua" fo:font-size="9pt" style:font-size-complex="9pt" fo:font-weight="bold"/>
    </style:style>
    <style:style style:parent-style-name="798" style:family="paragraph" style:name="P326">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812">
      <style:text-properties fo:font-family="Book Antiqua" style:font-family-complex="Book Antiqua" fo:font-size="9pt" style:font-size-complex="9pt"/>
    </style:style>
    <style:style style:family="text" style:name="T813">
      <style:text-properties fo:font-family="Book Antiqua" style:font-family-complex="Book Antiqua" fo:font-size="9pt" style:font-size-complex="9pt"/>
    </style:style>
    <style:style style:parent-style-name="798" style:family="paragraph" style:name="P327">
      <style:paragraph-properties fo:text-align="justify">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814">
      <style:text-properties fo:font-family="Book Antiqua" style:font-family-complex="Book Antiqua" fo:font-size="9pt" style:font-size-complex="9pt"/>
    </style:style>
    <style:style style:family="text" style:name="T815">
      <style:text-properties fo:font-family="Book Antiqua" style:font-family-complex="Book Antiqua" fo:font-size="9pt" style:font-size-complex="9pt"/>
    </style:style>
    <style:style style:family="text" style:name="T816">
      <style:text-properties fo:font-family="Book Antiqua" style:font-family-complex="Book Antiqua" fo:font-size="9pt" style:font-size-complex="9pt"/>
    </style:style>
    <style:style style:parent-style-name="817" style:family="paragraph" style:name="P328">
      <style:paragraph-properties fo:margin-left="0cm" fo:margin-right="0cm" fo:text-indent="0cm">
        <style:tab-stops>
          <style:tab-stop style:position="0.9984cm" style:type="left"/>
          <style:tab-stop style:position="2cm" style:type="left"/>
          <style:tab-stop style:position="2cm" style:type="left"/>
        </style:tab-stops>
      </style:paragraph-properties>
      <style:text-properties fo:font-variant="normal" fo:text-transform="none" fo:color="#000000" style:text-line-through-type="none" fo:font-family="Arial" style:font-family-asian="Arial" style:font-family-complex="Arial"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817">
      <style:text-properties fo:font-family="Book Antiqua" style:font-family-complex="Book Antiqua" fo:font-size="9pt" style:font-size-complex="9pt"/>
    </style:style>
    <style:style style:parent-style-name="789" style:family="text" style:name="T818">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819">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820">
      <style:text-properties fo:font-family="Book Antiqua" style:font-family-complex="Book Antiqua" fo:font-size="9pt" style:font-size-complex="9pt"/>
    </style:style>
    <style:style style:parent-style-name="789" style:family="text" style:name="T821">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822">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823">
      <style:text-properties fo:font-family="Book Antiqua" style:font-family-complex="Book Antiqua" fo:font-size="9pt" style:font-size-complex="9pt"/>
    </style:style>
    <style:style style:parent-style-name="819" style:family="paragraph" style:name="P329">
      <style:paragraph-properties fo:margin-left="1.249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family="text" style:name="T824">
      <style:text-properties fo:font-family="Book Antiqua" style:font-family-complex="Book Antiqua" fo:font-size="9pt" style:font-size-complex="9pt" fo:font-weight="normal"/>
    </style:style>
    <style:style style:family="text" style:name="T825">
      <style:text-properties fo:font-family="Book Antiqua" style:font-family-complex="Book Antiqua" fo:font-size="9pt" style:font-size-complex="9pt" fo:font-weight="normal"/>
    </style:style>
    <style:style style:parent-style-name="819" style:family="paragraph" style:name="P330">
      <style:paragraph-properties fo:margin-left="1.249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789" style:family="text" style:name="T826">
      <style:text-properties fo:font-family="Book Antiqua" style:font-family-complex="Book Antiqua" fo:font-size="9pt" style:font-size-complex="9pt" fo:font-weight="normal"/>
    </style:style>
    <style:style style:parent-style-name="789" style:family="text" style:name="T827">
      <style:text-properties fo:font-family="Book Antiqua" style:font-family-complex="Book Antiqua" fo:font-size="9pt" style:font-size-complex="9pt" fo:font-weight="normal"/>
    </style:style>
    <style:style style:parent-style-name="789" style:family="text" style:name="T828">
      <style:text-properties fo:font-family="Book Antiqua" style:font-family-complex="Book Antiqua" fo:font-size="9pt" style:font-size-complex="9pt" fo:font-weight="normal"/>
    </style:style>
    <style:style style:parent-style-name="789" style:family="text" style:name="T829">
      <style:text-properties fo:font-family="Book Antiqua" style:font-family-complex="Book Antiqua" fo:font-size="9pt" style:font-size-complex="9pt" fo:font-weight="normal"/>
    </style:style>
    <style:style style:parent-style-name="789" style:family="text" style:name="T830">
      <style:text-properties fo:font-family="Book Antiqua" style:font-family-complex="Book Antiqua" fo:font-size="9pt" style:font-size-complex="9pt" fo:font-weight="normal"/>
    </style:style>
    <style:style style:parent-style-name="789" style:family="text" style:name="T831">
      <style:text-properties fo:font-family="Book Antiqua" style:font-family-complex="Book Antiqua" fo:font-size="9pt" style:font-size-complex="9pt" fo:font-weight="normal"/>
    </style:style>
    <style:style style:parent-style-name="789" style:family="text" style:name="T832">
      <style:text-properties fo:font-family="Book Antiqua" style:font-family-complex="Book Antiqua" fo:font-size="9pt" style:font-size-complex="9pt" fo:font-weight="normal"/>
    </style:style>
    <style:style style:parent-style-name="789" style:family="text" style:name="T833">
      <style:text-properties fo:font-family="Book Antiqua" style:font-family-complex="Book Antiqua" fo:font-size="9pt" style:font-size-complex="9pt" fo:font-weight="normal"/>
    </style:style>
    <style:style style:parent-style-name="819" style:family="paragraph" style:name="P331">
      <style:paragraph-properties fo:margin-left="1.249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789" style:family="text" style:name="T834">
      <style:text-properties fo:font-family="Book Antiqua" style:font-family-asian="SimSun" style:font-family-complex="Book Antiqua" fo:font-size="9pt" style:font-size-complex="9pt" fo:font-weight="normal"/>
    </style:style>
    <style:style style:parent-style-name="789" style:family="text" style:name="T835">
      <style:text-properties fo:font-family="Book Antiqua" style:font-family-asian="SimSun" style:font-family-complex="Book Antiqua" fo:font-size="9pt" style:font-size-complex="9pt" fo:font-style="italic" fo:font-weight="normal"/>
    </style:style>
    <style:style style:parent-style-name="789" style:family="text" style:name="T836">
      <style:text-properties fo:font-family="Book Antiqua" style:font-family-asian="SimSun" style:font-family-complex="Book Antiqua" fo:font-size="9pt" style:font-size-complex="9pt" fo:font-weight="normal"/>
    </style:style>
    <style:style style:parent-style-name="789" style:family="text" style:name="T837">
      <style:text-properties fo:font-family="Book Antiqua" style:font-family-asian="SimSun" style:font-family-complex="Book Antiqua" fo:font-size="9pt" style:font-size-complex="9pt" fo:font-style="italic" fo:font-weight="normal"/>
    </style:style>
    <style:style style:parent-style-name="789" style:family="text" style:name="T838">
      <style:text-properties fo:font-family="Book Antiqua" style:font-family-asian="SimSun" style:font-family-complex="Book Antiqua" fo:font-size="9pt" style:font-size-complex="9pt" fo:font-weight="normal"/>
    </style:style>
    <style:style style:parent-style-name="789" style:family="text" style:name="T839">
      <style:text-properties fo:font-family="Book Antiqua" style:font-family-asian="SimSun" style:font-family-complex="Book Antiqua" fo:font-size="9pt" style:font-size-complex="9pt" fo:font-style="italic" fo:font-weight="normal"/>
    </style:style>
    <style:style style:parent-style-name="789" style:family="text" style:name="T840">
      <style:text-properties fo:font-family="Book Antiqua" style:font-family-asian="SimSun" style:font-family-complex="Book Antiqua" fo:font-size="9pt" style:font-size-complex="9pt" fo:font-weight="normal"/>
    </style:style>
    <style:style style:parent-style-name="818" style:family="paragraph" style:name="P332">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parent-style-name="789" style:family="text" style:name="T841">
      <style:text-properties fo:font-family="Book Antiqua" style:font-family-complex="Book Antiqua" fo:font-size="9pt" style:font-size-complex="9pt"/>
    </style:style>
    <style:style style:parent-style-name="789" style:family="text" style:name="T842">
      <style:text-properties fo:font-family="Book Antiqua" style:font-family-complex="Book Antiqua" fo:font-size="9pt" style:font-size-complex="9pt"/>
    </style:style>
    <style:style style:parent-style-name="789" style:family="text" style:name="T843">
      <style:text-properties fo:font-family="Book Antiqua" style:font-family-complex="Book Antiqua" fo:font-size="9pt" style:font-size-complex="9pt" fo:background-color="#ffff00"/>
    </style:style>
    <style:style style:parent-style-name="789" style:family="text" style:name="T844">
      <style:text-properties fo:font-family="Book Antiqua" style:font-family-complex="Book Antiqua" fo:font-size="9pt" style:font-size-complex="9pt"/>
    </style:style>
    <style:style style:parent-style-name="789" style:family="text" style:name="T845">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819" style:family="paragraph" style:name="P333">
      <style:paragraph-properties fo:margin-left="1.249cm" fo:margin-right="0cm" fo:text-indent="0cm" fo:margin-top="0pt" fo:margin-bottom="6pt">
        <style:tab-stops>
          <style:tab-stop style:position="1.249cm" style:type="left"/>
          <style:tab-stop style:position="1.499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789" style:family="text" style:name="T846">
      <style:text-properties fo:font-family="Book Antiqua" style:font-family-complex="Book Antiqua" fo:font-size="9pt" style:font-size-complex="9pt" fo:font-weight="normal"/>
    </style:style>
    <style:style style:parent-style-name="789" style:family="text" style:name="T847">
      <style:text-properties fo:font-family="Book Antiqua" style:font-family-complex="Book Antiqua" fo:font-size="9pt" style:font-size-complex="9pt" fo:font-weight="normal"/>
    </style:style>
    <style:style style:parent-style-name="789" style:family="text" style:name="T848">
      <style:text-properties fo:font-family="Book Antiqua" style:font-family-complex="Book Antiqua" fo:font-size="9pt" style:font-size-complex="9pt" fo:font-weight="normal"/>
    </style:style>
    <style:style style:parent-style-name="789" style:family="text" style:name="T849">
      <style:text-properties style:text-position="super 58%" fo:font-family="Book Antiqua" style:font-family-complex="Book Antiqua" fo:font-size="9pt" style:font-size-complex="9pt" fo:font-weight="normal"/>
    </style:style>
    <style:style style:parent-style-name="789" style:family="text" style:name="T850">
      <style:text-properties fo:font-family="Book Antiqua" style:font-family-complex="Book Antiqua" fo:font-size="9pt" style:font-size-complex="9pt" fo:font-weight="normal"/>
    </style:style>
    <style:style style:parent-style-name="789" style:family="text" style:name="T851">
      <style:text-properties style:text-position="super 58%" fo:font-family="Book Antiqua" style:font-family-complex="Book Antiqua" fo:font-size="9pt" style:font-size-complex="9pt" fo:font-weight="normal"/>
    </style:style>
    <style:style style:parent-style-name="789" style:family="text" style:name="T852">
      <style:text-properties fo:font-family="Book Antiqua" style:font-family-complex="Book Antiqua" fo:font-size="9pt" style:font-size-complex="9pt" fo:font-weight="normal"/>
    </style:style>
    <style:style style:parent-style-name="789" style:family="text" style:name="T853">
      <style:text-properties fo:font-family="Book Antiqua" style:font-family-complex="Book Antiqua" fo:font-size="9pt" style:font-size-complex="9pt" fo:font-weight="normal"/>
    </style:style>
    <style:style style:parent-style-name="819" style:family="paragraph" style:name="P334">
      <style:paragraph-properties fo:margin-left="1.249cm" fo:margin-right="0cm" fo:text-indent="0cm"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family="text" style:name="T854">
      <style:text-properties fo:font-family="Book Antiqua" style:font-family-complex="Book Antiqua" fo:font-size="9pt" style:font-size-complex="9pt" fo:font-weight="normal"/>
    </style:style>
    <style:style style:family="text" style:name="T855">
      <style:text-properties fo:font-family="Book Antiqua" style:font-family-complex="Book Antiqua" fo:font-size="9pt" style:font-size-complex="9pt" fo:font-weight="normal"/>
    </style:style>
    <style:style style:parent-style-name="819" style:family="paragraph" style:name="P335">
      <style:paragraph-properties fo:margin-left="1.249cm" fo:margin-right="0cm" fo:text-indent="0cm"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789" style:family="text" style:name="T856">
      <style:text-properties fo:font-family="Book Antiqua" style:font-family-complex="Book Antiqua" fo:font-size="9pt" style:font-size-complex="9pt" fo:font-weight="normal"/>
    </style:style>
    <style:style style:parent-style-name="789" style:family="text" style:name="T857">
      <style:text-properties fo:font-family="Book Antiqua" style:font-family-complex="Book Antiqua" fo:font-size="9pt" style:font-size-complex="9pt" style:text-underline-type="single" style:text-underline-style="solid" style:text-underline-width="auto" style:text-underline-color="font-color" fo:font-weight="normal"/>
    </style:style>
    <style:style style:parent-style-name="789" style:family="text" style:name="T858">
      <style:text-properties fo:font-family="Book Antiqua" style:font-family-complex="Book Antiqua" fo:font-size="9pt" style:font-size-complex="9pt" style:text-underline-type="single" style:text-underline-style="solid" style:text-underline-width="auto" style:text-underline-color="font-color" fo:font-weight="normal"/>
    </style:style>
    <style:style style:parent-style-name="789" style:family="text" style:name="T859">
      <style:text-properties fo:font-family="Book Antiqua" style:font-family-complex="Book Antiqua" fo:font-size="9pt" style:font-size-complex="9pt" fo:font-weight="normal"/>
    </style:style>
    <style:style style:parent-style-name="819" style:family="paragraph" style:name="P336">
      <style:paragraph-properties fo:margin-left="1.249cm" fo:margin-right="0cm" fo:text-indent="0cm"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789" style:family="text" style:name="T860">
      <style:text-properties fo:font-family="Book Antiqua" style:font-family-complex="Book Antiqua" fo:font-size="9pt" style:font-size-complex="9pt" fo:font-weight="normal"/>
    </style:style>
    <style:style style:parent-style-name="789" style:family="text" style:name="T861">
      <style:text-properties fo:font-family="Book Antiqua" style:font-family-complex="Book Antiqua" fo:font-size="9pt" style:font-size-complex="9pt" fo:font-weight="normal"/>
    </style:style>
    <style:style style:parent-style-name="789" style:family="text" style:name="T862">
      <style:text-properties fo:font-family="Book Antiqua" style:font-family-complex="Book Antiqua" fo:font-size="9pt" style:font-size-complex="9pt" fo:font-weight="normal"/>
    </style:style>
    <style:style style:parent-style-name="789" style:family="text" style:name="T863">
      <style:text-properties fo:font-family="Book Antiqua" style:font-family-complex="Book Antiqua" fo:font-size="9pt" style:font-size-complex="9pt" fo:font-weight="normal"/>
    </style:style>
    <style:style style:parent-style-name="819" style:family="paragraph" style:name="P337">
      <style:paragraph-properties fo:margin-left="1.249cm" fo:margin-right="0cm" fo:text-indent="0cm"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family="text" style:name="T864">
      <style:text-properties fo:font-family="Book Antiqua" style:font-family-complex="Book Antiqua" fo:font-size="9pt" style:font-size-complex="9pt" fo:font-weight="normal"/>
    </style:style>
    <style:style style:family="text" style:name="T865">
      <style:text-properties fo:font-family="Book Antiqua" style:font-family-complex="Book Antiqua" fo:font-size="9pt" style:font-size-complex="9pt" fo:font-weight="normal"/>
    </style:style>
    <style:style style:parent-style-name="818" style:family="paragraph" style:name="P338">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parent-style-name="789" style:family="text" style:name="T866">
      <style:text-properties fo:font-family="Book Antiqua" style:font-family-complex="Book Antiqua" fo:font-size="9pt" style:font-size-complex="9pt"/>
    </style:style>
    <style:style style:parent-style-name="789" style:family="text" style:name="T867">
      <style:text-properties fo:font-family="Book Antiqua" style:font-family-complex="Book Antiqua" fo:font-size="9pt" style:font-size-complex="9pt" fo:font-weight="bold"/>
    </style:style>
    <style:style style:parent-style-name="789" style:family="text" style:name="T868">
      <style:text-properties fo:font-family="Book Antiqua" style:font-family-complex="Book Antiqua" fo:font-size="9pt" style:font-size-complex="9pt"/>
    </style:style>
    <style:style style:parent-style-name="789" style:family="text" style:name="T869">
      <style:text-properties fo:font-family="Book Antiqua" style:font-family-complex="Book Antiqua" fo:font-size="9pt" style:font-size-complex="9pt"/>
    </style:style>
    <style:style style:parent-style-name="818" style:family="paragraph" style:name="P339">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family="text" style:name="T870">
      <style:text-properties fo:font-family="Book Antiqua" style:font-family-complex="Book Antiqua" fo:font-size="9pt" style:font-size-complex="9pt"/>
    </style:style>
    <style:style style:family="text" style:name="T871">
      <style:text-properties fo:font-family="Book Antiqua" style:font-family-complex="Book Antiqua" fo:font-size="9pt" style:font-size-complex="9pt"/>
    </style:style>
    <style:style style:parent-style-name="781" style:family="paragraph" style:name="P340">
      <style:paragraph-properties fo:text-align="justify" fo:margin-left="2.002cm" fo:margin-right="0cm" fo:text-indent="0cm" fo:margin-top="6pt" fo:margin-bottom="6pt">
        <style:tab-stops>
          <style:tab-stop style:position="0.9984cm" style:type="left"/>
          <style:tab-stop style:position="0.9984cm" style:type="left"/>
          <style:tab-stop style:position="0.9984cm" style:type="left"/>
        </style:tab-stops>
      </style:paragraph-properties>
      <style:text-properties fo:font-variant="normal" fo:text-transform="none" fo:color="#000000" style:text-line-through-type="none" fo:font-family="Arial" style:font-family-asian="Arial" style:font-family-complex="Arial" fo:font-size="14pt" style:font-size-complex="14pt" fo:letter-spacing="0pt" fo:language="pt" style:language-complex="ar" fo:country="BR" style:country-complex="SA" fo:font-style="italic" style:text-underline-type="none" style:text-underline-width="auto" fo:font-weight="bold"/>
    </style:style>
    <style:style style:parent-style-name="789" style:family="text" style:name="T872">
      <style:text-properties fo:font-family="Book Antiqua" style:font-family-complex="Book Antiqua" fo:font-size="9pt" style:font-size-complex="9pt" fo:font-style="normal" fo:font-weight="normal"/>
    </style:style>
    <style:style style:parent-style-name="789" style:family="text" style:name="T873">
      <style:text-properties fo:font-family="Book Antiqua" style:font-family-complex="Book Antiqua" fo:font-size="9pt" style:font-size-complex="9pt" fo:font-style="normal" fo:font-weight="normal"/>
    </style:style>
    <style:style style:parent-style-name="789" style:family="text" style:name="T874">
      <style:text-properties fo:font-family="Book Antiqua" style:font-family-complex="Book Antiqua" fo:font-size="9pt" style:font-size-complex="9pt" fo:font-style="normal" fo:font-weight="normal" fo:background-color="#ffffff"/>
    </style:style>
    <style:style style:parent-style-name="819" style:family="paragraph" style:name="P341">
      <style:paragraph-properties fo:margin-left="0.7515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family="text" style:name="T875">
      <style:text-properties fo:font-family="Book Antiqua" style:font-family-complex="Book Antiqua" fo:font-size="9pt" style:font-size-complex="9pt" fo:font-weight="normal"/>
    </style:style>
    <style:style style:family="text" style:name="T876">
      <style:text-properties fo:font-family="Book Antiqua" style:font-family-complex="Book Antiqua" fo:font-size="9pt" style:font-size-complex="9pt" fo:font-weight="normal"/>
    </style:style>
    <style:style style:parent-style-name="819" style:family="paragraph" style:name="P342">
      <style:paragraph-properties fo:margin-left="0.7515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family="text" style:name="T877">
      <style:text-properties fo:font-family="Book Antiqua" style:font-family-asian="Calibri" style:font-family-complex="Book Antiqua" fo:font-size="9pt" style:font-size-complex="9pt" fo:font-weight="normal"/>
    </style:style>
    <style:style style:family="text" style:name="T878">
      <style:text-properties fo:font-family="Book Antiqua" style:font-family-asian="Calibri" style:font-family-complex="Book Antiqua" fo:font-size="9pt" style:font-size-complex="9pt" fo:font-weight="normal"/>
    </style:style>
    <style:style style:parent-style-name="819" style:family="paragraph" style:name="P343">
      <style:paragraph-properties fo:margin-left="0.7515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789" style:family="text" style:name="T879">
      <style:text-properties fo:font-family="Book Antiqua" style:font-family-asian="Calibri" style:font-family-complex="Book Antiqua" fo:font-size="9pt" style:font-size-complex="9pt" fo:font-weight="normal"/>
    </style:style>
    <style:style style:parent-style-name="789" style:family="text" style:name="T880">
      <style:text-properties fo:font-family="Book Antiqua" style:font-family-asian="Calibri" style:font-family-complex="Book Antiqua" fo:font-size="9pt" style:font-size-complex="9pt"/>
    </style:style>
    <style:style style:parent-style-name="789" style:family="text" style:name="T881">
      <style:text-properties fo:font-family="Book Antiqua" style:font-family-asian="Calibri" style:font-family-complex="Book Antiqua" fo:font-size="9pt" style:font-size-complex="9pt" fo:font-weight="normal"/>
    </style:style>
    <style:style style:parent-style-name="789" style:family="text" style:name="T882">
      <style:text-properties fo:font-family="Book Antiqua" style:font-family-asian="Calibri" style:font-family-complex="Book Antiqua" fo:font-size="9pt" style:font-size-complex="9pt" fo:font-weight="normal"/>
    </style:style>
    <style:style style:parent-style-name="789" style:family="text" style:name="T883">
      <style:text-properties fo:font-family="Book Antiqua" style:font-family-complex="Book Antiqua" fo:font-size="9pt" style:font-size-complex="9pt" fo:font-weight="normal"/>
    </style:style>
    <style:style style:parent-style-name="789" style:family="text" style:name="T884">
      <style:text-properties fo:font-family="Book Antiqua" style:font-family-complex="Book Antiqua" fo:font-size="9pt" style:font-size-complex="9pt" style:text-underline-type="single" style:text-underline-style="solid" style:text-underline-width="auto" style:text-underline-color="font-color" fo:font-weight="normal"/>
    </style:style>
    <style:style style:parent-style-name="819" style:family="paragraph" style:name="P344">
      <style:paragraph-properties fo:margin-left="0.7515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789" style:family="text" style:name="T885">
      <style:text-properties fo:font-family="Book Antiqua" style:font-family-asian="Calibri" style:font-family-complex="Book Antiqua" fo:font-size="9pt" style:font-size-complex="9pt" fo:font-weight="normal"/>
    </style:style>
    <style:style style:parent-style-name="789" style:family="text" style:name="T886">
      <style:text-properties fo:font-family="Book Antiqua" style:font-family-asian="Calibri" style:font-family-complex="Book Antiqua" fo:font-size="9pt" style:font-size-complex="9pt"/>
    </style:style>
    <style:style style:parent-style-name="789" style:family="text" style:name="T887">
      <style:text-properties fo:font-family="Book Antiqua" style:font-family-asian="Calibri" style:font-family-complex="Book Antiqua" fo:font-size="9pt" style:font-size-complex="9pt" fo:font-weight="normal"/>
    </style:style>
    <style:style style:parent-style-name="789" style:family="text" style:name="T888">
      <style:text-properties fo:font-family="Book Antiqua" style:font-family-asian="Calibri" style:font-family-complex="Book Antiqua" fo:font-size="9pt" style:font-size-complex="9pt" fo:font-weight="normal"/>
    </style:style>
    <style:style style:parent-style-name="790" style:family="paragraph" style:name="P345">
      <style:paragraph-properties fo:line-height="115%" fo:text-align="justify" fo:margin-left="1.693cm" fo:margin-right="0cm" fo:text-indent="0cm" fo:margin-bottom="6pt">
        <style:tab-stops>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889">
      <style:text-properties fo:font-family="Book Antiqua" style:font-family-asian="Calibri" style:font-family-complex="Book Antiqua" fo:font-size="9pt" style:font-size-complex="9pt"/>
    </style:style>
    <style:style style:parent-style-name="789" style:family="text" style:name="T890">
      <style:text-properties fo:font-family="Book Antiqua" style:font-family-complex="Book Antiqua" fo:font-size="9pt" style:font-size-complex="9pt"/>
    </style:style>
    <style:style style:parent-style-name="819" style:family="paragraph" style:name="P346">
      <style:paragraph-properties fo:margin-left="1.693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902" style:family="text" style:name="T891">
      <style:text-properties fo:color="#000000" fo:font-family="Book Antiqua" style:font-family-complex="Book Antiqua" fo:font-size="9pt" style:font-size-complex="9pt" fo:font-weight="normal"/>
    </style:style>
    <style:style style:parent-style-name="789" style:family="text" style:name="T892">
      <style:text-properties fo:font-family="Book Antiqua" style:font-family-complex="Book Antiqua" fo:font-size="9pt" style:font-size-complex="9pt" fo:font-weight="normal"/>
    </style:style>
    <style:style style:parent-style-name="789" style:family="text" style:name="T893">
      <style:text-properties fo:font-family="Book Antiqua" style:font-family-complex="Book Antiqua" fo:font-size="9pt" style:font-size-complex="9pt" fo:font-weight="normal"/>
    </style:style>
    <style:style style:parent-style-name="819" style:family="paragraph" style:name="P347">
      <style:paragraph-properties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902" style:family="text" style:name="T894">
      <style:text-properties fo:color="#000000" fo:font-family="Book Antiqua" style:font-family-complex="Book Antiqua" fo:font-size="9pt" style:font-size-complex="9pt" fo:font-weight="normal"/>
    </style:style>
    <style:style style:parent-style-name="902" style:family="text" style:name="T895">
      <style:text-properties fo:color="#000000" fo:font-family="Book Antiqua" style:font-family-complex="Book Antiqua" fo:font-size="9pt" style:font-size-complex="9pt" fo:font-weight="normal"/>
    </style:style>
    <style:style style:parent-style-name="819" style:family="paragraph" style:name="P348">
      <style:paragraph-properties fo:margin-left="0.7515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902" style:family="text" style:name="T896">
      <style:text-properties fo:color="#000000" fo:font-family="Book Antiqua" style:font-family-complex="Book Antiqua" fo:font-size="9pt" style:font-size-complex="9pt" fo:font-weight="normal"/>
    </style:style>
    <style:style style:parent-style-name="902" style:family="text" style:name="T897">
      <style:text-properties fo:color="#000000" fo:font-family="Book Antiqua" style:font-family-complex="Book Antiqua" fo:font-size="9pt" style:font-size-complex="9pt" fo:font-weight="normal"/>
    </style:style>
    <style:style style:parent-style-name="819" style:family="paragraph" style:name="P349">
      <style:paragraph-properties fo:margin-left="0.7515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902" style:family="text" style:name="T898">
      <style:text-properties fo:color="#000000" fo:font-family="Book Antiqua" style:font-family-complex="Book Antiqua" fo:font-size="9pt" style:font-size-complex="9pt" fo:font-weight="normal"/>
    </style:style>
    <style:style style:parent-style-name="902" style:family="text" style:name="T899">
      <style:text-properties fo:color="#000000" fo:font-family="Book Antiqua" style:font-family-complex="Book Antiqua" fo:font-size="9pt" style:font-size-complex="9pt" fo:font-weight="normal"/>
    </style:style>
    <style:style style:parent-style-name="902" style:family="text" style:name="T900">
      <style:text-properties fo:color="#000000" fo:font-family="Book Antiqua" style:font-family-complex="Book Antiqua" fo:font-size="9pt" style:font-size-complex="9pt" fo:font-weight="normal"/>
    </style:style>
    <style:style style:parent-style-name="819" style:family="paragraph" style:name="P350">
      <style:paragraph-properties fo:margin-left="0.7515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902" style:family="text" style:name="T901">
      <style:text-properties fo:color="#000000" fo:font-family="Book Antiqua" style:font-family-asian="SimSun" style:font-family-complex="Book Antiqua" fo:font-size="9pt" style:font-size-complex="9pt" fo:font-weight="normal"/>
    </style:style>
    <style:style style:parent-style-name="902" style:family="text" style:name="T902">
      <style:text-properties fo:color="#000000" fo:font-family="Book Antiqua" style:font-family-asian="SimSun" style:font-family-complex="Book Antiqua" fo:font-size="9pt" style:font-size-complex="9pt" fo:font-weight="normal"/>
    </style:style>
    <style:style style:parent-style-name="819" style:family="paragraph" style:name="P351">
      <style:paragraph-properties fo:margin-left="0.7515cm" fo:margin-right="0cm" fo:text-indent="0cm" fo:margin-top="0pt" fo:margin-bottom="6pt"/>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bold" fo:background-color="#ffffff"/>
    </style:style>
    <style:style style:parent-style-name="902" style:family="text" style:name="T903">
      <style:text-properties fo:color="#000000" fo:font-family="Book Antiqua" style:font-family-complex="Book Antiqua" fo:font-size="9pt" style:font-size-complex="9pt" fo:font-weight="normal"/>
    </style:style>
    <style:style style:parent-style-name="902" style:family="text" style:name="T904">
      <style:text-properties fo:color="#000000" fo:font-family="Book Antiqua" style:font-family-complex="Book Antiqua" fo:font-size="9pt" style:font-size-complex="9pt" fo:font-weight="normal"/>
    </style:style>
    <style:style style:parent-style-name="781" style:family="paragraph" style:name="P352">
      <style:paragraph-properties fo:text-align="justify" fo:margin-top="6pt" fo:margin-bottom="6pt">
        <style:tab-stops>
          <style:tab-stop style:position="0.9984cm" style:type="left"/>
          <style:tab-stop style:position="0.9984cm" style:type="left"/>
        </style:tab-stops>
      </style:paragraph-properties>
      <style:text-properties fo:font-variant="normal" fo:text-transform="none" fo:color="#000000" style:text-line-through-type="none" fo:font-family="Arial" style:font-family-asian="Arial" style:font-family-complex="Arial" fo:font-size="14pt" style:font-size-complex="14pt" fo:letter-spacing="0pt" fo:language="pt" style:language-complex="ar" fo:country="BR" style:country-complex="SA" fo:font-style="italic" style:text-underline-type="none" style:text-underline-width="auto" fo:font-weight="bold"/>
    </style:style>
    <style:style style:family="text" style:name="T905">
      <style:text-properties fo:font-family="Book Antiqua" style:font-family-complex="Book Antiqua" fo:font-size="9pt" style:font-size-complex="9pt" fo:font-style="normal" fo:font-weight="normal"/>
    </style:style>
    <style:style style:family="text" style:name="T906">
      <style:text-properties fo:font-family="Book Antiqua" style:font-family-complex="Book Antiqua" fo:font-size="9pt" style:font-size-complex="9pt" fo:font-style="normal" fo:font-weight="normal"/>
    </style:style>
    <style:style style:family="text" style:name="T907">
      <style:text-properties fo:font-family="Book Antiqua" style:font-family-complex="Book Antiqua" fo:font-size="9pt" style:font-size-complex="9pt" fo:font-style="normal" fo:font-weight="normal"/>
    </style:style>
    <style:style style:parent-style-name="818" style:family="paragraph" style:name="P353">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parent-style-name="789" style:family="text" style:name="T908">
      <style:text-properties fo:font-family="Book Antiqua" style:font-family-complex="Book Antiqua" fo:font-size="9pt" style:font-size-complex="9pt"/>
    </style:style>
    <style:style style:parent-style-name="789" style:family="text" style:name="T909">
      <style:text-properties fo:font-family="Book Antiqua" style:font-family-complex="Book Antiqua" fo:font-size="9pt" style:font-size-complex="9pt" fo:font-weight="bold"/>
    </style:style>
    <style:style style:parent-style-name="789" style:family="text" style:name="T910">
      <style:text-properties fo:font-family="Book Antiqua" style:font-family-complex="Book Antiqua" fo:font-size="9pt" style:font-size-complex="9pt"/>
    </style:style>
    <style:style style:parent-style-name="789" style:family="text" style:name="T911">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912">
      <style:text-properties fo:font-family="Book Antiqua" style:font-family-complex="Book Antiqua" fo:font-size="9pt" style:font-size-complex="9pt"/>
    </style:style>
    <style:style style:parent-style-name="789" style:family="text" style:name="T913">
      <style:text-properties fo:font-family="Book Antiqua" style:font-family-complex="Book Antiqua" fo:font-size="9pt" style:font-size-complex="9pt"/>
    </style:style>
    <style:style style:parent-style-name="818" style:family="paragraph" style:name="P354">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parent-style-name="789" style:family="text" style:name="T914">
      <style:text-properties fo:font-family="Book Antiqua" style:font-family-complex="Book Antiqua" fo:font-size="9pt" style:font-size-complex="9pt"/>
    </style:style>
    <style:style style:parent-style-name="789" style:family="text" style:name="T915">
      <style:text-properties fo:font-family="Book Antiqua" style:font-family-complex="Book Antiqua" fo:font-size="9pt" style:font-size-complex="9pt" fo:font-weight="bold"/>
    </style:style>
    <style:style style:parent-style-name="789" style:family="text" style:name="T916">
      <style:text-properties fo:font-family="Book Antiqua" style:font-family-complex="Book Antiqua" fo:font-size="9pt" style:font-size-complex="9pt"/>
    </style:style>
    <style:style style:parent-style-name="789" style:family="text" style:name="T917">
      <style:text-properties fo:font-family="Book Antiqua" style:font-family-complex="Book Antiqua" fo:font-size="9pt" style:font-size-complex="9pt"/>
    </style:style>
    <style:style style:parent-style-name="789" style:family="text" style:name="T918">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919">
      <style:text-properties fo:font-family="Book Antiqua" style:font-family-complex="Book Antiqua" fo:font-size="9pt" style:font-size-complex="9pt"/>
    </style:style>
    <style:style style:parent-style-name="818" style:family="paragraph" style:name="P355">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family="text" style:name="T920">
      <style:text-properties fo:font-family="Book Antiqua" style:font-family-complex="Book Antiqua" fo:font-size="9pt" style:font-size-complex="9pt"/>
    </style:style>
    <style:style style:family="text" style:name="T921">
      <style:text-properties fo:font-family="Book Antiqua" style:font-family-complex="Book Antiqua" fo:font-size="9pt" style:font-size-complex="9pt"/>
    </style:style>
    <style:style style:parent-style-name="818" style:family="paragraph" style:name="P356">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parent-style-name="902" style:family="text" style:name="T922">
      <style:text-properties fo:color="#000000" fo:font-family="Book Antiqua" style:font-family-complex="Book Antiqua" fo:font-size="9pt" style:font-size-complex="9pt"/>
    </style:style>
    <style:style style:parent-style-name="902" style:family="text" style:name="T923">
      <style:text-properties fo:color="#000000" fo:font-family="Book Antiqua" style:font-family-complex="Book Antiqua" fo:font-size="9pt" style:font-size-complex="9pt"/>
    </style:style>
    <style:style style:parent-style-name="818" style:family="paragraph" style:name="P357">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parent-style-name="902" style:family="text" style:name="T924">
      <style:text-properties fo:color="#000000" fo:font-family="Book Antiqua" style:font-family-complex="Book Antiqua" fo:font-size="9pt" style:font-size-complex="9pt"/>
    </style:style>
    <style:style style:parent-style-name="902" style:family="text" style:name="T925">
      <style:text-properties fo:color="#000000" fo:font-family="Book Antiqua" style:font-family-complex="Book Antiqua" fo:font-size="9pt" style:font-size-complex="9pt"/>
    </style:style>
    <style:style style:parent-style-name="818" style:family="paragraph" style:name="P358">
      <style:paragraph-properties fo:margin-top="0pt" fo:margin-bottom="0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parent-style-name="789" style:family="text" style:name="T926">
      <style:text-properties fo:font-family="Book Antiqua" style:font-family-complex="Book Antiqua" fo:font-size="9pt" style:font-size-complex="9pt"/>
    </style:style>
    <style:style style:parent-style-name="789" style:family="text" style:name="T927">
      <style:text-properties fo:font-family="Book Antiqua" style:font-family-complex="Book Antiqua" fo:font-size="9pt" style:font-size-complex="9pt"/>
    </style:style>
    <style:style style:parent-style-name="789" style:family="text" style:name="T928">
      <style:text-properties fo:font-family="Book Antiqua" style:font-family-complex="Book Antiqua" fo:font-size="9pt" style:font-size-complex="9pt"/>
    </style:style>
    <style:style style:parent-style-name="789" style:family="text" style:name="T929">
      <style:text-properties fo:font-family="Book Antiqua" style:font-family-complex="Book Antiqua" fo:font-size="9pt" style:font-size-complex="9pt"/>
    </style:style>
    <style:style style:parent-style-name="818" style:family="paragraph" style:name="P359">
      <style:paragraph-properties fo:margin-top="0pt" fo:margin-bottom="0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family="text" style:name="T930">
      <style:text-properties fo:font-family="Book Antiqua" style:font-family-complex="Book Antiqua" fo:font-size="9pt" style:font-size-complex="9pt"/>
    </style:style>
    <style:style style:family="text" style:name="T931">
      <style:text-properties fo:font-family="Book Antiqua" style:font-family-complex="Book Antiqua" fo:font-size="9pt" style:font-size-complex="9pt"/>
    </style:style>
    <style:style style:parent-style-name="818" style:family="paragraph" style:name="P360">
      <style:paragraph-properties fo:margin-top="0pt" fo:margin-bottom="0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family="text" style:name="T932">
      <style:text-properties fo:font-family="Book Antiqua" style:font-family-complex="Book Antiqua" fo:font-size="9pt" style:font-size-complex="9pt"/>
    </style:style>
    <style:style style:family="text" style:name="T933">
      <style:text-properties fo:font-family="Book Antiqua" style:font-family-complex="Book Antiqua" fo:font-size="9pt" style:font-size-complex="9pt"/>
    </style:style>
    <style:style style:parent-style-name="818" style:family="paragraph" style:name="P361">
      <style:paragraph-properties fo:margin-top="0pt" fo:margin-bottom="0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family="text" style:name="T934">
      <style:text-properties fo:font-family="Book Antiqua" style:font-family-complex="Book Antiqua" fo:font-size="9pt" style:font-size-complex="9pt"/>
    </style:style>
    <style:style style:family="text" style:name="T935">
      <style:text-properties fo:font-family="Book Antiqua" style:font-family-complex="Book Antiqua" fo:font-size="9pt" style:font-size-complex="9pt"/>
    </style:style>
    <style:style style:parent-style-name="818" style:family="paragraph" style:name="P362">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family="text" style:name="T936">
      <style:text-properties fo:font-family="Book Antiqua" style:font-family-complex="Book Antiqua" fo:font-size="9pt" style:font-size-complex="9pt"/>
    </style:style>
    <style:style style:family="text" style:name="T937">
      <style:text-properties fo:font-family="Book Antiqua" style:font-family-complex="Book Antiqua" fo:font-size="9pt" style:font-size-complex="9pt"/>
    </style:style>
    <style:style style:parent-style-name="818" style:family="paragraph" style:name="P363">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family="text" style:name="T938">
      <style:text-properties fo:font-family="Book Antiqua" style:font-family-complex="Book Antiqua" fo:font-size="9pt" style:font-size-complex="9pt"/>
    </style:style>
    <style:style style:family="text" style:name="T939">
      <style:text-properties fo:font-family="Book Antiqua" style:font-family-complex="Book Antiqua" fo:font-size="9pt" style:font-size-complex="9pt"/>
    </style:style>
    <style:style style:family="text" style:name="T940">
      <style:text-properties fo:font-family="Book Antiqua" style:font-family-complex="Book Antiqua" fo:font-size="9pt" style:font-size-complex="9pt"/>
    </style:style>
    <style:style style:parent-style-name="818" style:family="paragraph" style:name="P364">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parent-style-name="789" style:family="text" style:name="T941">
      <style:text-properties fo:font-family="Book Antiqua" style:font-family-complex="Book Antiqua" fo:font-size="9pt" style:font-size-complex="9pt"/>
    </style:style>
    <style:style style:parent-style-name="902" style:family="text" style:name="T942">
      <style:text-properties fo:color="#000000" fo:font-family="Book Antiqua" style:font-family-complex="Book Antiqua" fo:font-size="9pt" style:font-size-complex="9pt"/>
    </style:style>
    <style:style style:parent-style-name="789" style:family="text" style:name="T943">
      <style:text-properties fo:font-family="Book Antiqua" style:font-family-complex="Book Antiqua" fo:font-size="9pt" style:font-size-complex="9pt"/>
    </style:style>
    <style:style style:parent-style-name="789" style:family="text" style:name="T944">
      <style:text-properties fo:font-family="Book Antiqua" style:font-family-complex="Book Antiqua" fo:font-size="9pt" style:font-size-complex="9pt"/>
    </style:style>
    <style:style style:parent-style-name="818" style:family="paragraph" style:name="P365">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family="text" style:name="T945">
      <style:text-properties fo:font-family="Book Antiqua" style:font-family-complex="Book Antiqua" fo:font-size="9pt" style:font-size-complex="9pt"/>
    </style:style>
    <style:style style:family="text" style:name="T946">
      <style:text-properties fo:font-family="Book Antiqua" style:font-family-complex="Book Antiqua" fo:font-size="9pt" style:font-size-complex="9pt"/>
    </style:style>
    <style:style style:parent-style-name="818" style:family="paragraph" style:name="P366">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family="text" style:name="T947">
      <style:text-properties fo:font-family="Book Antiqua" style:font-family-complex="Book Antiqua" fo:font-size="9pt" style:font-size-complex="9pt"/>
    </style:style>
    <style:style style:family="text" style:name="T948">
      <style:text-properties fo:font-family="Book Antiqua" style:font-family-complex="Book Antiqua" fo:font-size="9pt" style:font-size-complex="9pt"/>
    </style:style>
    <style:style style:parent-style-name="818" style:family="paragraph" style:name="P367">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parent-style-name="789" style:family="text" style:name="T949">
      <style:text-properties fo:font-family="Book Antiqua" style:font-family-complex="Book Antiqua" fo:font-size="9pt" style:font-size-complex="9pt"/>
    </style:style>
    <style:style style:parent-style-name="789" style:family="text" style:name="T950">
      <style:text-properties fo:font-family="Book Antiqua" style:font-family-complex="Book Antiqua" fo:font-size="9pt" style:font-size-complex="9pt"/>
    </style:style>
    <style:style style:parent-style-name="902" style:family="text" style:name="T951">
      <style:text-properties fo:color="#000000" fo:font-family="Book Antiqua" style:font-family-complex="Book Antiqua" fo:font-size="9pt" style:font-size-complex="9pt"/>
    </style:style>
    <style:style style:parent-style-name="789" style:family="text" style:name="T952">
      <style:text-properties fo:font-family="Book Antiqua" style:font-family-complex="Book Antiqua" fo:font-size="9pt" style:font-size-complex="9pt"/>
    </style:style>
    <style:style style:parent-style-name="818" style:family="paragraph" style:name="P368">
      <style:paragraph-properties fo:margin-top="0pt" fo:margin-bottom="6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1pt" style:font-size-complex="11pt" fo:letter-spacing="0pt" fo:language="pt" style:language-complex="ar" fo:country="BR" style:country-complex="SA" fo:font-style="normal" style:text-underline-type="none" style:text-underline-width="auto" fo:font-weight="normal" fo:background-color="#ffffff"/>
    </style:style>
    <style:style style:family="text" style:name="T953">
      <style:text-properties fo:font-family="Book Antiqua" style:font-family-complex="Book Antiqua" fo:font-size="9pt" style:font-size-complex="9pt"/>
    </style:style>
    <style:style style:family="text" style:name="T954">
      <style:text-properties fo:font-family="Book Antiqua" style:font-family-complex="Book Antiqua" fo:font-size="9pt" style:font-size-complex="9pt"/>
    </style:style>
    <style:style style:parent-style-name="792" style:family="paragraph" style:name="P369">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955">
      <style:text-properties fo:font-family="Book Antiqua" style:font-family-complex="Book Antiqua" fo:font-size="9pt" style:font-size-complex="9pt" fo:font-weight="normal"/>
    </style:style>
    <style:style style:family="text" style:name="T956">
      <style:text-properties fo:font-family="Book Antiqua" style:font-family-complex="Book Antiqua" fo:font-size="9pt" style:font-size-complex="9pt" fo:font-weight="normal"/>
    </style:style>
    <style:style style:parent-style-name="792" style:family="paragraph" style:name="P370">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957">
      <style:text-properties fo:font-family="Book Antiqua" style:font-family-complex="Book Antiqua" fo:font-size="9pt" style:font-size-complex="9pt" fo:font-weight="normal"/>
    </style:style>
    <style:style style:family="text" style:name="T958">
      <style:text-properties fo:font-family="Book Antiqua" style:font-family-complex="Book Antiqua" fo:font-size="9pt" style:font-size-complex="9pt" fo:font-weight="normal"/>
    </style:style>
    <style:style style:parent-style-name="792" style:family="paragraph" style:name="P371">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959">
      <style:text-properties fo:font-family="Book Antiqua" style:font-family-complex="Book Antiqua" fo:font-size="9pt" style:font-size-complex="9pt" fo:font-weight="normal"/>
    </style:style>
    <style:style style:family="text" style:name="T960">
      <style:text-properties fo:font-family="Book Antiqua" style:font-family-complex="Book Antiqua" fo:font-size="9pt" style:font-size-complex="9pt" fo:font-weight="normal"/>
    </style:style>
    <style:style style:family="text" style:name="T961">
      <style:text-properties fo:font-family="Book Antiqua" style:font-family-complex="Book Antiqua" fo:font-size="9pt" style:font-size-complex="9pt" fo:font-weight="normal"/>
    </style:style>
    <style:style style:family="text" style:name="T962">
      <style:text-properties fo:font-family="Book Antiqua" style:font-family-complex="Book Antiqua" fo:font-size="9pt" style:font-size-complex="9pt" fo:font-weight="normal"/>
    </style:style>
    <style:style style:family="text" style:name="T963">
      <style:text-properties fo:font-family="Book Antiqua" style:font-family-complex="Book Antiqua" fo:font-size="9pt" style:font-size-complex="9pt" fo:font-weight="normal"/>
    </style:style>
    <style:style style:family="text" style:name="T964">
      <style:text-properties fo:font-family="Book Antiqua" style:font-family-complex="Book Antiqua" fo:font-size="9pt" style:font-size-complex="9pt" fo:font-weight="normal"/>
    </style:style>
    <style:style style:family="text" style:name="T965">
      <style:text-properties fo:font-family="Book Antiqua" style:font-family-complex="Book Antiqua" fo:font-size="9pt" style:font-size-complex="9pt" fo:font-weight="normal"/>
    </style:style>
    <style:style style:family="text" style:name="T966">
      <style:text-properties fo:font-family="Book Antiqua" style:font-family-complex="Book Antiqua" fo:font-size="9pt" style:font-size-complex="9pt" fo:font-weight="normal"/>
    </style:style>
    <style:style style:family="text" style:name="T967">
      <style:text-properties fo:font-family="Book Antiqua" style:font-family-complex="Book Antiqua" fo:font-size="9pt" style:font-size-complex="9pt" fo:font-weight="normal"/>
    </style:style>
    <style:style style:family="text" style:name="T968">
      <style:text-properties fo:font-family="Book Antiqua" style:font-family-complex="Book Antiqua" fo:font-size="9pt" style:font-size-complex="9pt" fo:font-weight="normal"/>
    </style:style>
    <style:style style:parent-style-name="790" style:family="paragraph" style:name="P37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969">
      <style:text-properties fo:font-family="Book Antiqua" style:font-family-complex="Book Antiqua" fo:font-size="9pt" style:font-size-complex="9pt" fo:font-weight="bold" fo:background-color="#ffff00"/>
    </style:style>
    <style:style style:family="text" style:name="T970">
      <style:text-properties fo:font-family="Book Antiqua" style:font-family-complex="Book Antiqua" fo:font-size="9pt" style:font-size-complex="9pt" fo:font-weight="bold" fo:background-color="#ffff00"/>
    </style:style>
    <style:style style:parent-style-name="790" style:family="paragraph" style:name="P373">
      <style:paragraph-properties fo:text-align="justify"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902" style:family="text" style:name="T971">
      <style:text-properties fo:color="#000000" fo:font-family="Book Antiqua" style:font-family-asian="SimSun" style:font-family-complex="Book Antiqua" fo:font-size="9pt" style:font-size-complex="9pt" fo:font-weight="bold" fo:background-color="#ffff00"/>
    </style:style>
    <style:style style:parent-style-name="902" style:family="text" style:name="T972">
      <style:text-properties fo:color="#000000" fo:font-family="Book Antiqua" style:font-family-asian="SimSun" style:font-family-complex="Book Antiqua" fo:font-size="9pt" style:font-size-complex="9pt" fo:font-weight="bold" fo:background-color="#ffff00"/>
    </style:style>
    <style:style style:parent-style-name="902" style:family="text" style:name="T973">
      <style:text-properties fo:color="#000000" fo:font-family="Book Antiqua" style:font-family-complex="Book Antiqua" fo:font-size="9pt" style:font-size-complex="9pt" fo:background-color="#ffff00"/>
    </style:style>
    <style:style style:parent-style-name="902" style:family="text" style:name="T974">
      <style:text-properties fo:color="#000000" fo:font-family="Book Antiqua" style:font-family-asian="SimSun" style:font-family-complex="Book Antiqua" fo:font-size="9pt" style:font-size-complex="9pt" fo:font-weight="bold" fo:background-color="#ffff00"/>
    </style:style>
    <style:style style:parent-style-name="902" style:family="text" style:name="T975">
      <style:text-properties fo:color="#000000" fo:font-family="Book Antiqua" style:font-family-asian="SimSun" style:font-family-complex="Book Antiqua" fo:font-size="9pt" style:font-size-complex="9pt" fo:font-weight="bold" fo:background-color="#ffff00"/>
    </style:style>
    <style:style style:parent-style-name="790" style:family="paragraph" style:name="P374">
      <style:paragraph-properties fo:text-align="justify"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375">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976">
      <style:text-properties fo:font-family="Book Antiqua" style:font-family-complex="Book Antiqua" fo:font-size="9pt" style:font-size-complex="9pt" fo:font-weight="bold"/>
    </style:style>
    <style:style style:parent-style-name="790" style:family="paragraph" style:name="P37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977">
      <style:text-properties fo:font-family="Book Antiqua" style:font-family-complex="Book Antiqua" fo:font-size="9pt" style:font-size-complex="9pt"/>
    </style:style>
    <style:style style:family="text" style:name="T978">
      <style:text-properties fo:font-family="Book Antiqua" style:font-family-complex="Book Antiqua" fo:font-size="9pt" style:font-size-complex="9pt"/>
    </style:style>
    <style:style style:parent-style-name="790" style:family="paragraph" style:name="P37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979">
      <style:text-properties fo:font-family="Book Antiqua" style:font-family-complex="Book Antiqua" fo:font-size="9pt" style:font-size-complex="9pt"/>
    </style:style>
    <style:style style:family="text" style:name="T980">
      <style:text-properties fo:font-family="Book Antiqua" style:font-family-complex="Book Antiqua" fo:font-size="9pt" style:font-size-complex="9pt"/>
    </style:style>
    <style:style style:family="text" style:name="T981">
      <style:text-properties fo:font-family="Book Antiqua" style:font-family-complex="Book Antiqua" fo:font-size="9pt" style:font-size-complex="9pt"/>
    </style:style>
    <style:style style:parent-style-name="790" style:family="paragraph" style:name="P378">
      <style:paragraph-properties fo:text-align="justify" fo:margin-left="0cm" fo:margin-right="0cm" fo:text-indent="0.4957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982">
      <style:text-properties fo:font-family="Book Antiqua" style:font-family-complex="Book Antiqua" fo:font-size="9pt" style:font-size-complex="9pt"/>
    </style:style>
    <style:style style:family="text" style:name="T983">
      <style:text-properties fo:font-family="Book Antiqua" style:font-family-complex="Book Antiqua" fo:font-size="9pt" style:font-size-complex="9pt"/>
    </style:style>
    <style:style style:parent-style-name="790" style:family="paragraph" style:name="P37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984">
      <style:text-properties fo:font-family="Book Antiqua" style:font-family-complex="Book Antiqua" fo:font-size="9pt" style:font-size-complex="9pt"/>
    </style:style>
    <style:style style:parent-style-name="789" style:family="text" style:name="T985">
      <style:text-properties fo:background-color="#ffffff"/>
    </style:style>
    <style:style style:parent-style-name="790" style:family="paragraph" style:name="P38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986">
      <style:text-properties fo:font-family="Book Antiqua" style:font-family-complex="Book Antiqua" fo:font-size="9pt" style:font-size-complex="9pt"/>
    </style:style>
    <style:style style:family="text" style:name="T987">
      <style:text-properties fo:font-family="Book Antiqua" style:font-family-complex="Book Antiqua" fo:font-size="9pt" style:font-size-complex="9pt"/>
    </style:style>
    <style:style style:parent-style-name="790" style:family="paragraph" style:name="P38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988">
      <style:text-properties fo:font-family="Book Antiqua" style:font-family-complex="Book Antiqua" fo:font-size="9pt" style:font-size-complex="9pt"/>
    </style:style>
    <style:style style:parent-style-name="789" style:family="text" style:name="T989">
      <style:text-properties fo:background-color="#ffffff"/>
    </style:style>
    <style:style style:parent-style-name="789" style:family="text" style:name="T990">
      <style:text-properties fo:font-family="Book Antiqua" style:font-family-complex="Book Antiqua" fo:font-size="9pt" style:font-size-complex="9pt"/>
    </style:style>
    <style:style style:parent-style-name="790" style:family="paragraph" style:name="P38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991">
      <style:text-properties fo:font-family="Book Antiqua" style:font-family-complex="Book Antiqua" fo:font-size="9pt" style:font-size-complex="9pt"/>
    </style:style>
    <style:style style:family="text" style:name="T992">
      <style:text-properties fo:font-family="Book Antiqua" style:font-family-complex="Book Antiqua" fo:font-size="9pt" style:font-size-complex="9pt"/>
    </style:style>
    <style:style style:parent-style-name="790" style:family="paragraph" style:name="P38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993">
      <style:text-properties fo:font-family="Book Antiqua" style:font-family-complex="Book Antiqua" fo:font-size="9pt" style:font-size-complex="9pt"/>
    </style:style>
    <style:style style:family="text" style:name="T994">
      <style:text-properties fo:font-family="Book Antiqua" style:font-family-complex="Book Antiqua" fo:font-size="9pt" style:font-size-complex="9pt"/>
    </style:style>
    <style:style style:parent-style-name="790" style:family="paragraph" style:name="P38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995">
      <style:text-properties fo:font-family="Book Antiqua" style:font-family-complex="Book Antiqua" fo:font-size="9pt" style:font-size-complex="9pt"/>
    </style:style>
    <style:style style:family="text" style:name="T996">
      <style:text-properties fo:font-family="Book Antiqua" style:font-family-complex="Book Antiqua" fo:font-size="9pt" style:font-size-complex="9pt"/>
    </style:style>
    <style:style style:parent-style-name="790" style:family="paragraph" style:name="P38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997">
      <style:text-properties fo:font-family="Book Antiqua" style:font-family-complex="Book Antiqua" fo:font-size="9pt" style:font-size-complex="9pt"/>
    </style:style>
    <style:style style:parent-style-name="789" style:family="text" style:name="T998">
      <style:text-properties fo:background-color="#ffffff"/>
    </style:style>
    <style:style style:parent-style-name="789" style:family="text" style:name="T999">
      <style:text-properties fo:font-family="Book Antiqua" style:font-family-complex="Book Antiqua" fo:font-size="9pt" style:font-size-complex="9pt"/>
    </style:style>
    <style:style style:parent-style-name="789" style:family="text" style:name="T1000">
      <style:text-properties fo:font-family="Book Antiqua" style:font-family-complex="Book Antiqua" fo:font-size="9pt" style:font-size-complex="9pt"/>
    </style:style>
    <style:style style:parent-style-name="790" style:family="paragraph" style:name="P38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01">
      <style:text-properties fo:font-family="Book Antiqua" style:font-family-complex="Book Antiqua" fo:font-size="9pt" style:font-size-complex="9pt"/>
    </style:style>
    <style:style style:family="text" style:name="T1002">
      <style:text-properties fo:font-family="Book Antiqua" style:font-family-complex="Book Antiqua" fo:font-size="9pt" style:font-size-complex="9pt"/>
    </style:style>
    <style:style style:parent-style-name="790" style:family="paragraph" style:name="P38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03">
      <style:text-properties fo:font-family="Book Antiqua" style:font-family-complex="Book Antiqua" fo:font-size="9pt" style:font-size-complex="9pt"/>
    </style:style>
    <style:style style:family="text" style:name="T1004">
      <style:text-properties fo:font-family="Book Antiqua" style:font-family-complex="Book Antiqua" fo:font-size="9pt" style:font-size-complex="9pt"/>
    </style:style>
    <style:style style:parent-style-name="790" style:family="paragraph" style:name="P38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05">
      <style:text-properties fo:font-family="Book Antiqua" style:font-family-complex="Book Antiqua" fo:font-size="9pt" style:font-size-complex="9pt"/>
    </style:style>
    <style:style style:family="text" style:name="T1006">
      <style:text-properties fo:font-family="Book Antiqua" style:font-family-complex="Book Antiqua" fo:font-size="9pt" style:font-size-complex="9pt"/>
    </style:style>
    <style:style style:parent-style-name="790" style:family="paragraph" style:name="P38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07">
      <style:text-properties fo:font-family="Book Antiqua" style:font-family-complex="Book Antiqua" fo:font-size="9pt" style:font-size-complex="9pt"/>
    </style:style>
    <style:style style:family="text" style:name="T1008">
      <style:text-properties fo:font-family="Book Antiqua" style:font-family-complex="Book Antiqua" fo:font-size="9pt" style:font-size-complex="9pt"/>
    </style:style>
    <style:style style:parent-style-name="790" style:family="paragraph" style:name="P39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09">
      <style:text-properties fo:font-family="Book Antiqua" style:font-family-complex="Book Antiqua" fo:font-size="9pt" style:font-size-complex="9pt"/>
    </style:style>
    <style:style style:family="text" style:name="T1010">
      <style:text-properties fo:font-family="Book Antiqua" style:font-family-complex="Book Antiqua" fo:font-size="9pt" style:font-size-complex="9pt"/>
    </style:style>
    <style:style style:parent-style-name="790" style:family="paragraph" style:name="P39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011">
      <style:text-properties fo:font-family="Book Antiqua" style:font-family-complex="Book Antiqua" fo:font-size="9pt" style:font-size-complex="9pt"/>
    </style:style>
    <style:style style:parent-style-name="789" style:family="text" style:name="T1012">
      <style:text-properties fo:font-family="Book Antiqua" style:font-family-complex="Book Antiqua" fo:font-size="9pt" style:font-size-complex="9pt"/>
    </style:style>
    <style:style style:parent-style-name="789" style:family="text" style:name="T1013">
      <style:text-properties fo:background-color="#ffffff"/>
    </style:style>
    <style:style style:parent-style-name="789" style:family="text" style:name="T1014">
      <style:text-properties fo:font-family="Book Antiqua" style:font-family-complex="Book Antiqua" fo:font-size="9pt" style:font-size-complex="9pt"/>
    </style:style>
    <style:style style:parent-style-name="789" style:family="text" style:name="T1015">
      <style:text-properties fo:font-family="Book Antiqua" style:font-family-complex="Book Antiqua" fo:font-size="9pt" style:font-size-complex="9pt"/>
    </style:style>
    <style:style style:parent-style-name="790" style:family="paragraph" style:name="P39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16">
      <style:text-properties fo:font-family="Book Antiqua" style:font-family-complex="Book Antiqua" fo:font-size="9pt" style:font-size-complex="9pt"/>
    </style:style>
    <style:style style:family="text" style:name="T1017">
      <style:text-properties fo:font-family="Book Antiqua" style:font-family-complex="Book Antiqua" fo:font-size="9pt" style:font-size-complex="9pt"/>
    </style:style>
    <style:style style:parent-style-name="790" style:family="paragraph" style:name="P39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018">
      <style:text-properties fo:font-family="Book Antiqua" style:font-family-complex="Book Antiqua" fo:font-size="9pt" style:font-size-complex="9pt"/>
    </style:style>
    <style:style style:parent-style-name="789" style:family="text" style:name="T1019">
      <style:text-properties fo:background-color="#ffffff"/>
    </style:style>
    <style:style style:parent-style-name="789" style:family="text" style:name="T1020">
      <style:text-properties fo:font-family="Book Antiqua" style:font-family-complex="Book Antiqua" fo:font-size="9pt" style:font-size-complex="9pt"/>
    </style:style>
    <style:style style:parent-style-name="790" style:family="paragraph" style:name="P39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21">
      <style:text-properties fo:font-family="Book Antiqua" style:font-family-complex="Book Antiqua" fo:font-size="9pt" style:font-size-complex="9pt"/>
    </style:style>
    <style:style style:family="text" style:name="T1022">
      <style:text-properties fo:font-family="Book Antiqua" style:font-family-complex="Book Antiqua" fo:font-size="9pt" style:font-size-complex="9pt"/>
    </style:style>
    <style:style style:parent-style-name="790" style:family="paragraph" style:name="P39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23">
      <style:text-properties fo:font-family="Book Antiqua" style:font-family-complex="Book Antiqua" fo:font-size="9pt" style:font-size-complex="9pt"/>
    </style:style>
    <style:style style:family="text" style:name="T1024">
      <style:text-properties fo:font-family="Book Antiqua" style:font-family-complex="Book Antiqua" fo:font-size="9pt" style:font-size-complex="9pt"/>
    </style:style>
    <style:style style:family="text" style:name="T1025">
      <style:text-properties fo:font-family="Book Antiqua" style:font-family-complex="Book Antiqua" fo:font-size="9pt" style:font-size-complex="9pt"/>
    </style:style>
    <style:style style:parent-style-name="790" style:family="paragraph" style:name="P39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26">
      <style:text-properties fo:font-family="Book Antiqua" style:font-family-complex="Book Antiqua" fo:font-size="9pt" style:font-size-complex="9pt"/>
    </style:style>
    <style:style style:family="text" style:name="T1027">
      <style:text-properties fo:font-family="Book Antiqua" style:font-family-complex="Book Antiqua" fo:font-size="9pt" style:font-size-complex="9pt"/>
    </style:style>
    <style:style style:parent-style-name="790" style:family="paragraph" style:name="P39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28">
      <style:text-properties fo:font-family="Book Antiqua" style:font-family-complex="Book Antiqua" fo:font-size="9pt" style:font-size-complex="9pt"/>
    </style:style>
    <style:style style:family="text" style:name="T1029">
      <style:text-properties fo:font-family="Book Antiqua" style:font-family-complex="Book Antiqua" fo:font-size="9pt" style:font-size-complex="9pt"/>
    </style:style>
    <style:style style:parent-style-name="790" style:family="paragraph" style:name="P39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30">
      <style:text-properties fo:font-family="Book Antiqua" style:font-family-complex="Book Antiqua" fo:font-size="9pt" style:font-size-complex="9pt" fo:font-weight="bold"/>
    </style:style>
    <style:style style:family="text" style:name="T1031">
      <style:text-properties fo:font-family="Book Antiqua" style:font-family-complex="Book Antiqua" fo:font-size="9pt" style:font-size-complex="9pt" fo:font-weight="bold"/>
    </style:style>
    <style:style style:parent-style-name="790" style:family="paragraph" style:name="P39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032">
      <style:text-properties fo:font-family="Book Antiqua" style:font-family-complex="Book Antiqua" fo:font-size="9pt" style:font-size-complex="9pt"/>
    </style:style>
    <style:style style:parent-style-name="789" style:family="text" style:name="T1033">
      <style:text-properties fo:font-family="Book Antiqua" style:font-family-complex="Book Antiqua" fo:font-size="9pt" style:font-size-complex="9pt"/>
    </style:style>
    <style:style style:parent-style-name="789" style:family="text" style:name="T1034">
      <style:text-properties fo:font-family="Book Antiqua" style:font-family-complex="Book Antiqua" fo:font-size="9pt" style:font-size-complex="9pt" fo:font-weight="bold"/>
    </style:style>
    <style:style style:parent-style-name="789" style:family="text" style:name="T1035">
      <style:text-properties fo:font-family="Book Antiqua" style:font-family-complex="Book Antiqua" fo:font-size="9pt" style:font-size-complex="9pt"/>
    </style:style>
    <style:style style:parent-style-name="790" style:family="paragraph" style:name="P40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36">
      <style:text-properties fo:font-family="Book Antiqua" style:font-family-complex="Book Antiqua" fo:font-size="9pt" style:font-size-complex="9pt" fo:font-weight="bold"/>
    </style:style>
    <style:style style:family="text" style:name="T1037">
      <style:text-properties fo:font-family="Book Antiqua" style:font-family-complex="Book Antiqua" fo:font-size="9pt" style:font-size-complex="9pt" fo:font-weight="bold"/>
    </style:style>
    <style:style style:parent-style-name="790" style:family="paragraph" style:name="P401">
      <style:paragraph-properties fo:text-align="center" fo:margin-left="-0.09878cm" fo:margin-right="0cm" fo:text-indent="0cm"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1038">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1039">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40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1040">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1041">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40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42">
      <style:text-properties fo:font-family="Book Antiqua" style:font-family-complex="Book Antiqua" fo:font-size="9pt" style:font-size-complex="9pt"/>
    </style:style>
    <style:style style:family="text" style:name="T1043">
      <style:text-properties fo:font-family="Book Antiqua" style:font-family-complex="Book Antiqua" fo:font-size="9pt" style:font-size-complex="9pt"/>
    </style:style>
    <style:style style:parent-style-name="790" style:family="paragraph" style:name="P40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44">
      <style:text-properties fo:font-family="Book Antiqua" style:font-family-complex="Book Antiqua" fo:font-size="9pt" style:font-size-complex="9pt"/>
    </style:style>
    <style:style style:family="text" style:name="T1045">
      <style:text-properties fo:font-family="Book Antiqua" style:font-family-complex="Book Antiqua" fo:font-size="9pt" style:font-size-complex="9pt"/>
    </style:style>
    <style:style style:parent-style-name="790" style:family="paragraph" style:name="P40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46">
      <style:text-properties fo:font-family="Book Antiqua" style:font-family-complex="Book Antiqua" fo:font-size="9pt" style:font-size-complex="9pt"/>
    </style:style>
    <style:style style:family="text" style:name="T1047">
      <style:text-properties fo:font-family="Book Antiqua" style:font-family-complex="Book Antiqua" fo:font-size="9pt" style:font-size-complex="9pt"/>
    </style:style>
    <style:style style:parent-style-name="790" style:family="paragraph" style:name="P40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48">
      <style:text-properties fo:font-family="Book Antiqua" style:font-family-complex="Book Antiqua" fo:font-size="9pt" style:font-size-complex="9pt"/>
    </style:style>
    <style:style style:family="text" style:name="T1049">
      <style:text-properties fo:font-family="Book Antiqua" style:font-family-complex="Book Antiqua" fo:font-size="9pt" style:font-size-complex="9pt"/>
    </style:style>
    <style:style style:parent-style-name="790" style:family="paragraph" style:name="P40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050">
      <style:text-properties fo:font-family="Book Antiqua" style:font-family-complex="Book Antiqua" fo:font-size="9pt" style:font-size-complex="9pt"/>
    </style:style>
    <style:style style:parent-style-name="789" style:family="text" style:name="T1051">
      <style:text-properties fo:font-family="Book Antiqua" style:font-family-complex="Book Antiqua" fo:font-size="9pt" style:font-size-complex="9pt"/>
    </style:style>
    <style:style style:parent-style-name="789" style:family="text" style:name="T1052">
      <style:text-properties fo:font-family="Book Antiqua" style:font-family-asian="SimSun" style:font-family-complex="Book Antiqua" fo:font-size="9pt" style:font-size-complex="9pt" fo:font-weight="bold"/>
    </style:style>
    <style:style style:parent-style-name="789" style:family="text" style:name="T1053">
      <style:text-properties fo:font-family="Book Antiqua" style:font-family-complex="Book Antiqua" fo:font-size="9pt" style:font-size-complex="9pt"/>
    </style:style>
    <style:style style:parent-style-name="790" style:family="paragraph" style:name="P40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54">
      <style:text-properties fo:font-family="Book Antiqua" style:font-family-complex="Book Antiqua" fo:font-size="9pt" style:font-size-complex="9pt"/>
    </style:style>
    <style:style style:family="text" style:name="T1055">
      <style:text-properties fo:font-family="Book Antiqua" style:font-family-complex="Book Antiqua" fo:font-size="9pt" style:font-size-complex="9pt"/>
    </style:style>
    <style:style style:parent-style-name="790" style:family="paragraph" style:name="P40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56">
      <style:text-properties fo:font-family="Book Antiqua" style:font-family-complex="Book Antiqua" fo:font-size="9pt" style:font-size-complex="9pt"/>
    </style:style>
    <style:style style:family="text" style:name="T1057">
      <style:text-properties fo:font-family="Book Antiqua" style:font-family-complex="Book Antiqua" fo:font-size="9pt" style:font-size-complex="9pt"/>
    </style:style>
    <style:style style:parent-style-name="790" style:family="paragraph" style:name="P41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58">
      <style:text-properties fo:font-family="Book Antiqua" style:font-family-complex="Book Antiqua" fo:font-size="9pt" style:font-size-complex="9pt"/>
    </style:style>
    <style:style style:family="text" style:name="T1059">
      <style:text-properties fo:font-family="Book Antiqua" style:font-family-complex="Book Antiqua" fo:font-size="9pt" style:font-size-complex="9pt"/>
    </style:style>
    <style:style style:parent-style-name="790" style:family="paragraph" style:name="P41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60">
      <style:text-properties fo:font-family="Book Antiqua" style:font-family-complex="Book Antiqua" fo:font-size="9pt" style:font-size-complex="9pt"/>
    </style:style>
    <style:style style:family="text" style:name="T1061">
      <style:text-properties fo:font-family="Book Antiqua" style:font-family-complex="Book Antiqua" fo:font-size="9pt" style:font-size-complex="9pt"/>
    </style:style>
    <style:style style:parent-style-name="790" style:family="paragraph" style:name="P41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62">
      <style:text-properties fo:font-family="Book Antiqua" style:font-family-complex="Book Antiqua" fo:font-size="9pt" style:font-size-complex="9pt"/>
    </style:style>
    <style:style style:family="text" style:name="T1063">
      <style:text-properties fo:font-family="Book Antiqua" style:font-family-complex="Book Antiqua" fo:font-size="9pt" style:font-size-complex="9pt"/>
    </style:style>
    <style:style style:parent-style-name="790" style:family="paragraph" style:name="P41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64">
      <style:text-properties fo:font-family="Book Antiqua" style:font-family-complex="Book Antiqua" fo:font-size="9pt" style:font-size-complex="9pt"/>
    </style:style>
    <style:style style:family="text" style:name="T1065">
      <style:text-properties fo:font-family="Book Antiqua" style:font-family-complex="Book Antiqua" fo:font-size="9pt" style:font-size-complex="9pt"/>
    </style:style>
    <style:style style:parent-style-name="790" style:family="paragraph" style:name="P414">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066">
      <style:text-properties fo:font-family="Book Antiqua" style:font-family-complex="Book Antiqua" fo:font-size="9pt" style:font-size-complex="9pt" fo:font-weight="bold"/>
    </style:style>
    <style:style style:parent-style-name="789" style:family="text" style:name="T1067">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415">
      <style:paragraph-properties fo:text-align="justify" fo:margin-left="0cm" fo:margin-right="0cm" fo:text-indent="-3.001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1068">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1069">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8" style:family="paragraph" style:name="P416">
      <style:paragraph-properties fo:text-align="justify">
        <style:tab-stops>
          <style:tab-stop style:position="7.499cm" style:type="center"/>
          <style:tab-stop style:position="1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70">
      <style:text-properties fo:font-family="Book Antiqua" style:font-family-complex="Book Antiqua" fo:font-size="9pt" style:font-size-complex="9pt"/>
    </style:style>
    <style:style style:family="text" style:name="T1071">
      <style:text-properties fo:font-family="Book Antiqua" style:font-family-complex="Book Antiqua" fo:font-size="9pt" style:font-size-complex="9pt"/>
    </style:style>
    <style:style style:parent-style-name="798" style:family="paragraph" style:name="P417">
      <style:paragraph-properties fo:text-align="justify">
        <style:tab-stops>
          <style:tab-stop style:position="7.499cm" style:type="center"/>
          <style:tab-stop style:position="1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72">
      <style:text-properties fo:font-family="Book Antiqua" style:font-family-complex="Book Antiqua" fo:font-size="9pt" style:font-size-complex="9pt"/>
    </style:style>
    <style:style style:family="text" style:name="T1073">
      <style:text-properties fo:font-family="Book Antiqua" style:font-family-complex="Book Antiqua" fo:font-size="9pt" style:font-size-complex="9pt"/>
    </style:style>
    <style:style style:parent-style-name="790" style:family="paragraph" style:name="P418">
      <style:paragraph-properties fo:text-align="justify" fo:margin-left="0.2505cm" fo:margin-right="0cm" fo:text-indent="0cm" fo:margin-top="6pt" fo:margin-bottom="6pt">
        <style:tab-stops>
          <style:tab-stop style:position="1.27cm" style:type="left"/>
          <style:tab-stop style:position="2.496cm" style:type="left"/>
          <style:tab-stop style:position="3.747cm" style:type="left"/>
          <style:tab-stop style:position="4.994cm" style:type="left"/>
          <style:tab-stop style:position="6.243cm" style:type="left"/>
          <style:tab-stop style:position="7.493cm" style:type="left"/>
          <style:tab-stop style:position="8.741cm" style:type="left"/>
          <style:tab-stop style:position="9.99cm" style:type="left"/>
          <style:tab-stop style:position="11.24cm" style:type="left"/>
          <style:tab-stop style:position="12.49cm" style:type="left"/>
          <style:tab-stop style:position="13.74cm" style:type="left"/>
          <style:tab-stop style:position="16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074">
      <style:text-properties fo:font-family="Book Antiqua" style:font-family-complex="Book Antiqua" fo:font-size="9pt" style:font-size-complex="9pt"/>
    </style:style>
    <style:style style:parent-style-name="789" style:family="text" style:name="T1075">
      <style:text-properties fo:font-family="Book Antiqua" style:font-family-asian="SimSun" style:font-family-complex="Book Antiqua" fo:font-size="9pt" style:font-size-complex="9pt"/>
    </style:style>
    <style:style style:parent-style-name="789" style:family="text" style:name="T1076">
      <style:text-properties fo:font-family="Book Antiqua" style:font-family-asian="SimSun" style:font-family-complex="Book Antiqua" fo:font-size="9pt" style:font-size-complex="9pt"/>
    </style:style>
    <style:style style:parent-style-name="798" style:family="paragraph" style:name="P419">
      <style:paragraph-properties fo:text-align="justify" fo:margin-left="0.2505cm" fo:margin-right="0cm" fo:text-indent="0cm" fo:margin-top="6pt" fo:margin-bottom="6pt">
        <style:tab-stops>
          <style:tab-stop style:position="7.248cm" style:type="center"/>
          <style:tab-stop style:position="14.7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77">
      <style:text-properties fo:font-family="Book Antiqua" style:font-family-complex="Book Antiqua" fo:font-size="9pt" style:font-size-complex="9pt"/>
    </style:style>
    <style:style style:family="text" style:name="T1078">
      <style:text-properties fo:font-family="Book Antiqua" style:font-family-complex="Book Antiqua" fo:font-size="9pt" style:font-size-complex="9pt"/>
    </style:style>
    <style:style style:parent-style-name="798" style:family="paragraph" style:name="P420">
      <style:paragraph-properties fo:text-align="justify" fo:margin-left="0.2505cm" fo:margin-right="0cm" fo:text-indent="0cm" fo:margin-top="6pt" fo:margin-bottom="6pt">
        <style:tab-stops>
          <style:tab-stop style:position="7.248cm" style:type="center"/>
          <style:tab-stop style:position="14.7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79">
      <style:text-properties fo:font-family="Book Antiqua" style:font-family-complex="Book Antiqua" fo:font-size="9pt" style:font-size-complex="9pt"/>
    </style:style>
    <style:style style:family="text" style:name="T1080">
      <style:text-properties fo:font-family="Book Antiqua" style:font-family-complex="Book Antiqua" fo:font-size="9pt" style:font-size-complex="9pt"/>
    </style:style>
    <style:style style:parent-style-name="798" style:family="paragraph" style:name="P421">
      <style:paragraph-properties fo:text-align="justify" fo:margin-left="0.2505cm" fo:margin-right="0cm" fo:text-indent="0cm" fo:margin-top="6pt" fo:margin-bottom="6pt">
        <style:tab-stops>
          <style:tab-stop style:position="7.248cm" style:type="center"/>
          <style:tab-stop style:position="14.7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81">
      <style:text-properties fo:font-family="Book Antiqua" style:font-family-complex="Book Antiqua" fo:font-size="9pt" style:font-size-complex="9pt"/>
    </style:style>
    <style:style style:family="text" style:name="T1082">
      <style:text-properties fo:font-family="Book Antiqua" style:font-family-complex="Book Antiqua" fo:font-size="9pt" style:font-size-complex="9pt"/>
    </style:style>
    <style:style style:parent-style-name="790" style:family="paragraph" style:name="P422">
      <style:paragraph-properties fo:text-align="justify" fo:margin-left="0.2505cm" fo:margin-right="0cm" fo:text-indent="0cm"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83">
      <style:text-properties fo:font-family="Book Antiqua" style:font-family-complex="Book Antiqua" fo:font-size="9pt" style:font-size-complex="9pt"/>
    </style:style>
    <style:style style:family="text" style:name="T1084">
      <style:text-properties fo:font-family="Book Antiqua" style:font-family-complex="Book Antiqua" fo:font-size="9pt" style:font-size-complex="9pt"/>
    </style:style>
    <style:style style:parent-style-name="790" style:family="paragraph" style:name="P423">
      <style:paragraph-properties fo:text-align="justify" fo:margin-left="0.2505cm" fo:margin-right="0cm" fo:text-indent="0cm"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85">
      <style:text-properties fo:font-family="Book Antiqua" style:font-family-complex="Book Antiqua" fo:font-size="9pt" style:font-size-complex="9pt"/>
    </style:style>
    <style:style style:family="text" style:name="T1086">
      <style:text-properties fo:font-family="Book Antiqua" style:font-family-complex="Book Antiqua" fo:font-size="9pt" style:font-size-complex="9pt"/>
    </style:style>
    <style:style style:parent-style-name="790" style:family="paragraph" style:name="P424">
      <style:paragraph-properties fo:text-align="justify" fo:margin-left="0.2505cm" fo:margin-right="0cm" fo:text-indent="0cm"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087">
      <style:text-properties fo:font-family="Book Antiqua" style:font-family-complex="Book Antiqua" fo:font-size="9pt" style:font-size-complex="9pt"/>
    </style:style>
    <style:style style:parent-style-name="789" style:family="text" style:name="T1088">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1089">
      <style:text-properties fo:font-family="Book Antiqua" style:font-family-complex="Book Antiqua" fo:font-size="9pt" style:font-size-complex="9pt"/>
    </style:style>
    <style:style style:parent-style-name="798" style:family="paragraph" style:name="P425">
      <style:paragraph-properties fo:text-align="justify" fo:margin-top="6pt" fo:margin-bottom="6pt">
        <style:tab-stops>
          <style:tab-stop style:position="7.499cm" style:type="center"/>
          <style:tab-stop style:position="1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90">
      <style:text-properties fo:font-family="Book Antiqua" style:font-family-complex="Book Antiqua" fo:font-size="9pt" style:font-size-complex="9pt"/>
    </style:style>
    <style:style style:family="text" style:name="T1091">
      <style:text-properties fo:font-family="Book Antiqua" style:font-family-complex="Book Antiqua" fo:font-size="9pt" style:font-size-complex="9pt"/>
    </style:style>
    <style:style style:parent-style-name="798" style:family="paragraph" style:name="P426">
      <style:paragraph-properties fo:text-align="justify" fo:margin-top="6pt" fo:margin-bottom="6pt">
        <style:tab-stops>
          <style:tab-stop style:position="7.499cm" style:type="center"/>
          <style:tab-stop style:position="1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92">
      <style:text-properties fo:font-family="Book Antiqua" style:font-family-complex="Book Antiqua" fo:font-size="9pt" style:font-size-complex="9pt"/>
    </style:style>
    <style:style style:family="text" style:name="T1093">
      <style:text-properties fo:font-family="Book Antiqua" style:font-family-complex="Book Antiqua" fo:font-size="9pt" style:font-size-complex="9pt"/>
    </style:style>
    <style:style style:parent-style-name="798" style:family="paragraph" style:name="P427">
      <style:paragraph-properties fo:text-align="justify" fo:margin-top="6pt" fo:margin-bottom="6pt">
        <style:tab-stops>
          <style:tab-stop style:position="7.499cm" style:type="center"/>
          <style:tab-stop style:position="1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094">
      <style:text-properties fo:font-family="Book Antiqua" style:font-family-complex="Book Antiqua" fo:font-size="9pt" style:font-size-complex="9pt"/>
    </style:style>
    <style:style style:family="text" style:name="T1095">
      <style:text-properties fo:font-family="Book Antiqua" style:font-family-complex="Book Antiqua" fo:font-size="9pt" style:font-size-complex="9pt"/>
    </style:style>
    <style:style style:parent-style-name="790" style:family="paragraph" style:name="P428">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096">
      <style:text-properties fo:font-family="Book Antiqua" style:font-family-complex="Book Antiqua" fo:font-size="9pt" style:font-size-complex="9pt" fo:background-color="#ffffff"/>
    </style:style>
    <style:style style:parent-style-name="789" style:family="text" style:name="T1097">
      <style:text-properties fo:font-family="Book Antiqua" style:font-family-complex="Book Antiqua" fo:font-size="9pt" style:font-size-complex="9pt" fo:background-color="#ffffff"/>
    </style:style>
    <style:style style:parent-style-name="789" style:family="text" style:name="T1098">
      <style:text-properties fo:font-family="Book Antiqua" style:font-family-complex="Book Antiqua" fo:font-size="9pt" style:font-size-complex="9pt" fo:background-color="#ffffff"/>
    </style:style>
    <style:style style:parent-style-name="789" style:family="text" style:name="T1099">
      <style:text-properties fo:font-family="Book Antiqua" style:font-family-complex="Book Antiqua" fo:font-size="9pt" style:font-size-complex="9pt" fo:background-color="#ffff00"/>
    </style:style>
    <style:style style:parent-style-name="790" style:family="paragraph" style:name="P42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100">
      <style:text-properties fo:font-family="Book Antiqua" style:font-family-complex="Book Antiqua" fo:font-size="9pt" style:font-size-complex="9pt"/>
    </style:style>
    <style:style style:parent-style-name="789" style:family="text" style:name="T1101">
      <style:text-properties fo:font-family="Book Antiqua" style:font-family-asian="SimSun" style:font-family-complex="Book Antiqua" fo:font-size="9pt" style:font-size-complex="9pt"/>
    </style:style>
    <style:style style:parent-style-name="790" style:family="paragraph" style:name="P43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02">
      <style:text-properties fo:font-family="Book Antiqua" style:font-family-asian="SimSun" style:font-family-complex="Book Antiqua" fo:font-size="9pt" style:font-size-complex="9pt"/>
    </style:style>
    <style:style style:family="text" style:name="T1103">
      <style:text-properties fo:font-family="Book Antiqua" style:font-family-asian="SimSun" style:font-family-complex="Book Antiqua" fo:font-size="9pt" style:font-size-complex="9pt"/>
    </style:style>
    <style:style style:parent-style-name="790" style:family="paragraph" style:name="P43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104">
      <style:text-properties fo:font-family="Book Antiqua" style:font-family-asian="SimSun" style:font-family-complex="Book Antiqua" fo:font-size="9pt" style:font-size-complex="9pt"/>
    </style:style>
    <style:style style:parent-style-name="789" style:family="text" style:name="T1105">
      <style:text-properties fo:font-family="Book Antiqua" style:font-family-asian="SimSun" style:font-family-complex="Book Antiqua" fo:font-size="9pt" style:font-size-complex="9pt"/>
    </style:style>
    <style:style style:parent-style-name="789" style:family="text" style:name="T1106">
      <style:text-properties fo:font-family="Book Antiqua" style:font-family-asian="SimSun" style:font-family-complex="Book Antiqua" fo:font-size="9pt" style:font-size-complex="9pt"/>
    </style:style>
    <style:style style:parent-style-name="789" style:family="text" style:name="T1107">
      <style:text-properties fo:font-family="Book Antiqua" style:font-family-asian="SimSun" style:font-family-complex="Book Antiqua" fo:font-size="9pt" style:font-size-complex="9pt"/>
    </style:style>
    <style:style style:parent-style-name="790" style:family="paragraph" style:name="P43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08">
      <style:text-properties fo:font-family="Book Antiqua" style:font-family-asian="SimSun" style:font-family-complex="Book Antiqua" fo:font-size="9pt" style:font-size-complex="9pt"/>
    </style:style>
    <style:style style:family="text" style:name="T1109">
      <style:text-properties fo:font-family="Book Antiqua" style:font-family-asian="SimSun" style:font-family-complex="Book Antiqua" fo:font-size="9pt" style:font-size-complex="9pt"/>
    </style:style>
    <style:style style:parent-style-name="798" style:family="paragraph" style:name="P433">
      <style:paragraph-properties fo:text-align="center" fo:background-color="#e0e0e0" fo:border="0.01764cm solid #000000">
        <style:tab-stops>
          <style:tab-stop style:position="7.499cm" style:type="center"/>
          <style:tab-stop style:position="1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110">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1111">
      <style:text-properties fo:font-family="Book Antiqua" style:font-family-complex="Book Antiqua" fo:font-size="9pt" style:font-size-complex="9pt" fo:font-weight="bold"/>
    </style:style>
    <style:style style:parent-style-name="789" style:family="text" style:name="T1112">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8" style:family="paragraph" style:name="P434">
      <style:paragraph-properties fo:text-align="justify">
        <style:tab-stops>
          <style:tab-stop style:position="7.499cm" style:type="center"/>
          <style:tab-stop style:position="1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13">
      <style:text-properties fo:font-family="Book Antiqua" style:font-family-complex="Book Antiqua" fo:font-size="9pt" style:font-size-complex="9pt"/>
    </style:style>
    <style:style style:family="text" style:name="T1114">
      <style:text-properties fo:font-family="Book Antiqua" style:font-family-complex="Book Antiqua" fo:font-size="9pt" style:font-size-complex="9pt"/>
    </style:style>
    <style:style style:parent-style-name="798" style:family="paragraph" style:name="P435">
      <style:paragraph-properties fo:text-align="justify">
        <style:tab-stops>
          <style:tab-stop style:position="7.499cm" style:type="center"/>
          <style:tab-stop style:position="1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15">
      <style:text-properties fo:font-family="Book Antiqua" style:font-family-complex="Book Antiqua" fo:font-size="9pt" style:font-size-complex="9pt"/>
    </style:style>
    <style:style style:family="text" style:name="T1116">
      <style:text-properties fo:font-family="Book Antiqua" style:font-family-complex="Book Antiqua" fo:font-size="9pt" style:font-size-complex="9pt"/>
    </style:style>
    <style:style style:parent-style-name="798" style:family="paragraph" style:name="P436">
      <style:paragraph-properties fo:text-align="justify">
        <style:tab-stops>
          <style:tab-stop style:position="7.499cm" style:type="center"/>
          <style:tab-stop style:position="1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17">
      <style:text-properties fo:font-family="Book Antiqua" style:font-family-complex="Book Antiqua" fo:font-size="9pt" style:font-size-complex="9pt"/>
    </style:style>
    <style:style style:family="text" style:name="T1118">
      <style:text-properties fo:font-family="Book Antiqua" style:font-family-complex="Book Antiqua" fo:font-size="9pt" style:font-size-complex="9pt"/>
    </style:style>
    <style:style style:parent-style-name="798" style:family="paragraph" style:name="P437">
      <style:paragraph-properties fo:text-align="justify">
        <style:tab-stops>
          <style:tab-stop style:position="6.25cm" style:type="center"/>
          <style:tab-stop style:position="13.7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19">
      <style:text-properties fo:font-family="Book Antiqua" style:font-family-complex="Book Antiqua" fo:font-size="9pt" style:font-size-complex="9pt"/>
    </style:style>
    <style:style style:family="text" style:name="T1120">
      <style:text-properties fo:font-family="Book Antiqua" style:font-family-complex="Book Antiqua" fo:font-size="9pt" style:font-size-complex="9pt"/>
    </style:style>
    <style:style style:family="text" style:name="T1121">
      <style:text-properties fo:font-family="Book Antiqua" style:font-family-complex="Book Antiqua" fo:font-size="9pt" style:font-size-complex="9pt"/>
    </style:style>
    <style:style style:parent-style-name="798" style:family="paragraph" style:name="P438">
      <style:paragraph-properties fo:text-align="justify">
        <style:tab-stops>
          <style:tab-stop style:position="7.499cm" style:type="center"/>
          <style:tab-stop style:position="1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22">
      <style:text-properties fo:font-family="Book Antiqua" style:font-family-complex="Book Antiqua" fo:font-size="9pt" style:font-size-complex="9pt"/>
    </style:style>
    <style:style style:family="text" style:name="T1123">
      <style:text-properties fo:font-family="Book Antiqua" style:font-family-complex="Book Antiqua" fo:font-size="9pt" style:font-size-complex="9pt"/>
    </style:style>
    <style:style style:parent-style-name="798" style:family="paragraph" style:name="P439">
      <style:paragraph-properties fo:text-align="justify">
        <style:tab-stops>
          <style:tab-stop style:position="6.25cm" style:type="center"/>
          <style:tab-stop style:position="13.75cm" style:type="righ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24">
      <style:text-properties fo:font-family="Book Antiqua" style:font-family-complex="Book Antiqua" fo:font-size="9pt" style:font-size-complex="9pt"/>
    </style:style>
    <style:style style:family="text" style:name="T1125">
      <style:text-properties fo:font-family="Book Antiqua" style:font-family-complex="Book Antiqua" fo:font-size="9pt" style:font-size-complex="9pt"/>
    </style:style>
    <style:style style:family="text" style:name="T1126">
      <style:text-properties fo:font-family="Book Antiqua" style:font-family-complex="Book Antiqua" fo:font-size="9pt" style:font-size-complex="9pt"/>
    </style:style>
    <style:style style:parent-style-name="798" style:family="paragraph" style:name="P44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27">
      <style:text-properties fo:font-family="Book Antiqua" style:font-family-complex="Book Antiqua" fo:font-size="9pt" style:font-size-complex="9pt"/>
    </style:style>
    <style:style style:family="text" style:name="T1128">
      <style:text-properties fo:font-family="Book Antiqua" style:font-family-complex="Book Antiqua" fo:font-size="9pt" style:font-size-complex="9pt"/>
    </style:style>
    <style:style style:parent-style-name="790" style:family="paragraph" style:name="P44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29">
      <style:text-properties fo:font-family="Book Antiqua" style:font-family-complex="Book Antiqua" fo:font-size="9pt" style:font-size-complex="9pt"/>
    </style:style>
    <style:style style:family="text" style:name="T1130">
      <style:text-properties fo:font-family="Book Antiqua" style:font-family-complex="Book Antiqua" fo:font-size="9pt" style:font-size-complex="9pt"/>
    </style:style>
    <style:style style:family="text" style:name="T1131">
      <style:text-properties fo:font-family="Book Antiqua" style:font-family-complex="Book Antiqua" fo:font-size="9pt" style:font-size-complex="9pt"/>
    </style:style>
    <style:style style:parent-style-name="790" style:family="paragraph" style:name="P44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32">
      <style:text-properties fo:font-family="Book Antiqua" style:font-family-complex="Book Antiqua" fo:font-size="9pt" style:font-size-complex="9pt"/>
    </style:style>
    <style:style style:family="text" style:name="T1133">
      <style:text-properties fo:font-family="Book Antiqua" style:font-family-complex="Book Antiqua" fo:font-size="9pt" style:font-size-complex="9pt"/>
    </style:style>
    <style:style style:parent-style-name="790" style:family="paragraph" style:name="P44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34">
      <style:text-properties fo:font-family="Book Antiqua" style:font-family-complex="Book Antiqua" fo:font-size="9pt" style:font-size-complex="9pt"/>
    </style:style>
    <style:style style:family="text" style:name="T1135">
      <style:text-properties fo:font-family="Book Antiqua" style:font-family-complex="Book Antiqua" fo:font-size="9pt" style:font-size-complex="9pt"/>
    </style:style>
    <style:style style:parent-style-name="815" style:family="paragraph" style:name="P444">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136">
      <style:text-properties fo:font-family="Book Antiqua" style:font-family-complex="Book Antiqua" fo:font-size="9pt" style:font-size-complex="9pt" fo:font-weight="bold"/>
    </style:style>
    <style:style style:family="text" style:name="T1137">
      <style:text-properties fo:font-family="Book Antiqua" style:font-family-complex="Book Antiqua" fo:font-size="9pt" style:font-size-complex="9pt" fo:font-weight="bold"/>
    </style:style>
    <style:style style:parent-style-name="815" style:family="paragraph" style:name="P445">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138">
      <style:text-properties fo:font-family="Book Antiqua" style:font-family-complex="Book Antiqua" fo:font-size="9pt" style:font-size-complex="9pt" fo:font-weight="bold"/>
    </style:style>
    <style:style style:parent-style-name="789" style:family="text" style:name="T1139">
      <style:text-properties fo:font-family="Book Antiqua" style:font-family-complex="Book Antiqua" fo:font-size="9pt" style:font-size-complex="9pt"/>
    </style:style>
    <style:style style:parent-style-name="815" style:family="paragraph" style:name="P446">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140">
      <style:text-properties fo:font-family="Book Antiqua" style:font-family-complex="Book Antiqua" fo:font-size="9pt" style:font-size-complex="9pt"/>
    </style:style>
    <style:style style:family="text" style:name="T1141">
      <style:text-properties fo:font-family="Book Antiqua" style:font-family-complex="Book Antiqua" fo:font-size="9pt" style:font-size-complex="9pt"/>
    </style:style>
    <style:style style:parent-style-name="815" style:family="paragraph" style:name="P447">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142">
      <style:text-properties fo:font-family="Book Antiqua" style:font-family-complex="Book Antiqua" fo:font-size="9pt" style:font-size-complex="9pt"/>
    </style:style>
    <style:style style:parent-style-name="789" style:family="text" style:name="T1143">
      <style:text-properties fo:font-family="Book Antiqua" style:font-family-complex="Book Antiqua" fo:font-size="9pt" style:font-size-complex="9pt" fo:font-weight="bold"/>
    </style:style>
    <style:style style:parent-style-name="789" style:family="text" style:name="T1144">
      <style:text-properties fo:font-family="Book Antiqua" style:font-family-complex="Book Antiqua" fo:font-size="9pt" style:font-size-complex="9pt"/>
    </style:style>
    <style:style style:parent-style-name="815" style:family="paragraph" style:name="P448">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145">
      <style:text-properties fo:font-family="Book Antiqua" style:font-family-complex="Book Antiqua" fo:font-size="9pt" style:font-size-complex="9pt" fo:font-weight="bold"/>
    </style:style>
    <style:style style:family="text" style:name="T1146">
      <style:text-properties fo:font-family="Book Antiqua" style:font-family-complex="Book Antiqua" fo:font-size="9pt" style:font-size-complex="9pt" fo:font-weight="bold"/>
    </style:style>
    <style:style style:parent-style-name="815" style:family="paragraph" style:name="P449">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147">
      <style:text-properties fo:font-family="Book Antiqua" style:font-family-complex="Book Antiqua" fo:font-size="9pt" style:font-size-complex="9pt" fo:font-weight="bold"/>
    </style:style>
    <style:style style:family="text" style:name="T1148">
      <style:text-properties fo:font-family="Book Antiqua" style:font-family-complex="Book Antiqua" fo:font-size="9pt" style:font-size-complex="9pt" fo:font-weight="bold"/>
    </style:style>
    <style:style style:parent-style-name="815" style:family="paragraph" style:name="P450">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149">
      <style:text-properties fo:font-family="Book Antiqua" style:font-family-complex="Book Antiqua" fo:font-size="9pt" style:font-size-complex="9pt"/>
    </style:style>
    <style:style style:parent-style-name="789" style:family="text" style:name="T1150">
      <style:text-properties fo:font-family="Book Antiqua" style:font-family-complex="Book Antiqua" fo:font-size="9pt" style:font-size-complex="9pt" fo:font-weight="bold"/>
    </style:style>
    <style:style style:parent-style-name="789" style:family="text" style:name="T1151">
      <style:text-properties fo:font-family="Book Antiqua" style:font-family-complex="Book Antiqua" fo:font-size="9pt" style:font-size-complex="9pt" fo:font-weight="bold"/>
    </style:style>
    <style:style style:parent-style-name="789" style:family="text" style:name="T1152">
      <style:text-properties fo:font-family="Book Antiqua" style:font-family-complex="Book Antiqua" fo:font-size="9pt" style:font-size-complex="9pt"/>
    </style:style>
    <style:style style:parent-style-name="789" style:family="text" style:name="T1153">
      <style:text-properties fo:font-family="Book Antiqua" style:font-family-complex="Book Antiqua" fo:font-size="9pt" style:font-size-complex="9pt" fo:font-weight="bold"/>
    </style:style>
    <style:style style:parent-style-name="815" style:family="paragraph" style:name="P451">
      <style:paragraph-properties fo:margin-left="1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154">
      <style:text-properties fo:font-family="Book Antiqua" style:font-family-complex="Book Antiqua" fo:font-size="9pt" style:font-size-complex="9pt" fo:font-weight="bold"/>
    </style:style>
    <style:style style:family="text" style:name="T1155">
      <style:text-properties fo:font-family="Book Antiqua" style:font-family-complex="Book Antiqua" fo:font-size="9pt" style:font-size-complex="9pt" fo:font-weight="bold"/>
    </style:style>
    <style:style style:parent-style-name="815" style:family="paragraph" style:name="P452">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156">
      <style:text-properties fo:font-family="Book Antiqua" style:font-family-complex="Book Antiqua" fo:font-size="9pt" style:font-size-complex="9pt" fo:font-weight="bold"/>
    </style:style>
    <style:style style:family="text" style:name="T1157">
      <style:text-properties fo:font-family="Book Antiqua" style:font-family-complex="Book Antiqua" fo:font-size="9pt" style:font-size-complex="9pt" fo:font-weight="bold"/>
    </style:style>
    <style:style style:parent-style-name="815" style:family="paragraph" style:name="P453">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158">
      <style:text-properties fo:font-family="Book Antiqua" style:font-family-complex="Book Antiqua" fo:font-size="9pt" style:font-size-complex="9pt"/>
    </style:style>
    <style:style style:family="text" style:name="T1159">
      <style:text-properties fo:font-family="Book Antiqua" style:font-family-complex="Book Antiqua" fo:font-size="9pt" style:font-size-complex="9pt"/>
    </style:style>
    <style:style style:parent-style-name="815" style:family="paragraph" style:name="P454">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160">
      <style:text-properties fo:font-family="Book Antiqua" style:font-family-complex="Book Antiqua" fo:font-size="9pt" style:font-size-complex="9pt"/>
    </style:style>
    <style:style style:family="text" style:name="T1161">
      <style:text-properties fo:font-family="Book Antiqua" style:font-family-complex="Book Antiqua" fo:font-size="9pt" style:font-size-complex="9pt"/>
    </style:style>
    <style:style style:parent-style-name="790" style:family="paragraph" style:name="P45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62">
      <style:text-properties fo:font-family="Book Antiqua" style:font-family-asian="Book Antiqua" style:font-family-complex="Book Antiqua" fo:font-size="9pt" style:font-size-complex="9pt"/>
    </style:style>
    <style:style style:family="text" style:name="T1163">
      <style:text-properties fo:font-family="Book Antiqua" style:font-family-asian="Book Antiqua" style:font-family-complex="Book Antiqua" fo:font-size="9pt" style:font-size-complex="9pt"/>
    </style:style>
    <style:style style:parent-style-name="790" style:family="paragraph" style:name="P45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64">
      <style:text-properties fo:font-family="Book Antiqua" style:font-family-complex="Book Antiqua" fo:font-size="9pt" style:font-size-complex="9pt"/>
    </style:style>
    <style:style style:family="text" style:name="T1165">
      <style:text-properties fo:font-family="Book Antiqua" style:font-family-complex="Book Antiqua" fo:font-size="9pt" style:font-size-complex="9pt"/>
    </style:style>
    <style:style style:parent-style-name="790" style:family="paragraph" style:name="P45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66">
      <style:text-properties fo:font-family="Book Antiqua" style:font-family-complex="Book Antiqua" fo:font-size="9pt" style:font-size-complex="9pt" fo:font-weight="bold"/>
    </style:style>
    <style:style style:family="text" style:name="T1167">
      <style:text-properties fo:font-family="Book Antiqua" style:font-family-complex="Book Antiqua" fo:font-size="9pt" style:font-size-complex="9pt" fo:font-weight="bold"/>
    </style:style>
    <style:style style:parent-style-name="790" style:family="paragraph" style:name="P45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68">
      <style:text-properties fo:font-family="Book Antiqua" style:font-family-complex="Book Antiqua" fo:font-size="9pt" style:font-size-complex="9pt" fo:font-weight="bold"/>
    </style:style>
    <style:style style:family="text" style:name="T1169">
      <style:text-properties fo:font-family="Book Antiqua" style:font-family-complex="Book Antiqua" fo:font-size="9pt" style:font-size-complex="9pt" fo:font-weight="bold"/>
    </style:style>
    <style:style style:parent-style-name="790" style:family="paragraph" style:name="P45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70">
      <style:text-properties fo:font-family="Book Antiqua" style:font-family-complex="Book Antiqua" fo:font-size="9pt" style:font-size-complex="9pt" fo:font-weight="bold"/>
    </style:style>
    <style:style style:family="text" style:name="T1171">
      <style:text-properties fo:font-family="Book Antiqua" style:font-family-complex="Book Antiqua" fo:font-size="9pt" style:font-size-complex="9pt" fo:font-weight="bold"/>
    </style:style>
    <style:style style:parent-style-name="790" style:family="paragraph" style:name="P46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72">
      <style:text-properties fo:font-family="Book Antiqua" style:font-family-complex="Book Antiqua" fo:font-size="9pt" style:font-size-complex="9pt"/>
    </style:style>
    <style:style style:family="text" style:name="T1173">
      <style:text-properties fo:font-family="Book Antiqua" style:font-family-complex="Book Antiqua" fo:font-size="9pt" style:font-size-complex="9pt"/>
    </style:style>
    <style:style style:parent-style-name="790" style:family="paragraph" style:name="P46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174">
      <style:text-properties fo:font-family="Book Antiqua" style:font-family-asian="Book Antiqua" style:font-family-complex="Book Antiqua" fo:font-size="9pt" style:font-size-complex="9pt"/>
    </style:style>
    <style:style style:parent-style-name="789" style:family="text" style:name="T1175">
      <style:text-properties fo:font-family="Book Antiqua" style:font-family-complex="Book Antiqua" fo:font-size="9pt" style:font-size-complex="9pt"/>
    </style:style>
    <style:style style:parent-style-name="789" style:family="text" style:name="T1176">
      <style:text-properties fo:font-family="Book Antiqua" style:font-family-complex="Book Antiqua" fo:font-size="9pt" style:font-size-complex="9pt"/>
    </style:style>
    <style:style style:parent-style-name="789" style:family="text" style:name="T1177">
      <style:text-properties fo:font-family="Book Antiqua" style:font-family-complex="Book Antiqua" fo:font-size="9pt" style:font-size-complex="9pt"/>
    </style:style>
    <style:style style:parent-style-name="789" style:family="text" style:name="T1178">
      <style:text-properties fo:font-family="Book Antiqua" style:font-family-complex="Book Antiqua" fo:font-size="9pt" style:font-size-complex="9pt"/>
    </style:style>
    <style:style style:parent-style-name="790" style:family="paragraph" style:name="P46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79">
      <style:text-properties fo:font-family="Book Antiqua" style:font-family-complex="Book Antiqua" fo:font-size="9pt" style:font-size-complex="9pt"/>
    </style:style>
    <style:style style:family="text" style:name="T1180">
      <style:text-properties fo:font-family="Book Antiqua" style:font-family-complex="Book Antiqua" fo:font-size="9pt" style:font-size-complex="9pt"/>
    </style:style>
    <style:style style:parent-style-name="790" style:family="paragraph" style:name="P46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81">
      <style:text-properties fo:font-family="Book Antiqua" style:font-family-complex="Book Antiqua" fo:font-size="9pt" style:font-size-complex="9pt" fo:font-weight="bold"/>
    </style:style>
    <style:style style:family="text" style:name="T1182">
      <style:text-properties fo:font-family="Book Antiqua" style:font-family-complex="Book Antiqua" fo:font-size="9pt" style:font-size-complex="9pt" fo:font-weight="bold"/>
    </style:style>
    <style:style style:parent-style-name="790" style:family="paragraph" style:name="P46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83">
      <style:text-properties fo:font-family="Book Antiqua" style:font-family-complex="Book Antiqua" fo:font-size="9pt" style:font-size-complex="9pt" fo:font-weight="bold"/>
    </style:style>
    <style:style style:family="text" style:name="T1184">
      <style:text-properties fo:font-family="Book Antiqua" style:font-family-complex="Book Antiqua" fo:font-size="9pt" style:font-size-complex="9pt" fo:font-weight="bold"/>
    </style:style>
    <style:style style:parent-style-name="790" style:family="paragraph" style:name="P46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85">
      <style:text-properties fo:font-family="Book Antiqua" style:font-family-complex="Book Antiqua" fo:font-size="9pt" style:font-size-complex="9pt" fo:font-weight="bold"/>
    </style:style>
    <style:style style:family="text" style:name="T1186">
      <style:text-properties fo:font-family="Book Antiqua" style:font-family-complex="Book Antiqua" fo:font-size="9pt" style:font-size-complex="9pt" fo:font-weight="bold"/>
    </style:style>
    <style:style style:parent-style-name="790" style:family="paragraph" style:name="P46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87">
      <style:text-properties fo:font-family="Book Antiqua" style:font-family-complex="Book Antiqua" fo:font-size="9pt" style:font-size-complex="9pt"/>
    </style:style>
    <style:style style:family="text" style:name="T1188">
      <style:text-properties fo:font-family="Book Antiqua" style:font-family-complex="Book Antiqua" fo:font-size="9pt" style:font-size-complex="9pt"/>
    </style:style>
    <style:style style:parent-style-name="790" style:family="paragraph" style:name="P46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189">
      <style:text-properties fo:font-family="Book Antiqua" style:font-family-asian="Book Antiqua" style:font-family-complex="Book Antiqua" fo:font-size="9pt" style:font-size-complex="9pt"/>
    </style:style>
    <style:style style:parent-style-name="789" style:family="text" style:name="T1190">
      <style:text-properties fo:font-family="Book Antiqua" style:font-family-complex="Book Antiqua" fo:font-size="9pt" style:font-size-complex="9pt"/>
    </style:style>
    <style:style style:parent-style-name="789" style:family="text" style:name="T1191">
      <style:text-properties fo:font-family="Book Antiqua" style:font-family-complex="Book Antiqua" fo:font-size="9pt" style:font-size-complex="9pt"/>
    </style:style>
    <style:style style:parent-style-name="790" style:family="paragraph" style:name="P46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192">
      <style:text-properties fo:font-family="Book Antiqua" style:font-family-asian="Book Antiqua" style:font-family-complex="Book Antiqua" fo:font-size="9pt" style:font-size-complex="9pt"/>
    </style:style>
    <style:style style:parent-style-name="789" style:family="text" style:name="T1193">
      <style:text-properties fo:font-family="Book Antiqua" style:font-family-complex="Book Antiqua" fo:font-size="9pt" style:font-size-complex="9pt"/>
    </style:style>
    <style:style style:parent-style-name="790" style:family="paragraph" style:name="P46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94">
      <style:text-properties fo:font-family="Book Antiqua" style:font-family-complex="Book Antiqua" fo:font-size="9pt" style:font-size-complex="9pt" fo:font-weight="bold"/>
    </style:style>
    <style:style style:family="text" style:name="T1195">
      <style:text-properties fo:font-family="Book Antiqua" style:font-family-complex="Book Antiqua" fo:font-size="9pt" style:font-size-complex="9pt" fo:font-weight="bold"/>
    </style:style>
    <style:style style:parent-style-name="790" style:family="paragraph" style:name="P47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96">
      <style:text-properties fo:font-family="Book Antiqua" style:font-family-complex="Book Antiqua" fo:font-size="9pt" style:font-size-complex="9pt" fo:font-weight="bold"/>
    </style:style>
    <style:style style:family="text" style:name="T1197">
      <style:text-properties fo:font-family="Book Antiqua" style:font-family-complex="Book Antiqua" fo:font-size="9pt" style:font-size-complex="9pt" fo:font-weight="bold"/>
    </style:style>
    <style:style style:parent-style-name="790" style:family="paragraph" style:name="P47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198">
      <style:text-properties fo:font-family="Book Antiqua" style:font-family-complex="Book Antiqua" fo:font-size="9pt" style:font-size-complex="9pt" fo:font-weight="bold"/>
    </style:style>
    <style:style style:family="text" style:name="T1199">
      <style:text-properties fo:font-family="Book Antiqua" style:font-family-complex="Book Antiqua" fo:font-size="9pt" style:font-size-complex="9pt" fo:font-weight="bold"/>
    </style:style>
    <style:style style:parent-style-name="790" style:family="paragraph" style:name="P47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200">
      <style:text-properties fo:font-family="Book Antiqua" style:font-family-complex="Book Antiqua" fo:font-size="9pt" style:font-size-complex="9pt"/>
    </style:style>
    <style:style style:family="text" style:name="T1201">
      <style:text-properties fo:font-family="Book Antiqua" style:font-family-complex="Book Antiqua" fo:font-size="9pt" style:font-size-complex="9pt"/>
    </style:style>
    <style:style style:parent-style-name="790" style:family="paragraph" style:name="P47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202">
      <style:text-properties fo:font-family="Book Antiqua" style:font-family-asian="Book Antiqua" style:font-family-complex="Book Antiqua" fo:font-size="9pt" style:font-size-complex="9pt"/>
    </style:style>
    <style:style style:parent-style-name="789" style:family="text" style:name="T1203">
      <style:text-properties fo:font-family="Book Antiqua" style:font-family-complex="Book Antiqua" fo:font-size="9pt" style:font-size-complex="9pt"/>
    </style:style>
    <style:style style:parent-style-name="789" style:family="text" style:name="T1204">
      <style:text-properties fo:font-family="Book Antiqua" style:font-family-complex="Book Antiqua" fo:font-size="9pt" style:font-size-complex="9pt"/>
    </style:style>
    <style:style style:parent-style-name="790" style:family="paragraph" style:name="P47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205">
      <style:text-properties fo:font-family="Book Antiqua" style:font-family-complex="Book Antiqua" fo:font-size="9pt" style:font-size-complex="9pt"/>
    </style:style>
    <style:style style:family="text" style:name="T1206">
      <style:text-properties fo:font-family="Book Antiqua" style:font-family-complex="Book Antiqua" fo:font-size="9pt" style:font-size-complex="9pt"/>
    </style:style>
    <style:style style:parent-style-name="790" style:family="paragraph" style:name="P47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207">
      <style:text-properties fo:font-family="Book Antiqua" style:font-family-complex="Book Antiqua" fo:font-size="9pt" style:font-size-complex="9pt"/>
    </style:style>
    <style:style style:family="text" style:name="T1208">
      <style:text-properties fo:font-family="Book Antiqua" style:font-family-complex="Book Antiqua" fo:font-size="9pt" style:font-size-complex="9pt"/>
    </style:style>
    <style:style style:parent-style-name="790" style:family="paragraph" style:name="P47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209">
      <style:text-properties fo:font-family="Book Antiqua" style:font-family-complex="Book Antiqua" fo:font-size="9pt" style:font-size-complex="9pt"/>
    </style:style>
    <style:style style:family="text" style:name="T1210">
      <style:text-properties fo:font-family="Book Antiqua" style:font-family-complex="Book Antiqua" fo:font-size="9pt" style:font-size-complex="9pt"/>
    </style:style>
    <style:style style:parent-style-name="790" style:family="paragraph" style:name="P47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211">
      <style:text-properties fo:font-family="Book Antiqua" style:font-family-complex="Book Antiqua" fo:font-size="9pt" style:font-size-complex="9pt"/>
    </style:style>
    <style:style style:family="text" style:name="T1212">
      <style:text-properties fo:font-family="Book Antiqua" style:font-family-complex="Book Antiqua" fo:font-size="9pt" style:font-size-complex="9pt"/>
    </style:style>
    <style:style style:parent-style-name="790" style:family="paragraph" style:name="P47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213">
      <style:text-properties fo:font-family="Book Antiqua" fo:font-size="9pt" style:font-size-complex="9pt"/>
    </style:style>
    <style:style style:parent-style-name="789" style:family="text" style:name="T1214">
      <style:text-properties fo:font-family="Book Antiqua" style:font-family-complex="Arial" fo:font-size="9pt" style:font-size-complex="9pt"/>
    </style:style>
    <style:style style:parent-style-name="789" style:family="text" style:name="T1215">
      <style:text-properties fo:font-family="Book Antiqua" style:font-family-complex="Arial" fo:font-size="9pt" style:font-size-complex="9pt"/>
    </style:style>
    <style:style style:parent-style-name="790" style:family="paragraph" style:name="P47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216">
      <style:text-properties fo:font-family="Book Antiqua" fo:font-size="9pt" style:font-size-complex="9pt"/>
    </style:style>
    <style:style style:family="text" style:name="T1217">
      <style:text-properties fo:font-family="Book Antiqua" fo:font-size="9pt" style:font-size-complex="9pt"/>
    </style:style>
    <style:style style:parent-style-name="790" style:family="paragraph" style:name="P48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218">
      <style:text-properties fo:font-family="Book Antiqua" fo:font-size="9pt" style:font-size-complex="9pt"/>
    </style:style>
    <style:style style:parent-style-name="789" style:family="text" style:name="T1219">
      <style:text-properties fo:font-family="Book Antiqua" style:font-family-complex="Arial" fo:font-size="9pt" style:font-size-complex="9pt"/>
    </style:style>
    <style:style style:parent-style-name="789" style:family="text" style:name="T1220">
      <style:text-properties fo:font-family="Book Antiqua" style:font-family-complex="Arial" fo:font-size="9pt" style:font-size-complex="9pt"/>
    </style:style>
    <style:style style:parent-style-name="789" style:family="text" style:name="T1221">
      <style:text-properties fo:font-family="Book Antiqua" style:font-family-complex="Arial" fo:font-size="9pt" style:font-size-complex="9pt"/>
    </style:style>
    <style:style style:parent-style-name="790" style:family="paragraph" style:name="P48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222">
      <style:text-properties fo:font-family="Book Antiqua" style:font-family-complex="Arial" fo:font-size="9pt" style:font-size-complex="9pt"/>
    </style:style>
    <style:style style:family="text" style:name="T1223">
      <style:text-properties fo:font-family="Book Antiqua" style:font-family-complex="Arial" fo:font-size="9pt" style:font-size-complex="9pt"/>
    </style:style>
    <style:style style:parent-style-name="790" style:family="paragraph" style:name="P48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224">
      <style:text-properties fo:font-family="Book Antiqua" style:font-family-complex="Arial" fo:font-size="9pt" style:font-size-complex="9pt"/>
    </style:style>
    <style:style style:family="text" style:name="T1225">
      <style:text-properties fo:font-family="Book Antiqua" style:font-family-complex="Arial" fo:font-size="9pt" style:font-size-complex="9pt"/>
    </style:style>
    <style:style style:parent-style-name="790" style:family="paragraph" style:name="P48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226">
      <style:text-properties fo:font-family="Book Antiqua" style:font-family-complex="Arial" fo:font-size="9pt" style:font-size-complex="9pt"/>
    </style:style>
    <style:style style:family="text" style:name="T1227">
      <style:text-properties fo:font-family="Book Antiqua" style:font-family-complex="Arial" fo:font-size="9pt" style:font-size-complex="9pt"/>
    </style:style>
    <style:style style:parent-style-name="790" style:family="paragraph" style:name="P48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228">
      <style:text-properties fo:font-family="Book Antiqua" style:font-family-complex="Arial" fo:font-size="9pt" style:font-size-complex="9pt"/>
    </style:style>
    <style:style style:family="text" style:name="T1229">
      <style:text-properties fo:font-family="Book Antiqua" style:font-family-complex="Arial" fo:font-size="9pt" style:font-size-complex="9pt"/>
    </style:style>
    <style:style style:family="text" style:name="T1230">
      <style:text-properties fo:font-family="Book Antiqua" style:font-family-complex="Arial" fo:font-size="9pt" style:font-size-complex="9pt"/>
    </style:style>
    <style:style style:parent-style-name="811" style:family="paragraph" style:name="P485">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231">
      <style:text-properties fo:font-family="Book Antiqua" style:font-family-complex="Book Antiqua" fo:font-size="9pt" style:font-size-complex="9pt"/>
    </style:style>
    <style:style style:family="text" style:name="T1232">
      <style:text-properties fo:font-family="Book Antiqua" style:font-family-complex="Book Antiqua" fo:font-size="9pt" style:font-size-complex="9pt"/>
    </style:style>
    <style:style style:parent-style-name="811" style:family="paragraph" style:name="P486">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233">
      <style:text-properties fo:font-family="Book Antiqua" style:font-family-complex="Book Antiqua" fo:font-size="9pt" style:font-size-complex="9pt"/>
    </style:style>
    <style:style style:family="text" style:name="T1234">
      <style:text-properties fo:font-family="Book Antiqua" style:font-family-complex="Book Antiqua" fo:font-size="9pt" style:font-size-complex="9pt"/>
    </style:style>
    <style:style style:parent-style-name="811" style:family="paragraph" style:name="P487">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235">
      <style:text-properties fo:font-family="Book Antiqua" style:font-family-complex="Book Antiqua" fo:font-size="9pt" style:font-size-complex="9pt"/>
    </style:style>
    <style:style style:family="text" style:name="T1236">
      <style:text-properties fo:font-family="Book Antiqua" style:font-family-complex="Book Antiqua" fo:font-size="9pt" style:font-size-complex="9pt"/>
    </style:style>
    <style:style style:family="table" style:name="ta3">
      <style:table-properties style:width="17.15cm" fo:margin-left="-0.0247cm" table:align="left"/>
    </style:style>
    <style:style style:family="table-column" style:name="co3">
      <style:table-column-properties style:column-width="17.15cm"/>
    </style:style>
    <style:style style:family="table-row" style:name="ro3">
      <style:table-row-properties/>
    </style:style>
    <style:style style:family="table-cell" style:name="ce6">
      <style:table-cell-properties style:direction="ltr" fo:background-color="#d0cece" fo:border="0.01764cm solid #000000" loext:writing-mode="lr-tb" fo:padding-top="0.09702cm" fo:padding-bottom="0.09702cm" fo:padding-left="0.09702cm" fo:padding-right="0.09702cm" fo:wrap-option="wrap"/>
    </style:style>
    <style:style style:parent-style-name="780" style:family="paragraph" style:name="P488">
      <style:paragraph-properties fo:margin-left="0cm" fo:margin-right="0cm" fo:text-indent="-0.07938cm">
        <style:tab-stops>
          <style:tab-stop style:position="1.75cm" style:type="left"/>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bold"/>
    </style:style>
    <style:style style:parent-style-name="789" style:family="text" style:name="T1237">
      <style:text-properties fo:text-transform="uppercase" fo:font-family="Book Antiqua" style:font-family-complex="Book Antiqua" fo:font-size="9pt" style:font-size-complex="9pt"/>
    </style:style>
    <style:style style:parent-style-name="811" style:family="paragraph" style:name="P489">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238">
      <style:text-properties fo:font-family="Book Antiqua" style:font-family-complex="Book Antiqua" fo:font-size="9pt" style:font-size-complex="9pt"/>
    </style:style>
    <style:style style:family="text" style:name="T1239">
      <style:text-properties fo:font-family="Book Antiqua" style:font-family-complex="Book Antiqua" fo:font-size="9pt" style:font-size-complex="9pt"/>
    </style:style>
    <style:style style:parent-style-name="814" style:family="paragraph" style:name="P490">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240">
      <style:text-properties fo:font-family="Book Antiqua" style:font-family-complex="Book Antiqua" fo:font-size="9pt" style:font-size-complex="9pt"/>
    </style:style>
    <style:style style:parent-style-name="789" style:family="text" style:name="T1241">
      <style:text-properties fo:font-family="Book Antiqua" style:font-family-complex="Book Antiqua" fo:font-size="9pt" style:font-size-complex="9pt"/>
    </style:style>
    <style:style style:parent-style-name="814" style:family="paragraph" style:name="P49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42">
      <style:text-properties fo:font-family="Book Antiqua" style:font-family-complex="Book Antiqua" fo:font-size="9pt" style:font-size-complex="9pt"/>
    </style:style>
    <style:style style:family="text" style:name="T1243">
      <style:text-properties fo:font-family="Book Antiqua" style:font-family-complex="Book Antiqua" fo:font-size="9pt" style:font-size-complex="9pt"/>
    </style:style>
    <style:style style:parent-style-name="814" style:family="paragraph" style:name="P49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44">
      <style:text-properties fo:font-family="Arial" style:font-family-complex="Arial"/>
    </style:style>
    <style:style style:family="text" style:name="T1245">
      <style:text-properties fo:font-family="Arial" style:font-family-complex="Arial"/>
    </style:style>
    <style:style style:parent-style-name="814" style:family="paragraph" style:name="P49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46">
      <style:text-properties fo:font-family="Book Antiqua" style:font-family-complex="Book Antiqua" fo:font-size="9pt" style:font-size-complex="9pt"/>
    </style:style>
    <style:style style:family="text" style:name="T1247">
      <style:text-properties fo:font-family="Book Antiqua" style:font-family-complex="Book Antiqua" fo:font-size="9pt" style:font-size-complex="9pt"/>
    </style:style>
    <style:style style:parent-style-name="814" style:family="paragraph" style:name="P49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48">
      <style:text-properties fo:font-family="Arial" style:font-family-complex="Arial"/>
    </style:style>
    <style:style style:family="text" style:name="T1249">
      <style:text-properties fo:font-family="Arial" style:font-family-complex="Arial"/>
    </style:style>
    <style:style style:parent-style-name="814" style:family="paragraph" style:name="P49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50">
      <style:text-properties fo:font-family="Book Antiqua" style:font-family-complex="Book Antiqua" fo:font-size="9pt" style:font-size-complex="9pt"/>
    </style:style>
    <style:style style:family="text" style:name="T1251">
      <style:text-properties fo:font-family="Book Antiqua" style:font-family-complex="Book Antiqua" fo:font-size="9pt" style:font-size-complex="9pt"/>
    </style:style>
    <style:style style:family="text" style:name="T1252">
      <style:text-properties fo:font-family="Book Antiqua" style:font-family-complex="Book Antiqua" fo:font-size="9pt" style:font-size-complex="9pt"/>
    </style:style>
    <style:style style:parent-style-name="814" style:family="paragraph" style:name="P496">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53">
      <style:text-properties fo:font-family="Arial" style:font-family-complex="Arial"/>
    </style:style>
    <style:style style:family="text" style:name="T1254">
      <style:text-properties fo:font-family="Arial" style:font-family-complex="Arial"/>
    </style:style>
    <style:style style:parent-style-name="814" style:family="paragraph" style:name="P497">
      <style:paragraph-properties fo:line-height="150%" fo:text-align="justify" fo:margin-left="0cm" fo:margin-right="0cm" fo:text-indent="0cm">
        <style:tab-stops>
          <style:tab-stop style:position="2.48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55">
      <style:text-properties fo:font-family="Book Antiqua" style:font-family-complex="Book Antiqua" fo:font-size="9pt" style:font-size-complex="9pt"/>
    </style:style>
    <style:style style:family="text" style:name="T1256">
      <style:text-properties fo:font-family="Book Antiqua" style:font-family-complex="Book Antiqua" fo:font-size="9pt" style:font-size-complex="9pt"/>
    </style:style>
    <style:style style:parent-style-name="814" style:family="paragraph" style:name="P498">
      <style:paragraph-properties fo:line-height="150%" fo:text-align="justify" fo:margin-left="0cm" fo:margin-right="0cm" fo:text-indent="0cm">
        <style:tab-stops>
          <style:tab-stop style:position="2.48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57">
      <style:text-properties fo:font-family="Arial" style:font-family-complex="Arial"/>
    </style:style>
    <style:style style:family="text" style:name="T1258">
      <style:text-properties fo:font-family="Arial" style:font-family-complex="Arial"/>
    </style:style>
    <style:style style:parent-style-name="814" style:family="paragraph" style:name="P499">
      <style:paragraph-properties fo:line-height="150%" fo:text-align="justify" fo:margin-left="0cm" fo:margin-right="0cm" fo:text-indent="0cm">
        <style:tab-stops>
          <style:tab-stop style:position="2.48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59">
      <style:text-properties fo:font-family="Book Antiqua" style:font-family-complex="Book Antiqua" fo:font-size="9pt" style:font-size-complex="9pt"/>
    </style:style>
    <style:style style:family="text" style:name="T1260">
      <style:text-properties fo:font-family="Book Antiqua" style:font-family-complex="Book Antiqua" fo:font-size="9pt" style:font-size-complex="9pt"/>
    </style:style>
    <style:style style:parent-style-name="814" style:family="paragraph" style:name="P500">
      <style:paragraph-properties fo:line-height="150%" fo:text-align="justify" fo:margin-left="0cm" fo:margin-right="0cm" fo:text-indent="0cm">
        <style:tab-stops>
          <style:tab-stop style:position="2.48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61">
      <style:text-properties fo:font-family="Arial" style:font-family-complex="Arial"/>
    </style:style>
    <style:style style:family="text" style:name="T1262">
      <style:text-properties fo:font-family="Arial" style:font-family-complex="Arial"/>
    </style:style>
    <style:style style:parent-style-name="814" style:family="paragraph" style:name="P50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63">
      <style:text-properties fo:font-family="Book Antiqua" style:font-family-complex="Book Antiqua" fo:font-size="9pt" style:font-size-complex="9pt"/>
    </style:style>
    <style:style style:family="text" style:name="T1264">
      <style:text-properties fo:font-family="Book Antiqua" style:font-family-complex="Book Antiqua" fo:font-size="9pt" style:font-size-complex="9pt"/>
    </style:style>
    <style:style style:parent-style-name="814" style:family="paragraph" style:name="P50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65">
      <style:text-properties fo:font-family="Arial" style:font-family-complex="Arial"/>
    </style:style>
    <style:style style:family="text" style:name="T1266">
      <style:text-properties fo:font-family="Arial" style:font-family-complex="Arial"/>
    </style:style>
    <style:style style:parent-style-name="814" style:family="paragraph" style:name="P50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267">
      <style:text-properties fo:font-family="Book Antiqua" style:font-family-complex="Book Antiqua" fo:font-size="9pt" style:font-size-complex="9pt"/>
    </style:style>
    <style:style style:parent-style-name="789" style:family="text" style:name="T1268">
      <style:text-properties fo:font-family="Book Antiqua" style:font-family-complex="Book Antiqua" fo:font-size="9pt" style:font-size-complex="9pt"/>
    </style:style>
    <style:style style:parent-style-name="814" style:family="paragraph" style:name="P50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69">
      <style:text-properties fo:font-family="Arial" style:font-family-complex="Arial"/>
    </style:style>
    <style:style style:family="text" style:name="T1270">
      <style:text-properties fo:font-family="Arial" style:font-family-complex="Arial"/>
    </style:style>
    <style:style style:family="table" style:name="ta4">
      <style:table-properties style:width="17.15cm" fo:margin-left="-0.0247cm" table:align="left"/>
    </style:style>
    <style:style style:family="table-column" style:name="co4">
      <style:table-column-properties style:column-width="17.15cm"/>
    </style:style>
    <style:style style:family="table-row" style:name="ro4">
      <style:table-row-properties/>
    </style:style>
    <style:style style:family="table-cell" style:name="ce8">
      <style:table-cell-properties style:direction="ltr" fo:background-color="#d0cece" fo:border="0.01764cm solid #000000" loext:writing-mode="lr-tb" fo:padding-top="0.09702cm" fo:padding-bottom="0.09702cm" fo:padding-left="0.09702cm" fo:padding-right="0.09702cm" fo:wrap-option="wrap"/>
    </style:style>
    <style:style style:parent-style-name="824" style:family="paragraph" style:name="P50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271">
      <style:text-properties fo:text-transform="uppercase" fo:font-family="Book Antiqua" style:font-family-complex="Book Antiqua" fo:font-size="9pt" style:font-size-complex="9pt" fo:font-weight="bold"/>
    </style:style>
    <style:style style:parent-style-name="814" style:family="paragraph" style:name="P506">
      <style:paragraph-properties fo:line-height="150%" fo:text-align="justify" fo:margin-left="0cm" fo:margin-right="0cm" fo:text-indent="1.249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72">
      <style:text-properties fo:font-family="Book Antiqua" style:font-family-complex="Book Antiqua" fo:font-size="9pt" style:font-size-complex="9pt"/>
    </style:style>
    <style:style style:family="text" style:name="T1273">
      <style:text-properties fo:font-family="Book Antiqua" style:font-family-complex="Book Antiqua" fo:font-size="9pt" style:font-size-complex="9pt"/>
    </style:style>
    <style:style style:parent-style-name="814" style:family="paragraph" style:name="P507">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74">
      <style:text-properties fo:font-family="Book Antiqua" style:font-family-complex="Book Antiqua" fo:font-size="9pt" style:font-size-complex="9pt"/>
    </style:style>
    <style:style style:family="text" style:name="T1275">
      <style:text-properties fo:font-family="Book Antiqua" style:font-family-complex="Book Antiqua" fo:font-size="9pt" style:font-size-complex="9pt"/>
    </style:style>
    <style:style style:family="text" style:name="T1276">
      <style:text-properties fo:font-family="Book Antiqua" style:font-family-complex="Book Antiqua" fo:font-size="9pt" style:font-size-complex="9pt"/>
    </style:style>
    <style:style style:parent-style-name="814" style:family="paragraph" style:name="P508">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77">
      <style:text-properties fo:font-family="Book Antiqua" style:font-family-complex="Book Antiqua" fo:font-size="9pt" style:font-size-complex="9pt"/>
    </style:style>
    <style:style style:family="text" style:name="T1278">
      <style:text-properties fo:font-family="Book Antiqua" style:font-family-complex="Book Antiqua" fo:font-size="9pt" style:font-size-complex="9pt"/>
    </style:style>
    <style:style style:parent-style-name="788" style:family="paragraph" style:name="P509">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family="text" style:name="T1279">
      <style:text-properties fo:font-family="Book Antiqua" style:font-family-complex="Book Antiqua" fo:font-size="9pt" style:font-size-complex="9pt"/>
    </style:style>
    <style:style style:family="text" style:name="T1280">
      <style:text-properties fo:font-family="Book Antiqua" style:font-family-complex="Book Antiqua" fo:font-size="9pt" style:font-size-complex="9pt"/>
    </style:style>
    <style:style style:family="text" style:name="T1281">
      <style:text-properties fo:font-family="Book Antiqua" style:font-family-complex="Book Antiqua" fo:font-size="9pt" style:font-size-complex="9pt"/>
    </style:style>
    <style:style style:parent-style-name="788" style:family="paragraph" style:name="P510">
      <style:paragraph-properties fo:line-height="150%">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family="text" style:name="T1282">
      <style:text-properties fo:font-family="Book Antiqua" style:font-family-complex="Book Antiqua" fo:font-size="9pt" style:font-size-complex="9pt"/>
    </style:style>
    <style:style style:family="text" style:name="T1283">
      <style:text-properties fo:font-family="Book Antiqua" style:font-family-complex="Book Antiqua" fo:font-size="9pt" style:font-size-complex="9pt"/>
    </style:style>
    <style:style style:parent-style-name="814" style:family="paragraph" style:name="P51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84">
      <style:text-properties fo:font-family="Book Antiqua" style:font-family-complex="Book Antiqua" fo:font-size="9pt" style:font-size-complex="9pt"/>
    </style:style>
    <style:style style:family="text" style:name="T1285">
      <style:text-properties fo:font-family="Book Antiqua" style:font-family-complex="Book Antiqua" fo:font-size="9pt" style:font-size-complex="9pt"/>
    </style:style>
    <style:style style:family="text" style:name="T1286">
      <style:text-properties fo:font-family="Book Antiqua" style:font-family-complex="Book Antiqua" fo:font-size="9pt" style:font-size-complex="9pt"/>
    </style:style>
    <style:style style:parent-style-name="814" style:family="paragraph" style:name="P51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87">
      <style:text-properties fo:font-family="Book Antiqua" style:font-family-complex="Book Antiqua" fo:font-size="9pt" style:font-size-complex="9pt"/>
    </style:style>
    <style:style style:family="text" style:name="T1288">
      <style:text-properties fo:font-family="Book Antiqua" style:font-family-complex="Book Antiqua" fo:font-size="9pt" style:font-size-complex="9pt"/>
    </style:style>
    <style:style style:parent-style-name="814" style:family="paragraph" style:name="P51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89">
      <style:text-properties fo:font-family="Book Antiqua" style:font-family-complex="Book Antiqua" fo:font-size="9pt" style:font-size-complex="9pt"/>
    </style:style>
    <style:style style:family="text" style:name="T1290">
      <style:text-properties fo:font-family="Book Antiqua" style:font-family-complex="Book Antiqua" fo:font-size="9pt" style:font-size-complex="9pt"/>
    </style:style>
    <style:style style:family="text" style:name="T1291">
      <style:text-properties fo:font-family="Book Antiqua" style:font-family-complex="Book Antiqua" fo:font-size="9pt" style:font-size-complex="9pt"/>
    </style:style>
    <style:style style:family="text" style:name="T1292">
      <style:text-properties fo:font-family="Book Antiqua" style:font-family-complex="Book Antiqua" fo:font-size="9pt" style:font-size-complex="9pt"/>
    </style:style>
    <style:style style:parent-style-name="814" style:family="paragraph" style:name="P51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93">
      <style:text-properties fo:font-family="Book Antiqua" style:font-family-complex="Book Antiqua" fo:font-size="9pt" style:font-size-complex="9pt"/>
    </style:style>
    <style:style style:family="text" style:name="T1294">
      <style:text-properties fo:font-family="Book Antiqua" style:font-family-complex="Book Antiqua" fo:font-size="9pt" style:font-size-complex="9pt"/>
    </style:style>
    <style:style style:parent-style-name="814" style:family="paragraph" style:name="P51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95">
      <style:text-properties fo:font-family="Book Antiqua" style:font-family-complex="Book Antiqua" fo:font-size="9pt" style:font-size-complex="9pt"/>
    </style:style>
    <style:style style:family="text" style:name="T1296">
      <style:text-properties fo:font-family="Book Antiqua" style:font-family-complex="Book Antiqua" fo:font-size="9pt" style:font-size-complex="9pt"/>
    </style:style>
    <style:style style:family="text" style:name="T1297">
      <style:text-properties fo:font-family="Book Antiqua" style:font-family-complex="Book Antiqua" fo:font-size="9pt" style:font-size-complex="9pt"/>
    </style:style>
    <style:style style:parent-style-name="814" style:family="paragraph" style:name="P516">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298">
      <style:text-properties fo:font-family="Book Antiqua" style:font-family-complex="Book Antiqua" fo:font-size="9pt" style:font-size-complex="9pt"/>
    </style:style>
    <style:style style:family="text" style:name="T1299">
      <style:text-properties fo:font-family="Book Antiqua" style:font-family-complex="Book Antiqua" fo:font-size="9pt" style:font-size-complex="9pt"/>
    </style:style>
    <style:style style:parent-style-name="814" style:family="paragraph" style:name="P517">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300">
      <style:text-properties fo:text-transform="uppercase" fo:font-family="Book Antiqua" style:font-family-complex="Book Antiqua" fo:font-size="9pt" style:font-size-complex="9pt"/>
    </style:style>
    <style:style style:parent-style-name="789" style:family="text" style:name="T1301">
      <style:text-properties fo:font-family="Book Antiqua" style:font-family-complex="Book Antiqua" fo:font-size="9pt" style:font-size-complex="9pt"/>
    </style:style>
    <style:style style:parent-style-name="789" style:family="text" style:name="T1302">
      <style:text-properties fo:font-family="Book Antiqua" style:font-family-complex="Book Antiqua" fo:font-size="9pt" style:font-size-complex="9pt"/>
    </style:style>
    <style:style style:parent-style-name="788" style:family="paragraph" style:name="P518">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family="text" style:name="T1303">
      <style:text-properties fo:font-family="Book Antiqua" style:font-family-complex="Book Antiqua" fo:font-size="9pt" style:font-size-complex="9pt"/>
    </style:style>
    <style:style style:family="text" style:name="T1304">
      <style:text-properties fo:font-family="Book Antiqua" style:font-family-complex="Book Antiqua" fo:font-size="9pt" style:font-size-complex="9pt"/>
    </style:style>
    <style:style style:parent-style-name="788" style:family="paragraph" style:name="P519">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family="text" style:name="T1305">
      <style:text-properties fo:font-family="Book Antiqua" style:font-family-complex="Book Antiqua" fo:font-size="9pt" style:font-size-complex="9pt"/>
    </style:style>
    <style:style style:family="text" style:name="T1306">
      <style:text-properties fo:font-family="Book Antiqua" style:font-family-complex="Book Antiqua" fo:font-size="9pt" style:font-size-complex="9pt"/>
    </style:style>
    <style:style style:family="text" style:name="T1307">
      <style:text-properties fo:font-family="Book Antiqua" style:font-family-complex="Book Antiqua" fo:font-size="9pt" style:font-size-complex="9pt"/>
    </style:style>
    <style:style style:parent-style-name="788" style:family="paragraph" style:name="P520">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family="text" style:name="T1308">
      <style:text-properties fo:font-family="Book Antiqua" style:font-family-complex="Book Antiqua" fo:font-size="9pt" style:font-size-complex="9pt"/>
    </style:style>
    <style:style style:family="text" style:name="T1309">
      <style:text-properties fo:font-family="Book Antiqua" style:font-family-complex="Book Antiqua" fo:font-size="9pt" style:font-size-complex="9pt"/>
    </style:style>
    <style:style style:parent-style-name="814" style:family="paragraph" style:name="P52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310">
      <style:text-properties fo:font-family="Book Antiqua" style:font-family-complex="Book Antiqua" fo:font-size="9pt" style:font-size-complex="9pt"/>
    </style:style>
    <style:style style:family="text" style:name="T1311">
      <style:text-properties fo:font-family="Book Antiqua" style:font-family-complex="Book Antiqua" fo:font-size="9pt" style:font-size-complex="9pt"/>
    </style:style>
    <style:style style:family="text" style:name="T1312">
      <style:text-properties fo:font-family="Book Antiqua" style:font-family-complex="Book Antiqua" fo:font-size="9pt" style:font-size-complex="9pt"/>
    </style:style>
    <style:style style:parent-style-name="814" style:family="paragraph" style:name="P52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313">
      <style:text-properties fo:font-family="Book Antiqua" style:font-family-complex="Book Antiqua" fo:font-size="9pt" style:font-size-complex="9pt"/>
    </style:style>
    <style:style style:family="text" style:name="T1314">
      <style:text-properties fo:font-family="Book Antiqua" style:font-family-complex="Book Antiqua" fo:font-size="9pt" style:font-size-complex="9pt"/>
    </style:style>
    <style:style style:parent-style-name="788" style:family="paragraph" style:name="P523">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15">
      <style:text-properties fo:text-transform="uppercase" fo:font-family="Book Antiqua" style:font-family-complex="Book Antiqua" fo:font-size="9pt" style:font-size-complex="9pt"/>
    </style:style>
    <style:style style:parent-style-name="789" style:family="text" style:name="T1316">
      <style:text-properties fo:font-family="Book Antiqua" style:font-family-complex="Book Antiqua" fo:font-size="9pt" style:font-size-complex="9pt"/>
    </style:style>
    <style:style style:parent-style-name="790" style:family="paragraph" style:name="P5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317">
      <style:text-properties fo:font-family="Book Antiqua" style:font-family-complex="Book Antiqua" fo:font-size="9pt" style:font-size-complex="9pt"/>
    </style:style>
    <style:style style:family="text" style:name="T1318">
      <style:text-properties fo:font-family="Book Antiqua" style:font-family-complex="Book Antiqua" fo:font-size="9pt" style:font-size-complex="9pt"/>
    </style:style>
    <style:style style:parent-style-name="790" style:family="paragraph" style:name="P525">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319">
      <style:text-properties fo:text-transform="uppercase" fo:font-family="Book Antiqua" style:font-family-complex="Book Antiqua" fo:font-size="9pt" style:font-size-complex="9pt" fo:font-weight="bold"/>
    </style:style>
    <style:style style:parent-style-name="790" style:family="paragraph" style:name="P52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1320">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1321">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90" style:family="paragraph" style:name="P52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1322">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1323">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90" style:family="paragraph" style:name="P52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324">
      <style:text-properties fo:font-family="Book Antiqua" style:font-family-complex="Arial" fo:font-size="9pt" style:font-size-complex="9pt"/>
    </style:style>
    <style:style style:parent-style-name="789" style:family="text" style:name="T1325">
      <style:text-properties fo:font-family="Book Antiqua" style:font-family-complex="Book Antiqua" fo:font-size="9pt" style:font-size-complex="9pt"/>
    </style:style>
    <style:style style:parent-style-name="789" style:family="text" style:name="T1326">
      <style:text-properties fo:font-family="Book Antiqua" style:font-family-complex="Book Antiqua" fo:font-size="9pt" style:font-size-complex="9pt"/>
    </style:style>
    <style:style style:parent-style-name="789" style:family="text" style:name="T1327">
      <style:text-properties fo:font-family="Book Antiqua" style:font-family-complex="Book Antiqua" fo:font-size="9pt" style:font-size-complex="9pt"/>
    </style:style>
    <style:style style:parent-style-name="831" style:family="paragraph" style:name="P529">
      <style:paragraph-properties fo:line-height="150%" fo:text-align="justify" fo:margin-left="0.3881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328">
      <style:text-properties fo:font-family="Book Antiqua" style:font-family-complex="Book Antiqua" fo:font-size="9pt" style:font-size-complex="9pt"/>
    </style:style>
    <style:style style:family="text" style:name="T1329">
      <style:text-properties fo:font-family="Book Antiqua" style:font-family-complex="Book Antiqua" fo:font-size="9pt" style:font-size-complex="9pt"/>
    </style:style>
    <style:style style:parent-style-name="790" style:family="paragraph" style:name="P53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330">
      <style:text-properties fo:font-family="Book Antiqua" style:font-family-complex="Arial" fo:font-size="9pt" style:font-size-complex="9pt"/>
    </style:style>
    <style:style style:parent-style-name="789" style:family="text" style:name="T1331">
      <style:text-properties fo:font-family="Book Antiqua" style:font-family-complex="Book Antiqua" fo:font-size="9pt" style:font-size-complex="9pt"/>
    </style:style>
    <style:style style:parent-style-name="811" style:family="paragraph" style:name="P531">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332">
      <style:text-properties fo:font-family="Book Antiqua" style:font-family-complex="Book Antiqua" fo:font-size="9pt" style:font-size-complex="9pt"/>
    </style:style>
    <style:style style:family="text" style:name="T1333">
      <style:text-properties fo:font-family="Book Antiqua" style:font-family-complex="Book Antiqua" fo:font-size="9pt" style:font-size-complex="9pt"/>
    </style:style>
    <style:style style:parent-style-name="811" style:family="paragraph" style:name="P532">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1334">
      <style:text-properties fo:font-family="Book Antiqua" style:font-family-complex="Book Antiqua" fo:font-size="9pt" style:font-size-complex="9pt" fo:background-color="#ffff00"/>
    </style:style>
    <style:style style:family="text" style:name="T1335">
      <style:text-properties fo:font-family="Book Antiqua" style:font-family-complex="Book Antiqua" fo:font-size="9pt" style:font-size-complex="9pt" fo:background-color="#ffff00"/>
    </style:style>
    <style:style style:family="table" style:name="ta5">
      <style:table-properties style:width="17.44cm" fo:margin-left="0cm" table:align="center"/>
    </style:style>
    <style:style style:family="table-column" style:name="co5">
      <style:table-column-properties style:column-width="1.593cm"/>
    </style:style>
    <style:style style:family="table-column" style:name="co6">
      <style:table-column-properties style:column-width="4.145cm"/>
    </style:style>
    <style:style style:family="table-column" style:name="co7">
      <style:table-column-properties style:column-width="2.65cm"/>
    </style:style>
    <style:style style:family="table-column" style:name="co8">
      <style:table-column-properties style:column-width="2.725cm"/>
    </style:style>
    <style:style style:family="table-column" style:name="co9">
      <style:table-column-properties style:column-width="3.387cm"/>
    </style:style>
    <style:style style:family="table-column" style:name="co10">
      <style:table-column-properties style:column-width="2.937cm"/>
    </style:style>
    <style:style style:family="table-row" style:name="ro5">
      <style:table-row-properties style:min-row-height="1.764cm"/>
    </style:style>
    <style:style style:family="table-cell" style:name="ce10">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33">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36">
      <style:text-properties fo:color="#000000" fo:font-family="Book Antiqua" style:font-family-complex="Arial" fo:font-size="9pt" style:font-size-complex="9pt" fo:font-weight="bold"/>
    </style:style>
    <style:style style:family="table-cell" style:name="ce11">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34">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37">
      <style:text-properties fo:color="#000000" fo:font-family="Book Antiqua" style:font-family-complex="Arial" fo:font-size="9pt" style:font-size-complex="9pt" fo:font-weight="bold"/>
    </style:style>
    <style:style style:parent-style-name="789" style:family="text" style:name="T1338">
      <style:text-properties fo:color="#000000" fo:font-family="Book Antiqua" style:font-family-complex="Arial" fo:font-size="9pt" style:font-size-complex="9pt" fo:font-weight="bold"/>
    </style:style>
    <style:style style:family="table-cell" style:name="ce12">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35">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39">
      <style:text-properties fo:color="#000000" fo:font-family="Book Antiqua" style:font-family-complex="Arial" fo:font-size="9pt" style:font-size-complex="9pt" fo:font-weight="bold"/>
    </style:style>
    <style:style style:family="table-cell" style:name="ce13">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36">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40">
      <style:text-properties fo:color="#000000" fo:font-family="Book Antiqua" style:font-family-complex="Arial" fo:font-size="9pt" style:font-size-complex="9pt" fo:font-weight="bold"/>
    </style:style>
    <style:style style:family="table-cell" style:name="ce14">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37">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41">
      <style:text-properties fo:color="#000000" fo:font-family="Book Antiqua" style:font-family-complex="Arial" fo:font-size="9pt" style:font-size-complex="9pt" fo:font-weight="bold"/>
    </style:style>
    <style:style style:family="table-cell" style:name="ce15">
      <style:table-cell-properties style:vertical-align="middle" style:direction="ltr" fo:border="0.01764cm solid #000000" loext:writing-mode="lr-tb" fo:padding-top="0cm" fo:padding-bottom="0cm" fo:padding-left="0.1905cm" fo:padding-right="0.1905cm" fo:wrap-option="wrap"/>
    </style:style>
    <style:style style:parent-style-name="788" style:family="paragraph" style:name="P538">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42">
      <style:text-properties fo:color="#000000" fo:font-family="Book Antiqua" style:font-family-complex="Arial" fo:font-size="9pt" style:font-size-complex="9pt" fo:font-weight="bold"/>
    </style:style>
    <style:style style:family="table-row" style:name="ro6">
      <style:table-row-properties/>
    </style:style>
    <style:style style:family="table-cell" style:name="ce16">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39">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43">
      <style:text-properties fo:color="#000000" fo:font-family="Book Antiqua" style:font-family-asian="Times New Roman" style:font-family-complex="Arial" fo:font-size="9pt" style:font-size-complex="9pt" style:language-complex="ar" style:country-complex="SA"/>
    </style:style>
    <style:style style:family="table-cell" style:name="ce17">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40">
      <style:paragraph-properties fo:text-align="justify"/>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44">
      <style:text-properties fo:color="#000000" fo:font-family="Book Antiqua" style:font-family-asian="Times New Roman" style:font-family-complex="Arial" fo:font-size="9pt" style:font-size-complex="9pt" style:language-complex="ar" style:country-complex="SA"/>
    </style:style>
    <style:style style:parent-style-name="789" style:family="text" style:name="T1345">
      <style:text-properties fo:color="#000000" fo:font-family="Book Antiqua" style:font-family-asian="Times New Roman" style:font-family-complex="Arial" fo:font-size="9pt" style:font-size-complex="9pt" style:language-complex="ar" style:country-complex="SA"/>
    </style:style>
    <style:style style:family="table-cell" style:name="ce18">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41">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46">
      <style:text-properties fo:color="#000000" fo:font-family="Book Antiqua" style:font-family-asian="Times New Roman" style:font-family-complex="Arial" fo:font-size="9pt" style:font-size-complex="9pt" style:language-complex="ar" style:country-complex="SA"/>
    </style:style>
    <style:style style:family="table-cell" style:name="ce19">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42">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47">
      <style:text-properties fo:color="#000000" fo:font-family="Book Antiqua" style:font-family-asian="Times New Roman" style:font-family-complex="Arial" fo:font-size="9pt" style:font-size-complex="9pt" style:language-complex="ar" style:country-complex="SA"/>
    </style:style>
    <style:style style:family="table-cell" style:name="ce20">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43">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48">
      <style:text-properties fo:color="#000000" fo:font-family="Book Antiqua" style:font-family-asian="Times New Roman" style:font-family-complex="Arial" fo:font-size="9pt" style:font-size-complex="9pt" style:language-complex="ar" style:country-complex="SA"/>
    </style:style>
    <style:style style:family="table-cell" style:name="ce21">
      <style:table-cell-properties style:vertical-align="middle" style:direction="ltr" fo:border="0.01764cm solid #000000" loext:writing-mode="lr-tb" fo:padding-top="0cm" fo:padding-bottom="0cm" fo:padding-left="0.1905cm" fo:padding-right="0.1905cm" fo:wrap-option="wrap"/>
    </style:style>
    <style:style style:parent-style-name="788" style:family="paragraph" style:name="P544">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49">
      <style:text-properties fo:color="#000000" fo:font-family="Book Antiqua" style:font-family-asian="Times New Roman" style:font-family-complex="Arial" fo:font-size="9pt" style:font-size-complex="9pt" style:language-complex="ar" style:country-complex="SA"/>
    </style:style>
    <style:style style:family="table-row" style:name="ro7">
      <style:table-row-properties/>
    </style:style>
    <style:style style:family="table-cell" style:name="ce22">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45">
      <style:paragraph-properties fo:line-height="150%"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50">
      <style:text-properties fo:color="#000000" fo:font-family="Book Antiqua" style:font-family-complex="Arial" fo:font-size="9pt" style:font-size-complex="9pt"/>
    </style:style>
    <style:style style:family="table-cell" style:name="ce23">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46">
      <style:paragraph-properties fo:text-align="justify"/>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51">
      <style:text-properties fo:color="#000000" fo:font-family="Book Antiqua" style:font-family-asian="Times New Roman" style:font-family-complex="Arial" fo:font-size="9pt" style:font-size-complex="9pt" style:language-complex="ar" style:country-complex="SA"/>
    </style:style>
    <style:style style:parent-style-name="789" style:family="text" style:name="T1352">
      <style:text-properties fo:color="#000000" fo:font-family="Book Antiqua" style:font-family-asian="Times New Roman" style:font-family-complex="Arial" fo:font-size="9pt" style:font-size-complex="9pt" style:language-complex="ar" style:country-complex="SA"/>
    </style:style>
    <style:style style:family="table-cell" style:name="ce24">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47">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53">
      <style:text-properties fo:color="#000000" fo:font-family="Book Antiqua" style:font-family-asian="Times New Roman" style:font-family-complex="Arial" fo:font-size="9pt" style:font-size-complex="9pt" style:language-complex="ar" style:country-complex="SA"/>
    </style:style>
    <style:style style:family="table-cell" style:name="ce25">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48">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54">
      <style:text-properties fo:color="#000000" fo:font-family="Book Antiqua" style:font-family-asian="Times New Roman" style:font-family-complex="Arial" fo:font-size="9pt" style:font-size-complex="9pt" style:language-complex="ar" style:country-complex="SA"/>
    </style:style>
    <style:style style:family="table-cell" style:name="ce26">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49">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55">
      <style:text-properties fo:color="#000000" fo:font-family="Book Antiqua" style:font-family-asian="Times New Roman" style:font-family-complex="Arial" fo:font-size="9pt" style:font-size-complex="9pt" style:language-complex="ar" style:country-complex="SA"/>
    </style:style>
    <style:style style:family="table-cell" style:name="ce27">
      <style:table-cell-properties style:vertical-align="middle" style:direction="ltr" fo:border-top="none" fo:border-bottom="0.01764cm solid #000000" fo:border-left="0.01764cm solid #000000" fo:border-right="0.01764cm solid #000000" loext:writing-mode="lr-tb" fo:padding-top="0cm" fo:padding-bottom="0cm" fo:padding-left="0.1905cm" fo:padding-right="0.1905cm" fo:wrap-option="wrap"/>
    </style:style>
    <style:style style:parent-style-name="788" style:family="paragraph" style:name="P550">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56">
      <style:text-properties fo:color="#000000" fo:font-family="Book Antiqua" style:font-family-asian="Times New Roman" style:font-family-complex="Arial" fo:font-size="9pt" style:font-size-complex="9pt" style:language-complex="ar" style:country-complex="SA"/>
    </style:style>
    <style:style style:family="table-row" style:name="ro8">
      <style:table-row-properties/>
    </style:style>
    <style:style style:family="table-cell" style:name="ce28">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51">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57">
      <style:text-properties fo:color="#000000" fo:font-family="Book Antiqua" style:font-family-complex="Arial" fo:font-size="9pt" style:font-size-complex="9pt"/>
    </style:style>
    <style:style style:family="table-cell" style:name="ce29">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52">
      <style:paragraph-properties fo:text-align="justify"/>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58">
      <style:text-properties fo:color="#000000" fo:font-family="Book Antiqua" style:font-family-asian="Times New Roman" style:font-family-complex="Arial" fo:font-size="9pt" style:font-size-complex="9pt" style:language-complex="ar" style:country-complex="SA"/>
    </style:style>
    <style:style style:family="table-cell" style:name="ce30">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53">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59">
      <style:text-properties fo:color="#000000" fo:font-family="Book Antiqua" style:font-family-asian="Times New Roman" style:font-family-complex="Arial" fo:font-size="9pt" style:font-size-complex="9pt" style:language-complex="ar" style:country-complex="SA"/>
    </style:style>
    <style:style style:family="table-cell" style:name="ce31">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54">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60">
      <style:text-properties fo:color="#000000" fo:font-family="Book Antiqua" style:font-family-complex="Arial" fo:font-size="9pt" style:font-size-complex="9pt"/>
    </style:style>
    <style:style style:family="table-cell" style:name="ce32">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55">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61">
      <style:text-properties fo:color="#000000" fo:font-family="Book Antiqua" style:font-family-asian="Times New Roman" style:font-family-complex="Arial" fo:font-size="9pt" style:font-size-complex="9pt" style:language-complex="ar" style:country-complex="SA"/>
    </style:style>
    <style:style style:parent-style-name="789" style:family="text" style:name="T1362">
      <style:text-properties fo:color="#000000" fo:font-family="Book Antiqua" style:font-family-asian="Times New Roman" style:font-family-complex="Arial" fo:font-size="9pt" style:font-size-complex="9pt" style:language-complex="ar" style:country-complex="SA"/>
    </style:style>
    <style:style style:family="table-cell" style:name="ce33">
      <style:table-cell-properties style:vertical-align="middle" style:direction="ltr" fo:border-top="none" fo:border-bottom="0.01764cm solid #000000" fo:border-left="0.01764cm solid #000000" fo:border-right="0.01764cm solid #000000" loext:writing-mode="lr-tb" fo:padding-top="0cm" fo:padding-bottom="0cm" fo:padding-left="0.1905cm" fo:padding-right="0.1905cm" fo:wrap-option="wrap"/>
    </style:style>
    <style:style style:parent-style-name="788" style:family="paragraph" style:name="P556">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63">
      <style:text-properties fo:color="#000000" fo:font-family="Book Antiqua" style:font-family-complex="Arial" fo:font-size="9pt" style:font-size-complex="9pt"/>
    </style:style>
    <style:style style:family="table-row" style:name="ro9">
      <style:table-row-properties style:min-row-height="5.735cm"/>
    </style:style>
    <style:style style:family="table-cell" style:name="ce34">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57">
      <style:paragraph-properties fo:line-height="150%"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64">
      <style:text-properties fo:color="#000000" fo:font-family="Book Antiqua" style:font-family-complex="Arial" fo:font-size="9pt" style:font-size-complex="9pt"/>
    </style:style>
    <style:style style:family="table-cell" style:name="ce35">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58">
      <style:paragraph-properties fo:text-align="justify"/>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65">
      <style:text-properties fo:color="#000000" fo:font-family="Book Antiqua" style:font-family-asian="Times New Roman" style:font-family-complex="Arial" fo:font-size="9pt" style:font-size-complex="9pt" style:language-complex="ar" style:country-complex="SA"/>
    </style:style>
    <style:style style:family="table-cell" style:name="ce36">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59">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66">
      <style:text-properties fo:color="#000000" fo:font-family="Book Antiqua" style:font-family-asian="Times New Roman" style:font-family-complex="Arial" fo:font-size="9pt" style:font-size-complex="9pt" style:language-complex="ar" style:country-complex="SA"/>
    </style:style>
    <style:style style:family="table-cell" style:name="ce37">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60">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67">
      <style:text-properties fo:color="#000000" fo:font-family="Book Antiqua" style:font-family-complex="Arial" fo:font-size="9pt" style:font-size-complex="9pt"/>
    </style:style>
    <style:style style:family="table-cell" style:name="ce38">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61">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68">
      <style:text-properties fo:color="#000000" fo:font-family="Book Antiqua" style:font-family-asian="Times New Roman" style:font-family-complex="Arial" fo:font-size="9pt" style:font-size-complex="9pt" style:language-complex="ar" style:country-complex="SA"/>
    </style:style>
    <style:style style:family="table-cell" style:name="ce39">
      <style:table-cell-properties style:vertical-align="middle" style:direction="ltr" fo:border="0.01764cm solid #000000" loext:writing-mode="lr-tb" fo:padding-top="0cm" fo:padding-bottom="0cm" fo:padding-left="0.1905cm" fo:padding-right="0.1905cm" fo:wrap-option="wrap"/>
    </style:style>
    <style:style style:parent-style-name="788" style:family="paragraph" style:name="P562">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69">
      <style:text-properties fo:color="#000000" fo:font-family="Book Antiqua" style:font-family-complex="Arial" fo:font-size="9pt" style:font-size-complex="9pt"/>
    </style:style>
    <style:style style:parent-style-name="790" style:family="paragraph" style:name="P563">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370">
      <style:text-properties fo:font-family="Book Antiqua" style:font-family-complex="Arial" fo:font-size="9pt" style:font-size-complex="9pt"/>
    </style:style>
    <style:style style:family="text" style:name="T1371">
      <style:text-properties fo:font-family="Book Antiqua" style:font-family-complex="Arial" fo:font-size="9pt" style:font-size-complex="9pt"/>
    </style:style>
    <style:style style:parent-style-name="811" style:family="paragraph" style:name="P564">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1372">
      <style:text-properties fo:font-family="Book Antiqua" style:font-family-complex="Arial" fo:font-size="9pt" style:font-size-complex="9pt"/>
    </style:style>
    <style:style style:family="text" style:name="T1373">
      <style:text-properties fo:font-family="Book Antiqua" style:font-family-complex="Arial" fo:font-size="9pt" style:font-size-complex="9pt"/>
    </style:style>
    <style:style style:parent-style-name="811" style:family="paragraph" style:name="P565">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374">
      <style:text-properties fo:font-family="Book Antiqua" style:font-family-complex="Book Antiqua" fo:font-size="9pt" style:font-size-complex="9pt" fo:font-weight="bold" fo:background-color="#ffff00"/>
    </style:style>
    <style:style style:parent-style-name="789" style:family="text" style:name="T1375">
      <style:text-properties fo:font-family="Arial" style:font-family-complex="Arial" fo:font-size="9pt" style:font-size-complex="12pt" fo:font-weight="bold" fo:background-color="#ffff00"/>
    </style:style>
    <style:style style:parent-style-name="811" style:family="paragraph" style:name="P566">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1376">
      <style:text-properties fo:font-family="Book Antiqua" style:font-family-complex="Book Antiqua" fo:font-size="9pt" style:font-size-complex="9pt" fo:background-color="#ffff00"/>
    </style:style>
    <style:style style:family="text" style:name="T1377">
      <style:text-properties fo:font-family="Book Antiqua" style:font-family-complex="Book Antiqua" fo:font-size="9pt" style:font-size-complex="9pt" fo:background-color="#ffff00"/>
    </style:style>
    <style:style style:parent-style-name="831" style:family="paragraph" style:name="P567">
      <style:paragraph-properties fo:text-align="justify" fo:margin-left="0cm" fo:margin-right="0cm" fo:text-indent="0cm">
        <style:tab-stops>
          <style:tab-stop style:position="1.249cm" style:type="left"/>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378">
      <style:text-properties fo:font-family="Book Antiqua" style:font-family-complex="Arial" fo:font-size="9pt" style:font-size-complex="9pt"/>
    </style:style>
    <style:style style:parent-style-name="789" style:family="text" style:name="T1379">
      <style:text-properties fo:font-family="Book Antiqua" style:font-family-complex="Arial" fo:font-size="9pt" style:font-size-complex="9pt"/>
    </style:style>
    <style:style style:parent-style-name="789" style:family="text" style:name="T1380">
      <style:text-properties fo:font-family="Book Antiqua" style:font-family-complex="Arial" fo:font-size="9pt" style:font-size-complex="9pt"/>
    </style:style>
    <style:style style:parent-style-name="831" style:family="paragraph" style:name="P568">
      <style:paragraph-properties fo:text-align="justify" fo:margin-left="0cm" fo:margin-right="0cm" fo:text-indent="0cm">
        <style:tab-stops>
          <style:tab-stop style:position="1.249cm" style:type="left"/>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831" style:family="paragraph" style:name="P569">
      <style:paragraph-properties fo:text-align="justify" fo:margin-left="0cm" fo:margin-right="0cm" fo:text-indent="0cm">
        <style:tab-stops>
          <style:tab-stop style:position="1.249cm" style:type="left"/>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381">
      <style:text-properties fo:font-family="Book Antiqua" style:font-family-complex="Arial" fo:font-size="9pt" style:font-size-complex="9pt"/>
    </style:style>
    <style:style style:parent-style-name="789" style:family="text" style:name="T1382">
      <style:text-properties fo:font-family="Book Antiqua" style:font-family-complex="Arial" fo:font-size="9pt" style:font-size-complex="9pt"/>
    </style:style>
    <style:style style:parent-style-name="790" style:family="paragraph" style:name="P570">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able" style:name="ta6">
      <style:table-properties style:width="17.44cm" fo:margin-left="-0.5274cm" table:align="left"/>
    </style:style>
    <style:style style:family="table-column" style:name="co11">
      <style:table-column-properties style:column-width="1.575cm"/>
    </style:style>
    <style:style style:family="table-column" style:name="co12">
      <style:table-column-properties style:column-width="4.145cm"/>
    </style:style>
    <style:style style:family="table-column" style:name="co13">
      <style:table-column-properties style:column-width="2.628cm"/>
    </style:style>
    <style:style style:family="table-column" style:name="co14">
      <style:table-column-properties style:column-width="2.658cm"/>
    </style:style>
    <style:style style:family="table-column" style:name="co15">
      <style:table-column-properties style:column-width="3.493cm"/>
    </style:style>
    <style:style style:family="table-column" style:name="co16">
      <style:table-column-properties style:column-width="2.937cm"/>
    </style:style>
    <style:style style:family="table-row" style:name="ro10">
      <style:table-row-properties style:min-row-height="1.764cm"/>
    </style:style>
    <style:style style:family="table-cell" style:name="ce41">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71">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83">
      <style:text-properties fo:color="#000000" fo:font-family="Book Antiqua" style:font-family-complex="Arial" fo:font-size="9pt" style:font-size-complex="9pt" fo:font-weight="bold"/>
    </style:style>
    <style:style style:family="table-cell" style:name="ce42">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72">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84">
      <style:text-properties fo:color="#000000" fo:font-family="Book Antiqua" style:font-family-complex="Arial" fo:font-size="9pt" style:font-size-complex="9pt" fo:font-weight="bold"/>
    </style:style>
    <style:style style:family="table-cell" style:name="ce43">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73">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85">
      <style:text-properties fo:color="#000000" fo:font-family="Book Antiqua" style:font-family-complex="Arial" fo:font-size="9pt" style:font-size-complex="9pt" fo:font-weight="bold"/>
    </style:style>
    <style:style style:family="table-cell" style:name="ce44">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74">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86">
      <style:text-properties fo:color="#000000" fo:font-family="Book Antiqua" style:font-family-complex="Arial" fo:font-size="9pt" style:font-size-complex="9pt" fo:font-weight="bold"/>
    </style:style>
    <style:style style:family="table-cell" style:name="ce45">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75">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87">
      <style:text-properties fo:color="#000000" fo:font-family="Book Antiqua" style:font-family-complex="Arial" fo:font-size="9pt" style:font-size-complex="9pt" fo:font-weight="bold"/>
    </style:style>
    <style:style style:family="table-cell" style:name="ce46">
      <style:table-cell-properties style:vertical-align="middle" style:direction="ltr" fo:border="0.01764cm solid #000000" loext:writing-mode="lr-tb" fo:padding-top="0cm" fo:padding-bottom="0cm" fo:padding-left="0.1905cm" fo:padding-right="0.1905cm" fo:wrap-option="wrap"/>
    </style:style>
    <style:style style:parent-style-name="788" style:family="paragraph" style:name="P576">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88">
      <style:text-properties fo:color="#000000" fo:font-family="Book Antiqua" style:font-family-complex="Arial" fo:font-size="9pt" style:font-size-complex="9pt" fo:font-weight="bold"/>
    </style:style>
    <style:style style:family="table-row" style:name="ro11">
      <style:table-row-properties/>
    </style:style>
    <style:style style:family="table-cell" style:name="ce47">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77">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89">
      <style:text-properties fo:color="#000000" fo:font-family="Book Antiqua" style:font-family-complex="Arial" fo:font-size="9pt" style:font-size-complex="9pt"/>
    </style:style>
    <style:style style:family="table-cell" style:name="ce48">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78">
      <style:paragraph-properties fo:text-align="justify"/>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90">
      <style:text-properties fo:color="#000000" fo:font-family="Book Antiqua" style:font-family-asian="Times New Roman" style:font-family-complex="Arial" fo:font-size="9pt" style:font-size-complex="9pt" style:language-complex="ar" style:country-complex="SA"/>
    </style:style>
    <style:style style:parent-style-name="789" style:family="text" style:name="T1391">
      <style:text-properties fo:color="#000000" fo:font-family="Book Antiqua" style:font-family-asian="Times New Roman" style:font-family-complex="Arial" fo:font-size="9pt" style:font-size-complex="9pt" style:language-complex="ar" style:country-complex="SA"/>
    </style:style>
    <style:style style:family="table-cell" style:name="ce49">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79">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92">
      <style:text-properties fo:color="#000000" fo:font-family="Book Antiqua" style:font-family-asian="Times New Roman" style:font-family-complex="Arial" fo:font-size="9pt" style:font-size-complex="9pt" style:language-complex="ar" style:country-complex="SA"/>
    </style:style>
    <style:style style:family="table-cell" style:name="ce50">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80">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93">
      <style:text-properties fo:color="#000000" fo:font-family="Book Antiqua" style:font-family-complex="Arial" fo:font-size="9pt" style:font-size-complex="9pt"/>
    </style:style>
    <style:style style:family="table-cell" style:name="ce51">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81">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94">
      <style:text-properties fo:color="#000000" fo:font-family="Book Antiqua" style:font-family-complex="Arial" fo:font-size="9pt" style:font-size-complex="9pt"/>
    </style:style>
    <style:style style:family="table-cell" style:name="ce52">
      <style:table-cell-properties style:vertical-align="middle" style:direction="ltr" fo:border="0.01764cm solid #000000" loext:writing-mode="lr-tb" fo:padding-top="0cm" fo:padding-bottom="0cm" fo:padding-left="0.1905cm" fo:padding-right="0.1905cm" fo:wrap-option="wrap"/>
    </style:style>
    <style:style style:parent-style-name="788" style:family="paragraph" style:name="P582">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95">
      <style:text-properties fo:color="#000000" fo:font-family="Book Antiqua" style:font-family-complex="Arial" fo:font-size="9pt" style:font-size-complex="9pt"/>
    </style:style>
    <style:style style:family="table-row" style:name="ro12">
      <style:table-row-properties/>
    </style:style>
    <style:style style:family="table-cell" style:name="ce53">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83">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96">
      <style:text-properties fo:color="#000000" fo:font-family="Book Antiqua" style:font-family-complex="Arial" fo:font-size="9pt" style:font-size-complex="9pt"/>
    </style:style>
    <style:style style:family="table-cell" style:name="ce54">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84">
      <style:paragraph-properties fo:text-align="justify"/>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97">
      <style:text-properties fo:color="#000000" fo:font-family="Book Antiqua" style:font-family-asian="Times New Roman" style:font-family-complex="Arial" fo:font-size="9pt" style:font-size-complex="9pt" style:language-complex="ar" style:country-complex="SA"/>
    </style:style>
    <style:style style:parent-style-name="789" style:family="text" style:name="T1398">
      <style:text-properties fo:color="#000000" fo:font-family="Book Antiqua" style:font-family-asian="Times New Roman" style:font-family-complex="Arial" fo:font-size="9pt" style:font-size-complex="9pt" style:language-complex="ar" style:country-complex="SA"/>
    </style:style>
    <style:style style:family="table-cell" style:name="ce55">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85">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399">
      <style:text-properties fo:color="#000000" fo:font-family="Book Antiqua" style:font-family-asian="Times New Roman" style:font-family-complex="Arial" fo:font-size="9pt" style:font-size-complex="9pt" style:language-complex="ar" style:country-complex="SA"/>
    </style:style>
    <style:style style:family="table-cell" style:name="ce56">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86">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00">
      <style:text-properties fo:color="#000000" fo:font-family="Book Antiqua" style:font-family-complex="Arial" fo:font-size="9pt" style:font-size-complex="9pt"/>
    </style:style>
    <style:style style:family="table-cell" style:name="ce57">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87">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01">
      <style:text-properties fo:color="#000000" fo:font-family="Book Antiqua" style:font-family-complex="Arial" fo:font-size="9pt" style:font-size-complex="9pt"/>
    </style:style>
    <style:style style:family="table-cell" style:name="ce58">
      <style:table-cell-properties style:vertical-align="middle" style:direction="ltr" fo:border="0.01764cm solid #000000" loext:writing-mode="lr-tb" fo:padding-top="0cm" fo:padding-bottom="0cm" fo:padding-left="0.1905cm" fo:padding-right="0.1905cm" fo:wrap-option="wrap"/>
    </style:style>
    <style:style style:parent-style-name="788" style:family="paragraph" style:name="P588">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02">
      <style:text-properties fo:color="#000000" fo:font-family="Book Antiqua" style:font-family-complex="Arial" fo:font-size="9pt" style:font-size-complex="9pt"/>
    </style:style>
    <style:style style:family="table-row" style:name="ro13">
      <style:table-row-properties/>
    </style:style>
    <style:style style:family="table-cell" style:name="ce59">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89">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03">
      <style:text-properties fo:color="#000000" fo:font-family="Book Antiqua" style:font-family-complex="Arial" fo:font-size="9pt" style:font-size-complex="9pt"/>
    </style:style>
    <style:style style:family="table-cell" style:name="ce60">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90">
      <style:paragraph-properties fo:text-align="justify"/>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04">
      <style:text-properties fo:color="#000000" fo:font-family="Book Antiqua" style:font-family-asian="Times New Roman" style:font-family-complex="Arial" fo:font-size="9pt" style:font-size-complex="9pt" style:language-complex="ar" style:country-complex="SA"/>
    </style:style>
    <style:style style:family="table-cell" style:name="ce61">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91">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05">
      <style:text-properties fo:color="#000000" fo:font-family="Book Antiqua" style:font-family-asian="Times New Roman" style:font-family-complex="Arial" fo:font-size="9pt" style:font-size-complex="9pt" style:language-complex="ar" style:country-complex="SA"/>
    </style:style>
    <style:style style:family="table-cell" style:name="ce62">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92">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06">
      <style:text-properties fo:color="#000000" fo:font-family="Book Antiqua" style:font-family-complex="Arial" fo:font-size="9pt" style:font-size-complex="9pt"/>
    </style:style>
    <style:style style:family="table-cell" style:name="ce63">
      <style:table-cell-properties style:vertical-align="middle" style:direction="ltr" fo:border-top="0.01764cm solid #000000"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93">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07">
      <style:text-properties fo:color="#000000" fo:font-family="Book Antiqua" style:font-family-complex="Arial" fo:font-size="9pt" style:font-size-complex="9pt"/>
    </style:style>
    <style:style style:family="table-cell" style:name="ce64">
      <style:table-cell-properties style:vertical-align="middle" style:direction="ltr" fo:border="0.01764cm solid #000000" loext:writing-mode="lr-tb" fo:padding-top="0cm" fo:padding-bottom="0cm" fo:padding-left="0.1905cm" fo:padding-right="0.1905cm" fo:wrap-option="wrap"/>
    </style:style>
    <style:style style:parent-style-name="788" style:family="paragraph" style:name="P594">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08">
      <style:text-properties fo:color="#000000" fo:font-family="Book Antiqua" style:font-family-complex="Arial" fo:font-size="9pt" style:font-size-complex="9pt"/>
    </style:style>
    <style:style style:family="table-row" style:name="ro14">
      <style:table-row-properties/>
    </style:style>
    <style:style style:family="table-cell" style:name="ce65">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95">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09">
      <style:text-properties fo:color="#000000" fo:font-family="Book Antiqua" style:font-family-complex="Arial" fo:font-size="9pt" style:font-size-complex="9pt"/>
    </style:style>
    <style:style style:family="table-cell" style:name="ce66">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96">
      <style:paragraph-properties fo:text-align="justify"/>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10">
      <style:text-properties fo:color="#000000" fo:font-family="Book Antiqua" style:font-family-asian="Times New Roman" style:font-family-complex="Arial" fo:font-size="9pt" style:font-size-complex="9pt" style:language-complex="ar" style:country-complex="SA"/>
    </style:style>
    <style:style style:parent-style-name="789" style:family="text" style:name="T1411">
      <style:text-properties fo:color="#000000" fo:font-family="Book Antiqua" style:font-family-asian="Times New Roman" style:font-family-complex="Arial" fo:font-size="9pt" style:font-size-complex="9pt" style:language-complex="ar" style:country-complex="SA"/>
    </style:style>
    <style:style style:family="table-cell" style:name="ce67">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97">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12">
      <style:text-properties fo:color="#000000" fo:font-family="Book Antiqua" style:font-family-asian="Times New Roman" style:font-family-complex="Arial" fo:font-size="9pt" style:font-size-complex="9pt" style:language-complex="ar" style:country-complex="SA"/>
    </style:style>
    <style:style style:family="table-cell" style:name="ce68">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98">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13">
      <style:text-properties fo:color="#000000" fo:font-family="Book Antiqua" style:font-family-complex="Arial" fo:font-size="9pt" style:font-size-complex="9pt"/>
    </style:style>
    <style:style style:family="table-cell" style:name="ce69">
      <style:table-cell-properties style:vertical-align="middle" style:direction="ltr" fo:border-top="none" fo:border-bottom="0.01764cm solid #000000" fo:border-left="0.01764cm solid #000000" fo:border-right="none" loext:writing-mode="lr-tb" fo:padding-top="0cm" fo:padding-bottom="0cm" fo:padding-left="0.1905cm" fo:padding-right="0.1905cm" fo:wrap-option="wrap"/>
    </style:style>
    <style:style style:parent-style-name="788" style:family="paragraph" style:name="P599">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14">
      <style:text-properties fo:color="#000000" fo:font-family="Book Antiqua" style:font-family-complex="Arial" fo:font-size="9pt" style:font-size-complex="9pt"/>
    </style:style>
    <style:style style:family="table-cell" style:name="ce70">
      <style:table-cell-properties style:vertical-align="middle" style:direction="ltr" fo:border-top="none" fo:border-bottom="0.01764cm solid #000000" fo:border-left="0.01764cm solid #000000" fo:border-right="0.01764cm solid #000000" loext:writing-mode="lr-tb" fo:padding-top="0cm" fo:padding-bottom="0cm" fo:padding-left="0.1905cm" fo:padding-right="0.1905cm" fo:wrap-option="wrap"/>
    </style:style>
    <style:style style:parent-style-name="788" style:family="paragraph" style:name="P600">
      <style:paragraph-properties fo:text-align="center"/>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415">
      <style:text-properties fo:color="#000000" fo:font-family="Book Antiqua" style:font-family-complex="Arial" fo:font-size="9pt" style:font-size-complex="9pt"/>
    </style:style>
    <style:style style:parent-style-name="811" style:family="paragraph" style:name="P601">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811" style:family="paragraph" style:name="P602">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16">
      <style:text-properties fo:font-family="Book Antiqua" style:font-family-complex="Arial" fo:font-size="9pt" style:font-size-complex="9pt"/>
    </style:style>
    <style:style style:parent-style-name="789" style:family="text" style:name="T1417">
      <style:text-properties fo:font-family="Book Antiqua" style:font-family-complex="Arial" fo:font-size="9pt" style:font-size-complex="9pt"/>
    </style:style>
    <style:style style:parent-style-name="789" style:family="text" style:name="T1418">
      <style:text-properties fo:font-family="Book Antiqua" style:font-family-complex="Arial" fo:font-size="9pt" style:font-size-complex="9pt"/>
    </style:style>
    <style:style style:parent-style-name="789" style:family="text" style:name="T1419">
      <style:text-properties fo:font-family="Book Antiqua" style:font-family-complex="Arial" fo:font-size="9pt" style:font-size-complex="9pt"/>
    </style:style>
    <style:style style:parent-style-name="811" style:family="paragraph" style:name="P603">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811" style:family="paragraph" style:name="P604">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20">
      <style:text-properties fo:font-family="Book Antiqua" style:font-family-complex="Arial" fo:font-size="9pt" style:font-size-complex="9pt"/>
    </style:style>
    <style:style style:parent-style-name="789" style:family="text" style:name="T1421">
      <style:text-properties fo:font-family="Book Antiqua" style:font-family-complex="Arial" fo:font-size="9pt" style:font-size-complex="9pt"/>
    </style:style>
    <style:style style:parent-style-name="789" style:family="text" style:name="T1422">
      <style:text-properties fo:font-family="Arial" style:font-family-complex="Arial" style:font-size-complex="12pt"/>
    </style:style>
    <style:style style:parent-style-name="811" style:family="paragraph" style:name="P605">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811" style:family="paragraph" style:name="P606">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23">
      <style:text-properties fo:font-family="Book Antiqua" style:font-family-complex="Arial" fo:font-size="9pt" style:font-size-complex="9pt"/>
    </style:style>
    <style:style style:parent-style-name="811" style:family="paragraph" style:name="P607">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811" style:family="paragraph" style:name="P608">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24">
      <style:text-properties fo:font-family="Book Antiqua" style:font-family-complex="Arial" fo:font-size="9pt" style:font-size-complex="9pt"/>
    </style:style>
    <style:style style:parent-style-name="789" style:family="text" style:name="T1425">
      <style:text-properties fo:font-family="Book Antiqua" style:font-family-complex="Arial" fo:font-size="9pt" style:font-size-complex="9pt"/>
    </style:style>
    <style:style style:parent-style-name="789" style:family="text" style:name="T1426">
      <style:text-properties fo:font-family="Book Antiqua" style:font-family-complex="Arial" fo:font-size="9pt" style:font-size-complex="9pt"/>
    </style:style>
    <style:style style:parent-style-name="811" style:family="paragraph" style:name="P609">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811" style:family="paragraph" style:name="P610">
      <style:paragraph-properties>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11">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27">
      <style:text-properties fo:font-family="Book Antiqua" style:font-family-complex="Arial" fo:font-size="9pt" style:font-size-complex="9pt" fo:font-weight="bold"/>
    </style:style>
    <style:style style:parent-style-name="790" style:family="paragraph" style:name="P61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428">
      <style:text-properties fo:font-family="Book Antiqua" style:font-family-complex="Book Antiqua" fo:font-size="9pt" style:font-size-complex="9pt"/>
    </style:style>
    <style:style style:family="text" style:name="T1429">
      <style:text-properties fo:font-family="Book Antiqua" style:font-family-complex="Book Antiqua" fo:font-size="9pt" style:font-size-complex="9pt"/>
    </style:style>
    <style:style style:parent-style-name="790" style:family="paragraph" style:name="P61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1430">
      <style:text-properties fo:font-family="Book Antiqua" style:font-family-complex="Book Antiqua" fo:font-size="9pt" style:font-size-complex="9pt" fo:background-color="#ffff00"/>
    </style:style>
    <style:style style:family="text" style:name="T1431">
      <style:text-properties fo:font-family="Book Antiqua" style:font-family-complex="Book Antiqua" fo:font-size="9pt" style:font-size-complex="9pt" fo:background-color="#ffff00"/>
    </style:style>
    <style:style style:parent-style-name="790" style:family="paragraph" style:name="P61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1432">
      <style:text-properties fo:font-family="Book Antiqua" style:font-family-complex="Book Antiqua" fo:font-size="9pt" style:font-size-complex="9pt" fo:background-color="#ffff00"/>
    </style:style>
    <style:style style:family="text" style:name="T1433">
      <style:text-properties fo:font-family="Book Antiqua" style:font-family-complex="Book Antiqua" fo:font-size="9pt" style:font-size-complex="9pt" fo:background-color="#ffff00"/>
    </style:style>
    <style:style style:parent-style-name="790" style:family="paragraph" style:name="P61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1434">
      <style:text-properties fo:font-family="Book Antiqua" style:font-family-complex="Book Antiqua" fo:font-size="9pt" style:font-size-complex="9pt" fo:background-color="#ffff00"/>
    </style:style>
    <style:style style:family="text" style:name="T1435">
      <style:text-properties fo:font-family="Book Antiqua" style:font-family-complex="Book Antiqua" fo:font-size="9pt" style:font-size-complex="9pt" fo:background-color="#ffff00"/>
    </style:style>
    <style:style style:family="text" style:name="T1436">
      <style:text-properties fo:font-family="Book Antiqua" style:font-family-complex="Book Antiqua" fo:font-size="9pt" style:font-size-complex="9pt" fo:background-color="#ffff00"/>
    </style:style>
    <style:style style:parent-style-name="790" style:family="paragraph" style:name="P61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1437">
      <style:text-properties fo:font-family="Book Antiqua" style:font-family-complex="Book Antiqua" fo:font-size="9pt" style:font-size-complex="9pt" fo:background-color="#ffff00"/>
    </style:style>
    <style:style style:family="text" style:name="T1438">
      <style:text-properties fo:font-family="Book Antiqua" style:font-family-complex="Book Antiqua" fo:font-size="9pt" style:font-size-complex="9pt" fo:background-color="#ffff00"/>
    </style:style>
    <style:style style:parent-style-name="790" style:family="paragraph" style:name="P61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1439">
      <style:text-properties fo:font-family="Book Antiqua" style:font-family-complex="Book Antiqua" fo:font-size="9pt" style:font-size-complex="9pt" fo:background-color="#ffff00"/>
    </style:style>
    <style:style style:family="text" style:name="T1440">
      <style:text-properties fo:font-family="Book Antiqua" style:font-family-complex="Book Antiqua" fo:font-size="9pt" style:font-size-complex="9pt" fo:background-color="#ffff00"/>
    </style:style>
    <style:style style:parent-style-name="790" style:family="paragraph" style:name="P61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1441">
      <style:text-properties fo:font-family="Book Antiqua" style:font-family-complex="Book Antiqua" fo:font-size="9pt" style:font-size-complex="9pt" fo:background-color="#ffff00"/>
    </style:style>
    <style:style style:family="text" style:name="T1442">
      <style:text-properties fo:font-family="Book Antiqua" style:font-family-complex="Book Antiqua" fo:font-size="9pt" style:font-size-complex="9pt" fo:background-color="#ffff00"/>
    </style:style>
    <style:style style:parent-style-name="790" style:family="paragraph" style:name="P61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1443">
      <style:text-properties fo:font-family="Book Antiqua" style:font-family-complex="Book Antiqua" fo:font-size="9pt" style:font-size-complex="9pt" fo:background-color="#ffff00"/>
    </style:style>
    <style:style style:family="text" style:name="T1444">
      <style:text-properties fo:font-family="Book Antiqua" style:font-family-complex="Book Antiqua" fo:font-size="9pt" style:font-size-complex="9pt" fo:background-color="#ffff00"/>
    </style:style>
    <style:style style:parent-style-name="790" style:family="paragraph" style:name="P62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1445">
      <style:text-properties fo:font-family="Book Antiqua" style:font-family-complex="Book Antiqua" fo:font-size="9pt" style:font-size-complex="9pt" fo:background-color="#ffff00"/>
    </style:style>
    <style:style style:family="text" style:name="T1446">
      <style:text-properties fo:font-family="Book Antiqua" style:font-family-complex="Book Antiqua" fo:font-size="9pt" style:font-size-complex="9pt" fo:background-color="#ffff00"/>
    </style:style>
    <style:style style:parent-style-name="790" style:family="paragraph" style:name="P621">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47">
      <style:text-properties fo:font-family="Book Antiqua" style:font-family-complex="Arial" fo:font-size="9pt" style:font-size-complex="9pt" fo:font-weight="bold"/>
    </style:style>
    <style:style style:parent-style-name="790" style:family="paragraph" style:name="P62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2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48">
      <style:text-properties fo:font-family="Book Antiqua" style:font-family-complex="Arial" fo:font-size="9pt" style:font-size-complex="9pt"/>
    </style:style>
    <style:style style:parent-style-name="789" style:family="text" style:name="T1449">
      <style:text-properties fo:font-family="Book Antiqua" style:font-family-complex="Arial" fo:font-size="9pt" style:font-size-complex="9pt"/>
    </style:style>
    <style:style style:parent-style-name="790" style:family="paragraph" style:name="P6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2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50">
      <style:text-properties fo:font-family="Book Antiqua" style:font-family-complex="Arial" fo:font-size="9pt" style:font-size-complex="9pt"/>
    </style:style>
    <style:style style:parent-style-name="790" style:family="paragraph" style:name="P62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2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51">
      <style:text-properties fo:font-family="Book Antiqua" style:font-family-complex="Arial" fo:font-size="9pt" style:font-size-complex="9pt"/>
    </style:style>
    <style:style style:parent-style-name="790" style:family="paragraph" style:name="P62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2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52">
      <style:text-properties fo:font-family="Book Antiqua" style:font-family-complex="Arial" fo:font-size="9pt" style:font-size-complex="9pt"/>
    </style:style>
    <style:style style:parent-style-name="789" style:family="text" style:name="T1453">
      <style:text-properties fo:font-family="Book Antiqua" style:font-family-complex="Arial" fo:font-size="9pt" style:font-size-complex="9pt"/>
    </style:style>
    <style:style style:parent-style-name="790" style:family="paragraph" style:name="P63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3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54">
      <style:text-properties fo:font-family="Book Antiqua" style:font-family-complex="Arial" fo:font-size="9pt" style:font-size-complex="9pt"/>
    </style:style>
    <style:style style:parent-style-name="790" style:family="paragraph" style:name="P63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3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55">
      <style:text-properties fo:font-family="Book Antiqua" style:font-family-complex="Arial" fo:font-size="9pt" style:font-size-complex="9pt"/>
    </style:style>
    <style:style style:parent-style-name="789" style:family="text" style:name="T1456">
      <style:text-properties fo:font-family="Book Antiqua" style:font-family-complex="Arial" fo:font-size="9pt" style:font-size-complex="9pt"/>
    </style:style>
    <style:style style:parent-style-name="790" style:family="paragraph" style:name="P63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3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57">
      <style:text-properties fo:font-family="Book Antiqua" style:font-family-complex="Arial" fo:font-size="9pt" style:font-size-complex="9pt"/>
    </style:style>
    <style:style style:parent-style-name="789" style:family="text" style:name="T1458">
      <style:text-properties fo:font-family="Book Antiqua" style:font-family-complex="Arial" fo:font-size="9pt" style:font-size-complex="9pt"/>
    </style:style>
    <style:style style:parent-style-name="790" style:family="paragraph" style:name="P63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3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59">
      <style:text-properties fo:font-family="Book Antiqua" style:font-family-complex="Arial" fo:font-size="9pt" style:font-size-complex="9pt"/>
    </style:style>
    <style:style style:parent-style-name="790" style:family="paragraph" style:name="P63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3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60">
      <style:text-properties fo:font-family="Book Antiqua" style:font-family-complex="Arial" fo:font-size="9pt" style:font-size-complex="9pt"/>
    </style:style>
    <style:style style:parent-style-name="790" style:family="paragraph" style:name="P64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4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61">
      <style:text-properties fo:font-family="Book Antiqua" style:font-family-complex="Arial" fo:font-size="9pt" style:font-size-complex="9pt"/>
    </style:style>
    <style:style style:parent-style-name="789" style:family="text" style:name="T1462">
      <style:text-properties fo:font-family="Book Antiqua" style:font-family-complex="Arial" fo:font-size="9pt" style:font-size-complex="9pt"/>
    </style:style>
    <style:style style:parent-style-name="790" style:family="paragraph" style:name="P64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4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63">
      <style:text-properties fo:font-family="Book Antiqua" style:font-family-complex="Arial" fo:font-size="9pt" style:font-size-complex="9pt"/>
    </style:style>
    <style:style style:parent-style-name="790" style:family="paragraph" style:name="P64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64">
      <style:text-properties fo:font-family="Book Antiqua" style:font-family-complex="Arial" fo:font-size="9pt" style:font-size-complex="9pt"/>
    </style:style>
    <style:style style:parent-style-name="789" style:family="text" style:name="T1465">
      <style:text-properties fo:font-family="Book Antiqua" style:font-family-complex="Arial" fo:font-size="9pt" style:font-size-complex="9pt"/>
    </style:style>
    <style:style style:parent-style-name="790" style:family="paragraph" style:name="P64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4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66">
      <style:text-properties fo:font-family="Book Antiqua" style:font-family-complex="Arial" fo:font-size="9pt" style:font-size-complex="9pt"/>
    </style:style>
    <style:style style:parent-style-name="789" style:family="text" style:name="T1467">
      <style:text-properties fo:font-family="Book Antiqua" style:font-family-complex="Arial" fo:font-size="9pt" style:font-size-complex="9pt"/>
    </style:style>
    <style:style style:parent-style-name="790" style:family="paragraph" style:name="P64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4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68">
      <style:text-properties fo:font-family="Book Antiqua" style:font-family-complex="Arial" fo:font-size="9pt" style:font-size-complex="9pt"/>
    </style:style>
    <style:style style:parent-style-name="789" style:family="text" style:name="T1469">
      <style:text-properties fo:font-family="Book Antiqua" style:font-family-complex="Arial" fo:font-size="9pt" style:font-size-complex="9pt"/>
    </style:style>
    <style:style style:parent-style-name="790" style:family="paragraph" style:name="P65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5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70">
      <style:text-properties fo:font-family="Book Antiqua" style:font-family-complex="Arial" fo:font-size="9pt" style:font-size-complex="9pt"/>
    </style:style>
    <style:style style:parent-style-name="789" style:family="text" style:name="T1471">
      <style:text-properties fo:font-family="Book Antiqua" style:font-family-complex="Arial" fo:font-size="9pt" style:font-size-complex="9pt"/>
    </style:style>
    <style:style style:parent-style-name="790" style:family="paragraph" style:name="P65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5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72">
      <style:text-properties fo:font-family="Book Antiqua" style:font-family-complex="Arial" fo:font-size="9pt" style:font-size-complex="9pt"/>
    </style:style>
    <style:style style:parent-style-name="789" style:family="text" style:name="T1473">
      <style:text-properties fo:font-family="Book Antiqua" style:font-family-complex="Arial" fo:font-size="9pt" style:font-size-complex="9pt"/>
    </style:style>
    <style:style style:parent-style-name="790" style:family="paragraph" style:name="P65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5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74">
      <style:text-properties fo:font-family="Book Antiqua" style:font-family-complex="Arial" fo:font-size="9pt" style:font-size-complex="9pt"/>
    </style:style>
    <style:style style:parent-style-name="789" style:family="text" style:name="T1475">
      <style:text-properties fo:font-family="Book Antiqua" style:font-family-complex="Arial" fo:font-size="9pt" style:font-size-complex="9pt"/>
    </style:style>
    <style:style style:parent-style-name="790" style:family="paragraph" style:name="P65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5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76">
      <style:text-properties fo:font-family="Book Antiqua" style:font-family-complex="Arial" fo:font-size="9pt" style:font-size-complex="9pt"/>
    </style:style>
    <style:style style:parent-style-name="789" style:family="text" style:name="T1477">
      <style:text-properties fo:font-family="Book Antiqua" style:font-family-complex="Arial" fo:font-size="9pt" style:font-size-complex="9pt"/>
    </style:style>
    <style:style style:parent-style-name="790" style:family="paragraph" style:name="P65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5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78">
      <style:text-properties fo:font-family="Book Antiqua" style:font-family-complex="Arial" fo:font-size="9pt" style:font-size-complex="9pt"/>
    </style:style>
    <style:style style:parent-style-name="790" style:family="paragraph" style:name="P66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6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79">
      <style:text-properties fo:font-family="Book Antiqua" style:font-family-complex="Arial" fo:font-size="9pt" style:font-size-complex="9pt"/>
    </style:style>
    <style:style style:parent-style-name="789" style:family="text" style:name="T1480">
      <style:text-properties fo:font-family="Book Antiqua" style:font-family-complex="Arial" fo:font-size="9pt" style:font-size-complex="9pt"/>
    </style:style>
    <style:style style:parent-style-name="790" style:family="paragraph" style:name="P66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6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81">
      <style:text-properties fo:font-family="Book Antiqua" style:font-family-complex="Arial" fo:font-size="9pt" style:font-size-complex="9pt"/>
    </style:style>
    <style:style style:parent-style-name="789" style:family="text" style:name="T1482">
      <style:text-properties fo:font-family="Book Antiqua" style:font-family-complex="Arial" fo:font-size="9pt" style:font-size-complex="9pt"/>
    </style:style>
    <style:style style:parent-style-name="790" style:family="paragraph" style:name="P66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6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83">
      <style:text-properties fo:font-family="Book Antiqua" style:font-family-complex="Arial" fo:font-size="9pt" style:font-size-complex="9pt"/>
    </style:style>
    <style:style style:parent-style-name="789" style:family="text" style:name="T1484">
      <style:text-properties fo:font-family="Book Antiqua" style:font-family-complex="Arial" fo:font-size="9pt" style:font-size-complex="9pt"/>
    </style:style>
    <style:style style:parent-style-name="790" style:family="paragraph" style:name="P66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66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485">
      <style:text-properties fo:font-family="Book Antiqua" style:font-family-complex="Arial" fo:font-size="9pt" style:font-size-complex="9pt"/>
    </style:style>
    <style:style style:parent-style-name="789" style:family="text" style:name="T1486">
      <style:text-properties fo:font-family="Book Antiqua" style:font-family-complex="Book Antiqua" fo:font-size="9pt" style:font-size-complex="9pt"/>
    </style:style>
    <style:style style:parent-style-name="790" style:family="paragraph" style:name="P66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487">
      <style:text-properties fo:font-family="Book Antiqua" fo:font-size="9pt" style:font-size-complex="9pt"/>
    </style:style>
    <style:style style:family="text" style:name="T1488">
      <style:text-properties fo:font-family="Book Antiqua" fo:font-size="9pt" style:font-size-complex="9pt"/>
    </style:style>
    <style:style style:parent-style-name="790" style:family="paragraph" style:name="P66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489">
      <style:text-properties fo:font-family="Book Antiqua" style:font-family-complex="Book Antiqua" fo:font-size="9pt" style:font-size-complex="9pt"/>
    </style:style>
    <style:style style:family="text" style:name="T1490">
      <style:text-properties fo:font-family="Book Antiqua" style:font-family-complex="Book Antiqua" fo:font-size="9pt" style:font-size-complex="9pt"/>
    </style:style>
    <style:style style:family="text" style:name="T1491">
      <style:text-properties fo:font-family="Book Antiqua" style:font-family-complex="Book Antiqua" fo:font-size="9pt" style:font-size-complex="9pt"/>
    </style:style>
    <style:style style:parent-style-name="790" style:family="paragraph" style:name="P67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492">
      <style:text-properties fo:font-family="Book Antiqua" fo:font-size="9pt" style:font-size-complex="9pt"/>
    </style:style>
    <style:style style:family="text" style:name="T1493">
      <style:text-properties fo:font-family="Book Antiqua" fo:font-size="9pt" style:font-size-complex="9pt"/>
    </style:style>
    <style:style style:parent-style-name="790" style:family="paragraph" style:name="P67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494">
      <style:text-properties fo:font-family="Book Antiqua" style:font-family-complex="Book Antiqua" fo:font-size="9pt" style:font-size-complex="9pt"/>
    </style:style>
    <style:style style:family="text" style:name="T1495">
      <style:text-properties fo:font-family="Book Antiqua" style:font-family-complex="Book Antiqua" fo:font-size="9pt" style:font-size-complex="9pt"/>
    </style:style>
    <style:style style:family="text" style:name="T1496">
      <style:text-properties fo:font-family="Book Antiqua" style:font-family-complex="Book Antiqua" fo:font-size="9pt" style:font-size-complex="9pt"/>
    </style:style>
    <style:style style:parent-style-name="790" style:family="paragraph" style:name="P67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497">
      <style:text-properties fo:font-family="Book Antiqua" fo:font-size="9pt" style:font-size-complex="9pt"/>
    </style:style>
    <style:style style:family="text" style:name="T1498">
      <style:text-properties fo:font-family="Book Antiqua" fo:font-size="9pt" style:font-size-complex="9pt"/>
    </style:style>
    <style:style style:parent-style-name="790" style:family="paragraph" style:name="P67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499">
      <style:text-properties fo:font-family="Book Antiqua" style:font-family-complex="Book Antiqua" fo:font-size="9pt" style:font-size-complex="9pt" fo:font-weight="bold"/>
    </style:style>
    <style:style style:family="text" style:name="T1500">
      <style:text-properties fo:font-family="Book Antiqua" style:font-family-complex="Book Antiqua" fo:font-size="9pt" style:font-size-complex="9pt" fo:font-weight="bold"/>
    </style:style>
    <style:style style:parent-style-name="790" style:family="paragraph" style:name="P67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01">
      <style:text-properties fo:font-family="Book Antiqua" fo:font-size="9pt" style:font-size-complex="9pt"/>
    </style:style>
    <style:style style:family="text" style:name="T1502">
      <style:text-properties fo:font-family="Book Antiqua" fo:font-size="9pt" style:font-size-complex="9pt"/>
    </style:style>
    <style:style style:parent-style-name="790" style:family="paragraph" style:name="P67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03">
      <style:text-properties fo:font-family="Book Antiqua" style:font-family-complex="Book Antiqua" fo:font-size="9pt" style:font-size-complex="9pt"/>
    </style:style>
    <style:style style:family="text" style:name="T1504">
      <style:text-properties fo:font-family="Book Antiqua" style:font-family-complex="Book Antiqua" fo:font-size="9pt" style:font-size-complex="9pt"/>
    </style:style>
    <style:style style:parent-style-name="790" style:family="paragraph" style:name="P67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05">
      <style:text-properties fo:font-family="Book Antiqua" fo:font-size="9pt" style:font-size-complex="9pt"/>
    </style:style>
    <style:style style:family="text" style:name="T1506">
      <style:text-properties fo:font-family="Book Antiqua" fo:font-size="9pt" style:font-size-complex="9pt"/>
    </style:style>
    <style:style style:parent-style-name="790" style:family="paragraph" style:name="P67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07">
      <style:text-properties fo:font-family="Book Antiqua" style:font-family-complex="Book Antiqua" fo:font-size="9pt" style:font-size-complex="9pt"/>
    </style:style>
    <style:style style:family="text" style:name="T1508">
      <style:text-properties fo:font-family="Book Antiqua" style:font-family-complex="Book Antiqua" fo:font-size="9pt" style:font-size-complex="9pt"/>
    </style:style>
    <style:style style:parent-style-name="790" style:family="paragraph" style:name="P67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09">
      <style:text-properties fo:font-family="Book Antiqua" fo:font-size="9pt" style:font-size-complex="9pt"/>
    </style:style>
    <style:style style:family="text" style:name="T1510">
      <style:text-properties fo:font-family="Book Antiqua" fo:font-size="9pt" style:font-size-complex="9pt"/>
    </style:style>
    <style:style style:parent-style-name="790" style:family="paragraph" style:name="P67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11">
      <style:text-properties fo:font-family="Book Antiqua" style:font-family-complex="Book Antiqua" fo:font-size="9pt" style:font-size-complex="9pt"/>
    </style:style>
    <style:style style:family="text" style:name="T1512">
      <style:text-properties fo:font-family="Book Antiqua" style:font-family-complex="Book Antiqua" fo:font-size="9pt" style:font-size-complex="9pt"/>
    </style:style>
    <style:style style:parent-style-name="790" style:family="paragraph" style:name="P68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13">
      <style:text-properties fo:font-family="Book Antiqua" fo:font-size="9pt" style:font-size-complex="9pt"/>
    </style:style>
    <style:style style:family="text" style:name="T1514">
      <style:text-properties fo:font-family="Book Antiqua" fo:font-size="9pt" style:font-size-complex="9pt"/>
    </style:style>
    <style:style style:parent-style-name="790" style:family="paragraph" style:name="P68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15">
      <style:text-properties fo:font-family="Book Antiqua" style:font-family-complex="Book Antiqua" fo:font-size="9pt" style:font-size-complex="9pt"/>
    </style:style>
    <style:style style:family="text" style:name="T1516">
      <style:text-properties fo:font-family="Book Antiqua" style:font-family-complex="Book Antiqua" fo:font-size="9pt" style:font-size-complex="9pt"/>
    </style:style>
    <style:style style:parent-style-name="790" style:family="paragraph" style:name="P68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17">
      <style:text-properties fo:font-family="Book Antiqua" fo:font-size="9pt" style:font-size-complex="9pt"/>
    </style:style>
    <style:style style:family="text" style:name="T1518">
      <style:text-properties fo:font-family="Book Antiqua" fo:font-size="9pt" style:font-size-complex="9pt"/>
    </style:style>
    <style:style style:parent-style-name="790" style:family="paragraph" style:name="P683">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19">
      <style:text-properties fo:font-family="Book Antiqua" style:font-family-complex="Book Antiqua" fo:font-size="9pt" style:font-size-complex="9pt" fo:font-weight="bold"/>
    </style:style>
    <style:style style:family="text" style:name="T1520">
      <style:text-properties fo:font-family="Book Antiqua" style:font-family-complex="Book Antiqua" fo:font-size="9pt" style:font-size-complex="9pt" fo:font-weight="bold"/>
    </style:style>
    <style:style style:parent-style-name="790" style:family="paragraph" style:name="P68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21">
      <style:text-properties fo:font-family="Book Antiqua" style:font-family-complex="Book Antiqua" fo:font-size="9pt" style:font-size-complex="9pt" fo:font-weight="bold"/>
    </style:style>
    <style:style style:family="text" style:name="T1522">
      <style:text-properties fo:font-family="Book Antiqua" style:font-family-complex="Book Antiqua" fo:font-size="9pt" style:font-size-complex="9pt" fo:font-weight="bold"/>
    </style:style>
    <style:style style:parent-style-name="790" style:family="paragraph" style:name="P68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23">
      <style:text-properties fo:font-family="Book Antiqua" style:font-family-complex="Book Antiqua" fo:font-size="9pt" style:font-size-complex="9pt"/>
    </style:style>
    <style:style style:family="text" style:name="T1524">
      <style:text-properties fo:font-family="Book Antiqua" style:font-family-complex="Book Antiqua" fo:font-size="9pt" style:font-size-complex="9pt"/>
    </style:style>
    <style:style style:parent-style-name="790" style:family="paragraph" style:name="P68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25">
      <style:text-properties fo:font-family="Book Antiqua" style:font-family-complex="Book Antiqua" fo:font-size="9pt" style:font-size-complex="9pt"/>
    </style:style>
    <style:style style:family="text" style:name="T1526">
      <style:text-properties fo:font-family="Book Antiqua" style:font-family-complex="Book Antiqua" fo:font-size="9pt" style:font-size-complex="9pt"/>
    </style:style>
    <style:style style:parent-style-name="790" style:family="paragraph" style:name="P68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527">
      <style:text-properties fo:font-family="Book Antiqua" style:font-family-complex="Book Antiqua" fo:font-size="9pt" style:font-size-complex="9pt"/>
    </style:style>
    <style:style style:parent-style-name="789" style:family="text" style:name="T1528">
      <style:text-properties fo:font-family="Book Antiqua" style:font-family-complex="Book Antiqua" fo:font-size="9pt" style:font-size-complex="9pt" fo:font-weight="bold"/>
    </style:style>
    <style:style style:parent-style-name="789" style:family="text" style:name="T1529">
      <style:text-properties fo:font-family="Book Antiqua" style:font-family-complex="Book Antiqua" fo:font-size="9pt" style:font-size-complex="9pt" fo:font-weight="bold"/>
    </style:style>
    <style:style style:parent-style-name="789" style:family="text" style:name="T1530">
      <style:text-properties fo:font-family="Book Antiqua" style:font-family-complex="Book Antiqua" fo:font-size="9pt" style:font-size-complex="9pt" fo:font-weight="bold"/>
    </style:style>
    <style:style style:parent-style-name="790" style:family="paragraph" style:name="P68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31">
      <style:text-properties fo:font-family="Book Antiqua" style:font-family-complex="Book Antiqua" fo:font-size="9pt" style:font-size-complex="9pt" fo:font-weight="bold"/>
    </style:style>
    <style:style style:family="text" style:name="T1532">
      <style:text-properties fo:font-family="Book Antiqua" style:font-family-complex="Book Antiqua" fo:font-size="9pt" style:font-size-complex="9pt" fo:font-weight="bold"/>
    </style:style>
    <style:style style:parent-style-name="790" style:family="paragraph" style:name="P689">
      <style:paragraph-properties fo:text-align="justify">
        <style:tab-stops>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533">
      <style:text-properties fo:font-family="Book Antiqua" style:font-family-complex="Book Antiqua" fo:font-size="9pt" style:font-size-complex="9pt"/>
    </style:style>
    <style:style style:parent-style-name="789" style:family="text" style:name="T1534">
      <style:text-properties fo:font-family="Book Antiqua" style:font-family-complex="Book Antiqua" fo:font-size="9pt" style:font-size-complex="9pt"/>
    </style:style>
    <style:style style:parent-style-name="789" style:family="text" style:name="T1535">
      <style:text-properties fo:font-family="Book Antiqua" style:font-family-complex="Book Antiqua" fo:font-size="9pt" style:font-size-complex="9pt" fo:background-color="#ffffff"/>
    </style:style>
    <style:style style:parent-style-name="789" style:family="text" style:name="T1536">
      <style:text-properties fo:font-family="Book Antiqua" style:font-family-complex="Book Antiqua" fo:font-size="9pt" style:font-size-complex="9pt"/>
    </style:style>
    <style:style style:parent-style-name="790" style:family="paragraph" style:name="P69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37">
      <style:text-properties fo:font-family="Book Antiqua" style:font-family-complex="Book Antiqua" fo:font-size="9pt" style:font-size-complex="9pt"/>
    </style:style>
    <style:style style:family="text" style:name="T1538">
      <style:text-properties fo:font-family="Book Antiqua" style:font-family-complex="Book Antiqua" fo:font-size="9pt" style:font-size-complex="9pt"/>
    </style:style>
    <style:style style:parent-style-name="790" style:family="paragraph" style:name="P69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39">
      <style:text-properties fo:font-family="Book Antiqua" style:font-family-complex="Book Antiqua" fo:font-size="9pt" style:font-size-complex="9pt"/>
    </style:style>
    <style:style style:family="text" style:name="T1540">
      <style:text-properties fo:font-family="Book Antiqua" style:font-family-complex="Book Antiqua" fo:font-size="9pt" style:font-size-complex="9pt"/>
    </style:style>
    <style:style style:parent-style-name="790" style:family="paragraph" style:name="P69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41">
      <style:text-properties fo:font-family="Book Antiqua" style:font-family-complex="Book Antiqua" fo:font-size="9pt" style:font-size-complex="9pt"/>
    </style:style>
    <style:style style:family="text" style:name="T1542">
      <style:text-properties fo:font-family="Book Antiqua" style:font-family-complex="Book Antiqua" fo:font-size="9pt" style:font-size-complex="9pt"/>
    </style:style>
    <style:style style:parent-style-name="790" style:family="paragraph" style:name="P69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43">
      <style:text-properties fo:font-family="Book Antiqua" style:font-family-complex="Book Antiqua" fo:font-size="9pt" style:font-size-complex="9pt"/>
    </style:style>
    <style:style style:family="text" style:name="T1544">
      <style:text-properties fo:font-family="Book Antiqua" style:font-family-complex="Book Antiqua" fo:font-size="9pt" style:font-size-complex="9pt"/>
    </style:style>
    <style:style style:parent-style-name="790" style:family="paragraph" style:name="P694">
      <style:paragraph-properties fo:text-align="justify" fo:margin-left="1.249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45">
      <style:text-properties fo:font-family="Book Antiqua" style:font-family-complex="Book Antiqua" fo:font-size="9pt" style:font-size-complex="9pt"/>
    </style:style>
    <style:style style:family="text" style:name="T1546">
      <style:text-properties fo:font-family="Book Antiqua" style:font-family-complex="Book Antiqua" fo:font-size="9pt" style:font-size-complex="9pt"/>
    </style:style>
    <style:style style:parent-style-name="790" style:family="paragraph" style:name="P695">
      <style:paragraph-properties fo:text-align="justify" fo:margin-left="1.249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47">
      <style:text-properties fo:font-family="Book Antiqua" style:font-family-complex="Book Antiqua" fo:font-size="9pt" style:font-size-complex="9pt"/>
    </style:style>
    <style:style style:family="text" style:name="T1548">
      <style:text-properties fo:font-family="Book Antiqua" style:font-family-complex="Book Antiqua" fo:font-size="9pt" style:font-size-complex="9pt"/>
    </style:style>
    <style:style style:parent-style-name="790" style:family="paragraph" style:name="P696">
      <style:paragraph-properties fo:text-align="justify" fo:margin-left="1.249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49">
      <style:text-properties fo:font-family="Book Antiqua" style:font-family-complex="Book Antiqua" fo:font-size="9pt" style:font-size-complex="9pt"/>
    </style:style>
    <style:style style:family="text" style:name="T1550">
      <style:text-properties fo:font-family="Book Antiqua" style:font-family-complex="Book Antiqua" fo:font-size="9pt" style:font-size-complex="9pt"/>
    </style:style>
    <style:style style:parent-style-name="790" style:family="paragraph" style:name="P697">
      <style:paragraph-properties fo:text-align="justify" fo:margin-left="1.249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51">
      <style:text-properties fo:font-family="Book Antiqua" style:font-family-complex="Book Antiqua" fo:font-size="9pt" style:font-size-complex="9pt"/>
    </style:style>
    <style:style style:family="text" style:name="T1552">
      <style:text-properties fo:font-family="Book Antiqua" style:font-family-complex="Book Antiqua" fo:font-size="9pt" style:font-size-complex="9pt"/>
    </style:style>
    <style:style style:parent-style-name="790" style:family="paragraph" style:name="P698">
      <style:paragraph-properties fo:text-align="justify" fo:margin-left="1.249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53">
      <style:text-properties fo:font-family="Book Antiqua" style:font-family-complex="Book Antiqua" fo:font-size="9pt" style:font-size-complex="9pt"/>
    </style:style>
    <style:style style:family="text" style:name="T1554">
      <style:text-properties fo:font-family="Book Antiqua" style:font-family-complex="Book Antiqua" fo:font-size="9pt" style:font-size-complex="9pt"/>
    </style:style>
    <style:style style:parent-style-name="790" style:family="paragraph" style:name="P69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55">
      <style:text-properties fo:font-family="Book Antiqua" style:font-family-complex="Book Antiqua" fo:font-size="9pt" style:font-size-complex="9pt"/>
    </style:style>
    <style:style style:family="text" style:name="T1556">
      <style:text-properties fo:font-family="Book Antiqua" style:font-family-complex="Book Antiqua" fo:font-size="9pt" style:font-size-complex="9pt"/>
    </style:style>
    <style:style style:parent-style-name="790" style:family="paragraph" style:name="P70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57">
      <style:text-properties fo:font-family="Book Antiqua" style:font-family-complex="Book Antiqua" fo:font-size="9pt" style:font-size-complex="9pt"/>
    </style:style>
    <style:style style:family="text" style:name="T1558">
      <style:text-properties fo:font-family="Book Antiqua" style:font-family-complex="Book Antiqua" fo:font-size="9pt" style:font-size-complex="9pt"/>
    </style:style>
    <style:style style:parent-style-name="790" style:family="paragraph" style:name="P70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559">
      <style:text-properties fo:font-family="Book Antiqua" style:font-family-complex="Book Antiqua" fo:font-size="9pt" style:font-size-complex="9pt"/>
    </style:style>
    <style:style style:parent-style-name="789" style:family="text" style:name="T1560">
      <style:text-properties fo:font-family="Book Antiqua" style:font-family-complex="Book Antiqua" fo:font-size="9pt" style:font-size-complex="9pt"/>
    </style:style>
    <style:style style:parent-style-name="790" style:family="paragraph" style:name="P70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561">
      <style:text-properties fo:font-family="Book Antiqua" style:font-family-complex="Book Antiqua" fo:font-size="9pt" style:font-size-complex="9pt"/>
    </style:style>
    <style:style style:parent-style-name="789" style:family="text" style:name="T1562">
      <style:text-properties fo:font-family="Book Antiqua" style:font-family-complex="Book Antiqua" fo:font-size="9pt" style:font-size-complex="9pt"/>
    </style:style>
    <style:style style:parent-style-name="789" style:family="text" style:name="T1563">
      <style:text-properties fo:font-family="Book Antiqua" style:font-family-complex="Book Antiqua" fo:font-size="9pt" style:font-size-complex="9pt" fo:background-color="#ffffff"/>
    </style:style>
    <style:style style:parent-style-name="790" style:family="paragraph" style:name="P70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ff"/>
    </style:style>
    <style:style style:family="text" style:name="T1564">
      <style:text-properties fo:font-family="Book Antiqua" style:font-family-complex="Book Antiqua" fo:font-size="9pt" style:font-size-complex="9pt" fo:background-color="#ffffff"/>
    </style:style>
    <style:style style:family="text" style:name="T1565">
      <style:text-properties fo:font-family="Book Antiqua" style:font-family-complex="Book Antiqua" fo:font-size="9pt" style:font-size-complex="9pt" fo:background-color="#ffffff"/>
    </style:style>
    <style:style style:parent-style-name="790" style:family="paragraph" style:name="P70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566">
      <style:text-properties fo:font-family="Book Antiqua" style:font-family-complex="Book Antiqua" fo:font-size="9pt" style:font-size-complex="9pt"/>
    </style:style>
    <style:style style:parent-style-name="902" style:family="text" style:name="T1567">
      <style:text-properties fo:color="#000000" fo:font-family="Book Antiqua" style:font-family-complex="Book Antiqua" fo:font-size="9pt" style:font-size-complex="9pt"/>
    </style:style>
    <style:style style:parent-style-name="789" style:family="text" style:name="T1568">
      <style:text-properties fo:font-family="Book Antiqua" style:font-family-complex="Book Antiqua" fo:font-size="9pt" style:font-size-complex="9pt"/>
    </style:style>
    <style:style style:parent-style-name="790" style:family="paragraph" style:name="P70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69">
      <style:text-properties fo:font-family="Book Antiqua" style:font-family-complex="Book Antiqua" fo:font-size="9pt" style:font-size-complex="9pt"/>
    </style:style>
    <style:style style:family="text" style:name="T1570">
      <style:text-properties fo:font-family="Book Antiqua" style:font-family-complex="Book Antiqua" fo:font-size="9pt" style:font-size-complex="9pt"/>
    </style:style>
    <style:style style:parent-style-name="790" style:family="paragraph" style:name="P70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571">
      <style:text-properties fo:font-family="Book Antiqua" style:font-family-complex="Book Antiqua" fo:font-size="9pt" style:font-size-complex="9pt"/>
    </style:style>
    <style:style style:parent-style-name="789" style:family="text" style:name="T1572">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1573">
      <style:text-properties fo:font-family="Book Antiqua" style:font-family-complex="Book Antiqua" fo:font-size="9pt" style:font-size-complex="9pt"/>
    </style:style>
    <style:style style:parent-style-name="790" style:family="paragraph" style:name="P707">
      <style:paragraph-properties fo:text-align="justify">
        <style:tab-stops>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574">
      <style:text-properties fo:font-family="Book Antiqua" style:font-family-complex="Book Antiqua" fo:font-size="9pt" style:font-size-complex="9pt"/>
    </style:style>
    <style:style style:parent-style-name="789" style:family="text" style:name="T1575">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1576">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1577">
      <style:text-properties fo:font-family="Book Antiqua" style:font-family-complex="Book Antiqua" fo:font-size="9pt" style:font-size-complex="9pt"/>
    </style:style>
    <style:style style:parent-style-name="790" style:family="paragraph" style:name="P708">
      <style:paragraph-properties fo:text-align="justify">
        <style:tab-stops>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578">
      <style:text-properties fo:font-family="Book Antiqua" style:font-family-complex="Book Antiqua" fo:font-size="9pt" style:font-size-complex="9pt"/>
    </style:style>
    <style:style style:parent-style-name="789" style:family="text" style:name="T1579">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1580">
      <style:text-properties fo:font-family="Book Antiqua" style:font-family-complex="Book Antiqua" fo:font-size="9pt" style:font-size-complex="9pt"/>
    </style:style>
    <style:style style:parent-style-name="789" style:family="text" style:name="T1581">
      <style:text-properties fo:font-family="Book Antiqua" style:font-family-complex="Book Antiqua" fo:font-size="9pt" style:font-size-complex="9pt"/>
    </style:style>
    <style:style style:parent-style-name="790" style:family="paragraph" style:name="P709">
      <style:paragraph-properties fo:text-align="justify">
        <style:tab-stops>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582">
      <style:text-properties fo:font-family="Book Antiqua" style:font-family-complex="Book Antiqua" fo:font-size="9pt" style:font-size-complex="9pt"/>
    </style:style>
    <style:style style:parent-style-name="789" style:family="text" style:name="T1583">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1584">
      <style:text-properties fo:font-family="Book Antiqua" style:font-family-complex="Book Antiqua" fo:font-size="9pt" style:font-size-complex="9pt"/>
    </style:style>
    <style:style style:parent-style-name="790" style:family="paragraph" style:name="P710">
      <style:paragraph-properties fo:text-align="justify">
        <style:tab-stops>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85">
      <style:text-properties fo:font-family="Book Antiqua" style:font-family-complex="Book Antiqua" fo:font-size="9pt" style:font-size-complex="9pt"/>
    </style:style>
    <style:style style:family="text" style:name="T1586">
      <style:text-properties fo:font-family="Book Antiqua" style:font-family-complex="Book Antiqua" fo:font-size="9pt" style:font-size-complex="9pt"/>
    </style:style>
    <style:style style:parent-style-name="790" style:family="paragraph" style:name="P711">
      <style:paragraph-properties fo:text-align="justify">
        <style:tab-stops>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87">
      <style:text-properties fo:font-family="Book Antiqua" style:font-family-complex="Book Antiqua" fo:font-size="9pt" style:font-size-complex="9pt"/>
    </style:style>
    <style:style style:family="text" style:name="T1588">
      <style:text-properties fo:font-family="Book Antiqua" style:font-family-complex="Book Antiqua" fo:font-size="9pt" style:font-size-complex="9pt"/>
    </style:style>
    <style:style style:parent-style-name="790" style:family="paragraph" style:name="P712">
      <style:paragraph-properties fo:text-align="justify">
        <style:tab-stops>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89">
      <style:text-properties fo:font-family="Book Antiqua" style:font-family-complex="Book Antiqua" fo:font-size="9pt" style:font-size-complex="9pt"/>
    </style:style>
    <style:style style:family="text" style:name="T1590">
      <style:text-properties fo:font-family="Book Antiqua" style:font-family-complex="Book Antiqua" fo:font-size="9pt" style:font-size-complex="9pt"/>
    </style:style>
    <style:style style:parent-style-name="790" style:family="paragraph" style:name="P713">
      <style:paragraph-properties fo:text-align="justify">
        <style:tab-stops>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91">
      <style:text-properties fo:font-family="Book Antiqua" style:font-family-complex="Book Antiqua" fo:font-size="9pt" style:font-size-complex="9pt"/>
    </style:style>
    <style:style style:family="text" style:name="T1592">
      <style:text-properties fo:font-family="Book Antiqua" style:font-family-complex="Book Antiqua" fo:font-size="9pt" style:font-size-complex="9pt"/>
    </style:style>
    <style:style style:parent-style-name="790" style:family="paragraph" style:name="P714">
      <style:paragraph-properties fo:text-align="justify">
        <style:tab-stops>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593">
      <style:text-properties fo:font-family="Book Antiqua" style:font-family-complex="Book Antiqua" fo:font-size="9pt" style:font-size-complex="9pt"/>
    </style:style>
    <style:style style:parent-style-name="902" style:family="text" style:name="T1594">
      <style:text-properties fo:color="#000000" fo:font-family="Book Antiqua" style:font-family-complex="Book Antiqua" fo:font-size="9pt" style:font-size-complex="9pt"/>
    </style:style>
    <style:style style:parent-style-name="789" style:family="text" style:name="T1595">
      <style:text-properties fo:font-family="Book Antiqua" style:font-family-complex="Book Antiqua" fo:font-size="9pt" style:font-size-complex="9pt"/>
    </style:style>
    <style:style style:parent-style-name="789" style:family="text" style:name="T1596">
      <style:text-properties fo:font-family="Book Antiqua" style:font-family-complex="Book Antiqua" fo:font-size="9pt" style:font-size-complex="9pt"/>
    </style:style>
    <style:style style:parent-style-name="790" style:family="paragraph" style:name="P71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97">
      <style:text-properties fo:font-family="Book Antiqua" style:font-family-complex="Book Antiqua" fo:font-size="9pt" style:font-size-complex="9pt"/>
    </style:style>
    <style:style style:family="text" style:name="T1598">
      <style:text-properties fo:font-family="Book Antiqua" style:font-family-complex="Book Antiqua" fo:font-size="9pt" style:font-size-complex="9pt"/>
    </style:style>
    <style:style style:parent-style-name="790" style:family="paragraph" style:name="P71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599">
      <style:text-properties fo:font-family="Book Antiqua" style:font-family-complex="Book Antiqua" fo:font-size="9pt" style:font-size-complex="9pt"/>
    </style:style>
    <style:style style:family="text" style:name="T1600">
      <style:text-properties fo:font-family="Book Antiqua" style:font-family-complex="Book Antiqua" fo:font-size="9pt" style:font-size-complex="9pt"/>
    </style:style>
    <style:style style:parent-style-name="790" style:family="paragraph" style:name="P71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01">
      <style:text-properties fo:font-family="Book Antiqua" style:font-family-complex="Book Antiqua" fo:font-size="9pt" style:font-size-complex="9pt"/>
    </style:style>
    <style:style style:family="text" style:name="T1602">
      <style:text-properties fo:font-family="Book Antiqua" style:font-family-complex="Book Antiqua" fo:font-size="9pt" style:font-size-complex="9pt"/>
    </style:style>
    <style:style style:parent-style-name="790" style:family="paragraph" style:name="P71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03">
      <style:text-properties fo:font-family="Book Antiqua" style:font-family-complex="Book Antiqua" fo:font-size="9pt" style:font-size-complex="9pt"/>
    </style:style>
    <style:style style:family="text" style:name="T1604">
      <style:text-properties fo:font-family="Book Antiqua" style:font-family-complex="Book Antiqua" fo:font-size="9pt" style:font-size-complex="9pt"/>
    </style:style>
    <style:style style:family="text" style:name="T1605">
      <style:text-properties fo:font-family="Book Antiqua" style:font-family-complex="Book Antiqua" fo:font-size="9pt" style:font-size-complex="9pt"/>
    </style:style>
    <style:style style:family="text" style:name="T1606">
      <style:text-properties fo:font-family="Book Antiqua" style:font-family-complex="Book Antiqua" fo:font-size="9pt" style:font-size-complex="9pt"/>
    </style:style>
    <style:style style:parent-style-name="790" style:family="paragraph" style:name="P71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07">
      <style:text-properties fo:font-family="Book Antiqua" style:font-family-complex="Book Antiqua" fo:font-size="9pt" style:font-size-complex="9pt"/>
    </style:style>
    <style:style style:family="text" style:name="T1608">
      <style:text-properties fo:font-family="Book Antiqua" style:font-family-complex="Book Antiqua" fo:font-size="9pt" style:font-size-complex="9pt"/>
    </style:style>
    <style:style style:parent-style-name="790" style:family="paragraph" style:name="P72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09">
      <style:text-properties fo:font-family="Book Antiqua" style:font-family-complex="Book Antiqua" fo:font-size="9pt" style:font-size-complex="9pt"/>
    </style:style>
    <style:style style:family="text" style:name="T1610">
      <style:text-properties fo:font-family="Book Antiqua" style:font-family-complex="Book Antiqua" fo:font-size="9pt" style:font-size-complex="9pt"/>
    </style:style>
    <style:style style:parent-style-name="790" style:family="paragraph" style:name="P72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11">
      <style:text-properties fo:font-family="Book Antiqua" style:font-family-complex="Book Antiqua" fo:font-size="9pt" style:font-size-complex="9pt"/>
    </style:style>
    <style:style style:family="text" style:name="T1612">
      <style:text-properties fo:font-family="Book Antiqua" style:font-family-complex="Book Antiqua" fo:font-size="9pt" style:font-size-complex="9pt"/>
    </style:style>
    <style:style style:parent-style-name="790" style:family="paragraph" style:name="P72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13">
      <style:text-properties fo:font-family="Book Antiqua" style:font-family-complex="Book Antiqua" fo:font-size="9pt" style:font-size-complex="9pt"/>
    </style:style>
    <style:style style:family="text" style:name="T1614">
      <style:text-properties fo:font-family="Book Antiqua" style:font-family-complex="Book Antiqua" fo:font-size="9pt" style:font-size-complex="9pt"/>
    </style:style>
    <style:style style:parent-style-name="790" style:family="paragraph" style:name="P72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15">
      <style:text-properties fo:font-family="Book Antiqua" style:font-family-complex="Book Antiqua" fo:font-size="9pt" style:font-size-complex="9pt"/>
    </style:style>
    <style:style style:family="text" style:name="T1616">
      <style:text-properties fo:font-family="Book Antiqua" style:font-family-complex="Book Antiqua" fo:font-size="9pt" style:font-size-complex="9pt"/>
    </style:style>
    <style:style style:parent-style-name="790" style:family="paragraph" style:name="P7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17">
      <style:text-properties fo:font-family="Book Antiqua" style:font-family-complex="Book Antiqua" fo:font-size="9pt" style:font-size-complex="9pt"/>
    </style:style>
    <style:style style:family="text" style:name="T1618">
      <style:text-properties fo:font-family="Book Antiqua" style:font-family-complex="Book Antiqua" fo:font-size="9pt" style:font-size-complex="9pt"/>
    </style:style>
    <style:style style:parent-style-name="790" style:family="paragraph" style:name="P725">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1619">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1620">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72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1621">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1622">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72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623">
      <style:text-properties fo:font-family="Book Antiqua" style:font-family-complex="Book Antiqua" fo:font-size="9pt" style:font-size-complex="9pt"/>
    </style:style>
    <style:style style:parent-style-name="789" style:family="text" style:name="T1624">
      <style:text-properties fo:font-family="Book Antiqua" style:font-family-complex="Book Antiqua" fo:font-size="9pt" style:font-size-complex="9pt"/>
    </style:style>
    <style:style style:parent-style-name="902" style:family="text" style:name="T1625">
      <style:text-properties fo:color="#000000" fo:font-family="Book Antiqua" style:font-family-complex="Book Antiqua" fo:font-size="9pt" style:font-size-complex="9pt"/>
    </style:style>
    <style:style style:parent-style-name="789" style:family="text" style:name="T1626">
      <style:text-properties fo:font-family="Book Antiqua" style:font-family-complex="Book Antiqua" fo:font-size="9pt" style:font-size-complex="9pt"/>
    </style:style>
    <style:style style:parent-style-name="902" style:family="text" style:name="T1627">
      <style:text-properties fo:color="#000000" fo:font-family="Book Antiqua" style:font-family-complex="Book Antiqua" fo:font-size="9pt" style:font-size-complex="9pt"/>
    </style:style>
    <style:style style:parent-style-name="902" style:family="text" style:name="T1628">
      <style:text-properties fo:color="#000000" fo:font-family="Book Antiqua" style:font-family-complex="Book Antiqua" fo:font-size="9pt" style:font-size-complex="9pt"/>
    </style:style>
    <style:style style:parent-style-name="789" style:family="text" style:name="T1629">
      <style:text-properties fo:font-family="Book Antiqua" style:font-family-complex="Book Antiqua" fo:font-size="9pt" style:font-size-complex="9pt"/>
    </style:style>
    <style:style style:parent-style-name="790" style:family="paragraph" style:name="P72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30">
      <style:text-properties fo:font-family="Book Antiqua" style:font-family-complex="Book Antiqua" fo:font-size="9pt" style:font-size-complex="9pt"/>
    </style:style>
    <style:style style:family="text" style:name="T1631">
      <style:text-properties fo:font-family="Book Antiqua" style:font-family-complex="Book Antiqua" fo:font-size="9pt" style:font-size-complex="9pt"/>
    </style:style>
    <style:style style:parent-style-name="790" style:family="paragraph" style:name="P72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632">
      <style:text-properties fo:font-family="Book Antiqua" style:font-family-complex="Book Antiqua" fo:font-size="9pt" style:font-size-complex="9pt"/>
    </style:style>
    <style:style style:parent-style-name="789" style:family="text" style:name="T1633">
      <style:text-properties fo:background-color="#ffffff"/>
    </style:style>
    <style:style style:parent-style-name="790" style:family="paragraph" style:name="P73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34">
      <style:text-properties fo:font-family="Book Antiqua" style:font-family-complex="Book Antiqua" fo:font-size="9pt" style:font-size-complex="9pt"/>
    </style:style>
    <style:style style:family="text" style:name="T1635">
      <style:text-properties fo:font-family="Book Antiqua" style:font-family-complex="Book Antiqua" fo:font-size="9pt" style:font-size-complex="9pt"/>
    </style:style>
    <style:style style:parent-style-name="790" style:family="paragraph" style:name="P73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636">
      <style:text-properties fo:font-family="Book Antiqua" style:font-family-complex="Book Antiqua" fo:font-size="9pt" style:font-size-complex="9pt"/>
    </style:style>
    <style:style style:parent-style-name="789" style:family="text" style:name="T1637">
      <style:text-properties fo:font-family="Book Antiqua" style:font-family-complex="Book Antiqua" fo:font-size="9pt" style:font-size-complex="9pt"/>
    </style:style>
    <style:style style:parent-style-name="789" style:family="text" style:name="T1638">
      <style:text-properties fo:background-color="#ffffff"/>
    </style:style>
    <style:style style:parent-style-name="789" style:family="text" style:name="T1639">
      <style:text-properties fo:font-family="Book Antiqua" style:font-family-complex="Book Antiqua" fo:font-size="9pt" style:font-size-complex="9pt"/>
    </style:style>
    <style:style style:parent-style-name="790" style:family="paragraph" style:name="P73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40">
      <style:text-properties fo:font-family="Book Antiqua" style:font-family-complex="Book Antiqua" fo:font-size="9pt" style:font-size-complex="9pt"/>
    </style:style>
    <style:style style:family="text" style:name="T1641">
      <style:text-properties fo:font-family="Book Antiqua" style:font-family-complex="Book Antiqua" fo:font-size="9pt" style:font-size-complex="9pt"/>
    </style:style>
    <style:style style:parent-style-name="790" style:family="paragraph" style:name="P73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42">
      <style:text-properties fo:font-family="Book Antiqua" style:font-family-complex="Book Antiqua" fo:font-size="9pt" style:font-size-complex="9pt"/>
    </style:style>
    <style:style style:family="text" style:name="T1643">
      <style:text-properties fo:font-family="Book Antiqua" style:font-family-complex="Book Antiqua" fo:font-size="9pt" style:font-size-complex="9pt"/>
    </style:style>
    <style:style style:parent-style-name="790" style:family="paragraph" style:name="P73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44">
      <style:text-properties fo:font-family="Book Antiqua" style:font-family-complex="Book Antiqua" fo:font-size="9pt" style:font-size-complex="9pt"/>
    </style:style>
    <style:style style:family="text" style:name="T1645">
      <style:text-properties fo:font-family="Book Antiqua" style:font-family-complex="Book Antiqua" fo:font-size="9pt" style:font-size-complex="9pt"/>
    </style:style>
    <style:style style:parent-style-name="790" style:family="paragraph" style:name="P73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46">
      <style:text-properties fo:font-family="Book Antiqua" style:font-family-complex="Book Antiqua" fo:font-size="9pt" style:font-size-complex="9pt"/>
    </style:style>
    <style:style style:family="text" style:name="T1647">
      <style:text-properties fo:font-family="Book Antiqua" style:font-family-complex="Book Antiqua" fo:font-size="9pt" style:font-size-complex="9pt"/>
    </style:style>
    <style:style style:parent-style-name="790" style:family="paragraph" style:name="P73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48">
      <style:text-properties fo:font-family="Book Antiqua" style:font-family-complex="Book Antiqua" fo:font-size="9pt" style:font-size-complex="9pt"/>
    </style:style>
    <style:style style:family="text" style:name="T1649">
      <style:text-properties fo:font-family="Book Antiqua" style:font-family-complex="Book Antiqua" fo:font-size="9pt" style:font-size-complex="9pt"/>
    </style:style>
    <style:style style:parent-style-name="790" style:family="paragraph" style:name="P73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50">
      <style:text-properties fo:font-family="Book Antiqua" style:font-family-complex="Book Antiqua" fo:font-size="9pt" style:font-size-complex="9pt"/>
    </style:style>
    <style:style style:family="text" style:name="T1651">
      <style:text-properties fo:font-family="Book Antiqua" style:font-family-complex="Book Antiqua" fo:font-size="9pt" style:font-size-complex="9pt"/>
    </style:style>
    <style:style style:parent-style-name="790" style:family="paragraph" style:name="P73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52">
      <style:text-properties fo:font-family="Book Antiqua" style:font-family-complex="Book Antiqua" fo:font-size="9pt" style:font-size-complex="9pt"/>
    </style:style>
    <style:style style:family="text" style:name="T1653">
      <style:text-properties fo:font-family="Book Antiqua" style:font-family-complex="Book Antiqua" fo:font-size="9pt" style:font-size-complex="9pt"/>
    </style:style>
    <style:style style:parent-style-name="790" style:family="paragraph" style:name="P73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54">
      <style:text-properties fo:font-family="Book Antiqua" style:font-family-complex="Book Antiqua" fo:font-size="9pt" style:font-size-complex="9pt"/>
    </style:style>
    <style:style style:family="text" style:name="T1655">
      <style:text-properties fo:font-family="Book Antiqua" style:font-family-complex="Book Antiqua" fo:font-size="9pt" style:font-size-complex="9pt"/>
    </style:style>
    <style:style style:family="text" style:name="T1656">
      <style:text-properties fo:font-family="Book Antiqua" style:font-family-complex="Book Antiqua" fo:font-size="9pt" style:font-size-complex="9pt"/>
    </style:style>
    <style:style style:parent-style-name="790" style:family="paragraph" style:name="P74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57">
      <style:text-properties fo:font-family="Book Antiqua" style:font-family-complex="Book Antiqua" fo:font-size="9pt" style:font-size-complex="9pt"/>
    </style:style>
    <style:style style:family="text" style:name="T1658">
      <style:text-properties fo:font-family="Book Antiqua" style:font-family-complex="Book Antiqua" fo:font-size="9pt" style:font-size-complex="9pt"/>
    </style:style>
    <style:style style:parent-style-name="790" style:family="paragraph" style:name="P74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59">
      <style:text-properties fo:font-family="Book Antiqua" style:font-family-complex="Book Antiqua" fo:font-size="9pt" style:font-size-complex="9pt"/>
    </style:style>
    <style:style style:family="text" style:name="T1660">
      <style:text-properties fo:font-family="Book Antiqua" style:font-family-complex="Book Antiqua" fo:font-size="9pt" style:font-size-complex="9pt"/>
    </style:style>
    <style:style style:parent-style-name="790" style:family="paragraph" style:name="P74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74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661">
      <style:text-properties fo:font-family="Book Antiqua" style:font-family-complex="Book Antiqua" fo:font-size="9pt" style:font-size-complex="9pt"/>
    </style:style>
    <style:style style:parent-style-name="902" style:family="text" style:name="T1662">
      <style:text-properties fo:color="#000000" fo:font-family="Book Antiqua" style:font-family-complex="Book Antiqua" fo:font-size="9pt" style:font-size-complex="9pt"/>
    </style:style>
    <style:style style:parent-style-name="789" style:family="text" style:name="T1663">
      <style:text-properties fo:font-family="Book Antiqua" style:font-family-complex="Book Antiqua" fo:font-size="9pt" style:font-size-complex="9pt"/>
    </style:style>
    <style:style style:parent-style-name="789" style:family="text" style:name="T1664">
      <style:text-properties fo:font-family="Book Antiqua" style:font-family-complex="Book Antiqua" fo:font-size="9pt" style:font-size-complex="9pt"/>
    </style:style>
    <style:style style:parent-style-name="790" style:family="paragraph" style:name="P74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65">
      <style:text-properties fo:font-family="Book Antiqua" style:font-family-complex="Book Antiqua" fo:font-size="9pt" style:font-size-complex="9pt"/>
    </style:style>
    <style:style style:family="text" style:name="T1666">
      <style:text-properties fo:font-family="Book Antiqua" style:font-family-complex="Book Antiqua" fo:font-size="9pt" style:font-size-complex="9pt"/>
    </style:style>
    <style:style style:parent-style-name="790" style:family="paragraph" style:name="P7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67">
      <style:text-properties fo:font-family="Book Antiqua" style:font-family-complex="Book Antiqua" fo:font-size="9pt" style:font-size-complex="9pt"/>
    </style:style>
    <style:style style:family="text" style:name="T1668">
      <style:text-properties fo:font-family="Book Antiqua" style:font-family-complex="Book Antiqua" fo:font-size="9pt" style:font-size-complex="9pt"/>
    </style:style>
    <style:style style:family="text" style:name="T1669">
      <style:text-properties fo:font-family="Book Antiqua" style:font-family-complex="Book Antiqua" fo:font-size="9pt" style:font-size-complex="9pt"/>
    </style:style>
    <style:style style:parent-style-name="790" style:family="paragraph" style:name="P74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70">
      <style:text-properties fo:font-family="Book Antiqua" style:font-family-complex="Book Antiqua" fo:font-size="9pt" style:font-size-complex="9pt"/>
    </style:style>
    <style:style style:family="text" style:name="T1671">
      <style:text-properties fo:font-family="Book Antiqua" style:font-family-complex="Book Antiqua" fo:font-size="9pt" style:font-size-complex="9pt"/>
    </style:style>
    <style:style style:parent-style-name="790" style:family="paragraph" style:name="P74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672">
      <style:text-properties fo:font-family="Book Antiqua" style:font-family-complex="Book Antiqua" fo:font-size="9pt" style:font-size-complex="9pt"/>
    </style:style>
    <style:style style:parent-style-name="902" style:family="text" style:name="T1673">
      <style:text-properties fo:color="#000000" fo:font-family="Book Antiqua" style:font-family-complex="Book Antiqua" fo:font-size="9pt" style:font-size-complex="9pt"/>
    </style:style>
    <style:style style:parent-style-name="902" style:family="text" style:name="T1674">
      <style:text-properties fo:color="#000000" fo:font-family="Book Antiqua" style:font-family-complex="Book Antiqua" fo:font-size="9pt" style:font-size-complex="9pt"/>
    </style:style>
    <style:style style:parent-style-name="789" style:family="text" style:name="T1675">
      <style:text-properties fo:font-family="Book Antiqua" style:font-family-complex="Book Antiqua" fo:font-size="9pt" style:font-size-complex="9pt"/>
    </style:style>
    <style:style style:parent-style-name="902" style:family="text" style:name="T1676">
      <style:text-properties fo:color="#000000" fo:font-family="Book Antiqua" style:font-family-complex="Book Antiqua" fo:font-size="9pt" style:font-size-complex="9pt"/>
    </style:style>
    <style:style style:parent-style-name="790" style:family="paragraph" style:name="P74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77">
      <style:text-properties fo:font-family="Book Antiqua" style:font-family-complex="Book Antiqua" fo:font-size="9pt" style:font-size-complex="9pt"/>
    </style:style>
    <style:style style:family="text" style:name="T1678">
      <style:text-properties fo:font-family="Book Antiqua" style:font-family-complex="Book Antiqua" fo:font-size="9pt" style:font-size-complex="9pt"/>
    </style:style>
    <style:style style:parent-style-name="790" style:family="paragraph" style:name="P749">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79">
      <style:text-properties fo:font-family="Book Antiqua" style:font-family-complex="Book Antiqua" fo:font-size="9pt" style:font-size-complex="9pt" fo:font-weight="bold"/>
    </style:style>
    <style:style style:family="text" style:name="T1680">
      <style:text-properties fo:font-family="Book Antiqua" style:font-family-complex="Book Antiqua" fo:font-size="9pt" style:font-size-complex="9pt" fo:font-weight="bold"/>
    </style:style>
    <style:style style:parent-style-name="790" style:family="paragraph" style:name="P75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81">
      <style:text-properties fo:font-family="Book Antiqua" style:font-family-complex="Book Antiqua" fo:font-size="9pt" style:font-size-complex="9pt" fo:font-weight="bold"/>
    </style:style>
    <style:style style:family="text" style:name="T1682">
      <style:text-properties fo:font-family="Book Antiqua" style:font-family-complex="Book Antiqua" fo:font-size="9pt" style:font-size-complex="9pt" fo:font-weight="bold"/>
    </style:style>
    <style:style style:parent-style-name="790" style:family="paragraph" style:name="P75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83">
      <style:text-properties fo:font-family="Book Antiqua" style:font-family-complex="Book Antiqua" fo:font-size="9pt" style:font-size-complex="9pt"/>
    </style:style>
    <style:style style:family="text" style:name="T1684">
      <style:text-properties fo:font-family="Book Antiqua" style:font-family-complex="Book Antiqua" fo:font-size="9pt" style:font-size-complex="9pt"/>
    </style:style>
    <style:style style:family="text" style:name="T1685">
      <style:text-properties fo:font-family="Book Antiqua" style:font-family-complex="Book Antiqua" fo:font-size="9pt" style:font-size-complex="9pt"/>
    </style:style>
    <style:style style:parent-style-name="790" style:family="paragraph" style:name="P75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86">
      <style:text-properties fo:font-family="Book Antiqua" fo:font-size="9pt" style:font-size-complex="9pt"/>
    </style:style>
    <style:style style:family="text" style:name="T1687">
      <style:text-properties fo:font-family="Book Antiqua" fo:font-size="9pt" style:font-size-complex="9pt"/>
    </style:style>
    <style:style style:parent-style-name="790" style:family="paragraph" style:name="P75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688">
      <style:text-properties fo:font-family="Book Antiqua" style:font-family-complex="Book Antiqua" fo:font-size="9pt" style:font-size-complex="9pt"/>
    </style:style>
    <style:style style:parent-style-name="789" style:family="text" style:name="T1689">
      <style:text-properties fo:font-family="Book Antiqua" style:font-family-complex="Book Antiqua" fo:font-size="9pt" style:font-size-complex="9pt" fo:background-color="#ffffff"/>
    </style:style>
    <style:style style:parent-style-name="789" style:family="text" style:name="T1690">
      <style:text-properties fo:font-family="Book Antiqua" style:font-family-complex="Book Antiqua" fo:font-size="9pt" style:font-size-complex="9pt" fo:background-color="#ffffff"/>
    </style:style>
    <style:style style:parent-style-name="789" style:family="text" style:name="T1691">
      <style:text-properties fo:font-family="Book Antiqua" style:font-family-complex="Book Antiqua" fo:font-size="9pt" style:font-size-complex="9pt"/>
    </style:style>
    <style:style style:parent-style-name="790" style:family="paragraph" style:name="P75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92">
      <style:text-properties fo:font-family="Book Antiqua" style:font-family-complex="Book Antiqua" fo:font-size="9pt" style:font-size-complex="9pt"/>
    </style:style>
    <style:style style:family="text" style:name="T1693">
      <style:text-properties fo:font-family="Book Antiqua" style:font-family-complex="Book Antiqua" fo:font-size="9pt" style:font-size-complex="9pt"/>
    </style:style>
    <style:style style:parent-style-name="790" style:family="paragraph" style:name="P75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94">
      <style:text-properties fo:font-family="Book Antiqua" style:font-family-complex="Book Antiqua" fo:font-size="9pt" style:font-size-complex="9pt"/>
    </style:style>
    <style:style style:family="text" style:name="T1695">
      <style:text-properties fo:font-family="Book Antiqua" style:font-family-complex="Book Antiqua" fo:font-size="9pt" style:font-size-complex="9pt"/>
    </style:style>
    <style:style style:family="text" style:name="T1696">
      <style:text-properties fo:font-family="Book Antiqua" style:font-family-complex="Book Antiqua" fo:font-size="9pt" style:font-size-complex="9pt"/>
    </style:style>
    <style:style style:parent-style-name="790" style:family="paragraph" style:name="P75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697">
      <style:text-properties fo:font-family="Book Antiqua" style:font-family-complex="Book Antiqua" fo:font-size="9pt" style:font-size-complex="9pt"/>
    </style:style>
    <style:style style:family="text" style:name="T1698">
      <style:text-properties fo:font-family="Book Antiqua" style:font-family-complex="Book Antiqua" fo:font-size="9pt" style:font-size-complex="9pt"/>
    </style:style>
    <style:style style:parent-style-name="790" style:family="paragraph" style:name="P75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699">
      <style:text-properties fo:font-family="Book Antiqua" style:font-family-complex="Book Antiqua" fo:font-size="9pt" style:font-size-complex="9pt"/>
    </style:style>
    <style:style style:parent-style-name="789" style:family="text" style:name="T1700">
      <style:text-properties fo:font-family="Book Antiqua" style:font-family-complex="Book Antiqua" fo:font-size="9pt" style:font-size-complex="9pt" fo:background-color="#ffffff"/>
    </style:style>
    <style:style style:parent-style-name="789" style:family="text" style:name="T1701">
      <style:text-properties fo:font-family="Book Antiqua" style:font-family-complex="Book Antiqua" fo:font-size="9pt" style:font-size-complex="9pt" fo:background-color="#ffffff"/>
    </style:style>
    <style:style style:parent-style-name="789" style:family="text" style:name="T1702">
      <style:text-properties fo:font-family="Book Antiqua" style:font-family-complex="Book Antiqua" fo:font-size="9pt" style:font-size-complex="9pt" fo:background-color="#ffffff"/>
    </style:style>
    <style:style style:parent-style-name="789" style:family="text" style:name="T1703">
      <style:text-properties fo:font-family="Book Antiqua" style:font-family-complex="Book Antiqua" fo:font-size="9pt" style:font-size-complex="9pt"/>
    </style:style>
    <style:style style:parent-style-name="790" style:family="paragraph" style:name="P75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04">
      <style:text-properties fo:font-family="Book Antiqua" style:font-family-complex="Book Antiqua" fo:font-size="9pt" style:font-size-complex="9pt"/>
    </style:style>
    <style:style style:family="text" style:name="T1705">
      <style:text-properties fo:font-family="Book Antiqua" style:font-family-complex="Book Antiqua" fo:font-size="9pt" style:font-size-complex="9pt"/>
    </style:style>
    <style:style style:parent-style-name="790" style:family="paragraph" style:name="P75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06">
      <style:text-properties fo:font-family="Book Antiqua" style:font-family-complex="Book Antiqua" fo:font-size="9pt" style:font-size-complex="9pt"/>
    </style:style>
    <style:style style:family="text" style:name="T1707">
      <style:text-properties fo:font-family="Book Antiqua" style:font-family-complex="Book Antiqua" fo:font-size="9pt" style:font-size-complex="9pt"/>
    </style:style>
    <style:style style:parent-style-name="790" style:family="paragraph" style:name="P76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08">
      <style:text-properties fo:font-family="Book Antiqua" style:font-family-complex="Book Antiqua" fo:font-size="9pt" style:font-size-complex="9pt"/>
    </style:style>
    <style:style style:family="text" style:name="T1709">
      <style:text-properties fo:font-family="Book Antiqua" style:font-family-complex="Book Antiqua" fo:font-size="9pt" style:font-size-complex="9pt"/>
    </style:style>
    <style:style style:parent-style-name="790" style:family="paragraph" style:name="P76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10">
      <style:text-properties fo:font-family="Book Antiqua" style:font-family-complex="Book Antiqua" fo:font-size="9pt" style:font-size-complex="9pt"/>
    </style:style>
    <style:style style:family="text" style:name="T1711">
      <style:text-properties fo:font-family="Book Antiqua" style:font-family-complex="Book Antiqua" fo:font-size="9pt" style:font-size-complex="9pt"/>
    </style:style>
    <style:style style:parent-style-name="790" style:family="paragraph" style:name="P76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12">
      <style:text-properties fo:font-family="Book Antiqua" style:font-family-complex="Book Antiqua" fo:font-size="9pt" style:font-size-complex="9pt"/>
    </style:style>
    <style:style style:family="text" style:name="T1713">
      <style:text-properties fo:font-family="Book Antiqua" style:font-family-complex="Book Antiqua" fo:font-size="9pt" style:font-size-complex="9pt"/>
    </style:style>
    <style:style style:parent-style-name="790" style:family="paragraph" style:name="P76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14">
      <style:text-properties fo:font-family="Book Antiqua" style:font-family-complex="Book Antiqua" fo:font-size="9pt" style:font-size-complex="9pt"/>
    </style:style>
    <style:style style:family="text" style:name="T1715">
      <style:text-properties fo:font-family="Book Antiqua" style:font-family-complex="Book Antiqua" fo:font-size="9pt" style:font-size-complex="9pt"/>
    </style:style>
    <style:style style:parent-style-name="790" style:family="paragraph" style:name="P76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16">
      <style:text-properties fo:font-family="Book Antiqua" style:font-family-complex="Book Antiqua" fo:font-size="9pt" style:font-size-complex="9pt"/>
    </style:style>
    <style:style style:family="text" style:name="T1717">
      <style:text-properties fo:font-family="Book Antiqua" style:font-family-complex="Book Antiqua" fo:font-size="9pt" style:font-size-complex="9pt"/>
    </style:style>
    <style:style style:parent-style-name="790" style:family="paragraph" style:name="P765">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18">
      <style:text-properties fo:font-family="Book Antiqua" style:font-family-complex="Book Antiqua" fo:font-size="9pt" style:font-size-complex="9pt" fo:font-weight="bold"/>
    </style:style>
    <style:style style:family="text" style:name="T1719">
      <style:text-properties fo:font-family="Book Antiqua" style:font-family-complex="Book Antiqua" fo:font-size="9pt" style:font-size-complex="9pt" fo:font-weight="bold"/>
    </style:style>
    <style:style style:parent-style-name="790" style:family="paragraph" style:name="P76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20">
      <style:text-properties fo:font-family="Book Antiqua" style:font-family-complex="Book Antiqua" fo:font-size="9pt" style:font-size-complex="9pt"/>
    </style:style>
    <style:style style:family="text" style:name="T1721">
      <style:text-properties fo:font-family="Book Antiqua" style:font-family-complex="Book Antiqua" fo:font-size="9pt" style:font-size-complex="9pt"/>
    </style:style>
    <style:style style:parent-style-name="790" style:family="paragraph" style:name="P76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22">
      <style:text-properties fo:font-family="Book Antiqua" style:font-family-complex="Book Antiqua" fo:font-size="9pt" style:font-size-complex="9pt"/>
    </style:style>
    <style:style style:family="text" style:name="T1723">
      <style:text-properties fo:font-family="Book Antiqua" style:font-family-complex="Book Antiqua" fo:font-size="9pt" style:font-size-complex="9pt"/>
    </style:style>
    <style:style style:family="text" style:name="T1724">
      <style:text-properties fo:font-family="Book Antiqua" style:font-family-complex="Book Antiqua" fo:font-size="9pt" style:font-size-complex="9pt"/>
    </style:style>
    <style:style style:parent-style-name="790" style:family="paragraph" style:name="P76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25">
      <style:text-properties fo:font-family="Book Antiqua" style:font-family-complex="Book Antiqua" fo:font-size="9pt" style:font-size-complex="9pt"/>
    </style:style>
    <style:style style:family="text" style:name="T1726">
      <style:text-properties fo:font-family="Book Antiqua" style:font-family-complex="Book Antiqua" fo:font-size="9pt" style:font-size-complex="9pt"/>
    </style:style>
    <style:style style:parent-style-name="790" style:family="paragraph" style:name="P76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27">
      <style:text-properties fo:font-family="Book Antiqua" style:font-family-complex="Book Antiqua" fo:font-size="9pt" style:font-size-complex="9pt"/>
    </style:style>
    <style:style style:family="text" style:name="T1728">
      <style:text-properties fo:font-family="Book Antiqua" style:font-family-complex="Book Antiqua" fo:font-size="9pt" style:font-size-complex="9pt"/>
    </style:style>
    <style:style style:parent-style-name="790" style:family="paragraph" style:name="P77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29">
      <style:text-properties fo:font-family="Book Antiqua" style:font-family-complex="Book Antiqua" fo:font-size="9pt" style:font-size-complex="9pt"/>
    </style:style>
    <style:style style:family="text" style:name="T1730">
      <style:text-properties fo:font-family="Book Antiqua" style:font-family-complex="Book Antiqua" fo:font-size="9pt" style:font-size-complex="9pt"/>
    </style:style>
    <style:style style:parent-style-name="790" style:family="paragraph" style:name="P77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31">
      <style:text-properties fo:font-family="Book Antiqua" style:font-family-complex="Book Antiqua" fo:font-size="9pt" style:font-size-complex="9pt"/>
    </style:style>
    <style:style style:family="text" style:name="T1732">
      <style:text-properties fo:font-family="Book Antiqua" style:font-family-complex="Book Antiqua" fo:font-size="9pt" style:font-size-complex="9pt"/>
    </style:style>
    <style:style style:family="text" style:name="T1733">
      <style:text-properties fo:font-family="Book Antiqua" style:font-family-complex="Book Antiqua" fo:font-size="9pt" style:font-size-complex="9pt"/>
    </style:style>
    <style:style style:parent-style-name="790" style:family="paragraph" style:name="P77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34">
      <style:text-properties fo:font-family="Book Antiqua" style:font-family-complex="Book Antiqua" fo:font-size="9pt" style:font-size-complex="9pt"/>
    </style:style>
    <style:style style:family="text" style:name="T1735">
      <style:text-properties fo:font-family="Book Antiqua" style:font-family-complex="Book Antiqua" fo:font-size="9pt" style:font-size-complex="9pt"/>
    </style:style>
    <style:style style:parent-style-name="790" style:family="paragraph" style:name="P77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736">
      <style:text-properties fo:font-family="Book Antiqua" style:font-family-complex="Book Antiqua" fo:font-size="9pt" style:font-size-complex="9pt"/>
    </style:style>
    <style:style style:parent-style-name="789" style:family="text" style:name="T1737">
      <style:text-properties fo:font-family="Book Antiqua" style:font-family-complex="Book Antiqua" fo:font-size="9pt" style:font-size-complex="9pt"/>
    </style:style>
    <style:style style:parent-style-name="789" style:family="text" style:name="T1738">
      <style:text-properties fo:font-family="Book Antiqua" style:font-family-complex="Book Antiqua" fo:font-size="9pt" style:font-size-complex="9pt"/>
    </style:style>
    <style:style style:parent-style-name="789" style:family="text" style:name="T1739">
      <style:text-properties fo:font-family="Book Antiqua" style:font-family-complex="Book Antiqua" fo:font-size="9pt" style:font-size-complex="9pt" fo:background-color="#ffff00"/>
    </style:style>
    <style:style style:parent-style-name="789" style:family="text" style:name="T1740">
      <style:text-properties fo:font-family="Book Antiqua" style:font-family-complex="Book Antiqua" fo:font-size="9pt" style:font-size-complex="9pt"/>
    </style:style>
    <style:style style:parent-style-name="790" style:family="paragraph" style:name="P77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41">
      <style:text-properties fo:font-family="Book Antiqua" style:font-family-complex="Book Antiqua" fo:font-size="9pt" style:font-size-complex="9pt"/>
    </style:style>
    <style:style style:family="text" style:name="T1742">
      <style:text-properties fo:font-family="Book Antiqua" style:font-family-complex="Book Antiqua" fo:font-size="9pt" style:font-size-complex="9pt"/>
    </style:style>
    <style:style style:parent-style-name="790" style:family="paragraph" style:name="P77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43">
      <style:text-properties fo:font-family="Book Antiqua" style:font-family-complex="Book Antiqua" fo:font-size="9pt" style:font-size-complex="9pt"/>
    </style:style>
    <style:style style:family="text" style:name="T1744">
      <style:text-properties fo:font-family="Book Antiqua" style:font-family-complex="Book Antiqua" fo:font-size="9pt" style:font-size-complex="9pt"/>
    </style:style>
    <style:style style:parent-style-name="790" style:family="paragraph" style:name="P77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45">
      <style:text-properties fo:font-family="Book Antiqua" style:font-family-complex="Book Antiqua" fo:font-size="9pt" style:font-size-complex="9pt"/>
    </style:style>
    <style:style style:family="text" style:name="T1746">
      <style:text-properties fo:font-family="Book Antiqua" style:font-family-complex="Book Antiqua" fo:font-size="9pt" style:font-size-complex="9pt"/>
    </style:style>
    <style:style style:parent-style-name="790" style:family="paragraph" style:name="P77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47">
      <style:text-properties fo:font-family="Book Antiqua" style:font-family-complex="Book Antiqua" fo:font-size="9pt" style:font-size-complex="9pt"/>
    </style:style>
    <style:style style:family="text" style:name="T1748">
      <style:text-properties fo:font-family="Book Antiqua" style:font-family-complex="Book Antiqua" fo:font-size="9pt" style:font-size-complex="9pt"/>
    </style:style>
    <style:style style:family="text" style:name="T1749">
      <style:text-properties fo:font-family="Book Antiqua" style:font-family-complex="Book Antiqua" fo:font-size="9pt" style:font-size-complex="9pt"/>
    </style:style>
    <style:style style:parent-style-name="790" style:family="paragraph" style:name="P778">
      <style:paragraph-properties fo:text-align="justify" fo:margin-left="1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50">
      <style:text-properties fo:font-family="Book Antiqua" style:font-family-complex="Book Antiqua" fo:font-size="9pt" style:font-size-complex="9pt"/>
    </style:style>
    <style:style style:family="text" style:name="T1751">
      <style:text-properties fo:font-family="Book Antiqua" style:font-family-complex="Book Antiqua" fo:font-size="9pt" style:font-size-complex="9pt"/>
    </style:style>
    <style:style style:parent-style-name="790" style:family="paragraph" style:name="P77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52">
      <style:text-properties fo:font-family="Book Antiqua" style:font-family-complex="Book Antiqua" fo:font-size="9pt" style:font-size-complex="9pt"/>
    </style:style>
    <style:style style:family="text" style:name="T1753">
      <style:text-properties fo:font-family="Book Antiqua" style:font-family-complex="Book Antiqua" fo:font-size="9pt" style:font-size-complex="9pt"/>
    </style:style>
    <style:style style:parent-style-name="790" style:family="paragraph" style:name="P780">
      <style:paragraph-properties fo:text-align="justify" fo:margin-left="1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54">
      <style:text-properties fo:font-family="Book Antiqua" style:font-family-complex="Book Antiqua" fo:font-size="9pt" style:font-size-complex="9pt"/>
    </style:style>
    <style:style style:family="text" style:name="T1755">
      <style:text-properties fo:font-family="Book Antiqua" style:font-family-complex="Book Antiqua" fo:font-size="9pt" style:font-size-complex="9pt"/>
    </style:style>
    <style:style style:parent-style-name="790" style:family="paragraph" style:name="P78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56">
      <style:text-properties fo:font-family="Book Antiqua" style:font-family-complex="Book Antiqua" fo:font-size="9pt" style:font-size-complex="9pt"/>
    </style:style>
    <style:style style:family="text" style:name="T1757">
      <style:text-properties fo:font-family="Book Antiqua" style:font-family-complex="Book Antiqua" fo:font-size="9pt" style:font-size-complex="9pt"/>
    </style:style>
    <style:style style:parent-style-name="790" style:family="paragraph" style:name="P78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58">
      <style:text-properties fo:font-family="Book Antiqua" style:font-family-complex="Book Antiqua" fo:font-size="9pt" style:font-size-complex="9pt"/>
    </style:style>
    <style:style style:family="text" style:name="T1759">
      <style:text-properties fo:font-family="Book Antiqua" style:font-family-complex="Book Antiqua" fo:font-size="9pt" style:font-size-complex="9pt"/>
    </style:style>
    <style:style style:parent-style-name="790" style:family="paragraph" style:name="P78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60">
      <style:text-properties fo:font-family="Book Antiqua" style:font-family-complex="Book Antiqua" fo:font-size="9pt" style:font-size-complex="9pt"/>
    </style:style>
    <style:style style:family="text" style:name="T1761">
      <style:text-properties fo:font-family="Book Antiqua" style:font-family-complex="Book Antiqua" fo:font-size="9pt" style:font-size-complex="9pt"/>
    </style:style>
    <style:style style:parent-style-name="790" style:family="paragraph" style:name="P784">
      <style:paragraph-properties fo:text-align="justify" fo:margin-left="2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62">
      <style:text-properties fo:font-family="Book Antiqua" style:font-family-complex="Book Antiqua" fo:font-size="9pt" style:font-size-complex="9pt"/>
    </style:style>
    <style:style style:family="text" style:name="T1763">
      <style:text-properties fo:font-family="Book Antiqua" style:font-family-complex="Book Antiqua" fo:font-size="9pt" style:font-size-complex="9pt"/>
    </style:style>
    <style:style style:parent-style-name="790" style:family="paragraph" style:name="P78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64">
      <style:text-properties fo:font-family="Book Antiqua" style:font-family-complex="Book Antiqua" fo:font-size="9pt" style:font-size-complex="9pt"/>
    </style:style>
    <style:style style:family="text" style:name="T1765">
      <style:text-properties fo:font-family="Book Antiqua" style:font-family-complex="Book Antiqua" fo:font-size="9pt" style:font-size-complex="9pt"/>
    </style:style>
    <style:style style:parent-style-name="790" style:family="paragraph" style:name="P78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66">
      <style:text-properties fo:font-family="Book Antiqua" style:font-family-complex="Book Antiqua" fo:font-size="9pt" style:font-size-complex="9pt"/>
    </style:style>
    <style:style style:family="text" style:name="T1767">
      <style:text-properties fo:font-family="Book Antiqua" style:font-family-complex="Book Antiqua" fo:font-size="9pt" style:font-size-complex="9pt"/>
    </style:style>
    <style:style style:parent-style-name="790" style:family="paragraph" style:name="P78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68">
      <style:text-properties fo:font-family="Book Antiqua" style:font-family-complex="Book Antiqua" fo:font-size="9pt" style:font-size-complex="9pt"/>
    </style:style>
    <style:style style:family="text" style:name="T1769">
      <style:text-properties fo:font-family="Book Antiqua" style:font-family-complex="Book Antiqua" fo:font-size="9pt" style:font-size-complex="9pt"/>
    </style:style>
    <style:style style:parent-style-name="790" style:family="paragraph" style:name="P78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70">
      <style:text-properties fo:font-family="Book Antiqua" style:font-family-complex="Book Antiqua" fo:font-size="9pt" style:font-size-complex="9pt"/>
    </style:style>
    <style:style style:family="text" style:name="T1771">
      <style:text-properties fo:font-family="Book Antiqua" style:font-family-complex="Book Antiqua" fo:font-size="9pt" style:font-size-complex="9pt"/>
    </style:style>
    <style:style style:parent-style-name="790" style:family="paragraph" style:name="P78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72">
      <style:text-properties fo:font-family="Book Antiqua" style:font-family-complex="Book Antiqua" fo:font-size="9pt" style:font-size-complex="9pt"/>
    </style:style>
    <style:style style:family="text" style:name="T1773">
      <style:text-properties fo:font-family="Book Antiqua" style:font-family-complex="Book Antiqua" fo:font-size="9pt" style:font-size-complex="9pt"/>
    </style:style>
    <style:style style:parent-style-name="790" style:family="paragraph" style:name="P79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74">
      <style:text-properties fo:font-family="Book Antiqua" style:font-family-complex="Book Antiqua" fo:font-size="9pt" style:font-size-complex="9pt"/>
    </style:style>
    <style:style style:family="text" style:name="T1775">
      <style:text-properties fo:font-family="Book Antiqua" style:font-family-complex="Book Antiqua" fo:font-size="9pt" style:font-size-complex="9pt"/>
    </style:style>
    <style:style style:parent-style-name="790" style:family="paragraph" style:name="P79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776">
      <style:text-properties fo:font-family="Book Antiqua" style:font-family-complex="Book Antiqua" fo:font-size="9pt" style:font-size-complex="9pt"/>
    </style:style>
    <style:style style:parent-style-name="789" style:family="text" style:name="T1777">
      <style:text-properties fo:font-family="Book Antiqua" style:font-family-complex="Arial" fo:font-size="9pt" style:font-size-complex="9pt"/>
    </style:style>
    <style:style style:parent-style-name="789" style:family="text" style:name="T1778">
      <style:text-properties fo:font-family="Book Antiqua" style:font-family-complex="Arial" fo:font-size="9pt" style:font-size-complex="9pt"/>
    </style:style>
    <style:style style:parent-style-name="790" style:family="paragraph" style:name="P79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79">
      <style:text-properties fo:font-family="Book Antiqua" style:font-family-complex="Book Antiqua" fo:font-size="9pt" style:font-size-complex="9pt"/>
    </style:style>
    <style:style style:family="text" style:name="T1780">
      <style:text-properties fo:font-family="Book Antiqua" style:font-family-complex="Book Antiqua" fo:font-size="9pt" style:font-size-complex="9pt"/>
    </style:style>
    <style:style style:parent-style-name="790" style:family="paragraph" style:name="P79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81">
      <style:text-properties fo:font-family="Book Antiqua" style:font-family-complex="Book Antiqua" fo:font-size="9pt" style:font-size-complex="9pt"/>
    </style:style>
    <style:style style:family="text" style:name="T1782">
      <style:text-properties fo:font-family="Book Antiqua" style:font-family-complex="Book Antiqua" fo:font-size="9pt" style:font-size-complex="9pt"/>
    </style:style>
    <style:style style:family="text" style:name="T1783">
      <style:text-properties fo:font-family="Book Antiqua" style:font-family-complex="Book Antiqua" fo:font-size="9pt" style:font-size-complex="9pt"/>
    </style:style>
    <style:style style:parent-style-name="790" style:family="paragraph" style:name="P79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84">
      <style:text-properties fo:font-family="Book Antiqua" style:font-family-complex="Book Antiqua" fo:font-size="9pt" style:font-size-complex="9pt"/>
    </style:style>
    <style:style style:family="text" style:name="T1785">
      <style:text-properties fo:font-family="Book Antiqua" style:font-family-complex="Book Antiqua" fo:font-size="9pt" style:font-size-complex="9pt"/>
    </style:style>
    <style:style style:parent-style-name="790" style:family="paragraph" style:name="P79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86">
      <style:text-properties fo:font-family="Book Antiqua" style:font-family-complex="Book Antiqua" fo:font-size="9pt" style:font-size-complex="9pt"/>
    </style:style>
    <style:style style:family="text" style:name="T1787">
      <style:text-properties fo:font-family="Book Antiqua" style:font-family-complex="Book Antiqua" fo:font-size="9pt" style:font-size-complex="9pt"/>
    </style:style>
    <style:style style:parent-style-name="790" style:family="paragraph" style:name="P79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88">
      <style:text-properties fo:font-family="Book Antiqua" style:font-family-complex="Book Antiqua" fo:font-size="9pt" style:font-size-complex="9pt"/>
    </style:style>
    <style:style style:family="text" style:name="T1789">
      <style:text-properties fo:font-family="Book Antiqua" style:font-family-complex="Book Antiqua" fo:font-size="9pt" style:font-size-complex="9pt"/>
    </style:style>
    <style:style style:family="table" style:name="ta7">
      <style:table-properties style:width="17.15cm" fo:margin-left="-0.0247cm" table:align="left"/>
    </style:style>
    <style:style style:family="table-column" style:name="co17">
      <style:table-column-properties style:column-width="17.15cm"/>
    </style:style>
    <style:style style:family="table-row" style:name="ro15">
      <style:table-row-properties/>
    </style:style>
    <style:style style:family="table-cell" style:name="ce72">
      <style:table-cell-properties style:direction="ltr" fo:border="0.01764cm solid #000000" loext:writing-mode="lr-tb" fo:padding-top="0.09702cm" fo:padding-bottom="0.09702cm" fo:padding-left="0.09702cm" fo:padding-right="0.09702cm" fo:wrap-option="wrap"/>
    </style:style>
    <style:style style:parent-style-name="780" style:family="paragraph" style:name="P797">
      <style:paragraph-properties fo:margin-left="0cm" fo:margin-right="0cm" fo:text-indent="1.249cm">
        <style:tab-stops>
          <style:tab-stop style:position="1.75cm" style:type="left"/>
          <style:tab-stop style:position="2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bold"/>
    </style:style>
    <style:style style:family="text" style:name="T1790">
      <style:text-properties fo:font-family="Book Antiqua" style:font-family-complex="Book Antiqua" fo:font-size="9pt" style:font-size-complex="9pt"/>
    </style:style>
    <style:style style:family="text" style:name="T1791">
      <style:text-properties fo:font-family="Book Antiqua" style:font-family-complex="Book Antiqua" fo:font-size="9pt" style:font-size-complex="9pt"/>
    </style:style>
    <style:style style:parent-style-name="790" style:family="paragraph" style:name="P79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792">
      <style:text-properties fo:font-family="Book Antiqua" style:font-family-complex="Book Antiqua" fo:font-size="9pt" style:font-size-complex="9pt"/>
    </style:style>
    <style:style style:family="text" style:name="T1793">
      <style:text-properties fo:font-family="Book Antiqua" style:font-family-complex="Book Antiqua" fo:font-size="9pt" style:font-size-complex="9pt"/>
    </style:style>
    <style:style style:parent-style-name="814" style:family="paragraph" style:name="P799">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794">
      <style:text-properties fo:font-family="Book Antiqua" style:font-family-complex="Arial" fo:font-size="9pt" style:font-size-complex="9pt"/>
    </style:style>
    <style:style style:parent-style-name="789" style:family="text" style:name="T1795">
      <style:text-properties fo:font-family="Book Antiqua" style:font-family-complex="Arial" fo:font-size="9pt" style:font-size-complex="9pt" fo:letter-spacing="-0.3pt"/>
    </style:style>
    <style:style style:parent-style-name="789" style:family="text" style:name="T1796">
      <style:text-properties fo:font-family="Book Antiqua" style:font-family-complex="Arial" fo:font-size="9pt" style:font-size-complex="9pt"/>
    </style:style>
    <style:style style:parent-style-name="789" style:family="text" style:name="T1797">
      <style:text-properties fo:font-family="Book Antiqua" style:font-family-complex="Arial" fo:font-size="9pt" style:font-size-complex="9pt"/>
    </style:style>
    <style:style style:parent-style-name="789" style:family="text" style:name="T1798">
      <style:text-properties fo:font-family="Book Antiqua" style:font-family-complex="Arial" fo:font-size="9pt" style:font-size-complex="9pt"/>
    </style:style>
    <style:style style:parent-style-name="814" style:family="paragraph" style:name="P800">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0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799">
      <style:text-properties fo:font-family="Book Antiqua" fo:font-size="9pt" style:font-size-complex="9pt"/>
    </style:style>
    <style:style style:family="text" style:name="T1800">
      <style:text-properties fo:font-family="Book Antiqua" fo:font-size="9pt" style:font-size-complex="9pt"/>
    </style:style>
    <style:style style:parent-style-name="814" style:family="paragraph" style:name="P80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01">
      <style:text-properties fo:font-family="Arial" style:font-family-complex="Arial"/>
    </style:style>
    <style:style style:family="text" style:name="T1802">
      <style:text-properties fo:font-family="Arial" style:font-family-complex="Arial"/>
    </style:style>
    <style:style style:parent-style-name="814" style:family="paragraph" style:name="P80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03">
      <style:text-properties fo:font-family="Book Antiqua" style:font-family-complex="Arial" fo:font-size="9pt" style:font-size-complex="9pt"/>
    </style:style>
    <style:style style:family="text" style:name="T1804">
      <style:text-properties fo:font-family="Book Antiqua" style:font-family-complex="Arial" fo:font-size="9pt" style:font-size-complex="9pt"/>
    </style:style>
    <style:style style:family="text" style:name="T1805">
      <style:text-properties fo:font-family="Book Antiqua" style:font-family-complex="Arial" fo:font-size="9pt" style:font-size-complex="9pt"/>
    </style:style>
    <style:style style:parent-style-name="814" style:family="paragraph" style:name="P80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0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06">
      <style:text-properties fo:font-family="Book Antiqua" style:font-family-complex="Arial" fo:font-size="9pt" style:font-size-complex="9pt"/>
    </style:style>
    <style:style style:family="text" style:name="T1807">
      <style:text-properties fo:font-family="Book Antiqua" style:font-family-complex="Arial" fo:font-size="9pt" style:font-size-complex="9pt"/>
    </style:style>
    <style:style style:parent-style-name="814" style:family="paragraph" style:name="P806">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07">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08">
      <style:text-properties fo:font-family="Book Antiqua" style:font-family-complex="Arial" fo:font-size="9pt" style:font-size-complex="9pt"/>
    </style:style>
    <style:style style:family="text" style:name="T1809">
      <style:text-properties fo:font-family="Book Antiqua" style:font-family-complex="Arial" fo:font-size="9pt" style:font-size-complex="9pt"/>
    </style:style>
    <style:style style:family="text" style:name="T1810">
      <style:text-properties fo:font-family="Book Antiqua" style:font-family-complex="Arial" fo:font-size="9pt" style:font-size-complex="9pt"/>
    </style:style>
    <style:style style:parent-style-name="814" style:family="paragraph" style:name="P808">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09">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811">
      <style:text-properties fo:font-family="Book Antiqua" style:font-family-complex="Arial" fo:font-size="9pt" style:font-size-complex="9pt"/>
    </style:style>
    <style:style style:parent-style-name="789" style:family="text" style:name="T1812">
      <style:text-properties fo:font-family="Book Antiqua" style:font-family-complex="Arial" fo:font-size="9pt" style:font-size-complex="9pt"/>
    </style:style>
    <style:style style:parent-style-name="789" style:family="text" style:name="T1813">
      <style:text-properties fo:font-family="Book Antiqua" style:font-family-complex="Arial" fo:font-size="9pt" style:font-size-complex="9pt" fo:letter-spacing="-0.1pt"/>
    </style:style>
    <style:style style:parent-style-name="789" style:family="text" style:name="T1814">
      <style:text-properties fo:font-family="Book Antiqua" style:font-family-complex="Arial" fo:font-size="9pt" style:font-size-complex="9pt"/>
    </style:style>
    <style:style style:parent-style-name="789" style:family="text" style:name="T1815">
      <style:text-properties fo:font-family="Book Antiqua" style:font-family-complex="Arial" fo:font-size="9pt" style:font-size-complex="9pt"/>
    </style:style>
    <style:style style:parent-style-name="814" style:family="paragraph" style:name="P810">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1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16">
      <style:text-properties fo:font-family="Book Antiqua" style:font-family-complex="Arial" fo:font-size="9pt" style:font-size-complex="9pt"/>
    </style:style>
    <style:style style:family="text" style:name="T1817">
      <style:text-properties fo:font-family="Book Antiqua" style:font-family-complex="Arial" fo:font-size="9pt" style:font-size-complex="9pt"/>
    </style:style>
    <style:style style:parent-style-name="814" style:family="paragraph" style:name="P81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18">
      <style:text-properties fo:font-family="Book Antiqua" style:font-family-complex="Book Antiqua" fo:font-size="9pt" style:font-size-complex="9pt"/>
    </style:style>
    <style:style style:family="text" style:name="T1819">
      <style:text-properties fo:font-family="Book Antiqua" style:font-family-complex="Book Antiqua" fo:font-size="9pt" style:font-size-complex="9pt"/>
    </style:style>
    <style:style style:parent-style-name="814" style:family="paragraph" style:name="P81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820">
      <style:text-properties fo:font-family="Book Antiqua" style:font-family-complex="Arial" fo:font-size="9pt" style:font-size-complex="9pt"/>
    </style:style>
    <style:style style:parent-style-name="789" style:family="text" style:name="T1821">
      <style:text-properties fo:font-family="Book Antiqua" style:font-family-complex="Arial" fo:font-size="9pt" style:font-size-complex="9pt" fo:letter-spacing="-0.2pt"/>
    </style:style>
    <style:style style:parent-style-name="789" style:family="text" style:name="T1822">
      <style:text-properties fo:font-family="Book Antiqua" style:font-family-complex="Arial" fo:font-size="9pt" style:font-size-complex="9pt"/>
    </style:style>
    <style:style style:parent-style-name="789" style:family="text" style:name="T1823">
      <style:text-properties fo:font-family="Book Antiqua" style:font-family-complex="Arial" fo:font-size="9pt" style:font-size-complex="9pt"/>
    </style:style>
    <style:style style:parent-style-name="814" style:family="paragraph" style:name="P81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1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824">
      <style:text-properties fo:font-family="Book Antiqua" style:font-family-complex="Arial" fo:font-size="9pt" style:font-size-complex="9pt"/>
    </style:style>
    <style:style style:parent-style-name="789" style:family="text" style:name="T1825">
      <style:text-properties fo:font-family="Book Antiqua" style:font-family-complex="Arial" fo:font-size="9pt" style:font-size-complex="9pt" fo:letter-spacing="-0.2pt"/>
    </style:style>
    <style:style style:parent-style-name="789" style:family="text" style:name="T1826">
      <style:text-properties fo:font-family="Book Antiqua" style:font-family-complex="Arial" fo:font-size="9pt" style:font-size-complex="9pt"/>
    </style:style>
    <style:style style:parent-style-name="814" style:family="paragraph" style:name="P816">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17">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827">
      <style:text-properties fo:font-family="Book Antiqua" style:font-family-complex="Arial" fo:font-size="9pt" style:font-size-complex="9pt"/>
    </style:style>
    <style:style style:parent-style-name="789" style:family="text" style:name="T1828">
      <style:text-properties fo:font-family="Book Antiqua" style:font-family-complex="Arial" fo:font-size="9pt" style:font-size-complex="9pt" fo:letter-spacing="-0.2pt"/>
    </style:style>
    <style:style style:parent-style-name="789" style:family="text" style:name="T1829">
      <style:text-properties fo:font-family="Book Antiqua" style:font-family-complex="Arial" fo:font-size="9pt" style:font-size-complex="9pt"/>
    </style:style>
    <style:style style:parent-style-name="789" style:family="text" style:name="T1830">
      <style:text-properties fo:font-family="Book Antiqua" style:font-family-complex="Arial" fo:font-size="9pt" style:font-size-complex="9pt"/>
    </style:style>
    <style:style style:parent-style-name="789" style:family="text" style:name="T1831">
      <style:text-properties fo:font-family="Book Antiqua" style:font-family-complex="Arial" fo:font-size="9pt" style:font-size-complex="9pt" fo:letter-spacing="0pt"/>
    </style:style>
    <style:style style:parent-style-name="789" style:family="text" style:name="T1832">
      <style:text-properties fo:font-family="Book Antiqua" style:font-family-complex="Arial" fo:font-size="9pt" style:font-size-complex="9pt"/>
    </style:style>
    <style:style style:parent-style-name="814" style:family="paragraph" style:name="P818">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19">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833">
      <style:text-properties fo:font-family="Book Antiqua" style:font-family-complex="Arial" fo:font-size="9pt" style:font-size-complex="9pt"/>
    </style:style>
    <style:style style:parent-style-name="789" style:family="text" style:name="T1834">
      <style:text-properties fo:font-family="Book Antiqua" style:font-family-complex="Arial" fo:font-size="9pt" style:font-size-complex="9pt"/>
    </style:style>
    <style:style style:parent-style-name="789" style:family="text" style:name="T1835">
      <style:text-properties fo:font-family="Book Antiqua" style:font-family-complex="Arial" fo:font-size="9pt" style:font-size-complex="9pt"/>
    </style:style>
    <style:style style:parent-style-name="789" style:family="text" style:name="T1836">
      <style:text-properties fo:font-family="Book Antiqua" style:font-family-complex="Arial" fo:font-size="9pt" style:font-size-complex="9pt"/>
    </style:style>
    <style:style style:parent-style-name="789" style:family="text" style:name="T1837">
      <style:text-properties fo:font-family="Book Antiqua" style:font-family-complex="Arial" fo:font-size="9pt" style:font-size-complex="9pt" fo:letter-spacing="-0.2pt"/>
    </style:style>
    <style:style style:parent-style-name="789" style:family="text" style:name="T1838">
      <style:text-properties fo:font-family="Book Antiqua" style:font-family-complex="Arial" fo:font-size="9pt" style:font-size-complex="9pt"/>
    </style:style>
    <style:style style:parent-style-name="814" style:family="paragraph" style:name="P820">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2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39">
      <style:text-properties fo:font-family="Book Antiqua" fo:font-size="9pt" style:font-size-complex="9pt"/>
    </style:style>
    <style:style style:family="text" style:name="T1840">
      <style:text-properties fo:font-family="Book Antiqua" fo:font-size="9pt" style:font-size-complex="9pt"/>
    </style:style>
    <style:style style:parent-style-name="814" style:family="paragraph" style:name="P82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41">
      <style:text-properties fo:font-family="Arial" style:font-family-complex="Arial"/>
    </style:style>
    <style:style style:family="text" style:name="T1842">
      <style:text-properties fo:font-family="Arial" style:font-family-complex="Arial"/>
    </style:style>
    <style:style style:parent-style-name="814" style:family="paragraph" style:name="P82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843">
      <style:text-properties fo:font-family="Book Antiqua" style:font-family-complex="Arial" fo:font-size="9pt" style:font-size-complex="9pt"/>
    </style:style>
    <style:style style:parent-style-name="789" style:family="text" style:name="T1844">
      <style:text-properties fo:font-family="Book Antiqua" style:font-family-complex="Arial" fo:font-size="9pt" style:font-size-complex="9pt" fo:letter-spacing="-0.2pt"/>
    </style:style>
    <style:style style:parent-style-name="789" style:family="text" style:name="T1845">
      <style:text-properties fo:font-family="Book Antiqua" style:font-family-complex="Arial" fo:font-size="9pt" style:font-size-complex="9pt"/>
    </style:style>
    <style:style style:parent-style-name="789" style:family="text" style:name="T1846">
      <style:text-properties fo:font-family="Book Antiqua" style:font-family-complex="Arial" fo:font-size="9pt" style:font-size-complex="9pt"/>
    </style:style>
    <style:style style:parent-style-name="814" style:family="paragraph" style:name="P82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2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47">
      <style:text-properties fo:font-family="Book Antiqua" fo:font-size="9pt" style:font-size-complex="9pt"/>
    </style:style>
    <style:style style:family="text" style:name="T1848">
      <style:text-properties fo:font-family="Book Antiqua" fo:font-size="9pt" style:font-size-complex="9pt"/>
    </style:style>
    <style:style style:parent-style-name="814" style:family="paragraph" style:name="P826">
      <style:paragraph-properties fo:line-height="150%" fo:text-align="justify" fo:margin-left="0cm" fo:margin-right="0cm" fo:text-indent="0cm">
        <style:tab-stops>
          <style:tab-stop style:position="2.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49">
      <style:text-properties fo:font-family="Book Antiqua" fo:font-size="9pt" style:font-size-complex="9pt"/>
    </style:style>
    <style:style style:family="text" style:name="T1850">
      <style:text-properties fo:font-family="Book Antiqua" fo:font-size="9pt" style:font-size-complex="9pt"/>
    </style:style>
    <style:style style:parent-style-name="814" style:family="paragraph" style:name="P827">
      <style:paragraph-properties fo:line-height="150%" fo:text-align="justify" fo:margin-left="0cm" fo:margin-right="0cm" fo:text-indent="0cm">
        <style:tab-stops>
          <style:tab-stop style:position="2.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51">
      <style:text-properties fo:font-family="Arial" style:font-family-complex="Arial"/>
    </style:style>
    <style:style style:family="text" style:name="T1852">
      <style:text-properties fo:font-family="Arial" style:font-family-complex="Arial"/>
    </style:style>
    <style:style style:parent-style-name="814" style:family="paragraph" style:name="P828">
      <style:paragraph-properties fo:line-height="150%" fo:text-align="justify" fo:margin-left="0cm" fo:margin-right="0cm" fo:text-indent="0cm">
        <style:tab-stops>
          <style:tab-stop style:position="2.889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53">
      <style:text-properties fo:font-family="Book Antiqua" fo:font-size="9pt" style:font-size-complex="9pt"/>
    </style:style>
    <style:style style:family="text" style:name="T1854">
      <style:text-properties fo:font-family="Book Antiqua" fo:font-size="9pt" style:font-size-complex="9pt"/>
    </style:style>
    <style:style style:parent-style-name="814" style:family="paragraph" style:name="P829">
      <style:paragraph-properties fo:line-height="150%" fo:text-align="justify" fo:margin-left="0cm" fo:margin-right="0cm" fo:text-indent="0cm">
        <style:tab-stops>
          <style:tab-stop style:position="2.889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55">
      <style:text-properties fo:font-family="Arial" style:font-family-complex="Arial"/>
    </style:style>
    <style:style style:family="text" style:name="T1856">
      <style:text-properties fo:font-family="Arial" style:font-family-complex="Arial"/>
    </style:style>
    <style:style style:parent-style-name="814" style:family="paragraph" style:name="P830">
      <style:paragraph-properties fo:line-height="150%" fo:text-align="justify" fo:margin-left="0cm" fo:margin-right="0cm" fo:text-indent="0cm">
        <style:tab-stops>
          <style:tab-stop style:position="2.886cm" style:type="left"/>
          <style:tab-stop style:position="2.889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57">
      <style:text-properties fo:font-family="Book Antiqua" fo:font-size="9pt" style:font-size-complex="9pt"/>
    </style:style>
    <style:style style:family="text" style:name="T1858">
      <style:text-properties fo:font-family="Book Antiqua" fo:font-size="9pt" style:font-size-complex="9pt"/>
    </style:style>
    <style:style style:parent-style-name="814" style:family="paragraph" style:name="P831">
      <style:paragraph-properties fo:line-height="150%" fo:text-align="justify" fo:margin-left="0cm" fo:margin-right="0cm" fo:text-indent="0cm">
        <style:tab-stops>
          <style:tab-stop style:position="2.886cm" style:type="left"/>
          <style:tab-stop style:position="2.889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59">
      <style:text-properties fo:font-family="Arial" style:font-family-complex="Arial"/>
    </style:style>
    <style:style style:family="text" style:name="T1860">
      <style:text-properties fo:font-family="Arial" style:font-family-complex="Arial"/>
    </style:style>
    <style:style style:parent-style-name="814" style:family="paragraph" style:name="P832">
      <style:paragraph-properties fo:line-height="150%" fo:text-align="justify" fo:margin-left="0cm" fo:margin-right="0cm" fo:text-indent="0cm">
        <style:tab-stops>
          <style:tab-stop style:position="2.886cm" style:type="left"/>
          <style:tab-stop style:position="2.889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861">
      <style:text-properties fo:font-family="Book Antiqua" fo:font-size="9pt" style:font-size-complex="9pt"/>
    </style:style>
    <style:style style:parent-style-name="814" style:family="paragraph" style:name="P833">
      <style:paragraph-properties fo:line-height="150%" fo:text-align="justify" fo:margin-left="0cm" fo:margin-right="0cm" fo:text-indent="0cm">
        <style:tab-stops>
          <style:tab-stop style:position="2.886cm" style:type="left"/>
          <style:tab-stop style:position="2.889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62">
      <style:text-properties fo:font-family="Book Antiqua" fo:font-size="9pt" style:font-size-complex="9pt"/>
    </style:style>
    <style:style style:family="text" style:name="T1863">
      <style:text-properties fo:font-family="Book Antiqua" fo:font-size="9pt" style:font-size-complex="9pt"/>
    </style:style>
    <style:style style:parent-style-name="814" style:family="paragraph" style:name="P834">
      <style:paragraph-properties fo:line-height="150%" fo:text-align="justify" fo:margin-left="0cm" fo:margin-right="0cm" fo:text-indent="0cm">
        <style:tab-stops>
          <style:tab-stop style:position="2.886cm" style:type="left"/>
          <style:tab-stop style:position="2.889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64">
      <style:text-properties fo:font-family="Arial" style:font-family-complex="Arial"/>
    </style:style>
    <style:style style:family="text" style:name="T1865">
      <style:text-properties fo:font-family="Arial" style:font-family-complex="Arial"/>
    </style:style>
    <style:style style:parent-style-name="814" style:family="paragraph" style:name="P835">
      <style:paragraph-properties fo:line-height="150%" fo:text-align="justify" fo:margin-left="0cm" fo:margin-right="0cm" fo:text-indent="0cm">
        <style:tab-stops>
          <style:tab-stop style:position="2.889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66">
      <style:text-properties fo:font-family="Book Antiqua" fo:font-size="9pt" style:font-size-complex="9pt"/>
    </style:style>
    <style:style style:family="text" style:name="T1867">
      <style:text-properties fo:font-family="Book Antiqua" fo:font-size="9pt" style:font-size-complex="9pt"/>
    </style:style>
    <style:style style:parent-style-name="814" style:family="paragraph" style:name="P836">
      <style:paragraph-properties fo:line-height="150%" fo:text-align="justify" fo:margin-left="0cm" fo:margin-right="0cm" fo:text-indent="0cm">
        <style:tab-stops>
          <style:tab-stop style:position="2.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868">
      <style:text-properties fo:font-family="Book Antiqua" style:font-family-complex="Arial" fo:font-size="9pt" style:font-size-complex="9pt"/>
    </style:style>
    <style:style style:parent-style-name="789" style:family="text" style:name="T1869">
      <style:text-properties fo:font-family="Book Antiqua" style:font-family-complex="Arial" fo:font-size="9pt" style:font-size-complex="9pt"/>
    </style:style>
    <style:style style:parent-style-name="789" style:family="text" style:name="T1870">
      <style:text-properties fo:font-family="Book Antiqua" style:font-family-complex="Arial" fo:font-size="9pt" style:font-size-complex="9pt" fo:letter-spacing="-0.1pt"/>
    </style:style>
    <style:style style:parent-style-name="789" style:family="text" style:name="T1871">
      <style:text-properties fo:font-family="Book Antiqua" style:font-family-complex="Arial" fo:font-size="9pt" style:font-size-complex="9pt"/>
    </style:style>
    <style:style style:parent-style-name="814" style:family="paragraph" style:name="P837">
      <style:paragraph-properties fo:line-height="150%" fo:text-align="justify" fo:margin-left="0cm" fo:margin-right="0cm" fo:text-indent="0cm">
        <style:tab-stops>
          <style:tab-stop style:position="2.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38">
      <style:paragraph-properties fo:line-height="150%" fo:text-align="justify" fo:margin-left="0cm" fo:margin-right="0cm" fo:text-indent="0cm">
        <style:tab-stops>
          <style:tab-stop style:position="2.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72">
      <style:text-properties fo:font-family="Book Antiqua" fo:font-size="9pt" style:font-size-complex="9pt"/>
    </style:style>
    <style:style style:family="text" style:name="T1873">
      <style:text-properties fo:font-family="Book Antiqua" fo:font-size="9pt" style:font-size-complex="9pt"/>
    </style:style>
    <style:style style:parent-style-name="814" style:family="paragraph" style:name="P839">
      <style:paragraph-properties fo:line-height="150%" fo:text-align="justify" fo:margin-left="0cm" fo:margin-right="0cm" fo:text-indent="0cm">
        <style:tab-stops>
          <style:tab-stop style:position="2.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74">
      <style:text-properties fo:font-family="Arial" style:font-family-complex="Arial"/>
    </style:style>
    <style:style style:family="text" style:name="T1875">
      <style:text-properties fo:font-family="Arial" style:font-family-complex="Arial"/>
    </style:style>
    <style:style style:parent-style-name="814" style:family="paragraph" style:name="P840">
      <style:paragraph-properties fo:line-height="150%" fo:text-align="justify" fo:margin-left="0cm" fo:margin-right="0cm" fo:text-indent="0cm">
        <style:tab-stops>
          <style:tab-stop style:position="2.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76">
      <style:text-properties fo:font-family="Book Antiqua" fo:font-size="9pt" style:font-size-complex="9pt"/>
    </style:style>
    <style:style style:family="text" style:name="T1877">
      <style:text-properties fo:font-family="Book Antiqua" fo:font-size="9pt" style:font-size-complex="9pt"/>
    </style:style>
    <style:style style:parent-style-name="814" style:family="paragraph" style:name="P841">
      <style:paragraph-properties fo:line-height="150%" fo:text-align="justify" fo:margin-left="0cm" fo:margin-right="0cm" fo:text-indent="0cm">
        <style:tab-stops>
          <style:tab-stop style:position="2.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878">
      <style:text-properties fo:font-family="Arial" style:font-family-complex="Arial"/>
    </style:style>
    <style:style style:family="text" style:name="T1879">
      <style:text-properties fo:font-family="Arial" style:font-family-complex="Arial"/>
    </style:style>
    <style:style style:parent-style-name="814" style:family="paragraph" style:name="P84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880">
      <style:text-properties fo:font-family="Book Antiqua" fo:font-size="9pt" style:font-size-complex="9pt"/>
    </style:style>
    <style:style style:parent-style-name="789" style:family="text" style:name="T1881">
      <style:text-properties fo:font-family="Book Antiqua" fo:font-size="9pt" style:font-size-complex="9pt" fo:letter-spacing="-0.2pt"/>
    </style:style>
    <style:style style:parent-style-name="789" style:family="text" style:name="T1882">
      <style:text-properties fo:font-family="Book Antiqua" fo:font-size="9pt" style:font-size-complex="9pt"/>
    </style:style>
    <style:style style:parent-style-name="789" style:family="text" style:name="T1883">
      <style:text-properties fo:font-family="Book Antiqua" fo:font-size="9pt" style:font-size-complex="9pt"/>
    </style:style>
    <style:style style:parent-style-name="789" style:family="text" style:name="T1884">
      <style:text-properties fo:font-family="Book Antiqua" fo:font-size="9pt" style:font-size-complex="9pt" fo:letter-spacing="-0.25pt"/>
    </style:style>
    <style:style style:parent-style-name="789" style:family="text" style:name="T1885">
      <style:text-properties fo:font-family="Book Antiqua" fo:font-size="9pt" style:font-size-complex="9pt"/>
    </style:style>
    <style:style style:parent-style-name="789" style:family="text" style:name="T1886">
      <style:text-properties fo:font-family="Book Antiqua" fo:font-size="9pt" style:font-size-complex="9pt" fo:letter-spacing="-0.2pt"/>
    </style:style>
    <style:style style:parent-style-name="789" style:family="text" style:name="T1887">
      <style:text-properties fo:font-family="Book Antiqua" fo:font-size="9pt" style:font-size-complex="9pt"/>
    </style:style>
    <style:style style:parent-style-name="790" style:family="paragraph" style:name="P84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888">
      <style:text-properties fo:font-family="Book Antiqua" style:font-family-complex="Book Antiqua" fo:font-size="9pt" style:font-size-complex="9pt"/>
    </style:style>
    <style:style style:family="text" style:name="T1889">
      <style:text-properties fo:font-family="Book Antiqua" style:font-family-complex="Book Antiqua" fo:font-size="9pt" style:font-size-complex="9pt"/>
    </style:style>
    <style:style style:parent-style-name="790" style:family="paragraph" style:name="P844">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890">
      <style:text-properties fo:font-family="Book Antiqua" style:font-family-complex="Book Antiqua" fo:font-size="9pt" style:font-size-complex="9pt" fo:font-weight="bold"/>
    </style:style>
    <style:style style:family="text" style:name="T1891">
      <style:text-properties fo:font-family="Book Antiqua" style:font-family-complex="Book Antiqua" fo:font-size="9pt" style:font-size-complex="9pt" fo:font-weight="bold"/>
    </style:style>
    <style:style style:parent-style-name="790" style:family="paragraph" style:name="P8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892">
      <style:text-properties fo:font-family="Book Antiqua" style:font-family-complex="Book Antiqua" fo:font-size="9pt" style:font-size-complex="9pt" fo:font-weight="bold"/>
    </style:style>
    <style:style style:family="text" style:name="T1893">
      <style:text-properties fo:font-family="Book Antiqua" style:font-family-complex="Book Antiqua" fo:font-size="9pt" style:font-size-complex="9pt" fo:font-weight="bold"/>
    </style:style>
    <style:style style:parent-style-name="790" style:family="paragraph" style:name="P84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894">
      <style:text-properties fo:font-family="Book Antiqua" style:font-family-complex="Book Antiqua" fo:font-size="9pt" style:font-size-complex="9pt"/>
    </style:style>
    <style:style style:parent-style-name="789" style:family="text" style:name="T1895">
      <style:text-properties fo:font-family="Book Antiqua" style:font-family-complex="Book Antiqua" fo:font-size="9pt" style:font-size-complex="9pt"/>
    </style:style>
    <style:style style:parent-style-name="789" style:family="text" style:name="T1896">
      <style:text-properties fo:font-family="Book Antiqua" style:font-family-complex="Book Antiqua" fo:font-size="9pt" style:font-size-complex="9pt" fo:font-weight="bold"/>
    </style:style>
    <style:style style:parent-style-name="789" style:family="text" style:name="T1897">
      <style:text-properties fo:font-family="Book Antiqua" style:font-family-complex="Book Antiqua" fo:font-size="9pt" style:font-size-complex="9pt" fo:font-weight="bold"/>
    </style:style>
    <style:style style:parent-style-name="789" style:family="text" style:name="T1898">
      <style:text-properties fo:font-family="Book Antiqua" style:font-family-complex="Book Antiqua" fo:font-size="9pt" style:font-size-complex="9pt" fo:font-weight="bold"/>
    </style:style>
    <style:style style:parent-style-name="789" style:family="text" style:name="T1899">
      <style:text-properties fo:font-family="Book Antiqua" style:font-family-complex="Book Antiqua" fo:font-size="9pt" style:font-size-complex="9pt" fo:font-weight="bold"/>
    </style:style>
    <style:style style:parent-style-name="790" style:family="paragraph" style:name="P84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00">
      <style:text-properties fo:font-family="Book Antiqua" style:font-family-complex="Book Antiqua" fo:font-size="9pt" style:font-size-complex="9pt" fo:font-weight="bold"/>
    </style:style>
    <style:style style:family="text" style:name="T1901">
      <style:text-properties fo:font-family="Book Antiqua" style:font-family-complex="Book Antiqua" fo:font-size="9pt" style:font-size-complex="9pt" fo:font-weight="bold"/>
    </style:style>
    <style:style style:parent-style-name="790" style:family="paragraph" style:name="P84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02">
      <style:text-properties fo:font-family="Book Antiqua" style:font-family-complex="Book Antiqua" fo:font-size="9pt" style:font-size-complex="9pt"/>
    </style:style>
    <style:style style:family="text" style:name="T1903">
      <style:text-properties fo:font-family="Book Antiqua" style:font-family-complex="Book Antiqua" fo:font-size="9pt" style:font-size-complex="9pt"/>
    </style:style>
    <style:style style:parent-style-name="790" style:family="paragraph" style:name="P84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04">
      <style:text-properties fo:font-family="Book Antiqua" style:font-family-complex="Book Antiqua" fo:font-size="9pt" style:font-size-complex="9pt" fo:font-weight="bold"/>
    </style:style>
    <style:style style:family="text" style:name="T1905">
      <style:text-properties fo:font-family="Book Antiqua" style:font-family-complex="Book Antiqua" fo:font-size="9pt" style:font-size-complex="9pt" fo:font-weight="bold"/>
    </style:style>
    <style:style style:parent-style-name="790" style:family="paragraph" style:name="P85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06">
      <style:text-properties fo:font-family="Book Antiqua" style:font-family-complex="Book Antiqua" fo:font-size="9pt" style:font-size-complex="9pt"/>
    </style:style>
    <style:style style:family="text" style:name="T1907">
      <style:text-properties fo:font-family="Book Antiqua" style:font-family-complex="Book Antiqua" fo:font-size="9pt" style:font-size-complex="9pt"/>
    </style:style>
    <style:style style:parent-style-name="790" style:family="paragraph" style:name="P85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08">
      <style:text-properties fo:font-family="Book Antiqua" style:font-family-complex="Book Antiqua" fo:font-size="9pt" style:font-size-complex="9pt"/>
    </style:style>
    <style:style style:family="text" style:name="T1909">
      <style:text-properties fo:font-family="Book Antiqua" style:font-family-complex="Book Antiqua" fo:font-size="9pt" style:font-size-complex="9pt"/>
    </style:style>
    <style:style style:parent-style-name="790" style:family="paragraph" style:name="P85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10">
      <style:text-properties fo:font-family="Book Antiqua" style:font-family-complex="Book Antiqua" fo:font-size="9pt" style:font-size-complex="9pt"/>
    </style:style>
    <style:style style:family="text" style:name="T1911">
      <style:text-properties fo:font-family="Book Antiqua" style:font-family-complex="Book Antiqua" fo:font-size="9pt" style:font-size-complex="9pt"/>
    </style:style>
    <style:style style:family="text" style:name="T1912">
      <style:text-properties fo:font-family="Book Antiqua" style:font-family-complex="Book Antiqua" fo:font-size="9pt" style:font-size-complex="9pt"/>
    </style:style>
    <style:style style:parent-style-name="790" style:family="paragraph" style:name="P85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13">
      <style:text-properties fo:font-family="Book Antiqua" style:font-family-complex="Book Antiqua" fo:font-size="9pt" style:font-size-complex="9pt"/>
    </style:style>
    <style:style style:family="text" style:name="T1914">
      <style:text-properties fo:font-family="Book Antiqua" style:font-family-complex="Book Antiqua" fo:font-size="9pt" style:font-size-complex="9pt"/>
    </style:style>
    <style:style style:parent-style-name="790" style:family="paragraph" style:name="P85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15">
      <style:text-properties fo:font-family="Book Antiqua" style:font-family-complex="Book Antiqua" fo:font-size="9pt" style:font-size-complex="9pt"/>
    </style:style>
    <style:style style:family="text" style:name="T1916">
      <style:text-properties fo:font-family="Book Antiqua" style:font-family-complex="Book Antiqua" fo:font-size="9pt" style:font-size-complex="9pt"/>
    </style:style>
    <style:style style:parent-style-name="790" style:family="paragraph" style:name="P85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17">
      <style:text-properties fo:font-family="Book Antiqua" style:font-family-complex="Book Antiqua" fo:font-size="9pt" style:font-size-complex="9pt"/>
    </style:style>
    <style:style style:family="text" style:name="T1918">
      <style:text-properties fo:font-family="Book Antiqua" style:font-family-complex="Book Antiqua" fo:font-size="9pt" style:font-size-complex="9pt"/>
    </style:style>
    <style:style style:parent-style-name="790" style:family="paragraph" style:name="P85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19">
      <style:text-properties fo:font-family="Book Antiqua" style:font-family-complex="Book Antiqua" fo:font-size="9pt" style:font-size-complex="9pt"/>
    </style:style>
    <style:style style:family="text" style:name="T1920">
      <style:text-properties fo:font-family="Book Antiqua" style:font-family-complex="Book Antiqua" fo:font-size="9pt" style:font-size-complex="9pt"/>
    </style:style>
    <style:style style:parent-style-name="790" style:family="paragraph" style:name="P85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21">
      <style:text-properties fo:font-family="Book Antiqua" style:font-family-complex="Book Antiqua" fo:font-size="9pt" style:font-size-complex="9pt"/>
    </style:style>
    <style:style style:family="text" style:name="T1922">
      <style:text-properties fo:font-family="Book Antiqua" style:font-family-complex="Book Antiqua" fo:font-size="9pt" style:font-size-complex="9pt"/>
    </style:style>
    <style:style style:parent-style-name="790" style:family="paragraph" style:name="P85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23">
      <style:text-properties fo:font-family="Book Antiqua" style:font-family-complex="Book Antiqua" fo:font-size="9pt" style:font-size-complex="9pt"/>
    </style:style>
    <style:style style:family="text" style:name="T1924">
      <style:text-properties fo:font-family="Book Antiqua" style:font-family-complex="Book Antiqua" fo:font-size="9pt" style:font-size-complex="9pt"/>
    </style:style>
    <style:style style:parent-style-name="790" style:family="paragraph" style:name="P85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25">
      <style:text-properties fo:font-family="Book Antiqua" style:font-family-complex="Book Antiqua" fo:font-size="9pt" style:font-size-complex="9pt"/>
    </style:style>
    <style:style style:family="text" style:name="T1926">
      <style:text-properties fo:font-family="Book Antiqua" style:font-family-complex="Book Antiqua" fo:font-size="9pt" style:font-size-complex="9pt"/>
    </style:style>
    <style:style style:parent-style-name="790" style:family="paragraph" style:name="P86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927">
      <style:text-properties fo:font-family="Book Antiqua" style:font-family-complex="Book Antiqua" fo:font-size="9pt" style:font-size-complex="9pt"/>
    </style:style>
    <style:style style:parent-style-name="789" style:family="text" style:name="T1928">
      <style:text-properties fo:font-family="Book Antiqua" style:font-family-complex="Book Antiqua" fo:font-size="9pt" style:font-size-complex="9pt"/>
    </style:style>
    <style:style style:parent-style-name="902" style:family="text" style:name="T1929">
      <style:text-properties fo:color="#000000" fo:font-family="Book Antiqua" style:font-family-complex="Book Antiqua" fo:font-size="9pt" style:font-size-complex="9pt"/>
    </style:style>
    <style:style style:parent-style-name="789" style:family="text" style:name="T1930">
      <style:text-properties fo:font-family="Book Antiqua" style:font-family-complex="Book Antiqua" fo:font-size="9pt" style:font-size-complex="9pt"/>
    </style:style>
    <style:style style:parent-style-name="790" style:family="paragraph" style:name="P86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31">
      <style:text-properties fo:font-family="Book Antiqua" style:font-family-complex="Book Antiqua" fo:font-size="9pt" style:font-size-complex="9pt"/>
    </style:style>
    <style:style style:family="text" style:name="T1932">
      <style:text-properties fo:font-family="Book Antiqua" style:font-family-complex="Book Antiqua" fo:font-size="9pt" style:font-size-complex="9pt"/>
    </style:style>
    <style:style style:parent-style-name="790" style:family="paragraph" style:name="P86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33">
      <style:text-properties fo:font-family="Book Antiqua" style:font-family-complex="Book Antiqua" fo:font-size="9pt" style:font-size-complex="9pt"/>
    </style:style>
    <style:style style:family="text" style:name="T1934">
      <style:text-properties fo:font-family="Book Antiqua" style:font-family-complex="Book Antiqua" fo:font-size="9pt" style:font-size-complex="9pt"/>
    </style:style>
    <style:style style:parent-style-name="790" style:family="paragraph" style:name="P86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35">
      <style:text-properties fo:font-family="Book Antiqua" style:font-family-complex="Book Antiqua" fo:font-size="9pt" style:font-size-complex="9pt"/>
    </style:style>
    <style:style style:family="text" style:name="T1936">
      <style:text-properties fo:font-family="Book Antiqua" style:font-family-complex="Book Antiqua" fo:font-size="9pt" style:font-size-complex="9pt"/>
    </style:style>
    <style:style style:parent-style-name="790" style:family="paragraph" style:name="P86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37">
      <style:text-properties fo:font-family="Book Antiqua" style:font-family-complex="Book Antiqua" fo:font-size="9pt" style:font-size-complex="9pt"/>
    </style:style>
    <style:style style:family="text" style:name="T1938">
      <style:text-properties fo:font-family="Book Antiqua" style:font-family-complex="Book Antiqua" fo:font-size="9pt" style:font-size-complex="9pt"/>
    </style:style>
    <style:style style:family="text" style:name="T1939">
      <style:text-properties fo:font-family="Book Antiqua" style:font-family-complex="Book Antiqua" fo:font-size="9pt" style:font-size-complex="9pt"/>
    </style:style>
    <style:style style:parent-style-name="790" style:family="paragraph" style:name="P86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40">
      <style:text-properties fo:font-family="Book Antiqua" style:font-family-complex="Book Antiqua" fo:font-size="9pt" style:font-size-complex="9pt"/>
    </style:style>
    <style:style style:family="text" style:name="T1941">
      <style:text-properties fo:font-family="Book Antiqua" style:font-family-complex="Book Antiqua" fo:font-size="9pt" style:font-size-complex="9pt"/>
    </style:style>
    <style:style style:parent-style-name="790" style:family="paragraph" style:name="P86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42">
      <style:text-properties fo:font-family="Book Antiqua" style:font-family-complex="Book Antiqua" fo:font-size="9pt" style:font-size-complex="9pt"/>
    </style:style>
    <style:style style:family="text" style:name="T1943">
      <style:text-properties fo:font-family="Book Antiqua" style:font-family-complex="Book Antiqua" fo:font-size="9pt" style:font-size-complex="9pt"/>
    </style:style>
    <style:style style:parent-style-name="790" style:family="paragraph" style:name="P86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44">
      <style:text-properties fo:font-family="Book Antiqua" style:font-family-complex="Book Antiqua" fo:font-size="9pt" style:font-size-complex="9pt"/>
    </style:style>
    <style:style style:family="text" style:name="T1945">
      <style:text-properties fo:font-family="Book Antiqua" style:font-family-complex="Book Antiqua" fo:font-size="9pt" style:font-size-complex="9pt"/>
    </style:style>
    <style:style style:parent-style-name="790" style:family="paragraph" style:name="P868">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1946">
      <style:text-properties fo:font-family="Book Antiqua" style:font-family-complex="Book Antiqua" fo:font-size="9pt" style:font-size-complex="9pt" fo:font-weight="bold"/>
    </style:style>
    <style:style style:parent-style-name="790" style:family="paragraph" style:name="P869">
      <style:paragraph-properties fo:line-height="150%" fo:text-align="justify">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47">
      <style:text-properties fo:font-family="Book Antiqua" style:font-family-complex="Book Antiqua" fo:font-size="9pt" style:font-size-complex="9pt" fo:font-weight="bold"/>
    </style:style>
    <style:style style:family="text" style:name="T1948">
      <style:text-properties fo:font-family="Book Antiqua" style:font-family-complex="Book Antiqua" fo:font-size="9pt" style:font-size-complex="9pt" fo:font-weight="bold"/>
    </style:style>
    <style:style style:parent-style-name="790" style:family="paragraph" style:name="P870">
      <style:paragraph-properties fo:line-height="150%" fo:text-align="justify">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1949">
      <style:text-properties fo:font-family="Book Antiqua" style:font-family-complex="Book Antiqua" fo:font-size="9pt" style:font-size-complex="9pt"/>
    </style:style>
    <style:style style:family="text" style:name="T1950">
      <style:text-properties fo:font-family="Book Antiqua" style:font-family-complex="Book Antiqua" fo:font-size="9pt" style:font-size-complex="9pt"/>
    </style:style>
    <style:style style:parent-style-name="790" style:family="paragraph" style:name="P871">
      <style:paragraph-properties fo:line-height="150%" fo:text-align="justify">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814" style:family="paragraph" style:name="P87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51">
      <style:text-properties fo:font-family="Book Antiqua" style:font-family-complex="Book Antiqua" fo:font-size="9pt" style:font-size-complex="9pt"/>
    </style:style>
    <style:style style:family="text" style:name="T1952">
      <style:text-properties fo:font-family="Book Antiqua" style:font-family-complex="Book Antiqua" fo:font-size="9pt" style:font-size-complex="9pt"/>
    </style:style>
    <style:style style:parent-style-name="814" style:family="paragraph" style:name="P87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7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53">
      <style:text-properties fo:font-family="Book Antiqua" style:font-family-complex="Book Antiqua" fo:font-size="9pt" style:font-size-complex="9pt"/>
    </style:style>
    <style:style style:family="text" style:name="T1954">
      <style:text-properties fo:font-family="Book Antiqua" style:font-family-complex="Book Antiqua" fo:font-size="9pt" style:font-size-complex="9pt"/>
    </style:style>
    <style:style style:parent-style-name="814" style:family="paragraph" style:name="P87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876">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55">
      <style:text-properties fo:font-family="Book Antiqua" style:font-family-complex="Book Antiqua" fo:font-size="9pt" style:font-size-complex="9pt"/>
    </style:style>
    <style:style style:family="text" style:name="T1956">
      <style:text-properties fo:font-family="Book Antiqua" style:font-family-complex="Book Antiqua" fo:font-size="9pt" style:font-size-complex="9pt"/>
    </style:style>
    <style:style style:parent-style-name="814" style:family="paragraph" style:name="P877">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57">
      <style:text-properties fo:font-family="Arial" style:font-family-complex="Arial"/>
    </style:style>
    <style:style style:family="text" style:name="T1958">
      <style:text-properties fo:font-family="Arial" style:font-family-complex="Arial"/>
    </style:style>
    <style:style style:parent-style-name="814" style:family="paragraph" style:name="P878">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59">
      <style:text-properties fo:font-family="Book Antiqua" style:font-family-complex="Book Antiqua" fo:font-size="9pt" style:font-size-complex="9pt"/>
    </style:style>
    <style:style style:family="text" style:name="T1960">
      <style:text-properties fo:font-family="Book Antiqua" style:font-family-complex="Book Antiqua" fo:font-size="9pt" style:font-size-complex="9pt"/>
    </style:style>
    <style:style style:parent-style-name="814" style:family="paragraph" style:name="P879">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61">
      <style:text-properties fo:font-family="Arial" style:font-family-complex="Arial"/>
    </style:style>
    <style:style style:family="text" style:name="T1962">
      <style:text-properties fo:font-family="Arial" style:font-family-complex="Arial"/>
    </style:style>
    <style:style style:parent-style-name="814" style:family="paragraph" style:name="P880">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63">
      <style:text-properties fo:font-family="Book Antiqua" style:font-family-complex="Book Antiqua" fo:font-size="9pt" style:font-size-complex="9pt"/>
    </style:style>
    <style:style style:family="text" style:name="T1964">
      <style:text-properties fo:font-family="Book Antiqua" style:font-family-complex="Book Antiqua" fo:font-size="9pt" style:font-size-complex="9pt"/>
    </style:style>
    <style:style style:parent-style-name="814" style:family="paragraph" style:name="P88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65">
      <style:text-properties fo:font-family="Arial" style:font-family-complex="Arial"/>
    </style:style>
    <style:style style:family="text" style:name="T1966">
      <style:text-properties fo:font-family="Arial" style:font-family-complex="Arial"/>
    </style:style>
    <style:style style:parent-style-name="814" style:family="paragraph" style:name="P88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67">
      <style:text-properties fo:font-family="Book Antiqua" style:font-family-complex="Book Antiqua" fo:font-size="9pt" style:font-size-complex="9pt"/>
    </style:style>
    <style:style style:family="text" style:name="T1968">
      <style:text-properties fo:font-family="Book Antiqua" style:font-family-complex="Book Antiqua" fo:font-size="9pt" style:font-size-complex="9pt"/>
    </style:style>
    <style:style style:parent-style-name="788" style:family="paragraph" style:name="P883">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family="text" style:name="T1969">
      <style:text-properties fo:font-family="Book Antiqua" style:font-family-complex="Book Antiqua" fo:font-size="9pt" style:font-size-complex="9pt"/>
    </style:style>
    <style:style style:family="text" style:name="T1970">
      <style:text-properties fo:font-family="Book Antiqua" style:font-family-complex="Book Antiqua" fo:font-size="9pt" style:font-size-complex="9pt"/>
    </style:style>
    <style:style style:parent-style-name="788" style:family="paragraph" style:name="P884">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971">
      <style:text-properties fo:font-family="Book Antiqua" style:font-family-complex="Book Antiqua" fo:font-size="9pt" style:font-size-complex="9pt"/>
    </style:style>
    <style:style style:parent-style-name="789" style:family="text" style:name="T1972">
      <style:text-properties fo:font-family="Book Antiqua" style:font-family-complex="Book Antiqua" fo:font-size="9pt" style:font-size-complex="9pt"/>
    </style:style>
    <style:style style:parent-style-name="788" style:family="paragraph" style:name="P885">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family="text" style:name="T1973">
      <style:text-properties fo:font-family="Book Antiqua" style:font-family-complex="Book Antiqua" fo:font-size="9pt" style:font-size-complex="9pt"/>
    </style:style>
    <style:style style:family="text" style:name="T1974">
      <style:text-properties fo:font-family="Book Antiqua" style:font-family-complex="Book Antiqua" fo:font-size="9pt" style:font-size-complex="9pt"/>
    </style:style>
    <style:style style:parent-style-name="788" style:family="paragraph" style:name="P886">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975">
      <style:text-properties fo:font-family="Book Antiqua" style:font-family-complex="Book Antiqua" fo:font-size="9pt" style:font-size-complex="9pt"/>
    </style:style>
    <style:style style:parent-style-name="788" style:family="paragraph" style:name="P887">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family="text" style:name="T1976">
      <style:text-properties fo:font-family="Book Antiqua" style:font-family-complex="Book Antiqua" fo:font-size="9pt" style:font-size-complex="9pt"/>
    </style:style>
    <style:style style:family="text" style:name="T1977">
      <style:text-properties fo:font-family="Book Antiqua" style:font-family-complex="Book Antiqua" fo:font-size="9pt" style:font-size-complex="9pt"/>
    </style:style>
    <style:style style:parent-style-name="788" style:family="paragraph" style:name="P888">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978">
      <style:text-properties fo:font-family="Book Antiqua" style:font-family-complex="Book Antiqua" fo:font-size="9pt" style:font-size-complex="9pt"/>
    </style:style>
    <style:style style:parent-style-name="789" style:family="text" style:name="T1979">
      <style:text-properties fo:font-family="Book Antiqua" style:font-family-complex="Book Antiqua" fo:font-size="9pt" style:font-size-complex="9pt"/>
    </style:style>
    <style:style style:parent-style-name="788" style:family="paragraph" style:name="P889">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family="text" style:name="T1980">
      <style:text-properties fo:font-family="Book Antiqua" style:font-family-complex="Book Antiqua" fo:font-size="9pt" style:font-size-complex="9pt"/>
    </style:style>
    <style:style style:family="text" style:name="T1981">
      <style:text-properties fo:font-family="Book Antiqua" style:font-family-complex="Book Antiqua" fo:font-size="9pt" style:font-size-complex="9pt"/>
    </style:style>
    <style:style style:parent-style-name="788" style:family="paragraph" style:name="P890">
      <style:paragraph-properties fo:line-height="150%" fo:text-align="justify">
        <style:tab-stops>
          <style:tab-stop style:position="2.485cm" style:type="left"/>
        </style:tab-stops>
      </style:paragraph-properties>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1982">
      <style:text-properties fo:font-family="Book Antiqua" style:font-family-complex="Book Antiqua" fo:font-size="9pt" style:font-size-complex="9pt"/>
    </style:style>
    <style:style style:parent-style-name="789" style:family="text" style:name="T1983">
      <style:text-properties fo:font-family="Book Antiqua" style:font-family-complex="Book Antiqua" fo:font-size="9pt" style:font-size-complex="9pt"/>
    </style:style>
    <style:style style:parent-style-name="814" style:family="paragraph" style:name="P89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84">
      <style:text-properties fo:font-family="Book Antiqua" style:font-family-complex="Book Antiqua" fo:font-size="9pt" style:font-size-complex="9pt"/>
    </style:style>
    <style:style style:family="text" style:name="T1985">
      <style:text-properties fo:font-family="Book Antiqua" style:font-family-complex="Book Antiqua" fo:font-size="9pt" style:font-size-complex="9pt"/>
    </style:style>
    <style:style style:parent-style-name="814" style:family="paragraph" style:name="P89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986">
      <style:text-properties fo:font-family="Book Antiqua" style:font-family-complex="Book Antiqua" fo:font-size="9pt" style:font-size-complex="9pt"/>
    </style:style>
    <style:style style:parent-style-name="814" style:family="paragraph" style:name="P89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87">
      <style:text-properties fo:font-family="Book Antiqua" style:font-family-complex="Book Antiqua" fo:font-size="9pt" style:font-size-complex="9pt"/>
    </style:style>
    <style:style style:family="text" style:name="T1988">
      <style:text-properties fo:font-family="Book Antiqua" style:font-family-complex="Book Antiqua" fo:font-size="9pt" style:font-size-complex="9pt"/>
    </style:style>
    <style:style style:parent-style-name="814" style:family="paragraph" style:name="P89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989">
      <style:text-properties fo:font-family="Book Antiqua" style:font-family-complex="Book Antiqua" fo:font-size="9pt" style:font-size-complex="9pt"/>
    </style:style>
    <style:style style:parent-style-name="789" style:family="text" style:name="T1990">
      <style:text-properties fo:font-family="Book Antiqua" style:font-family-complex="Book Antiqua" fo:font-size="9pt" style:font-size-complex="9pt"/>
    </style:style>
    <style:style style:parent-style-name="814" style:family="paragraph" style:name="P89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91">
      <style:text-properties fo:font-family="Book Antiqua" style:font-family-complex="Book Antiqua" fo:font-size="9pt" style:font-size-complex="9pt"/>
    </style:style>
    <style:style style:family="text" style:name="T1992">
      <style:text-properties fo:font-family="Book Antiqua" style:font-family-complex="Book Antiqua" fo:font-size="9pt" style:font-size-complex="9pt"/>
    </style:style>
    <style:style style:parent-style-name="814" style:family="paragraph" style:name="P896">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993">
      <style:text-properties fo:font-family="Book Antiqua" style:font-family-complex="Book Antiqua" fo:font-size="9pt" style:font-size-complex="9pt"/>
    </style:style>
    <style:style style:parent-style-name="789" style:family="text" style:name="T1994">
      <style:text-properties fo:font-family="Book Antiqua" style:font-family-complex="Book Antiqua" fo:font-size="9pt" style:font-size-complex="9pt"/>
    </style:style>
    <style:style style:parent-style-name="814" style:family="paragraph" style:name="P897">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95">
      <style:text-properties fo:font-family="Book Antiqua" style:font-family-complex="Book Antiqua" fo:font-size="9pt" style:font-size-complex="9pt"/>
    </style:style>
    <style:style style:family="text" style:name="T1996">
      <style:text-properties fo:font-family="Book Antiqua" style:font-family-complex="Book Antiqua" fo:font-size="9pt" style:font-size-complex="9pt"/>
    </style:style>
    <style:style style:parent-style-name="814" style:family="paragraph" style:name="P898">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1997">
      <style:text-properties fo:font-family="Book Antiqua" style:font-family-complex="Book Antiqua" fo:font-size="9pt" style:font-size-complex="9pt"/>
    </style:style>
    <style:style style:parent-style-name="814" style:family="paragraph" style:name="P899">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1998">
      <style:text-properties fo:font-family="Book Antiqua" style:font-family-complex="Book Antiqua" fo:font-size="9pt" style:font-size-complex="9pt"/>
    </style:style>
    <style:style style:family="text" style:name="T1999">
      <style:text-properties fo:font-family="Book Antiqua" style:font-family-complex="Book Antiqua" fo:font-size="9pt" style:font-size-complex="9pt"/>
    </style:style>
    <style:style style:parent-style-name="814" style:family="paragraph" style:name="P900">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00">
      <style:text-properties fo:font-family="Book Antiqua" style:font-family-complex="Book Antiqua" fo:font-size="9pt" style:font-size-complex="9pt"/>
    </style:style>
    <style:style style:parent-style-name="789" style:family="text" style:name="T2001">
      <style:text-properties fo:font-family="Book Antiqua" style:font-family-complex="Book Antiqua" fo:font-size="9pt" style:font-size-complex="9pt"/>
    </style:style>
    <style:style style:parent-style-name="814" style:family="paragraph" style:name="P90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02">
      <style:text-properties fo:font-family="Book Antiqua" style:font-family-complex="Book Antiqua" fo:font-size="9pt" style:font-size-complex="9pt"/>
    </style:style>
    <style:style style:family="text" style:name="T2003">
      <style:text-properties fo:font-family="Book Antiqua" style:font-family-complex="Book Antiqua" fo:font-size="9pt" style:font-size-complex="9pt"/>
    </style:style>
    <style:style style:parent-style-name="814" style:family="paragraph" style:name="P90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04">
      <style:text-properties fo:font-family="Book Antiqua" style:font-family-complex="Book Antiqua" fo:font-size="9pt" style:font-size-complex="9pt"/>
    </style:style>
    <style:style style:parent-style-name="789" style:family="text" style:name="T2005">
      <style:text-properties fo:font-family="Book Antiqua" style:font-family-complex="Book Antiqua" fo:font-size="9pt" style:font-size-complex="9pt"/>
    </style:style>
    <style:style style:parent-style-name="814" style:family="paragraph" style:name="P90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06">
      <style:text-properties fo:font-family="Book Antiqua" style:font-family-complex="Book Antiqua" fo:font-size="9pt" style:font-size-complex="9pt"/>
    </style:style>
    <style:style style:family="text" style:name="T2007">
      <style:text-properties fo:font-family="Book Antiqua" style:font-family-complex="Book Antiqua" fo:font-size="9pt" style:font-size-complex="9pt"/>
    </style:style>
    <style:style style:parent-style-name="814" style:family="paragraph" style:name="P90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08">
      <style:text-properties fo:font-family="Book Antiqua" style:font-family-complex="Book Antiqua" fo:font-size="9pt" style:font-size-complex="9pt"/>
    </style:style>
    <style:style style:parent-style-name="789" style:family="text" style:name="T2009">
      <style:text-properties fo:font-family="Book Antiqua" style:font-family-complex="Book Antiqua" fo:font-size="9pt" style:font-size-complex="9pt"/>
    </style:style>
    <style:style style:parent-style-name="814" style:family="paragraph" style:name="P90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10">
      <style:text-properties fo:font-family="Book Antiqua" style:font-family-complex="Book Antiqua" fo:font-size="9pt" style:font-size-complex="9pt"/>
    </style:style>
    <style:style style:family="text" style:name="T2011">
      <style:text-properties fo:font-family="Book Antiqua" style:font-family-complex="Book Antiqua" fo:font-size="9pt" style:font-size-complex="9pt"/>
    </style:style>
    <style:style style:parent-style-name="814" style:family="paragraph" style:name="P906">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12">
      <style:text-properties fo:font-family="Book Antiqua" style:font-family-complex="Book Antiqua" fo:font-size="9pt" style:font-size-complex="9pt"/>
    </style:style>
    <style:style style:parent-style-name="814" style:family="paragraph" style:name="P907">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13">
      <style:text-properties fo:font-family="Book Antiqua" style:font-family-complex="Book Antiqua" fo:font-size="9pt" style:font-size-complex="9pt"/>
    </style:style>
    <style:style style:family="text" style:name="T2014">
      <style:text-properties fo:font-family="Book Antiqua" style:font-family-complex="Book Antiqua" fo:font-size="9pt" style:font-size-complex="9pt"/>
    </style:style>
    <style:style style:parent-style-name="814" style:family="paragraph" style:name="P908">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15">
      <style:text-properties fo:font-family="Book Antiqua" style:font-family-complex="Book Antiqua" fo:font-size="9pt" style:font-size-complex="9pt"/>
    </style:style>
    <style:style style:parent-style-name="789" style:family="text" style:name="T2016">
      <style:text-properties fo:font-family="Book Antiqua" style:font-family-complex="Book Antiqua" fo:font-size="9pt" style:font-size-complex="9pt"/>
    </style:style>
    <style:style style:parent-style-name="814" style:family="paragraph" style:name="P909">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17">
      <style:text-properties fo:font-family="Book Antiqua" style:font-family-complex="Book Antiqua" fo:font-size="9pt" style:font-size-complex="9pt"/>
    </style:style>
    <style:style style:family="text" style:name="T2018">
      <style:text-properties fo:font-family="Book Antiqua" style:font-family-complex="Book Antiqua" fo:font-size="9pt" style:font-size-complex="9pt"/>
    </style:style>
    <style:style style:parent-style-name="814" style:family="paragraph" style:name="P910">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19">
      <style:text-properties fo:font-family="Book Antiqua" style:font-family-complex="Book Antiqua" fo:font-size="9pt" style:font-size-complex="9pt"/>
    </style:style>
    <style:style style:parent-style-name="789" style:family="text" style:name="T2020">
      <style:text-properties fo:font-family="Book Antiqua" style:font-family-complex="Book Antiqua" fo:font-size="9pt" style:font-size-complex="9pt"/>
    </style:style>
    <style:style style:parent-style-name="814" style:family="paragraph" style:name="P91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21">
      <style:text-properties fo:font-family="Book Antiqua" style:font-family-complex="Book Antiqua" fo:font-size="9pt" style:font-size-complex="9pt"/>
    </style:style>
    <style:style style:family="text" style:name="T2022">
      <style:text-properties fo:font-family="Book Antiqua" style:font-family-complex="Book Antiqua" fo:font-size="9pt" style:font-size-complex="9pt"/>
    </style:style>
    <style:style style:parent-style-name="814" style:family="paragraph" style:name="P91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23">
      <style:text-properties fo:font-family="Book Antiqua" style:font-family-complex="Book Antiqua" fo:font-size="9pt" style:font-size-complex="9pt"/>
    </style:style>
    <style:style style:parent-style-name="789" style:family="text" style:name="T2024">
      <style:text-properties fo:font-family="Book Antiqua" style:font-family-complex="Book Antiqua" fo:font-size="9pt" style:font-size-complex="9pt"/>
    </style:style>
    <style:style style:parent-style-name="814" style:family="paragraph" style:name="P91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25">
      <style:text-properties fo:font-family="Book Antiqua" style:font-family-complex="Book Antiqua" fo:font-size="9pt" style:font-size-complex="9pt"/>
    </style:style>
    <style:style style:family="text" style:name="T2026">
      <style:text-properties fo:font-family="Book Antiqua" style:font-family-complex="Book Antiqua" fo:font-size="9pt" style:font-size-complex="9pt"/>
    </style:style>
    <style:style style:parent-style-name="814" style:family="paragraph" style:name="P91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27">
      <style:text-properties fo:font-family="Book Antiqua" style:font-family-complex="Book Antiqua" fo:font-size="9pt" style:font-size-complex="9pt"/>
    </style:style>
    <style:style style:family="text" style:name="T2028">
      <style:text-properties fo:font-family="Book Antiqua" style:font-family-complex="Book Antiqua" fo:font-size="9pt" style:font-size-complex="9pt"/>
    </style:style>
    <style:style style:family="text" style:name="T2029">
      <style:text-properties fo:font-family="Book Antiqua" style:font-family-complex="Book Antiqua" fo:font-size="9pt" style:font-size-complex="9pt"/>
    </style:style>
    <style:style style:parent-style-name="814" style:family="paragraph" style:name="P91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30">
      <style:text-properties fo:font-family="Arial" style:font-family-complex="Arial"/>
    </style:style>
    <style:style style:family="text" style:name="T2031">
      <style:text-properties fo:font-family="Arial" style:font-family-complex="Arial"/>
    </style:style>
    <style:style style:parent-style-name="814" style:family="paragraph" style:name="P916">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32">
      <style:text-properties fo:font-family="Book Antiqua" style:font-family-complex="Book Antiqua" fo:font-size="9pt" style:font-size-complex="9pt"/>
    </style:style>
    <style:style style:parent-style-name="789" style:family="text" style:name="T2033">
      <style:text-properties fo:font-family="Book Antiqua" style:font-family-complex="Book Antiqua" fo:font-size="9pt" style:font-size-complex="9pt"/>
    </style:style>
    <style:style style:parent-style-name="814" style:family="paragraph" style:name="P917">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34">
      <style:text-properties fo:font-family="Book Antiqua" style:font-family-complex="Book Antiqua" fo:font-size="9pt" style:font-size-complex="9pt"/>
    </style:style>
    <style:style style:family="text" style:name="T2035">
      <style:text-properties fo:font-family="Book Antiqua" style:font-family-complex="Book Antiqua" fo:font-size="9pt" style:font-size-complex="9pt"/>
    </style:style>
    <style:style style:parent-style-name="814" style:family="paragraph" style:name="P918">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36">
      <style:text-properties fo:font-family="Arial" style:font-family-complex="Arial"/>
    </style:style>
    <style:style style:family="text" style:name="T2037">
      <style:text-properties fo:font-family="Arial" style:font-family-complex="Arial"/>
    </style:style>
    <style:style style:parent-style-name="814" style:family="paragraph" style:name="P919">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38">
      <style:text-properties fo:font-family="Book Antiqua" style:font-family-complex="Book Antiqua" fo:font-size="9pt" style:font-size-complex="9pt"/>
    </style:style>
    <style:style style:parent-style-name="814" style:family="paragraph" style:name="P920">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39">
      <style:text-properties fo:font-family="Book Antiqua" style:font-family-complex="Book Antiqua" fo:font-size="9pt" style:font-size-complex="9pt"/>
    </style:style>
    <style:style style:family="text" style:name="T2040">
      <style:text-properties fo:font-family="Book Antiqua" style:font-family-complex="Book Antiqua" fo:font-size="9pt" style:font-size-complex="9pt"/>
    </style:style>
    <style:style style:parent-style-name="814" style:family="paragraph" style:name="P92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41">
      <style:text-properties fo:font-family="Book Antiqua" style:font-family-complex="Book Antiqua" fo:font-size="9pt" style:font-size-complex="9pt"/>
    </style:style>
    <style:style style:parent-style-name="789" style:family="text" style:name="T2042">
      <style:text-properties fo:font-family="Book Antiqua" style:font-family-complex="Book Antiqua" fo:font-size="9pt" style:font-size-complex="9pt"/>
    </style:style>
    <style:style style:parent-style-name="814" style:family="paragraph" style:name="P92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43">
      <style:text-properties fo:font-family="Book Antiqua" style:font-family-complex="Book Antiqua" fo:font-size="9pt" style:font-size-complex="9pt"/>
    </style:style>
    <style:style style:family="text" style:name="T2044">
      <style:text-properties fo:font-family="Book Antiqua" style:font-family-complex="Book Antiqua" fo:font-size="9pt" style:font-size-complex="9pt"/>
    </style:style>
    <style:style style:parent-style-name="814" style:family="paragraph" style:name="P92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45">
      <style:text-properties fo:font-family="Book Antiqua" style:font-family-complex="Book Antiqua" fo:font-size="9pt" style:font-size-complex="9pt"/>
    </style:style>
    <style:style style:parent-style-name="789" style:family="text" style:name="T2046">
      <style:text-properties fo:font-family="Book Antiqua" style:font-family-complex="Book Antiqua" fo:font-size="9pt" style:font-size-complex="9pt"/>
    </style:style>
    <style:style style:parent-style-name="814" style:family="paragraph" style:name="P92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47">
      <style:text-properties fo:font-family="Book Antiqua" style:font-family-complex="Book Antiqua" fo:font-size="9pt" style:font-size-complex="9pt"/>
    </style:style>
    <style:style style:family="text" style:name="T2048">
      <style:text-properties fo:font-family="Book Antiqua" style:font-family-complex="Book Antiqua" fo:font-size="9pt" style:font-size-complex="9pt"/>
    </style:style>
    <style:style style:parent-style-name="814" style:family="paragraph" style:name="P92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049">
      <style:text-properties fo:font-family="Book Antiqua" style:font-family-complex="Book Antiqua" fo:font-size="9pt" style:font-size-complex="9pt"/>
    </style:style>
    <style:style style:parent-style-name="789" style:family="text" style:name="T2050">
      <style:text-properties fo:font-family="Book Antiqua" style:font-family-complex="Book Antiqua" fo:font-size="9pt" style:font-size-complex="9pt"/>
    </style:style>
    <style:style style:parent-style-name="789" style:family="text" style:name="T2051">
      <style:text-properties fo:font-family="Book Antiqua" style:font-family-complex="Book Antiqua" fo:font-size="9pt" style:font-size-complex="9pt" fo:font-style="italic"/>
    </style:style>
    <style:style style:parent-style-name="789" style:family="text" style:name="T2052">
      <style:text-properties fo:font-family="Book Antiqua" style:font-family-complex="Book Antiqua" fo:font-size="9pt" style:font-size-complex="9pt"/>
    </style:style>
    <style:style style:parent-style-name="814" style:family="paragraph" style:name="P926">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814" style:family="paragraph" style:name="P927">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53">
      <style:text-properties fo:font-family="Book Antiqua" style:font-family-complex="Book Antiqua" fo:font-size="9pt" style:font-size-complex="9pt"/>
    </style:style>
    <style:style style:family="text" style:name="T2054">
      <style:text-properties fo:font-family="Book Antiqua" style:font-family-complex="Book Antiqua" fo:font-size="9pt" style:font-size-complex="9pt"/>
    </style:style>
    <style:style style:family="text" style:name="T2055">
      <style:text-properties fo:font-family="Book Antiqua" style:font-family-complex="Book Antiqua" fo:font-size="9pt" style:font-size-complex="9pt"/>
    </style:style>
    <style:style style:parent-style-name="814" style:family="paragraph" style:name="P928">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56">
      <style:text-properties fo:font-family="Book Antiqua" style:font-family-complex="Book Antiqua" fo:font-size="9pt" style:font-size-complex="9pt"/>
    </style:style>
    <style:style style:family="text" style:name="T2057">
      <style:text-properties fo:font-family="Book Antiqua" style:font-family-complex="Book Antiqua" fo:font-size="9pt" style:font-size-complex="9pt"/>
    </style:style>
    <style:style style:parent-style-name="814" style:family="paragraph" style:name="P929">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2058">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2059">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814" style:family="paragraph" style:name="P930">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060">
      <style:text-properties fo:font-family="Arial" style:font-family-complex="Arial"/>
    </style:style>
    <style:style style:family="text" style:name="T2061">
      <style:text-properties fo:font-family="Arial" style:font-family-complex="Arial"/>
    </style:style>
    <style:style style:parent-style-name="790" style:family="paragraph" style:name="P931">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62">
      <style:text-properties fo:font-family="Book Antiqua" style:font-family-complex="Book Antiqua" fo:font-size="9pt" style:font-size-complex="9pt" fo:font-weight="bold"/>
    </style:style>
    <style:style style:family="text" style:name="T2063">
      <style:text-properties fo:font-family="Book Antiqua" style:font-family-complex="Book Antiqua" fo:font-size="9pt" style:font-size-complex="9pt" fo:font-weight="bold"/>
    </style:style>
    <style:style style:parent-style-name="790" style:family="paragraph" style:name="P93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64">
      <style:text-properties fo:font-family="Book Antiqua" style:font-family-complex="Book Antiqua" fo:font-size="9pt" style:font-size-complex="9pt" fo:font-weight="bold"/>
    </style:style>
    <style:style style:family="text" style:name="T2065">
      <style:text-properties fo:font-family="Book Antiqua" style:font-family-complex="Book Antiqua" fo:font-size="9pt" style:font-size-complex="9pt" fo:font-weight="bold"/>
    </style:style>
    <style:style style:parent-style-name="790" style:family="paragraph" style:name="P93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66">
      <style:text-properties fo:font-family="Book Antiqua" style:font-family-complex="Book Antiqua" fo:font-size="9pt" style:font-size-complex="9pt"/>
    </style:style>
    <style:style style:family="text" style:name="T2067">
      <style:text-properties fo:font-family="Book Antiqua" style:font-family-complex="Book Antiqua" fo:font-size="9pt" style:font-size-complex="9pt"/>
    </style:style>
    <style:style style:parent-style-name="790" style:family="paragraph" style:name="P93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68">
      <style:text-properties fo:font-family="Book Antiqua" style:font-family-complex="Book Antiqua" fo:font-size="9pt" style:font-size-complex="9pt"/>
    </style:style>
    <style:style style:family="text" style:name="T2069">
      <style:text-properties fo:font-family="Book Antiqua" style:font-family-complex="Book Antiqua" fo:font-size="9pt" style:font-size-complex="9pt"/>
    </style:style>
    <style:style style:parent-style-name="790" style:family="paragraph" style:name="P93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70">
      <style:text-properties fo:font-family="Book Antiqua" style:font-family-complex="Book Antiqua" fo:font-size="9pt" style:font-size-complex="9pt"/>
    </style:style>
    <style:style style:family="text" style:name="T2071">
      <style:text-properties fo:font-family="Book Antiqua" style:font-family-complex="Book Antiqua" fo:font-size="9pt" style:font-size-complex="9pt"/>
    </style:style>
    <style:style style:parent-style-name="790" style:family="paragraph" style:name="P93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72">
      <style:text-properties fo:font-family="Book Antiqua" style:font-family-complex="Book Antiqua" fo:font-size="9pt" style:font-size-complex="9pt"/>
    </style:style>
    <style:style style:family="text" style:name="T2073">
      <style:text-properties fo:font-family="Book Antiqua" style:font-family-complex="Book Antiqua" fo:font-size="9pt" style:font-size-complex="9pt"/>
    </style:style>
    <style:style style:parent-style-name="790" style:family="paragraph" style:name="P93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074">
      <style:text-properties fo:font-family="Book Antiqua" style:font-family-complex="Book Antiqua" fo:font-size="9pt" style:font-size-complex="9pt"/>
    </style:style>
    <style:style style:parent-style-name="789" style:family="text" style:name="T2075">
      <style:text-properties fo:font-family="Book Antiqua" style:font-family-complex="Book Antiqua" fo:font-size="9pt" style:font-size-complex="9pt" fo:background-color="#ffffff"/>
    </style:style>
    <style:style style:parent-style-name="790" style:family="paragraph" style:name="P93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76">
      <style:text-properties fo:font-family="Book Antiqua" style:font-family-complex="Book Antiqua" fo:font-size="9pt" style:font-size-complex="9pt"/>
    </style:style>
    <style:style style:family="text" style:name="T2077">
      <style:text-properties fo:font-family="Book Antiqua" style:font-family-complex="Book Antiqua" fo:font-size="9pt" style:font-size-complex="9pt"/>
    </style:style>
    <style:style style:parent-style-name="790" style:family="paragraph" style:name="P93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78">
      <style:text-properties fo:font-family="Book Antiqua" style:font-family-complex="Book Antiqua" fo:font-size="9pt" style:font-size-complex="9pt"/>
    </style:style>
    <style:style style:family="text" style:name="T2079">
      <style:text-properties fo:font-family="Book Antiqua" style:font-family-complex="Book Antiqua" fo:font-size="9pt" style:font-size-complex="9pt"/>
    </style:style>
    <style:style style:parent-style-name="790" style:family="paragraph" style:name="P94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80">
      <style:text-properties fo:font-family="Book Antiqua" style:font-family-complex="Book Antiqua" fo:font-size="9pt" style:font-size-complex="9pt"/>
    </style:style>
    <style:style style:family="text" style:name="T2081">
      <style:text-properties fo:font-family="Book Antiqua" style:font-family-complex="Book Antiqua" fo:font-size="9pt" style:font-size-complex="9pt"/>
    </style:style>
    <style:style style:parent-style-name="790" style:family="paragraph" style:name="P94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82">
      <style:text-properties fo:font-family="Book Antiqua" style:font-family-complex="Book Antiqua" fo:font-size="9pt" style:font-size-complex="9pt"/>
    </style:style>
    <style:style style:family="text" style:name="T2083">
      <style:text-properties fo:font-family="Book Antiqua" style:font-family-complex="Book Antiqua" fo:font-size="9pt" style:font-size-complex="9pt"/>
    </style:style>
    <style:style style:parent-style-name="790" style:family="paragraph" style:name="P94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84">
      <style:text-properties fo:font-family="Book Antiqua" style:font-family-complex="Book Antiqua" fo:font-size="9pt" style:font-size-complex="9pt"/>
    </style:style>
    <style:style style:family="text" style:name="T2085">
      <style:text-properties fo:font-family="Book Antiqua" style:font-family-complex="Book Antiqua" fo:font-size="9pt" style:font-size-complex="9pt"/>
    </style:style>
    <style:style style:parent-style-name="790" style:family="paragraph" style:name="P94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86">
      <style:text-properties fo:font-family="Book Antiqua" style:font-family-complex="Book Antiqua" fo:font-size="9pt" style:font-size-complex="9pt"/>
    </style:style>
    <style:style style:family="text" style:name="T2087">
      <style:text-properties fo:font-family="Book Antiqua" style:font-family-complex="Book Antiqua" fo:font-size="9pt" style:font-size-complex="9pt"/>
    </style:style>
    <style:style style:parent-style-name="790" style:family="paragraph" style:name="P94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88">
      <style:text-properties fo:font-family="Book Antiqua" style:font-family-complex="Book Antiqua" fo:font-size="9pt" style:font-size-complex="9pt"/>
    </style:style>
    <style:style style:family="text" style:name="T2089">
      <style:text-properties fo:font-family="Book Antiqua" style:font-family-complex="Book Antiqua" fo:font-size="9pt" style:font-size-complex="9pt"/>
    </style:style>
    <style:style style:parent-style-name="790" style:family="paragraph" style:name="P9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90">
      <style:text-properties fo:font-family="Book Antiqua" style:font-family-complex="Book Antiqua" fo:font-size="9pt" style:font-size-complex="9pt"/>
    </style:style>
    <style:style style:family="text" style:name="T2091">
      <style:text-properties fo:font-family="Book Antiqua" style:font-family-complex="Book Antiqua" fo:font-size="9pt" style:font-size-complex="9pt"/>
    </style:style>
    <style:style style:parent-style-name="790" style:family="paragraph" style:name="P94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092">
      <style:text-properties fo:font-family="Book Antiqua" style:font-family-complex="Book Antiqua" fo:font-size="9pt" style:font-size-complex="9pt"/>
    </style:style>
    <style:style style:family="text" style:name="T2093">
      <style:text-properties fo:font-family="Book Antiqua" style:font-family-complex="Book Antiqua" fo:font-size="9pt" style:font-size-complex="9pt"/>
    </style:style>
    <style:style style:parent-style-name="790" style:family="paragraph" style:name="P94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094">
      <style:text-properties fo:font-family="Book Antiqua" style:font-family-complex="Book Antiqua" fo:font-size="9pt" style:font-size-complex="9pt"/>
    </style:style>
    <style:style style:parent-style-name="789" style:family="text" style:name="T2095">
      <style:text-properties fo:font-family="Book Antiqua" style:font-family-complex="Book Antiqua" fo:font-size="9pt" style:font-size-complex="9pt"/>
    </style:style>
    <style:style style:parent-style-name="789" style:family="text" style:name="T2096">
      <style:text-properties fo:font-family="Book Antiqua" style:font-family-complex="Book Antiqua" fo:font-size="9pt" style:font-size-complex="9pt"/>
    </style:style>
    <style:style style:parent-style-name="789" style:family="text" style:name="T2097">
      <style:text-properties fo:font-family="Book Antiqua" style:font-family-complex="Book Antiqua" fo:font-size="9pt" style:font-size-complex="9pt"/>
    </style:style>
    <style:style style:parent-style-name="789" style:family="text" style:name="T2098">
      <style:text-properties fo:font-family="Book Antiqua" style:font-family-complex="Book Antiqua" fo:font-size="9pt" style:font-size-complex="9pt" fo:background-color="#ffffff"/>
    </style:style>
    <style:style style:parent-style-name="790" style:family="paragraph" style:name="P94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ff"/>
    </style:style>
    <style:style style:family="text" style:name="T2099">
      <style:text-properties fo:font-family="Book Antiqua" style:font-family-complex="Book Antiqua" fo:font-size="9pt" style:font-size-complex="9pt" fo:background-color="#ffffff"/>
    </style:style>
    <style:style style:family="text" style:name="T2100">
      <style:text-properties fo:font-family="Book Antiqua" style:font-family-complex="Book Antiqua" fo:font-size="9pt" style:font-size-complex="9pt" fo:background-color="#ffffff"/>
    </style:style>
    <style:style style:parent-style-name="790" style:family="paragraph" style:name="P94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01">
      <style:text-properties fo:font-family="Book Antiqua" style:font-family-complex="Book Antiqua" fo:font-size="9pt" style:font-size-complex="9pt"/>
    </style:style>
    <style:style style:family="text" style:name="T2102">
      <style:text-properties fo:font-family="Book Antiqua" style:font-family-complex="Book Antiqua" fo:font-size="9pt" style:font-size-complex="9pt"/>
    </style:style>
    <style:style style:parent-style-name="790" style:family="paragraph" style:name="P95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03">
      <style:text-properties fo:font-family="Book Antiqua" style:font-family-complex="Book Antiqua" fo:font-size="9pt" style:font-size-complex="9pt"/>
    </style:style>
    <style:style style:family="text" style:name="T2104">
      <style:text-properties fo:font-family="Book Antiqua" style:font-family-complex="Book Antiqua" fo:font-size="9pt" style:font-size-complex="9pt"/>
    </style:style>
    <style:style style:parent-style-name="790" style:family="paragraph" style:name="P951">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05">
      <style:text-properties fo:font-family="Book Antiqua" style:font-family-complex="Book Antiqua" fo:font-size="9pt" style:font-size-complex="9pt" fo:font-weight="bold"/>
    </style:style>
    <style:style style:family="text" style:name="T2106">
      <style:text-properties fo:font-family="Book Antiqua" style:font-family-complex="Book Antiqua" fo:font-size="9pt" style:font-size-complex="9pt" fo:font-weight="bold"/>
    </style:style>
    <style:style style:parent-style-name="790" style:family="paragraph" style:name="P952">
      <style:paragraph-properties fo:text-align="justify" fo:margin-left="0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07">
      <style:text-properties fo:font-family="Book Antiqua" style:font-family-complex="Century Gothic" fo:font-size="9pt" style:font-size-complex="9pt"/>
    </style:style>
    <style:style style:family="text" style:name="T2108">
      <style:text-properties fo:font-family="Book Antiqua" style:font-family-complex="Century Gothic" fo:font-size="9pt" style:font-size-complex="9pt"/>
    </style:style>
    <style:style style:parent-style-name="790" style:family="paragraph" style:name="P953">
      <style:paragraph-properties fo:text-align="justify" fo:margin-left="0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109">
      <style:text-properties fo:font-family="Book Antiqua" style:font-family-complex="Book Antiqua" fo:font-size="9pt" style:font-size-complex="9pt"/>
    </style:style>
    <style:style style:parent-style-name="789" style:family="text" style:name="T2110">
      <style:text-properties fo:font-family="Book Antiqua" style:font-family-complex="Book Antiqua" fo:font-size="9pt" style:font-size-complex="9pt" fo:font-weight="bold"/>
    </style:style>
    <style:style style:parent-style-name="789" style:family="text" style:name="T2111">
      <style:text-properties fo:font-family="Book Antiqua" style:font-family-complex="Book Antiqua" fo:font-size="9pt" style:font-size-complex="9pt"/>
    </style:style>
    <style:style style:parent-style-name="789" style:family="text" style:name="T2112">
      <style:text-properties fo:font-family="Book Antiqua" style:font-family-complex="Book Antiqua" fo:font-size="9pt" style:font-size-complex="9pt" fo:font-weight="bold"/>
    </style:style>
    <style:style style:parent-style-name="789" style:family="text" style:name="T2113">
      <style:text-properties fo:font-family="Book Antiqua" style:font-family-complex="Book Antiqua" fo:font-size="9pt" style:font-size-complex="9pt"/>
    </style:style>
    <style:style style:parent-style-name="789" style:family="text" style:name="T2114">
      <style:text-properties fo:font-variant="small-caps" fo:font-family="Book Antiqua" style:font-family-complex="Book Antiqua" fo:font-size="9pt" style:font-size-complex="9pt"/>
    </style:style>
    <style:style style:parent-style-name="789" style:family="text" style:name="T2115">
      <style:text-properties fo:font-family="Book Antiqua" style:font-family-complex="Book Antiqua" fo:font-size="9pt" style:font-size-complex="9pt"/>
    </style:style>
    <style:style style:parent-style-name="789" style:family="text" style:name="T2116">
      <style:text-properties fo:font-variant="small-caps" fo:font-family="Book Antiqua" style:font-family-complex="Book Antiqua" fo:font-size="9pt" style:font-size-complex="9pt"/>
    </style:style>
    <style:style style:parent-style-name="789" style:family="text" style:name="T2117">
      <style:text-properties fo:font-family="Book Antiqua" style:font-family-complex="Book Antiqua" fo:font-size="9pt" style:font-size-complex="9pt"/>
    </style:style>
    <style:style style:parent-style-name="789" style:family="text" style:name="T2118">
      <style:text-properties fo:font-family="Book Antiqua" style:font-family-complex="Book Antiqua" fo:font-size="9pt" style:font-size-complex="9pt"/>
    </style:style>
    <style:style style:parent-style-name="790" style:family="paragraph" style:name="P954">
      <style:paragraph-properties fo:text-align="justify" fo:margin-left="0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19">
      <style:text-properties fo:font-family="Book Antiqua" style:font-family-complex="Book Antiqua" fo:font-size="9pt" style:font-size-complex="9pt"/>
    </style:style>
    <style:style style:family="text" style:name="T2120">
      <style:text-properties fo:font-family="Book Antiqua" style:font-family-complex="Book Antiqua" fo:font-size="9pt" style:font-size-complex="9pt"/>
    </style:style>
    <style:style style:parent-style-name="790" style:family="paragraph" style:name="P955">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21">
      <style:text-properties fo:font-family="Book Antiqua" style:font-family-complex="Book Antiqua" fo:font-size="9pt" style:font-size-complex="9pt"/>
    </style:style>
    <style:style style:family="text" style:name="T2122">
      <style:text-properties fo:font-family="Book Antiqua" style:font-family-complex="Book Antiqua" fo:font-size="9pt" style:font-size-complex="9pt"/>
    </style:style>
    <style:style style:parent-style-name="790" style:family="paragraph" style:name="P956">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23">
      <style:text-properties fo:font-family="Book Antiqua" style:font-family-complex="Book Antiqua" fo:font-size="9pt" style:font-size-complex="9pt"/>
    </style:style>
    <style:style style:family="text" style:name="T2124">
      <style:text-properties fo:font-family="Book Antiqua" style:font-family-complex="Book Antiqua" fo:font-size="9pt" style:font-size-complex="9pt"/>
    </style:style>
    <style:style style:parent-style-name="790" style:family="paragraph" style:name="P957">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125">
      <style:text-properties fo:font-family="Book Antiqua" style:font-family-complex="Book Antiqua" fo:font-size="9pt" style:font-size-complex="9pt" fo:background-color="#ffff00"/>
    </style:style>
    <style:style style:family="text" style:name="T2126">
      <style:text-properties fo:font-family="Book Antiqua" style:font-family-complex="Book Antiqua" fo:font-size="9pt" style:font-size-complex="9pt" fo:background-color="#ffff00"/>
    </style:style>
    <style:style style:parent-style-name="790" style:family="paragraph" style:name="P958">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127">
      <style:text-properties fo:font-family="Book Antiqua" style:font-family-complex="Book Antiqua" fo:font-size="9pt" style:font-size-complex="9pt" fo:background-color="#ffff00"/>
    </style:style>
    <style:style style:family="text" style:name="T2128">
      <style:text-properties fo:font-family="Book Antiqua" style:font-family-complex="Book Antiqua" fo:font-size="9pt" style:font-size-complex="9pt" fo:background-color="#ffff00"/>
    </style:style>
    <style:style style:parent-style-name="790" style:family="paragraph" style:name="P959">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129">
      <style:text-properties fo:font-family="Book Antiqua" style:font-family-complex="Book Antiqua" fo:font-size="9pt" style:font-size-complex="9pt" fo:background-color="#ffff00"/>
    </style:style>
    <style:style style:parent-style-name="790" style:family="paragraph" style:name="P960">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30">
      <style:text-properties fo:font-family="Book Antiqua" style:font-family-complex="Book Antiqua" fo:font-size="9pt" style:font-size-complex="9pt"/>
    </style:style>
    <style:style style:family="text" style:name="T2131">
      <style:text-properties fo:font-family="Book Antiqua" style:font-family-complex="Book Antiqua" fo:font-size="9pt" style:font-size-complex="9pt"/>
    </style:style>
    <style:style style:parent-style-name="790" style:family="paragraph" style:name="P961">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32">
      <style:text-properties fo:font-family="Book Antiqua" style:font-family-complex="Book Antiqua" fo:font-size="9pt" style:font-size-complex="9pt"/>
    </style:style>
    <style:style style:family="text" style:name="T2133">
      <style:text-properties fo:font-family="Book Antiqua" style:font-family-complex="Book Antiqua" fo:font-size="9pt" style:font-size-complex="9pt"/>
    </style:style>
    <style:style style:parent-style-name="790" style:family="paragraph" style:name="P962">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34">
      <style:text-properties fo:font-family="Book Antiqua" style:font-family-complex="Book Antiqua" fo:font-size="9pt" style:font-size-complex="9pt"/>
    </style:style>
    <style:style style:family="text" style:name="T2135">
      <style:text-properties fo:font-family="Book Antiqua" style:font-family-complex="Book Antiqua" fo:font-size="9pt" style:font-size-complex="9pt"/>
    </style:style>
    <style:style style:parent-style-name="790" style:family="paragraph" style:name="P963">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136">
      <style:text-properties fo:font-family="Book Antiqua" style:font-family-complex="Book Antiqua" fo:font-size="9pt" style:font-size-complex="9pt" fo:background-color="#ffff00"/>
    </style:style>
    <style:style style:parent-style-name="789" style:family="text" style:name="T2137">
      <style:text-properties fo:font-family="Book Antiqua" style:font-family-complex="Book Antiqua" fo:font-size="9pt" style:font-size-complex="9pt" fo:background-color="#ffff00"/>
    </style:style>
    <style:style style:parent-style-name="902" style:family="text" style:name="T2138">
      <style:text-properties fo:color="#000000" fo:font-family="Book Antiqua" style:font-family-complex="Book Antiqua" fo:font-size="9pt" style:font-size-complex="9pt" fo:background-color="#ffff00"/>
    </style:style>
    <style:style style:parent-style-name="789" style:family="text" style:name="T2139">
      <style:text-properties fo:font-family="Book Antiqua" style:font-family-complex="Book Antiqua" fo:font-size="9pt" style:font-size-complex="9pt" fo:background-color="#ffff00"/>
    </style:style>
    <style:style style:parent-style-name="790" style:family="paragraph" style:name="P964">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40">
      <style:text-properties fo:font-family="Book Antiqua" style:font-family-complex="Book Antiqua" fo:font-size="9pt" style:font-size-complex="9pt"/>
    </style:style>
    <style:style style:family="text" style:name="T2141">
      <style:text-properties fo:font-family="Book Antiqua" style:font-family-complex="Book Antiqua" fo:font-size="9pt" style:font-size-complex="9pt"/>
    </style:style>
    <style:style style:parent-style-name="790" style:family="paragraph" style:name="P965">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42">
      <style:text-properties fo:font-family="Book Antiqua" style:font-family-complex="Book Antiqua" fo:font-size="9pt" style:font-size-complex="9pt"/>
    </style:style>
    <style:style style:family="text" style:name="T2143">
      <style:text-properties fo:font-family="Book Antiqua" style:font-family-complex="Book Antiqua" fo:font-size="9pt" style:font-size-complex="9pt"/>
    </style:style>
    <style:style style:parent-style-name="790" style:family="paragraph" style:name="P966">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44">
      <style:text-properties fo:font-family="Book Antiqua" style:font-family-complex="Book Antiqua" fo:font-size="9pt" style:font-size-complex="9pt"/>
    </style:style>
    <style:style style:family="text" style:name="T2145">
      <style:text-properties fo:font-family="Book Antiqua" style:font-family-complex="Book Antiqua" fo:font-size="9pt" style:font-size-complex="9pt"/>
    </style:style>
    <style:style style:parent-style-name="790" style:family="paragraph" style:name="P967">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146">
      <style:text-properties fo:font-family="Book Antiqua" style:font-family-complex="Book Antiqua" fo:font-size="9pt" style:font-size-complex="9pt" fo:background-color="#ffff00"/>
    </style:style>
    <style:style style:parent-style-name="790" style:family="paragraph" style:name="P968">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969">
      <style:paragraph-properties fo:text-align="justify">
        <style:tab-stops>
          <style:tab-stop style:position="2cm" style:type="left"/>
          <style:tab-stop style:position="2.24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47">
      <style:text-properties fo:font-family="Book Antiqua" style:font-family-complex="Book Antiqua" fo:font-size="9pt" style:font-size-complex="9pt"/>
    </style:style>
    <style:style style:family="text" style:name="T2148">
      <style:text-properties fo:font-family="Book Antiqua" style:font-family-complex="Book Antiqua" fo:font-size="9pt" style:font-size-complex="9pt"/>
    </style:style>
    <style:style style:parent-style-name="790" style:family="paragraph" style:name="P970">
      <style:paragraph-properties fo:text-align="justify" fo:margin-left="1cm" fo:margin-right="0cm" fo:text-indent="0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49">
      <style:text-properties fo:font-family="Book Antiqua" style:font-family-complex="Book Antiqua" fo:font-size="9pt" style:font-size-complex="9pt"/>
    </style:style>
    <style:style style:family="text" style:name="T2150">
      <style:text-properties fo:font-family="Book Antiqua" style:font-family-complex="Book Antiqua" fo:font-size="9pt" style:font-size-complex="9pt"/>
    </style:style>
    <style:style style:parent-style-name="790" style:family="paragraph" style:name="P97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51">
      <style:text-properties fo:font-family="Book Antiqua" style:font-family-complex="Book Antiqua" fo:font-size="9pt" style:font-size-complex="9pt"/>
    </style:style>
    <style:style style:family="text" style:name="T2152">
      <style:text-properties fo:font-family="Book Antiqua" style:font-family-complex="Book Antiqua" fo:font-size="9pt" style:font-size-complex="9pt"/>
    </style:style>
    <style:style style:family="text" style:name="T2153">
      <style:text-properties fo:font-family="Book Antiqua" style:font-family-complex="Book Antiqua" fo:font-size="9pt" style:font-size-complex="9pt"/>
    </style:style>
    <style:style style:parent-style-name="814" style:family="paragraph" style:name="P97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154">
      <style:text-properties fo:font-family="Book Antiqua" style:font-family-complex="Book Antiqua" fo:font-size="9pt" style:font-size-complex="9pt"/>
    </style:style>
    <style:style style:family="text" style:name="T2155">
      <style:text-properties fo:font-family="Book Antiqua" style:font-family-complex="Book Antiqua" fo:font-size="9pt" style:font-size-complex="9pt"/>
    </style:style>
    <style:style style:parent-style-name="814" style:family="paragraph" style:name="P97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156">
      <style:text-properties fo:font-family="Book Antiqua" style:font-family-complex="Book Antiqua" fo:font-size="9pt" style:font-size-complex="9pt"/>
    </style:style>
    <style:style style:family="text" style:name="T2157">
      <style:text-properties fo:font-family="Book Antiqua" style:font-family-complex="Book Antiqua" fo:font-size="9pt" style:font-size-complex="9pt"/>
    </style:style>
    <style:style style:family="text" style:name="T2158">
      <style:text-properties fo:font-family="Book Antiqua" style:font-family-complex="Book Antiqua" fo:font-size="9pt" style:font-size-complex="9pt"/>
    </style:style>
    <style:style style:parent-style-name="790" style:family="paragraph" style:name="P97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59">
      <style:text-properties fo:font-family="Book Antiqua" style:font-family-complex="Book Antiqua" fo:font-size="9pt" style:font-size-complex="9pt"/>
    </style:style>
    <style:style style:family="text" style:name="T2160">
      <style:text-properties fo:font-family="Book Antiqua" style:font-family-complex="Book Antiqua" fo:font-size="9pt" style:font-size-complex="9pt"/>
    </style:style>
    <style:style style:parent-style-name="790" style:family="paragraph" style:name="P97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161">
      <style:text-properties fo:font-family="Book Antiqua" style:font-family-complex="Book Antiqua" fo:font-size="9pt" style:font-size-complex="9pt"/>
    </style:style>
    <style:style style:parent-style-name="789" style:family="text" style:name="T2162">
      <style:text-properties fo:font-family="Book Antiqua" style:font-family-complex="Book Antiqua" fo:font-size="9pt" style:font-size-complex="9pt"/>
    </style:style>
    <style:style style:parent-style-name="789" style:family="text" style:name="T2163">
      <style:text-properties fo:font-family="Book Antiqua" style:font-family-complex="Book Antiqua" fo:font-size="9pt" style:font-size-complex="9pt" fo:font-weight="bold"/>
    </style:style>
    <style:style style:parent-style-name="789" style:family="text" style:name="T2164">
      <style:text-properties fo:font-family="Book Antiqua" style:font-family-complex="Book Antiqua" fo:font-size="9pt" style:font-size-complex="9pt"/>
    </style:style>
    <style:style style:parent-style-name="789" style:family="text" style:name="T2165">
      <style:text-properties fo:font-family="Book Antiqua" style:font-family-complex="Book Antiqua" fo:font-size="9pt" style:font-size-complex="9pt"/>
    </style:style>
    <style:style style:parent-style-name="790" style:family="paragraph" style:name="P97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66">
      <style:text-properties fo:font-family="Book Antiqua" style:font-family-complex="Book Antiqua" fo:font-size="9pt" style:font-size-complex="9pt"/>
    </style:style>
    <style:style style:family="text" style:name="T2167">
      <style:text-properties fo:font-family="Book Antiqua" style:font-family-complex="Book Antiqua" fo:font-size="9pt" style:font-size-complex="9pt"/>
    </style:style>
    <style:style style:parent-style-name="790" style:family="paragraph" style:name="P97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68">
      <style:text-properties fo:font-family="Book Antiqua" style:font-family-complex="Book Antiqua" fo:font-size="9pt" style:font-size-complex="9pt"/>
    </style:style>
    <style:style style:family="text" style:name="T2169">
      <style:text-properties fo:font-family="Book Antiqua" style:font-family-complex="Book Antiqua" fo:font-size="9pt" style:font-size-complex="9pt"/>
    </style:style>
    <style:style style:family="text" style:name="T2170">
      <style:text-properties fo:font-family="Book Antiqua" style:font-family-complex="Book Antiqua" fo:font-size="9pt" style:font-size-complex="9pt"/>
    </style:style>
    <style:style style:parent-style-name="790" style:family="paragraph" style:name="P97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71">
      <style:text-properties fo:font-family="Book Antiqua" style:font-family-complex="Book Antiqua" fo:font-size="9pt" style:font-size-complex="9pt"/>
    </style:style>
    <style:style style:family="text" style:name="T2172">
      <style:text-properties fo:font-family="Book Antiqua" style:font-family-complex="Book Antiqua" fo:font-size="9pt" style:font-size-complex="9pt"/>
    </style:style>
    <style:style style:parent-style-name="800" style:family="paragraph" style:name="P979">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173">
      <style:text-properties fo:font-family="Book Antiqua" style:font-family-complex="Book Antiqua" fo:font-size="9pt" style:font-size-complex="9pt"/>
    </style:style>
    <style:style style:family="text" style:name="T2174">
      <style:text-properties fo:font-family="Book Antiqua" style:font-family-complex="Book Antiqua" fo:font-size="9pt" style:font-size-complex="9pt"/>
    </style:style>
    <style:style style:parent-style-name="790" style:family="paragraph" style:name="P98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75">
      <style:text-properties fo:font-family="Book Antiqua" style:font-family-complex="Book Antiqua" fo:font-size="9pt" style:font-size-complex="9pt"/>
    </style:style>
    <style:style style:family="text" style:name="T2176">
      <style:text-properties fo:font-family="Book Antiqua" style:font-family-complex="Book Antiqua" fo:font-size="9pt" style:font-size-complex="9pt"/>
    </style:style>
    <style:style style:parent-style-name="790" style:family="paragraph" style:name="P98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177">
      <style:text-properties fo:font-family="Book Antiqua" style:font-family-complex="Book Antiqua" fo:font-size="9pt" style:font-size-complex="9pt"/>
    </style:style>
    <style:style style:parent-style-name="789" style:family="text" style:name="T2178">
      <style:text-properties fo:font-family="Book Antiqua" style:font-family-complex="Book Antiqua" fo:font-size="9pt" style:font-size-complex="9pt"/>
    </style:style>
    <style:style style:parent-style-name="790" style:family="paragraph" style:name="P98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79">
      <style:text-properties fo:font-family="Book Antiqua" style:font-family-complex="Book Antiqua" fo:font-size="9pt" style:font-size-complex="9pt"/>
    </style:style>
    <style:style style:family="text" style:name="T2180">
      <style:text-properties fo:font-family="Book Antiqua" style:font-family-complex="Book Antiqua" fo:font-size="9pt" style:font-size-complex="9pt"/>
    </style:style>
    <style:style style:parent-style-name="790" style:family="paragraph" style:name="P98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81">
      <style:text-properties fo:font-family="Book Antiqua" style:font-family-complex="Book Antiqua" fo:font-size="9pt" style:font-size-complex="9pt"/>
    </style:style>
    <style:style style:family="text" style:name="T2182">
      <style:text-properties fo:font-family="Book Antiqua" style:font-family-complex="Book Antiqua" fo:font-size="9pt" style:font-size-complex="9pt"/>
    </style:style>
    <style:style style:parent-style-name="790" style:family="paragraph" style:name="P98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83">
      <style:text-properties fo:font-family="Book Antiqua" style:font-family-complex="Book Antiqua" fo:font-size="9pt" style:font-size-complex="9pt"/>
    </style:style>
    <style:style style:family="text" style:name="T2184">
      <style:text-properties fo:font-family="Book Antiqua" style:font-family-complex="Book Antiqua" fo:font-size="9pt" style:font-size-complex="9pt"/>
    </style:style>
    <style:style style:parent-style-name="790" style:family="paragraph" style:name="P98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185">
      <style:text-properties fo:font-family="Book Antiqua" style:font-family-complex="Book Antiqua" fo:font-size="9pt" style:font-size-complex="9pt"/>
    </style:style>
    <style:style style:parent-style-name="789" style:family="text" style:name="T2186">
      <style:text-properties fo:font-family="Book Antiqua" style:font-family-complex="Arial" fo:font-size="9pt" style:font-size-complex="9pt" fo:letter-spacing="-0.1pt"/>
    </style:style>
    <style:style style:parent-style-name="789" style:family="text" style:name="T2187">
      <style:text-properties fo:font-family="Book Antiqua" style:font-family-complex="Arial" fo:font-size="9pt" style:font-size-complex="9pt"/>
    </style:style>
    <style:style style:parent-style-name="789" style:family="text" style:name="T2188">
      <style:text-properties fo:font-family="Book Antiqua" style:font-family-complex="Arial" fo:font-size="9pt" style:font-size-complex="9pt" fo:letter-spacing="-0.25pt"/>
    </style:style>
    <style:style style:parent-style-name="789" style:family="text" style:name="T2189">
      <style:text-properties fo:font-family="Book Antiqua" style:font-family-complex="Arial" fo:font-size="9pt" style:font-size-complex="9pt"/>
    </style:style>
    <style:style style:parent-style-name="790" style:family="paragraph" style:name="P98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90">
      <style:text-properties fo:font-family="Book Antiqua" style:font-family-complex="Arial" fo:font-size="9pt" style:font-size-complex="9pt"/>
    </style:style>
    <style:style style:family="text" style:name="T2191">
      <style:text-properties fo:font-family="Book Antiqua" style:font-family-complex="Arial" fo:font-size="9pt" style:font-size-complex="9pt"/>
    </style:style>
    <style:style style:parent-style-name="790" style:family="paragraph" style:name="P98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192">
      <style:text-properties fo:font-family="Book Antiqua" style:font-family-complex="Arial" fo:font-size="9pt" style:font-size-complex="9pt"/>
    </style:style>
    <style:style style:parent-style-name="789" style:family="text" style:name="T2193">
      <style:text-properties fo:font-family="Book Antiqua" style:font-family-complex="Arial" fo:font-size="9pt" style:font-size-complex="9pt" fo:letter-spacing="-0.1pt"/>
    </style:style>
    <style:style style:parent-style-name="789" style:family="text" style:name="T2194">
      <style:text-properties fo:font-family="Book Antiqua" style:font-family-complex="Arial" fo:font-size="9pt" style:font-size-complex="9pt" fo:letter-spacing="-0.1pt"/>
    </style:style>
    <style:style style:parent-style-name="790" style:family="paragraph" style:name="P98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195">
      <style:text-properties fo:font-family="Book Antiqua" style:font-family-complex="Arial" fo:font-size="9pt" style:font-size-complex="9pt"/>
    </style:style>
    <style:style style:parent-style-name="789" style:family="text" style:name="T2196">
      <style:text-properties fo:font-family="Book Antiqua" style:font-family-complex="Arial" fo:font-size="9pt" style:font-size-complex="9pt" fo:letter-spacing="-0.1pt"/>
    </style:style>
    <style:style style:parent-style-name="790" style:family="paragraph" style:name="P98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97">
      <style:text-properties fo:font-family="Book Antiqua" style:font-family-complex="Arial" fo:font-size="9pt" style:font-size-complex="9pt" fo:letter-spacing="-0.1pt"/>
    </style:style>
    <style:style style:family="text" style:name="T2198">
      <style:text-properties fo:font-family="Book Antiqua" style:font-family-complex="Arial" fo:font-size="9pt" style:font-size-complex="9pt" fo:letter-spacing="-0.1pt"/>
    </style:style>
    <style:style style:parent-style-name="790" style:family="paragraph" style:name="P99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199">
      <style:text-properties fo:font-family="Book Antiqua" style:font-family-complex="Arial" fo:font-size="9pt" style:font-size-complex="9pt" fo:letter-spacing="-0.1pt"/>
    </style:style>
    <style:style style:family="text" style:name="T2200">
      <style:text-properties fo:font-family="Book Antiqua" style:font-family-complex="Arial" fo:font-size="9pt" style:font-size-complex="9pt" fo:letter-spacing="-0.1pt"/>
    </style:style>
    <style:style style:parent-style-name="790" style:family="paragraph" style:name="P99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01">
      <style:text-properties fo:font-family="Book Antiqua" style:font-family-complex="Arial" fo:font-size="9pt" style:font-size-complex="9pt" fo:letter-spacing="-0.1pt"/>
    </style:style>
    <style:style style:family="text" style:name="T2202">
      <style:text-properties fo:font-family="Book Antiqua" style:font-family-complex="Arial" fo:font-size="9pt" style:font-size-complex="9pt" fo:letter-spacing="-0.1pt"/>
    </style:style>
    <style:style style:parent-style-name="790" style:family="paragraph" style:name="P99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203">
      <style:text-properties fo:font-family="Book Antiqua" style:font-family-complex="Arial" fo:font-size="9pt" style:font-size-complex="9pt" fo:letter-spacing="-0.1pt"/>
    </style:style>
    <style:style style:parent-style-name="789" style:family="text" style:name="T2204">
      <style:text-properties fo:font-family="Book Antiqua" style:font-family-complex="Arial" fo:font-size="9pt" style:font-size-complex="9pt" fo:letter-spacing="-0.1pt"/>
    </style:style>
    <style:style style:parent-style-name="789" style:family="text" style:name="T2205">
      <style:text-properties fo:font-family="Book Antiqua" style:font-family-complex="Arial" fo:font-size="9pt" style:font-size-complex="9pt" fo:letter-spacing="-0.1pt"/>
    </style:style>
    <style:style style:parent-style-name="789" style:family="text" style:name="T2206">
      <style:text-properties fo:font-family="Book Antiqua" style:font-family-complex="Arial" fo:font-size="9pt" style:font-size-complex="9pt" fo:letter-spacing="-0.25pt"/>
    </style:style>
    <style:style style:parent-style-name="790" style:family="paragraph" style:name="P99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07">
      <style:text-properties fo:font-family="Book Antiqua" style:font-family-complex="Arial" fo:font-size="9pt" style:font-size-complex="9pt" fo:letter-spacing="-0.25pt"/>
    </style:style>
    <style:style style:family="text" style:name="T2208">
      <style:text-properties fo:font-family="Book Antiqua" style:font-family-complex="Arial" fo:font-size="9pt" style:font-size-complex="9pt" fo:letter-spacing="-0.25pt"/>
    </style:style>
    <style:style style:parent-style-name="790" style:family="paragraph" style:name="P99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09">
      <style:text-properties fo:font-family="Book Antiqua" style:font-family-complex="Arial" fo:font-size="9pt" style:font-size-complex="9pt" fo:letter-spacing="-0.25pt"/>
    </style:style>
    <style:style style:family="text" style:name="T2210">
      <style:text-properties fo:font-family="Book Antiqua" style:font-family-complex="Arial" fo:font-size="9pt" style:font-size-complex="9pt" fo:letter-spacing="-0.25pt"/>
    </style:style>
    <style:style style:parent-style-name="790" style:family="paragraph" style:name="P99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11">
      <style:text-properties fo:font-family="Book Antiqua" style:font-family-complex="Arial" fo:font-size="9pt" style:font-size-complex="9pt" fo:letter-spacing="-0.25pt"/>
    </style:style>
    <style:style style:family="text" style:name="T2212">
      <style:text-properties fo:font-family="Book Antiqua" style:font-family-complex="Arial" fo:font-size="9pt" style:font-size-complex="9pt" fo:letter-spacing="-0.25pt"/>
    </style:style>
    <style:style style:parent-style-name="790" style:family="paragraph" style:name="P99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213">
      <style:text-properties fo:font-family="Book Antiqua" style:font-family-complex="Arial" fo:font-size="9pt" style:font-size-complex="9pt" fo:letter-spacing="-0.25pt"/>
    </style:style>
    <style:style style:parent-style-name="789" style:family="text" style:name="T2214">
      <style:text-properties fo:font-family="Book Antiqua" style:font-family-complex="Arial" fo:font-size="9pt" style:font-size-complex="9pt" fo:letter-spacing="-0.35pt"/>
    </style:style>
    <style:style style:parent-style-name="789" style:family="text" style:name="T2215">
      <style:text-properties fo:font-family="Book Antiqua" style:font-family-complex="Arial" fo:font-size="9pt" style:font-size-complex="9pt" fo:letter-spacing="-0.25pt"/>
    </style:style>
    <style:style style:parent-style-name="789" style:family="text" style:name="T2216">
      <style:text-properties fo:font-family="Book Antiqua" style:font-family-complex="Arial" fo:font-size="9pt" style:font-size-complex="9pt" fo:letter-spacing="-0.25pt"/>
    </style:style>
    <style:style style:parent-style-name="790" style:family="paragraph" style:name="P99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17">
      <style:text-properties fo:font-family="Book Antiqua" style:font-family-complex="Arial" fo:font-size="9pt" style:font-size-complex="9pt"/>
    </style:style>
    <style:style style:family="text" style:name="T2218">
      <style:text-properties fo:font-family="Book Antiqua" style:font-family-complex="Arial" fo:font-size="9pt" style:font-size-complex="9pt"/>
    </style:style>
    <style:style style:parent-style-name="790" style:family="paragraph" style:name="P99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219">
      <style:text-properties fo:font-family="Book Antiqua" style:font-family-complex="Arial" fo:font-size="9pt" style:font-size-complex="9pt"/>
    </style:style>
    <style:style style:parent-style-name="789" style:family="text" style:name="T2220">
      <style:text-properties fo:font-family="Book Antiqua" style:font-family-complex="Arial" fo:font-size="9pt" style:font-size-complex="9pt"/>
    </style:style>
    <style:style style:parent-style-name="789" style:family="text" style:name="T2221">
      <style:text-properties fo:font-family="Book Antiqua" style:font-family-complex="Arial" fo:font-size="9pt" style:font-size-complex="9pt" fo:letter-spacing="-0.2pt"/>
    </style:style>
    <style:style style:parent-style-name="789" style:family="text" style:name="T2222">
      <style:text-properties fo:font-family="Book Antiqua" style:font-family-complex="Arial" fo:font-size="9pt" style:font-size-complex="9pt"/>
    </style:style>
    <style:style style:parent-style-name="789" style:family="text" style:name="T2223">
      <style:text-properties fo:font-family="Book Antiqua" style:font-family-complex="Arial" fo:font-size="9pt" style:font-size-complex="9pt"/>
    </style:style>
    <style:style style:parent-style-name="790" style:family="paragraph" style:name="P99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24">
      <style:text-properties fo:font-family="Book Antiqua" style:font-family-complex="Arial" fo:font-size="9pt" style:font-size-complex="9pt"/>
    </style:style>
    <style:style style:family="text" style:name="T2225">
      <style:text-properties fo:font-family="Book Antiqua" style:font-family-complex="Arial" fo:font-size="9pt" style:font-size-complex="9pt"/>
    </style:style>
    <style:style style:parent-style-name="790" style:family="paragraph" style:name="P100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26">
      <style:text-properties fo:font-family="Book Antiqua" style:font-family-complex="Arial" fo:font-size="9pt" style:font-size-complex="9pt"/>
    </style:style>
    <style:style style:family="text" style:name="T2227">
      <style:text-properties fo:font-family="Book Antiqua" style:font-family-complex="Arial" fo:font-size="9pt" style:font-size-complex="9pt"/>
    </style:style>
    <style:style style:parent-style-name="790" style:family="paragraph" style:name="P100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28">
      <style:text-properties fo:font-family="Book Antiqua" style:font-family-complex="Arial" fo:font-size="9pt" style:font-size-complex="9pt"/>
    </style:style>
    <style:style style:family="text" style:name="T2229">
      <style:text-properties fo:font-family="Book Antiqua" style:font-family-complex="Arial" fo:font-size="9pt" style:font-size-complex="9pt"/>
    </style:style>
    <style:style style:parent-style-name="790" style:family="paragraph" style:name="P100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30">
      <style:text-properties fo:font-family="Book Antiqua" style:font-family-complex="Arial" fo:font-size="9pt" style:font-size-complex="9pt"/>
    </style:style>
    <style:style style:family="text" style:name="T2231">
      <style:text-properties fo:font-family="Book Antiqua" style:font-family-complex="Arial" fo:font-size="9pt" style:font-size-complex="9pt"/>
    </style:style>
    <style:style style:family="text" style:name="T2232">
      <style:text-properties fo:font-family="Book Antiqua" style:font-family-complex="Arial" fo:font-size="9pt" style:font-size-complex="9pt"/>
    </style:style>
    <style:style style:parent-style-name="790" style:family="paragraph" style:name="P100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33">
      <style:text-properties fo:font-family="Book Antiqua" style:font-family-complex="Arial" fo:font-size="9pt" style:font-size-complex="9pt"/>
    </style:style>
    <style:style style:family="text" style:name="T2234">
      <style:text-properties fo:font-family="Book Antiqua" style:font-family-complex="Arial" fo:font-size="9pt" style:font-size-complex="9pt"/>
    </style:style>
    <style:style style:parent-style-name="790" style:family="paragraph" style:name="P100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235">
      <style:text-properties fo:font-family="Book Antiqua" style:font-family-complex="Arial" fo:font-size="9pt" style:font-size-complex="9pt"/>
    </style:style>
    <style:style style:parent-style-name="789" style:family="text" style:name="T2236">
      <style:text-properties fo:font-family="Book Antiqua" style:font-family-complex="Arial" fo:font-size="9pt" style:font-size-complex="9pt"/>
    </style:style>
    <style:style style:parent-style-name="789" style:family="text" style:name="T2237">
      <style:text-properties fo:font-family="Book Antiqua" style:font-family-complex="Arial" fo:font-size="9pt" style:font-size-complex="9pt" fo:letter-spacing="-0.3pt"/>
    </style:style>
    <style:style style:parent-style-name="789" style:family="text" style:name="T2238">
      <style:text-properties fo:font-family="Book Antiqua" style:font-family-complex="Arial" fo:font-size="9pt" style:font-size-complex="9pt"/>
    </style:style>
    <style:style style:parent-style-name="790" style:family="paragraph" style:name="P100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39">
      <style:text-properties fo:font-family="Book Antiqua" style:font-family-complex="Arial" fo:font-size="9pt" style:font-size-complex="9pt"/>
    </style:style>
    <style:style style:family="text" style:name="T2240">
      <style:text-properties fo:font-family="Book Antiqua" style:font-family-complex="Arial" fo:font-size="9pt" style:font-size-complex="9pt"/>
    </style:style>
    <style:style style:parent-style-name="790" style:family="paragraph" style:name="P100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41">
      <style:text-properties fo:font-family="Book Antiqua" style:font-family-complex="Arial" fo:font-size="9pt" style:font-size-complex="9pt"/>
    </style:style>
    <style:style style:family="text" style:name="T2242">
      <style:text-properties fo:font-family="Book Antiqua" style:font-family-complex="Arial" fo:font-size="9pt" style:font-size-complex="9pt"/>
    </style:style>
    <style:style style:parent-style-name="790" style:family="paragraph" style:name="P100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43">
      <style:text-properties fo:font-family="Book Antiqua" style:font-family-complex="Arial" fo:font-size="9pt" style:font-size-complex="9pt"/>
    </style:style>
    <style:style style:family="text" style:name="T2244">
      <style:text-properties fo:font-family="Book Antiqua" style:font-family-complex="Arial" fo:font-size="9pt" style:font-size-complex="9pt"/>
    </style:style>
    <style:style style:parent-style-name="790" style:family="paragraph" style:name="P100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245">
      <style:text-properties fo:font-family="Book Antiqua" style:font-family-complex="Arial" fo:font-size="9pt" style:font-size-complex="9pt"/>
    </style:style>
    <style:style style:parent-style-name="789" style:family="text" style:name="T2246">
      <style:text-properties fo:font-family="Book Antiqua" style:font-family-complex="Arial" fo:font-size="9pt" style:font-size-complex="9pt" fo:letter-spacing="-0.15pt"/>
    </style:style>
    <style:style style:parent-style-name="790" style:family="paragraph" style:name="P100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47">
      <style:text-properties fo:font-family="Book Antiqua" style:font-family-complex="Arial" fo:font-size="9pt" style:font-size-complex="9pt" fo:letter-spacing="-0.15pt"/>
    </style:style>
    <style:style style:family="text" style:name="T2248">
      <style:text-properties fo:font-family="Book Antiqua" style:font-family-complex="Arial" fo:font-size="9pt" style:font-size-complex="9pt" fo:letter-spacing="-0.15pt"/>
    </style:style>
    <style:style style:parent-style-name="790" style:family="paragraph" style:name="P101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249">
      <style:text-properties fo:font-family="Book Antiqua" style:font-family-complex="Book Antiqua" fo:font-size="9pt" style:font-size-complex="9pt"/>
    </style:style>
    <style:style style:parent-style-name="789" style:family="text" style:name="T2250">
      <style:text-properties fo:font-family="Book Antiqua" style:font-family-complex="Book Antiqua" fo:font-size="9pt" style:font-size-complex="9pt"/>
    </style:style>
    <style:style style:parent-style-name="789" style:family="text" style:name="T2251">
      <style:text-properties fo:font-family="Book Antiqua" style:font-family-complex="Book Antiqua" fo:font-size="9pt" style:font-size-complex="9pt" fo:background-color="#ffff00"/>
    </style:style>
    <style:style style:parent-style-name="789" style:family="text" style:name="T2252">
      <style:text-properties fo:font-family="Book Antiqua" style:font-family-complex="Book Antiqua" fo:font-size="9pt" style:font-size-complex="9pt" fo:background-color="#ffffff"/>
    </style:style>
    <style:style style:parent-style-name="789" style:family="text" style:name="T2253">
      <style:text-properties fo:font-family="Book Antiqua" style:font-family-complex="Book Antiqua" fo:font-size="9pt" style:font-size-complex="9pt"/>
    </style:style>
    <style:style style:parent-style-name="790" style:family="paragraph" style:name="P101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54">
      <style:text-properties fo:font-family="Book Antiqua" style:font-family-complex="Book Antiqua" fo:font-size="9pt" style:font-size-complex="9pt"/>
    </style:style>
    <style:style style:family="text" style:name="T2255">
      <style:text-properties fo:font-family="Book Antiqua" style:font-family-complex="Book Antiqua" fo:font-size="9pt" style:font-size-complex="9pt"/>
    </style:style>
    <style:style style:parent-style-name="790" style:family="paragraph" style:name="P1012">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56">
      <style:text-properties fo:font-family="Book Antiqua" style:font-family-complex="Book Antiqua" fo:font-size="9pt" style:font-size-complex="9pt" fo:font-weight="bold"/>
    </style:style>
    <style:style style:family="text" style:name="T2257">
      <style:text-properties fo:font-family="Book Antiqua" style:font-family-complex="Book Antiqua" fo:font-size="9pt" style:font-size-complex="9pt" fo:font-weight="bold"/>
    </style:style>
    <style:style style:parent-style-name="805" style:family="paragraph" style:name="P1013">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258">
      <style:text-properties fo:font-family="Book Antiqua" style:font-family-complex="Book Antiqua" fo:font-size="9pt" style:font-size-complex="9pt" fo:font-weight="bold"/>
    </style:style>
    <style:style style:family="text" style:name="T2259">
      <style:text-properties fo:font-family="Book Antiqua" style:font-family-complex="Book Antiqua" fo:font-size="9pt" style:font-size-complex="9pt" fo:font-weight="bold"/>
    </style:style>
    <style:style style:parent-style-name="805" style:family="paragraph" style:name="P1014">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260">
      <style:text-properties fo:font-family="Book Antiqua" style:font-family-complex="Book Antiqua" fo:font-size="9pt" style:font-size-complex="9pt"/>
    </style:style>
    <style:style style:family="text" style:name="T2261">
      <style:text-properties fo:font-family="Book Antiqua" style:font-family-complex="Book Antiqua" fo:font-size="9pt" style:font-size-complex="9pt"/>
    </style:style>
    <style:style style:parent-style-name="805" style:family="paragraph" style:name="P1015">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262">
      <style:text-properties fo:font-family="Book Antiqua" style:font-family-complex="Book Antiqua" fo:font-size="9pt" style:font-size-complex="9pt"/>
    </style:style>
    <style:style style:family="text" style:name="T2263">
      <style:text-properties fo:font-family="Book Antiqua" style:font-family-complex="Book Antiqua" fo:font-size="9pt" style:font-size-complex="9pt"/>
    </style:style>
    <style:style style:parent-style-name="790" style:family="paragraph" style:name="P1016">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64">
      <style:text-properties fo:font-family="Book Antiqua" style:font-family-complex="Book Antiqua" fo:font-size="9pt" style:font-size-complex="9pt" fo:font-weight="bold"/>
    </style:style>
    <style:style style:family="text" style:name="T2265">
      <style:text-properties fo:font-family="Book Antiqua" style:font-family-complex="Book Antiqua" fo:font-size="9pt" style:font-size-complex="9pt" fo:font-weight="bold"/>
    </style:style>
    <style:style style:parent-style-name="792" style:family="paragraph" style:name="P1017">
      <style:paragraph-properties>
        <style:tab-stops>
          <style:tab-stop style:position="1.75cm" style:type="left"/>
        </style:tab-stops>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parent-style-name="792" style:family="paragraph" style:name="P1018">
      <style:paragraph-properties>
        <style:tab-stops>
          <style:tab-stop style:position="1.75cm" style:type="left"/>
        </style:tab-stops>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parent-style-name="789" style:family="text" style:name="T2266">
      <style:text-properties fo:font-family="Book Antiqua" style:font-family-complex="Book Antiqua" fo:font-size="9pt" style:font-size-complex="9pt"/>
    </style:style>
    <style:style style:parent-style-name="789" style:family="text" style:name="T2267">
      <style:text-properties fo:font-family="Book Antiqua" style:font-family-complex="Book Antiqua" fo:font-size="9pt" style:font-size-complex="9pt" fo:font-weight="normal"/>
    </style:style>
    <style:style style:parent-style-name="789" style:family="text" style:name="T2268">
      <style:text-properties fo:font-family="Book Antiqua" style:font-family-complex="Book Antiqua" fo:font-size="9pt" style:font-size-complex="9pt" fo:font-weight="normal"/>
    </style:style>
    <style:style style:parent-style-name="790" style:family="paragraph" style:name="P101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269">
      <style:text-properties fo:font-family="Book Antiqua" style:font-family-complex="Book Antiqua" fo:font-size="9pt" style:font-size-complex="9pt"/>
    </style:style>
    <style:style style:family="text" style:name="T2270">
      <style:text-properties fo:font-family="Book Antiqua" style:font-family-complex="Book Antiqua" fo:font-size="9pt" style:font-size-complex="9pt"/>
    </style:style>
    <style:style style:parent-style-name="829" style:family="paragraph" style:name="P1020">
      <style:paragraph-properties fo:line-height="12pt"/>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71">
      <style:text-properties fo:font-family="Book Antiqua" style:font-family-complex="Book Antiqua" fo:font-size="9pt" style:font-size-complex="9pt" fo:font-weight="bold" fo:background-color="#ffff00"/>
    </style:style>
    <style:style style:family="text" style:name="T2272">
      <style:text-properties fo:font-family="Book Antiqua" style:font-family-complex="Book Antiqua" fo:font-size="9pt" style:font-size-complex="9pt" fo:font-weight="bold" fo:background-color="#ffff00"/>
    </style:style>
    <style:style style:family="table" style:name="ta8">
      <style:table-properties style:width="17.15cm" fo:margin-left="-0.0247cm" table:align="left"/>
    </style:style>
    <style:style style:family="table-column" style:name="co18">
      <style:table-column-properties style:column-width="6.019cm"/>
    </style:style>
    <style:style style:family="table-column" style:name="co19">
      <style:table-column-properties style:column-width="11.13cm"/>
    </style:style>
    <style:style style:family="table-row" style:name="ro16">
      <style:table-row-properties/>
    </style:style>
    <style:style style:family="table-cell" style:name="ce74">
      <style:table-cell-properties style:direction="ltr" fo:border="0.01764cm solid #000000" loext:writing-mode="lr-tb" fo:padding-top="0.09702cm" fo:padding-bottom="0.09702cm" fo:padding-left="0.09702cm" fo:padding-right="0.09702cm" fo:wrap-option="wrap"/>
    </style:style>
    <style:style style:parent-style-name="824" style:family="paragraph" style:name="P102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273">
      <style:text-properties fo:font-family="Book Antiqua" fo:font-size="9pt" style:font-size-complex="9pt" fo:font-weight="bold" fo:background-color="#ffff00"/>
    </style:style>
    <style:style style:parent-style-name="789" style:family="text" style:name="T2274">
      <style:text-properties fo:font-family="Book Antiqua" fo:font-size="9pt" style:font-size-complex="9pt" fo:background-color="#ffff00"/>
    </style:style>
    <style:style style:family="table-row" style:name="ro17">
      <style:table-row-properties/>
    </style:style>
    <style:style style:family="table-cell" style:name="ce75">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2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75">
      <style:text-properties fo:font-family="Book Antiqua" fo:font-size="9pt" style:font-size-complex="9pt" fo:background-color="#ffff00"/>
    </style:style>
    <style:style style:family="text" style:name="T2276">
      <style:text-properties fo:font-family="Book Antiqua" fo:font-size="9pt" style:font-size-complex="9pt" fo:background-color="#ffff00"/>
    </style:style>
    <style:style style:family="table-cell" style:name="ce76">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2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77">
      <style:text-properties fo:font-family="Book Antiqua" fo:font-size="9pt" style:font-size-complex="9pt" fo:background-color="#ffff00"/>
    </style:style>
    <style:style style:family="text" style:name="T2278">
      <style:text-properties fo:font-family="Book Antiqua" fo:font-size="9pt" style:font-size-complex="9pt" fo:background-color="#ffff00"/>
    </style:style>
    <style:style style:family="table-row" style:name="ro18">
      <style:table-row-properties/>
    </style:style>
    <style:style style:family="table-cell" style:name="ce77">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79">
      <style:text-properties fo:font-family="Book Antiqua" fo:font-size="9pt" style:font-size-complex="9pt" fo:background-color="#ffff00"/>
    </style:style>
    <style:style style:family="text" style:name="T2280">
      <style:text-properties fo:font-family="Book Antiqua" fo:font-size="9pt" style:font-size-complex="9pt" fo:background-color="#ffff00"/>
    </style:style>
    <style:style style:family="table-cell" style:name="ce78">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2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81">
      <style:text-properties fo:font-family="Book Antiqua" fo:font-size="9pt" style:font-size-complex="9pt" fo:background-color="#ffff00"/>
    </style:style>
    <style:style style:family="text" style:name="T2282">
      <style:text-properties fo:font-family="Book Antiqua" fo:font-size="9pt" style:font-size-complex="9pt" fo:background-color="#ffff00"/>
    </style:style>
    <style:style style:family="table-row" style:name="ro19">
      <style:table-row-properties/>
    </style:style>
    <style:style style:family="table-cell" style:name="ce79">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2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83">
      <style:text-properties fo:font-family="Book Antiqua" fo:font-size="9pt" style:font-size-complex="9pt" fo:background-color="#ffff00"/>
    </style:style>
    <style:style style:family="text" style:name="T2284">
      <style:text-properties fo:font-family="Book Antiqua" fo:font-size="9pt" style:font-size-complex="9pt" fo:background-color="#ffff00"/>
    </style:style>
    <style:style style:family="table-cell" style:name="ce80">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2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85">
      <style:text-properties fo:font-family="Book Antiqua" fo:font-size="9pt" style:font-size-complex="9pt" fo:background-color="#ffff00"/>
    </style:style>
    <style:style style:family="text" style:name="T2286">
      <style:text-properties fo:font-family="Book Antiqua" fo:font-size="9pt" style:font-size-complex="9pt" fo:background-color="#ffff00"/>
    </style:style>
    <style:style style:family="table-row" style:name="ro20">
      <style:table-row-properties/>
    </style:style>
    <style:style style:family="table-cell" style:name="ce81">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2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87">
      <style:text-properties fo:font-family="Book Antiqua" fo:font-size="9pt" style:font-size-complex="9pt" fo:background-color="#ffff00"/>
    </style:style>
    <style:style style:family="text" style:name="T2288">
      <style:text-properties fo:font-family="Book Antiqua" fo:font-size="9pt" style:font-size-complex="9pt" fo:background-color="#ffff00"/>
    </style:style>
    <style:style style:family="table-cell" style:name="ce82">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2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89">
      <style:text-properties fo:font-family="Book Antiqua" fo:font-size="9pt" style:font-size-complex="9pt" fo:background-color="#ffff00"/>
    </style:style>
    <style:style style:family="text" style:name="T2290">
      <style:text-properties fo:font-family="Book Antiqua" fo:font-size="9pt" style:font-size-complex="9pt" fo:background-color="#ffff00"/>
    </style:style>
    <style:style style:family="table-row" style:name="ro21">
      <style:table-row-properties/>
    </style:style>
    <style:style style:family="table-cell" style:name="ce83">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3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91">
      <style:text-properties fo:font-family="Book Antiqua" fo:font-size="9pt" style:font-size-complex="9pt" fo:background-color="#ffff00"/>
    </style:style>
    <style:style style:family="text" style:name="T2292">
      <style:text-properties fo:font-family="Book Antiqua" fo:font-size="9pt" style:font-size-complex="9pt" fo:background-color="#ffff00"/>
    </style:style>
    <style:style style:family="table-cell" style:name="ce84">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3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93">
      <style:text-properties fo:font-family="Book Antiqua" fo:font-size="9pt" style:font-size-complex="9pt" fo:background-color="#ffff00"/>
    </style:style>
    <style:style style:family="text" style:name="T2294">
      <style:text-properties fo:font-family="Book Antiqua" fo:font-size="9pt" style:font-size-complex="9pt" fo:background-color="#ffff00"/>
    </style:style>
    <style:style style:family="table-row" style:name="ro22">
      <style:table-row-properties/>
    </style:style>
    <style:style style:family="table-cell" style:name="ce85">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3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95">
      <style:text-properties fo:font-family="Book Antiqua" fo:font-size="9pt" style:font-size-complex="9pt" fo:background-color="#ffff00"/>
    </style:style>
    <style:style style:family="text" style:name="T2296">
      <style:text-properties fo:font-family="Book Antiqua" fo:font-size="9pt" style:font-size-complex="9pt" fo:background-color="#ffff00"/>
    </style:style>
    <style:style style:family="table-cell" style:name="ce86">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3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97">
      <style:text-properties fo:font-family="Book Antiqua" fo:font-size="9pt" style:font-size-complex="9pt" fo:background-color="#ffff00"/>
    </style:style>
    <style:style style:family="text" style:name="T2298">
      <style:text-properties fo:font-family="Book Antiqua" fo:font-size="9pt" style:font-size-complex="9pt" fo:background-color="#ffff00"/>
    </style:style>
    <style:style style:family="table-row" style:name="ro23">
      <style:table-row-properties/>
    </style:style>
    <style:style style:family="table-cell" style:name="ce87">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3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299">
      <style:text-properties fo:font-family="Book Antiqua" fo:font-size="9pt" style:font-size-complex="9pt" fo:background-color="#ffff00"/>
    </style:style>
    <style:style style:family="text" style:name="T2300">
      <style:text-properties fo:font-family="Book Antiqua" fo:font-size="9pt" style:font-size-complex="9pt" fo:background-color="#ffff00"/>
    </style:style>
    <style:style style:family="table-cell" style:name="ce88">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3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01">
      <style:text-properties fo:font-family="Book Antiqua" fo:font-size="9pt" style:font-size-complex="9pt" fo:background-color="#ffff00"/>
    </style:style>
    <style:style style:family="text" style:name="T2302">
      <style:text-properties fo:font-family="Book Antiqua" fo:font-size="9pt" style:font-size-complex="9pt" fo:background-color="#ffff00"/>
    </style:style>
    <style:style style:parent-style-name="790" style:family="paragraph" style:name="P1036">
      <style:paragraph-properties fo:line-height="12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03">
      <style:text-properties fo:font-family="Book Antiqua" style:font-family-complex="Book Antiqua" fo:font-size="9pt" style:font-size-complex="9pt" fo:background-color="#ffff00"/>
    </style:style>
    <style:style style:family="text" style:name="T2304">
      <style:text-properties fo:font-family="Book Antiqua" style:font-family-complex="Book Antiqua" fo:font-size="9pt" style:font-size-complex="9pt" fo:background-color="#ffff00"/>
    </style:style>
    <style:style style:family="table" style:name="ta9">
      <style:table-properties style:width="17.15cm" fo:margin-left="-0.0247cm" table:align="left"/>
    </style:style>
    <style:style style:family="table-column" style:name="co20">
      <style:table-column-properties style:column-width="6.019cm"/>
    </style:style>
    <style:style style:family="table-column" style:name="co21">
      <style:table-column-properties style:column-width="11.13cm"/>
    </style:style>
    <style:style style:family="table-row" style:name="ro24">
      <style:table-row-properties/>
    </style:style>
    <style:style style:family="table-cell" style:name="ce90">
      <style:table-cell-properties style:direction="ltr" fo:border="0.01764cm solid #000000" loext:writing-mode="lr-tb" fo:padding-top="0.09702cm" fo:padding-bottom="0.09702cm" fo:padding-left="0.09702cm" fo:padding-right="0.09702cm" fo:wrap-option="wrap"/>
    </style:style>
    <style:style style:parent-style-name="824" style:family="paragraph" style:name="P103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305">
      <style:text-properties fo:font-family="Book Antiqua" fo:font-size="9pt" style:font-size-complex="9pt" fo:font-weight="bold" fo:background-color="#ffff00"/>
    </style:style>
    <style:style style:parent-style-name="789" style:family="text" style:name="T2306">
      <style:text-properties fo:font-family="Book Antiqua" fo:font-size="9pt" style:font-size-complex="9pt" fo:background-color="#ffff00"/>
    </style:style>
    <style:style style:family="table-row" style:name="ro25">
      <style:table-row-properties/>
    </style:style>
    <style:style style:family="table-cell" style:name="ce91">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3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07">
      <style:text-properties fo:font-family="Book Antiqua" fo:font-size="9pt" style:font-size-complex="9pt" fo:background-color="#ffff00"/>
    </style:style>
    <style:style style:family="text" style:name="T2308">
      <style:text-properties fo:font-family="Book Antiqua" fo:font-size="9pt" style:font-size-complex="9pt" fo:background-color="#ffff00"/>
    </style:style>
    <style:style style:family="table-cell" style:name="ce92">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3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09">
      <style:text-properties fo:font-family="Book Antiqua" fo:font-size="9pt" style:font-size-complex="9pt" fo:background-color="#ffff00"/>
    </style:style>
    <style:style style:family="text" style:name="T2310">
      <style:text-properties fo:font-family="Book Antiqua" fo:font-size="9pt" style:font-size-complex="9pt" fo:background-color="#ffff00"/>
    </style:style>
    <style:style style:family="table-row" style:name="ro26">
      <style:table-row-properties/>
    </style:style>
    <style:style style:family="table-cell" style:name="ce93">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4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11">
      <style:text-properties fo:font-family="Book Antiqua" fo:font-size="9pt" style:font-size-complex="9pt" fo:background-color="#ffff00"/>
    </style:style>
    <style:style style:family="text" style:name="T2312">
      <style:text-properties fo:font-family="Book Antiqua" fo:font-size="9pt" style:font-size-complex="9pt" fo:background-color="#ffff00"/>
    </style:style>
    <style:style style:family="table-cell" style:name="ce94">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4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13">
      <style:text-properties fo:font-family="Book Antiqua" fo:font-size="9pt" style:font-size-complex="9pt" fo:background-color="#ffff00"/>
    </style:style>
    <style:style style:family="text" style:name="T2314">
      <style:text-properties fo:font-family="Book Antiqua" fo:font-size="9pt" style:font-size-complex="9pt" fo:background-color="#ffff00"/>
    </style:style>
    <style:style style:family="table-row" style:name="ro27">
      <style:table-row-properties/>
    </style:style>
    <style:style style:family="table-cell" style:name="ce95">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4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15">
      <style:text-properties fo:font-family="Book Antiqua" fo:font-size="9pt" style:font-size-complex="9pt" fo:background-color="#ffff00"/>
    </style:style>
    <style:style style:family="text" style:name="T2316">
      <style:text-properties fo:font-family="Book Antiqua" fo:font-size="9pt" style:font-size-complex="9pt" fo:background-color="#ffff00"/>
    </style:style>
    <style:style style:family="table-cell" style:name="ce96">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4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17">
      <style:text-properties fo:font-family="Book Antiqua" fo:font-size="9pt" style:font-size-complex="9pt" fo:background-color="#ffff00"/>
    </style:style>
    <style:style style:family="text" style:name="T2318">
      <style:text-properties fo:font-family="Book Antiqua" fo:font-size="9pt" style:font-size-complex="9pt" fo:background-color="#ffff00"/>
    </style:style>
    <style:style style:family="table-row" style:name="ro28">
      <style:table-row-properties/>
    </style:style>
    <style:style style:family="table-cell" style:name="ce97">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4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19">
      <style:text-properties fo:font-family="Book Antiqua" fo:font-size="9pt" style:font-size-complex="9pt" fo:background-color="#ffff00"/>
    </style:style>
    <style:style style:family="text" style:name="T2320">
      <style:text-properties fo:font-family="Book Antiqua" fo:font-size="9pt" style:font-size-complex="9pt" fo:background-color="#ffff00"/>
    </style:style>
    <style:style style:family="table-cell" style:name="ce98">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21">
      <style:text-properties fo:font-family="Book Antiqua" fo:font-size="9pt" style:font-size-complex="9pt" fo:background-color="#ffff00"/>
    </style:style>
    <style:style style:family="text" style:name="T2322">
      <style:text-properties fo:font-family="Book Antiqua" fo:font-size="9pt" style:font-size-complex="9pt" fo:background-color="#ffff00"/>
    </style:style>
    <style:style style:family="table-row" style:name="ro29">
      <style:table-row-properties/>
    </style:style>
    <style:style style:family="table-cell" style:name="ce99">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4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23">
      <style:text-properties fo:font-family="Book Antiqua" fo:font-size="9pt" style:font-size-complex="9pt" fo:background-color="#ffff00"/>
    </style:style>
    <style:style style:family="text" style:name="T2324">
      <style:text-properties fo:font-family="Book Antiqua" fo:font-size="9pt" style:font-size-complex="9pt" fo:background-color="#ffff00"/>
    </style:style>
    <style:style style:family="table-cell" style:name="ce100">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4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25">
      <style:text-properties fo:font-family="Book Antiqua" fo:font-size="9pt" style:font-size-complex="9pt" fo:background-color="#ffff00"/>
    </style:style>
    <style:style style:family="text" style:name="T2326">
      <style:text-properties fo:font-family="Book Antiqua" fo:font-size="9pt" style:font-size-complex="9pt" fo:background-color="#ffff00"/>
    </style:style>
    <style:style style:family="table-row" style:name="ro30">
      <style:table-row-properties/>
    </style:style>
    <style:style style:family="table-cell" style:name="ce101">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4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27">
      <style:text-properties fo:font-family="Book Antiqua" fo:font-size="9pt" style:font-size-complex="9pt" fo:background-color="#ffff00"/>
    </style:style>
    <style:style style:family="text" style:name="T2328">
      <style:text-properties fo:font-family="Book Antiqua" fo:font-size="9pt" style:font-size-complex="9pt" fo:background-color="#ffff00"/>
    </style:style>
    <style:style style:family="table-cell" style:name="ce102">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4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29">
      <style:text-properties fo:font-family="Book Antiqua" fo:font-size="9pt" style:font-size-complex="9pt" fo:background-color="#ffff00"/>
    </style:style>
    <style:style style:family="text" style:name="T2330">
      <style:text-properties fo:font-family="Book Antiqua" fo:font-size="9pt" style:font-size-complex="9pt" fo:background-color="#ffff00"/>
    </style:style>
    <style:style style:family="table-row" style:name="ro31">
      <style:table-row-properties/>
    </style:style>
    <style:style style:family="table-cell" style:name="ce103">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05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31">
      <style:text-properties fo:font-family="Book Antiqua" fo:font-size="9pt" style:font-size-complex="9pt" fo:background-color="#ffff00"/>
    </style:style>
    <style:style style:family="text" style:name="T2332">
      <style:text-properties fo:font-family="Book Antiqua" fo:font-size="9pt" style:font-size-complex="9pt" fo:background-color="#ffff00"/>
    </style:style>
    <style:style style:family="table-cell" style:name="ce104">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05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333">
      <style:text-properties fo:font-family="Book Antiqua" fo:font-size="9pt" style:font-size-complex="9pt" fo:background-color="#ffff00"/>
    </style:style>
    <style:style style:parent-style-name="829" style:family="paragraph" style:name="P1052">
      <style:paragraph-properties fo:line-height="12pt"/>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2334">
      <style:text-properties fo:font-family="Book Antiqua" style:font-family-complex="Book Antiqua" fo:font-size="9pt" style:font-size-complex="9pt" fo:font-weight="bold" fo:background-color="#ffff00"/>
    </style:style>
    <style:style style:family="text" style:name="T2335">
      <style:text-properties fo:font-family="Book Antiqua" style:font-family-complex="Book Antiqua" fo:font-size="9pt" style:font-size-complex="9pt" fo:font-weight="bold" fo:background-color="#ffff00"/>
    </style:style>
    <style:style style:parent-style-name="792" style:family="paragraph" style:name="P1053">
      <style:paragraph-properties>
        <style:tab-stops>
          <style:tab-stop style:position="1.75cm" style:type="left"/>
        </style:tab-stops>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fo:background-color="#ffff00"/>
    </style:style>
    <style:style style:family="text" style:name="T2336">
      <style:text-properties fo:font-family="Book Antiqua" style:font-family-complex="Book Antiqua" fo:font-size="9pt" style:font-size-complex="9pt" fo:background-color="#ffff00"/>
    </style:style>
    <style:style style:family="text" style:name="T2337">
      <style:text-properties fo:font-family="Book Antiqua" style:font-family-complex="Book Antiqua" fo:font-size="9pt" style:font-size-complex="9pt" fo:background-color="#ffff00"/>
    </style:style>
    <style:style style:parent-style-name="805" style:family="paragraph" style:name="P1054">
      <style:paragraph-properties fo:text-align="center" fo:background-color="#e0e0e0" fo:border="0.01764cm solid #000000"/>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338">
      <style:text-properties fo:font-family="Book Antiqua" style:font-family-complex="Book Antiqua" fo:font-size="9pt" style:font-size-complex="9pt" fo:font-weight="bold"/>
    </style:style>
    <style:style style:family="text" style:name="T2339">
      <style:text-properties fo:font-family="Book Antiqua" style:font-family-complex="Book Antiqua" fo:font-size="9pt" style:font-size-complex="9pt" fo:font-weight="bold"/>
    </style:style>
    <style:style style:parent-style-name="814" style:family="paragraph" style:name="P1055">
      <style:paragraph-properties fo:line-height="150%" fo:text-align="justify" fo:margin-left="0cm" fo:margin-right="0cm" fo:text-indent="0cm">
        <style:tab-stops>
          <style:tab-stop style:position="2.14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340">
      <style:text-properties fo:font-size="10pt" style:font-size-complex="10pt"/>
    </style:style>
    <style:style style:family="text" style:name="T2341">
      <style:text-properties fo:font-size="10pt" style:font-size-complex="10pt"/>
    </style:style>
    <style:style style:parent-style-name="814" style:family="paragraph" style:name="P1056">
      <style:paragraph-properties fo:line-height="150%" fo:text-align="justify" fo:margin-left="0cm" fo:margin-right="0cm" fo:text-indent="0cm">
        <style:tab-stops>
          <style:tab-stop style:position="2.14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342">
      <style:text-properties fo:font-size="10pt" style:font-size-complex="10pt"/>
    </style:style>
    <style:style style:family="text" style:name="T2343">
      <style:text-properties fo:font-size="10pt" style:font-size-complex="10pt"/>
    </style:style>
    <style:style style:family="text" style:name="T2344">
      <style:text-properties fo:font-size="10pt" style:font-size-complex="10pt"/>
    </style:style>
    <style:style style:parent-style-name="814" style:family="paragraph" style:name="P1057">
      <style:paragraph-properties fo:line-height="150%" fo:text-align="justify" fo:margin-left="0cm" fo:margin-right="0cm" fo:text-indent="0cm">
        <style:tab-stops>
          <style:tab-stop style:position="2.485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345">
      <style:text-properties fo:font-size="10pt" style:font-size-complex="10pt"/>
    </style:style>
    <style:style style:family="text" style:name="T2346">
      <style:text-properties fo:font-size="10pt" style:font-size-complex="10pt"/>
    </style:style>
    <style:style style:parent-style-name="814" style:family="paragraph" style:name="P1058">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347">
      <style:text-properties fo:font-size="10pt" style:font-size-complex="10pt"/>
    </style:style>
    <style:style style:family="text" style:name="T2348">
      <style:text-properties fo:font-size="10pt" style:font-size-complex="10pt"/>
    </style:style>
    <style:style style:family="text" style:name="T2349">
      <style:text-properties fo:font-size="10pt" style:font-size-complex="10pt"/>
    </style:style>
    <style:style style:parent-style-name="814" style:family="paragraph" style:name="P1059">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350">
      <style:text-properties fo:font-size="10pt" style:font-size-complex="10pt"/>
    </style:style>
    <style:style style:family="text" style:name="T2351">
      <style:text-properties fo:font-size="10pt" style:font-size-complex="10pt"/>
    </style:style>
    <style:style style:family="text" style:name="T2352">
      <style:text-properties fo:font-size="10pt" style:font-size-complex="10pt"/>
    </style:style>
    <style:style style:parent-style-name="814" style:family="paragraph" style:name="P1060">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353">
      <style:text-properties fo:font-size="10pt" style:font-size-complex="10pt"/>
    </style:style>
    <style:style style:family="text" style:name="T2354">
      <style:text-properties fo:font-size="10pt" style:font-size-complex="10pt"/>
    </style:style>
    <style:style style:parent-style-name="814" style:family="paragraph" style:name="P106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355">
      <style:text-properties fo:font-size="10pt" style:font-size-complex="10pt"/>
    </style:style>
    <style:style style:parent-style-name="789" style:family="text" style:name="T2356">
      <style:text-properties fo:font-family="Book Antiqua" fo:font-size="9pt" style:font-size-complex="9pt"/>
    </style:style>
    <style:style style:parent-style-name="789" style:family="text" style:name="T2357">
      <style:text-properties fo:font-family="Book Antiqua" fo:font-size="9pt" style:font-size-complex="9pt"/>
    </style:style>
    <style:style style:parent-style-name="814" style:family="paragraph" style:name="P106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358">
      <style:text-properties fo:font-family="Book Antiqua" fo:font-size="9pt" style:font-size-complex="9pt"/>
    </style:style>
    <style:style style:parent-style-name="789" style:family="text" style:name="T2359">
      <style:text-properties fo:font-size="10pt" style:font-size-complex="10pt"/>
    </style:style>
    <style:style style:parent-style-name="789" style:family="text" style:name="T2360">
      <style:text-properties fo:font-family="Book Antiqua" fo:font-size="9pt" style:font-size-complex="9pt"/>
    </style:style>
    <style:style style:family="table" style:name="ta10">
      <style:table-properties style:width="17.15cm" fo:margin-left="-0.0247cm" table:align="left"/>
    </style:style>
    <style:style style:family="table-column" style:name="co22">
      <style:table-column-properties style:column-width="17.15cm"/>
    </style:style>
    <style:style style:family="table-row" style:name="ro32">
      <style:table-row-properties/>
    </style:style>
    <style:style style:family="table-cell" style:name="ce106">
      <style:table-cell-properties style:direction="ltr" fo:background-color="#d0cece" fo:border="0.01764cm solid #000000" loext:writing-mode="lr-tb" fo:padding-top="0.09702cm" fo:padding-bottom="0.09702cm" fo:padding-left="0.09702cm" fo:padding-right="0.09702cm" fo:wrap-option="wrap"/>
    </style:style>
    <style:style style:parent-style-name="780" style:family="paragraph" style:name="P1063">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bold"/>
    </style:style>
    <style:style style:parent-style-name="789" style:family="text" style:name="T2361">
      <style:text-properties fo:font-family="Book Antiqua" style:font-family-asian="Arial" style:font-family-complex="Book Antiqua" fo:font-size="9pt" style:font-size-complex="9pt"/>
    </style:style>
    <style:style style:parent-style-name="789" style:family="text" style:name="T2362">
      <style:text-properties fo:font-family="Book Antiqua" style:font-family-asian="Arial" style:font-family-complex="Book Antiqua" fo:font-size="9pt" style:font-size-complex="9pt"/>
    </style:style>
    <style:style style:parent-style-name="789" style:family="text" style:name="T2363">
      <style:text-properties fo:font-family="Book Antiqua" style:font-family-asian="Arial" style:font-family-complex="Book Antiqua" fo:font-size="9pt" style:font-size-complex="9pt" fo:letter-spacing="-0.1pt"/>
    </style:style>
    <style:style style:parent-style-name="814" style:family="paragraph" style:name="P106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364">
      <style:text-properties fo:font-family="Arial" style:font-family-complex="Arial"/>
    </style:style>
    <style:style style:family="text" style:name="T2365">
      <style:text-properties fo:font-family="Arial" style:font-family-complex="Arial"/>
    </style:style>
    <style:style style:parent-style-name="814" style:family="paragraph" style:name="P106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366">
      <style:text-properties fo:font-size="10pt" style:font-size-complex="10pt"/>
    </style:style>
    <style:style style:parent-style-name="789" style:family="text" style:name="T2367">
      <style:text-properties fo:font-size="10pt" style:font-size-complex="10pt" fo:font-weight="bold"/>
    </style:style>
    <style:style style:parent-style-name="789" style:family="text" style:name="T2368">
      <style:text-properties fo:font-size="10pt" style:font-size-complex="10pt"/>
    </style:style>
    <style:style style:parent-style-name="814" style:family="paragraph" style:name="P1066">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369">
      <style:text-properties fo:font-size="10pt" style:font-size-complex="10pt"/>
    </style:style>
    <style:style style:family="text" style:name="T2370">
      <style:text-properties fo:font-size="10pt" style:font-size-complex="10pt"/>
    </style:style>
    <style:style style:parent-style-name="814" style:family="paragraph" style:name="P1067">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371">
      <style:text-properties fo:font-size="10pt" style:font-size-complex="10pt"/>
    </style:style>
    <style:style style:parent-style-name="789" style:family="text" style:name="T2372">
      <style:text-properties fo:font-size="10pt" style:font-size-complex="10pt" fo:font-weight="bold"/>
    </style:style>
    <style:style style:parent-style-name="789" style:family="text" style:name="T2373">
      <style:text-properties fo:font-size="10pt" style:font-size-complex="10pt"/>
    </style:style>
    <style:style style:parent-style-name="789" style:family="text" style:name="T2374">
      <style:text-properties fo:font-size="10pt" style:font-size-complex="10pt" fo:font-weight="bold"/>
    </style:style>
    <style:style style:parent-style-name="789" style:family="text" style:name="T2375">
      <style:text-properties fo:font-size="10pt" style:font-size-complex="10pt" fo:letter-spacing="-0.15pt"/>
    </style:style>
    <style:style style:parent-style-name="789" style:family="text" style:name="T2376">
      <style:text-properties fo:font-size="10pt" style:font-size-complex="10pt"/>
    </style:style>
    <style:style style:parent-style-name="789" style:family="text" style:name="T2377">
      <style:text-properties fo:font-size="10pt" style:font-size-complex="10pt" fo:letter-spacing="-0.1pt"/>
    </style:style>
    <style:style style:parent-style-name="789" style:family="text" style:name="T2378">
      <style:text-properties fo:font-size="10pt" style:font-size-complex="10pt"/>
    </style:style>
    <style:style style:parent-style-name="789" style:family="text" style:name="T2379">
      <style:text-properties fo:font-size="10pt" style:font-size-complex="10pt"/>
    </style:style>
    <style:style style:parent-style-name="814" style:family="paragraph" style:name="P1068">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380">
      <style:text-properties fo:font-size="10pt" style:font-size-complex="10pt"/>
    </style:style>
    <style:style style:parent-style-name="789" style:family="text" style:name="T2381">
      <style:text-properties fo:font-size="10pt" style:font-size-complex="10pt" fo:font-weight="bold"/>
    </style:style>
    <style:style style:parent-style-name="789" style:family="text" style:name="T2382">
      <style:text-properties fo:font-size="10pt" style:font-size-complex="10pt" fo:letter-spacing="-0.15pt"/>
    </style:style>
    <style:style style:parent-style-name="789" style:family="text" style:name="T2383">
      <style:text-properties fo:font-size="10pt" style:font-size-complex="10pt"/>
    </style:style>
    <style:style style:parent-style-name="789" style:family="text" style:name="T2384">
      <style:text-properties fo:font-size="10pt" style:font-size-complex="10pt" fo:letter-spacing="-0.1pt"/>
    </style:style>
    <style:style style:parent-style-name="789" style:family="text" style:name="T2385">
      <style:text-properties fo:font-size="10pt" style:font-size-complex="10pt"/>
    </style:style>
    <style:style style:parent-style-name="789" style:family="text" style:name="T2386">
      <style:text-properties fo:font-size="10pt" style:font-size-complex="10pt" fo:letter-spacing="-0.1pt"/>
    </style:style>
    <style:style style:parent-style-name="789" style:family="text" style:name="T2387">
      <style:text-properties fo:font-size="10pt" style:font-size-complex="10pt"/>
    </style:style>
    <style:style style:parent-style-name="789" style:family="text" style:name="T2388">
      <style:text-properties fo:font-size="10pt" style:font-size-complex="10pt" fo:letter-spacing="-0.1pt"/>
    </style:style>
    <style:style style:parent-style-name="789" style:family="text" style:name="T2389">
      <style:text-properties fo:font-size="10pt" style:font-size-complex="10pt"/>
    </style:style>
    <style:style style:parent-style-name="789" style:family="text" style:name="T2390">
      <style:text-properties fo:font-size="10pt" style:font-size-complex="10pt" fo:letter-spacing="-0.1pt"/>
    </style:style>
    <style:style style:parent-style-name="789" style:family="text" style:name="T2391">
      <style:text-properties fo:font-size="10pt" style:font-size-complex="10pt"/>
    </style:style>
    <style:style style:parent-style-name="789" style:family="text" style:name="T2392">
      <style:text-properties fo:font-size="10pt" style:font-size-complex="10pt" fo:letter-spacing="-0.1pt"/>
    </style:style>
    <style:style style:parent-style-name="789" style:family="text" style:name="T2393">
      <style:text-properties fo:font-size="10pt" style:font-size-complex="10pt"/>
    </style:style>
    <style:style style:parent-style-name="789" style:family="text" style:name="T2394">
      <style:text-properties fo:font-size="10pt" style:font-size-complex="10pt" fo:letter-spacing="-0.1pt"/>
    </style:style>
    <style:style style:parent-style-name="789" style:family="text" style:name="T2395">
      <style:text-properties fo:font-size="10pt" style:font-size-complex="10pt"/>
    </style:style>
    <style:style style:parent-style-name="789" style:family="text" style:name="T2396">
      <style:text-properties fo:font-size="10pt" style:font-size-complex="10pt" fo:letter-spacing="-0.1pt"/>
    </style:style>
    <style:style style:parent-style-name="789" style:family="text" style:name="T2397">
      <style:text-properties fo:font-size="10pt" style:font-size-complex="10pt"/>
    </style:style>
    <style:style style:parent-style-name="789" style:family="text" style:name="T2398">
      <style:text-properties fo:font-size="10pt" style:font-size-complex="10pt" fo:letter-spacing="-0.1pt"/>
    </style:style>
    <style:style style:parent-style-name="789" style:family="text" style:name="T2399">
      <style:text-properties fo:font-size="10pt" style:font-size-complex="10pt"/>
    </style:style>
    <style:style style:parent-style-name="789" style:family="text" style:name="T2400">
      <style:text-properties fo:font-size="10pt" style:font-size-complex="10pt" fo:letter-spacing="-0.05pt"/>
    </style:style>
    <style:style style:parent-style-name="789" style:family="text" style:name="T2401">
      <style:text-properties fo:font-size="10pt" style:font-size-complex="10pt"/>
    </style:style>
    <style:style style:parent-style-name="789" style:family="text" style:name="T2402">
      <style:text-properties fo:font-size="10pt" style:font-size-complex="10pt" fo:letter-spacing="-0.1pt"/>
    </style:style>
    <style:style style:parent-style-name="789" style:family="text" style:name="T2403">
      <style:text-properties fo:font-size="10pt" style:font-size-complex="10pt"/>
    </style:style>
    <style:style style:parent-style-name="789" style:family="text" style:name="T2404">
      <style:text-properties fo:font-size="10pt" style:font-size-complex="10pt" fo:letter-spacing="-0.1pt"/>
    </style:style>
    <style:style style:parent-style-name="789" style:family="text" style:name="T2405">
      <style:text-properties fo:font-size="10pt" style:font-size-complex="10pt"/>
    </style:style>
    <style:style style:parent-style-name="789" style:family="text" style:name="T2406">
      <style:text-properties fo:font-size="10pt" style:font-size-complex="10pt" fo:letter-spacing="-0.1pt"/>
    </style:style>
    <style:style style:parent-style-name="789" style:family="text" style:name="T2407">
      <style:text-properties fo:font-size="10pt" style:font-size-complex="10pt"/>
    </style:style>
    <style:style style:parent-style-name="789" style:family="text" style:name="T2408">
      <style:text-properties fo:font-size="10pt" style:font-size-complex="10pt" fo:letter-spacing="-0.1pt"/>
    </style:style>
    <style:style style:parent-style-name="789" style:family="text" style:name="T2409">
      <style:text-properties fo:font-size="10pt" style:font-size-complex="10pt"/>
    </style:style>
    <style:style style:parent-style-name="789" style:family="text" style:name="T2410">
      <style:text-properties fo:font-size="10pt" style:font-size-complex="10pt" fo:letter-spacing="-0.1pt"/>
    </style:style>
    <style:style style:parent-style-name="789" style:family="text" style:name="T2411">
      <style:text-properties fo:font-size="10pt" style:font-size-complex="10pt"/>
    </style:style>
    <style:style style:parent-style-name="789" style:family="text" style:name="T2412">
      <style:text-properties fo:font-size="10pt" style:font-size-complex="10pt" fo:letter-spacing="-0.1pt"/>
    </style:style>
    <style:style style:parent-style-name="789" style:family="text" style:name="T2413">
      <style:text-properties fo:font-size="10pt" style:font-size-complex="10pt"/>
    </style:style>
    <style:style style:parent-style-name="789" style:family="text" style:name="T2414">
      <style:text-properties fo:font-size="10pt" style:font-size-complex="10pt" fo:letter-spacing="-0.05pt"/>
    </style:style>
    <style:style style:parent-style-name="789" style:family="text" style:name="T2415">
      <style:text-properties fo:font-size="10pt" style:font-size-complex="10pt"/>
    </style:style>
    <style:style style:parent-style-name="789" style:family="text" style:name="T2416">
      <style:text-properties fo:font-size="10pt" style:font-size-complex="10pt" fo:letter-spacing="-0.1pt"/>
    </style:style>
    <style:style style:parent-style-name="789" style:family="text" style:name="T2417">
      <style:text-properties fo:font-size="10pt" style:font-size-complex="10pt"/>
    </style:style>
    <style:style style:parent-style-name="789" style:family="text" style:name="T2418">
      <style:text-properties fo:font-size="10pt" style:font-size-complex="10pt" fo:letter-spacing="-0.1pt"/>
    </style:style>
    <style:style style:parent-style-name="789" style:family="text" style:name="T2419">
      <style:text-properties fo:font-size="10pt" style:font-size-complex="10pt"/>
    </style:style>
    <style:style style:parent-style-name="789" style:family="text" style:name="T2420">
      <style:text-properties fo:font-size="10pt" style:font-size-complex="10pt" fo:letter-spacing="-0.1pt"/>
    </style:style>
    <style:style style:parent-style-name="789" style:family="text" style:name="T2421">
      <style:text-properties fo:font-size="10pt" style:font-size-complex="10pt"/>
    </style:style>
    <style:style style:parent-style-name="814" style:family="paragraph" style:name="P1069">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422">
      <style:text-properties fo:font-size="10pt" style:font-size-complex="10pt"/>
    </style:style>
    <style:style style:parent-style-name="789" style:family="text" style:name="T2423">
      <style:text-properties fo:font-size="10pt" style:font-size-complex="10pt" fo:font-weight="bold"/>
    </style:style>
    <style:style style:parent-style-name="789" style:family="text" style:name="T2424">
      <style:text-properties fo:font-size="10pt" style:font-size-complex="10pt" fo:letter-spacing="-0.15pt"/>
    </style:style>
    <style:style style:parent-style-name="789" style:family="text" style:name="T2425">
      <style:text-properties fo:font-size="10pt" style:font-size-complex="10pt"/>
    </style:style>
    <style:style style:parent-style-name="789" style:family="text" style:name="T2426">
      <style:text-properties fo:font-size="10pt" style:font-size-complex="10pt" fo:letter-spacing="-0.1pt"/>
    </style:style>
    <style:style style:parent-style-name="789" style:family="text" style:name="T2427">
      <style:text-properties fo:font-size="10pt" style:font-size-complex="10pt"/>
    </style:style>
    <style:style style:parent-style-name="789" style:family="text" style:name="T2428">
      <style:text-properties fo:font-size="10pt" style:font-size-complex="10pt"/>
    </style:style>
    <style:style style:parent-style-name="789" style:family="text" style:name="T2429">
      <style:text-properties fo:font-size="10pt" style:font-size-complex="10pt" fo:letter-spacing="-0.25pt"/>
    </style:style>
    <style:style style:parent-style-name="789" style:family="text" style:name="T2430">
      <style:text-properties fo:font-size="10pt" style:font-size-complex="10pt"/>
    </style:style>
    <style:style style:parent-style-name="814" style:family="paragraph" style:name="P1070">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431">
      <style:text-properties fo:font-size="10pt" style:font-size-complex="10pt"/>
    </style:style>
    <style:style style:parent-style-name="789" style:family="text" style:name="T2432">
      <style:text-properties fo:font-size="10pt" style:font-size-complex="10pt" fo:font-weight="bold"/>
    </style:style>
    <style:style style:parent-style-name="789" style:family="text" style:name="T2433">
      <style:text-properties fo:font-size="10pt" style:font-size-complex="10pt" fo:letter-spacing="-0.15pt"/>
    </style:style>
    <style:style style:parent-style-name="789" style:family="text" style:name="T2434">
      <style:text-properties fo:font-size="10pt" style:font-size-complex="10pt"/>
    </style:style>
    <style:style style:parent-style-name="789" style:family="text" style:name="T2435">
      <style:text-properties fo:font-size="10pt" style:font-size-complex="10pt"/>
    </style:style>
    <style:style style:parent-style-name="789" style:family="text" style:name="T2436">
      <style:text-properties fo:font-size="10pt" style:font-size-complex="10pt" fo:letter-spacing="-0.1pt"/>
    </style:style>
    <style:style style:parent-style-name="814" style:family="paragraph" style:name="P1071">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437">
      <style:text-properties fo:font-size="10pt" style:font-size-complex="10pt" style:text-underline-type="single" style:text-underline-style="solid" style:text-underline-width="auto" style:text-underline-color="font-color"/>
    </style:style>
    <style:style style:parent-style-name="789" style:family="text" style:name="T2438">
      <style:text-properties fo:font-size="10pt" style:font-size-complex="10pt" style:text-underline-type="single" style:text-underline-style="solid" style:text-underline-width="auto" style:text-underline-color="font-color"/>
    </style:style>
    <style:style style:parent-style-name="789" style:family="text" style:name="T2439">
      <style:text-properties fo:font-size="10pt" style:font-size-complex="10pt" fo:letter-spacing="-0.15pt" style:text-underline-type="single" style:text-underline-style="solid" style:text-underline-width="auto" style:text-underline-color="font-color"/>
    </style:style>
    <style:style style:parent-style-name="789" style:family="text" style:name="T2440">
      <style:text-properties fo:font-size="10pt" style:font-size-complex="10pt" style:text-underline-type="single" style:text-underline-style="solid" style:text-underline-width="auto" style:text-underline-color="font-color"/>
    </style:style>
    <style:style style:parent-style-name="789" style:family="text" style:name="T2441">
      <style:text-properties fo:font-size="10pt" style:font-size-complex="10pt" fo:letter-spacing="0pt" style:text-underline-type="single" style:text-underline-style="solid" style:text-underline-width="auto" style:text-underline-color="font-color"/>
    </style:style>
    <style:style style:parent-style-name="789" style:family="text" style:name="T2442">
      <style:text-properties fo:font-size="10pt" style:font-size-complex="10pt" style:text-underline-type="single" style:text-underline-style="solid" style:text-underline-width="auto" style:text-underline-color="font-color"/>
    </style:style>
    <style:style style:parent-style-name="814" style:family="paragraph" style:name="P1072">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443">
      <style:text-properties fo:font-size="10pt" style:font-size-complex="10pt" fo:letter-spacing="-0.2pt"/>
    </style:style>
    <style:style style:parent-style-name="789" style:family="text" style:name="T2444">
      <style:text-properties fo:font-size="10pt" style:font-size-complex="10pt"/>
    </style:style>
    <style:style style:parent-style-name="789" style:family="text" style:name="T2445">
      <style:text-properties fo:font-size="10pt" style:font-size-complex="10pt"/>
    </style:style>
    <style:style style:parent-style-name="789" style:family="text" style:name="T2446">
      <style:text-properties fo:font-size="10pt" style:font-size-complex="10pt" fo:letter-spacing="-0.1pt"/>
    </style:style>
    <style:style style:parent-style-name="814" style:family="paragraph" style:name="P1073">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447">
      <style:text-properties fo:font-size="10pt" style:font-size-complex="10pt" fo:letter-spacing="-0.2pt"/>
    </style:style>
    <style:style style:parent-style-name="789" style:family="text" style:name="T2448">
      <style:text-properties fo:font-size="10pt" style:font-size-complex="10pt"/>
    </style:style>
    <style:style style:parent-style-name="789" style:family="text" style:name="T2449">
      <style:text-properties fo:font-size="10pt" style:font-size-complex="10pt" fo:letter-spacing="-0.1pt"/>
    </style:style>
    <style:style style:parent-style-name="789" style:family="text" style:name="T2450">
      <style:text-properties fo:font-size="10pt" style:font-size-complex="10pt" fo:letter-spacing="2.65pt"/>
    </style:style>
    <style:style style:parent-style-name="789" style:family="text" style:name="T2451">
      <style:text-properties fo:font-size="10pt" style:font-size-complex="10pt"/>
    </style:style>
    <style:style style:parent-style-name="789" style:family="text" style:name="T2452">
      <style:text-properties fo:font-size="10pt" style:font-size-complex="10pt"/>
    </style:style>
    <style:style style:parent-style-name="789" style:family="text" style:name="T2453">
      <style:text-properties fo:font-size="10pt" style:font-size-complex="10pt" fo:letter-spacing="-0.25pt"/>
    </style:style>
    <style:style style:parent-style-name="789" style:family="text" style:name="T2454">
      <style:text-properties fo:font-size="10pt" style:font-size-complex="10pt"/>
    </style:style>
    <style:style style:parent-style-name="814" style:family="paragraph" style:name="P107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455">
      <style:text-properties fo:font-size="10pt" style:font-size-complex="10pt"/>
    </style:style>
    <style:style style:family="text" style:name="T2456">
      <style:text-properties fo:font-size="10pt" style:font-size-complex="10pt"/>
    </style:style>
    <style:style style:parent-style-name="814" style:family="paragraph" style:name="P1075">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2457">
      <style:text-properties fo:font-size="10pt" style:font-size-complex="10pt"/>
    </style:style>
    <style:style style:parent-style-name="789" style:family="text" style:name="T2458">
      <style:text-properties fo:font-size="10pt" style:font-size-complex="10pt" fo:letter-spacing="-0.1pt"/>
    </style:style>
    <style:style style:parent-style-name="789" style:family="text" style:name="T2459">
      <style:text-properties fo:font-size="10pt" style:font-size-complex="10pt"/>
    </style:style>
    <style:style style:parent-style-name="789" style:family="text" style:name="T2460">
      <style:text-properties fo:font-size="10pt" style:font-size-complex="10pt"/>
    </style:style>
    <style:style style:parent-style-name="805" style:family="paragraph" style:name="P1076">
      <style:paragraph-properties fo:text-align="center" fo:background-color="#e0e0e0" fo:border="0.01764cm solid #000000"/>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461">
      <style:text-properties fo:font-family="Book Antiqua" style:font-family-complex="Book Antiqua" fo:font-size="9pt" style:font-size-complex="9pt" fo:font-weight="bold"/>
    </style:style>
    <style:style style:parent-style-name="790" style:family="paragraph" style:name="P1077">
      <style:paragraph-properties fo:text-align="justify"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62">
      <style:text-properties fo:font-family="Book Antiqua" style:font-family-complex="Book Antiqua" fo:font-size="9pt" style:font-size-complex="9pt"/>
    </style:style>
    <style:style style:family="text" style:name="T2463">
      <style:text-properties fo:font-family="Book Antiqua" style:font-family-complex="Book Antiqua" fo:font-size="9pt" style:font-size-complex="9pt"/>
    </style:style>
    <style:style style:parent-style-name="790" style:family="paragraph" style:name="P1078">
      <style:paragraph-properties fo:text-align="justify"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64">
      <style:text-properties fo:font-family="Book Antiqua" style:font-family-complex="Book Antiqua" fo:font-size="9pt" style:font-size-complex="9pt"/>
    </style:style>
    <style:style style:family="text" style:name="T2465">
      <style:text-properties fo:font-family="Book Antiqua" style:font-family-complex="Book Antiqua" fo:font-size="9pt" style:font-size-complex="9pt"/>
    </style:style>
    <style:style style:parent-style-name="790" style:family="paragraph" style:name="P1079">
      <style:paragraph-properties fo:text-align="justify"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66">
      <style:text-properties fo:font-family="Book Antiqua" style:font-family-complex="Book Antiqua" fo:font-size="9pt" style:font-size-complex="9pt"/>
    </style:style>
    <style:style style:family="text" style:name="T2467">
      <style:text-properties fo:font-family="Book Antiqua" style:font-family-complex="Book Antiqua" fo:font-size="9pt" style:font-size-complex="9pt"/>
    </style:style>
    <style:style style:parent-style-name="790" style:family="paragraph" style:name="P1080">
      <style:paragraph-properties fo:text-align="justify"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68">
      <style:text-properties fo:font-family="Book Antiqua" style:font-family-complex="Book Antiqua" fo:font-size="9pt" style:font-size-complex="9pt"/>
    </style:style>
    <style:style style:family="text" style:name="T2469">
      <style:text-properties fo:font-family="Book Antiqua" style:font-family-complex="Book Antiqua" fo:font-size="9pt" style:font-size-complex="9pt"/>
    </style:style>
    <style:style style:parent-style-name="790" style:family="paragraph" style:name="P1081">
      <style:paragraph-properties fo:text-align="justify"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70">
      <style:text-properties fo:font-family="Book Antiqua" style:font-family-complex="Book Antiqua" fo:font-size="9pt" style:font-size-complex="9pt"/>
    </style:style>
    <style:style style:family="text" style:name="T2471">
      <style:text-properties fo:font-family="Book Antiqua" style:font-family-complex="Book Antiqua" fo:font-size="9pt" style:font-size-complex="9pt"/>
    </style:style>
    <style:style style:family="text" style:name="T2472">
      <style:text-properties fo:font-family="Book Antiqua" style:font-family-complex="Book Antiqua" fo:font-size="9pt" style:font-size-complex="9pt"/>
    </style:style>
    <style:style style:parent-style-name="790" style:family="paragraph" style:name="P1082">
      <style:paragraph-properties fo:text-align="justify"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473">
      <style:text-properties fo:font-family="Book Antiqua" style:font-family-complex="Book Antiqua" fo:font-size="9pt" style:font-size-complex="9pt"/>
    </style:style>
    <style:style style:parent-style-name="789" style:family="text" style:name="T2474">
      <style:text-properties fo:font-family="Book Antiqua" style:font-family-complex="Book Antiqua" fo:font-size="9pt" style:font-size-complex="9pt" style:text-underline-type="single" style:text-underline-style="solid" style:text-underline-width="auto" style:text-underline-color="font-color" fo:background-color="#ffffff"/>
    </style:style>
    <style:style style:parent-style-name="789" style:family="text" style:name="T2475">
      <style:text-properties fo:font-family="Book Antiqua" style:font-family-complex="Book Antiqua" fo:font-size="9pt" style:font-size-complex="9pt" style:text-underline-type="single" style:text-underline-style="solid" style:text-underline-width="auto" style:text-underline-color="font-color" fo:background-color="#ffffff"/>
    </style:style>
    <style:style style:parent-style-name="789" style:family="text" style:name="T2476">
      <style:text-properties fo:font-family="Book Antiqua" style:font-family-complex="Book Antiqua" fo:font-size="9pt" style:font-size-complex="9pt"/>
    </style:style>
    <style:style style:parent-style-name="790" style:family="paragraph" style:name="P1083">
      <style:paragraph-properties fo:text-align="justify"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77">
      <style:text-properties fo:font-family="Book Antiqua" style:font-family-complex="Book Antiqua" fo:font-size="9pt" style:font-size-complex="9pt"/>
    </style:style>
    <style:style style:family="text" style:name="T2478">
      <style:text-properties fo:font-family="Book Antiqua" style:font-family-complex="Book Antiqua" fo:font-size="9pt" style:font-size-complex="9pt"/>
    </style:style>
    <style:style style:family="text" style:name="T2479">
      <style:text-properties fo:font-family="Book Antiqua" style:font-family-complex="Book Antiqua" fo:font-size="9pt" style:font-size-complex="9pt"/>
    </style:style>
    <style:style style:parent-style-name="790" style:family="paragraph" style:name="P1084">
      <style:paragraph-properties fo:text-align="justify"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80">
      <style:text-properties fo:font-family="Book Antiqua" style:font-family-complex="Book Antiqua" fo:font-size="9pt" style:font-size-complex="9pt"/>
    </style:style>
    <style:style style:family="text" style:name="T2481">
      <style:text-properties fo:font-family="Book Antiqua" style:font-family-complex="Book Antiqua" fo:font-size="9pt" style:font-size-complex="9pt"/>
    </style:style>
    <style:style style:family="text" style:name="T2482">
      <style:text-properties fo:font-family="Book Antiqua" style:font-family-complex="Book Antiqua" fo:font-size="9pt" style:font-size-complex="9pt"/>
    </style:style>
    <style:style style:parent-style-name="820" style:family="paragraph" style:name="P1085">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483">
      <style:text-properties fo:font-family="Book Antiqua" style:font-family-complex="Book Antiqua" fo:font-size="9pt" style:font-size-complex="9pt"/>
    </style:style>
    <style:style style:family="text" style:name="T2484">
      <style:text-properties fo:font-family="Book Antiqua" style:font-family-complex="Book Antiqua" fo:font-size="9pt" style:font-size-complex="9pt"/>
    </style:style>
    <style:style style:family="text" style:name="T2485">
      <style:text-properties fo:font-family="Book Antiqua" style:font-family-complex="Book Antiqua" fo:font-size="9pt" style:font-size-complex="9pt"/>
    </style:style>
    <style:style style:parent-style-name="820" style:family="paragraph" style:name="P1086">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486">
      <style:text-properties fo:font-family="Book Antiqua" style:font-family-complex="Book Antiqua" fo:font-size="9pt" style:font-size-complex="9pt"/>
    </style:style>
    <style:style style:family="text" style:name="T2487">
      <style:text-properties fo:font-family="Book Antiqua" style:font-family-complex="Book Antiqua" fo:font-size="9pt" style:font-size-complex="9pt"/>
    </style:style>
    <style:style style:parent-style-name="805" style:family="paragraph" style:name="P1087">
      <style:paragraph-properties fo:text-align="center" fo:background-color="#e0e0e0" fo:border="0.01764cm solid #000000"/>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488">
      <style:text-properties fo:font-family="Book Antiqua" style:font-family-complex="Book Antiqua" fo:font-size="9pt" style:font-size-complex="9pt" fo:font-weight="bold"/>
    </style:style>
    <style:style style:family="text" style:name="T2489">
      <style:text-properties fo:font-family="Book Antiqua" style:font-family-complex="Book Antiqua" fo:font-size="9pt" style:font-size-complex="9pt" fo:font-weight="bold"/>
    </style:style>
    <style:style style:parent-style-name="805" style:family="paragraph" style:name="P1088">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490">
      <style:text-properties fo:font-family="Book Antiqua" style:font-family-asian="SimSun" style:font-family-complex="Book Antiqua" fo:font-size="9pt" style:font-size-complex="9pt"/>
    </style:style>
    <style:style style:family="text" style:name="T2491">
      <style:text-properties fo:font-family="Book Antiqua" style:font-family-asian="SimSun" style:font-family-complex="Book Antiqua" fo:font-size="9pt" style:font-size-complex="9pt"/>
    </style:style>
    <style:style style:parent-style-name="790" style:family="paragraph" style:name="P108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92">
      <style:text-properties fo:font-family="Book Antiqua" style:font-family-asian="SimSun" style:font-family-complex="Book Antiqua" fo:font-size="9pt" style:font-size-complex="9pt"/>
    </style:style>
    <style:style style:family="text" style:name="T2493">
      <style:text-properties fo:font-family="Book Antiqua" style:font-family-asian="SimSun" style:font-family-complex="Book Antiqua" fo:font-size="9pt" style:font-size-complex="9pt"/>
    </style:style>
    <style:style style:parent-style-name="790" style:family="paragraph" style:name="P109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94">
      <style:text-properties fo:font-family="Book Antiqua" style:font-family-asian="SimSun" style:font-family-complex="Book Antiqua" fo:font-size="9pt" style:font-size-complex="9pt"/>
    </style:style>
    <style:style style:family="text" style:name="T2495">
      <style:text-properties fo:font-family="Book Antiqua" style:font-family-asian="SimSun" style:font-family-complex="Book Antiqua" fo:font-size="9pt" style:font-size-complex="9pt"/>
    </style:style>
    <style:style style:parent-style-name="790" style:family="paragraph" style:name="P109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96">
      <style:text-properties fo:font-family="Book Antiqua" style:font-family-asian="SimSun" style:font-family-complex="Book Antiqua" fo:font-size="9pt" style:font-size-complex="9pt"/>
    </style:style>
    <style:style style:family="text" style:name="T2497">
      <style:text-properties fo:font-family="Book Antiqua" style:font-family-asian="SimSun" style:font-family-complex="Book Antiqua" fo:font-size="9pt" style:font-size-complex="9pt"/>
    </style:style>
    <style:style style:parent-style-name="790" style:family="paragraph" style:name="P109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98">
      <style:text-properties fo:font-family="Book Antiqua" style:font-family-asian="SimSun" style:font-family-complex="Book Antiqua" fo:font-size="9pt" style:font-size-complex="9pt"/>
    </style:style>
    <style:style style:family="text" style:name="T2499">
      <style:text-properties fo:font-family="Book Antiqua" style:font-family-asian="SimSun" style:font-family-complex="Book Antiqua" fo:font-size="9pt" style:font-size-complex="9pt"/>
    </style:style>
    <style:style style:parent-style-name="790" style:family="paragraph" style:name="P109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00">
      <style:text-properties fo:font-family="Book Antiqua" style:font-family-asian="SimSun" style:font-family-complex="Book Antiqua" fo:font-size="9pt" style:font-size-complex="9pt"/>
    </style:style>
    <style:style style:family="text" style:name="T2501">
      <style:text-properties fo:font-family="Book Antiqua" style:font-family-asian="SimSun" style:font-family-complex="Book Antiqua" fo:font-size="9pt" style:font-size-complex="9pt"/>
    </style:style>
    <style:style style:parent-style-name="790" style:family="paragraph" style:name="P109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02">
      <style:text-properties fo:font-family="Book Antiqua" style:font-family-asian="SimSun" style:font-family-complex="Book Antiqua" fo:font-size="9pt" style:font-size-complex="9pt"/>
    </style:style>
    <style:style style:family="text" style:name="T2503">
      <style:text-properties fo:font-family="Book Antiqua" style:font-family-asian="SimSun" style:font-family-complex="Book Antiqua" fo:font-size="9pt" style:font-size-complex="9pt"/>
    </style:style>
    <style:style style:family="text" style:name="T2504">
      <style:text-properties fo:font-family="Book Antiqua" style:font-family-asian="SimSun" style:font-family-complex="Book Antiqua" fo:font-size="9pt" style:font-size-complex="9pt"/>
    </style:style>
    <style:style style:parent-style-name="790" style:family="paragraph" style:name="P109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05">
      <style:text-properties fo:font-family="Book Antiqua" style:font-family-asian="SimSun" style:font-family-complex="Book Antiqua" fo:font-size="9pt" style:font-size-complex="9pt"/>
    </style:style>
    <style:style style:family="text" style:name="T2506">
      <style:text-properties fo:font-family="Book Antiqua" style:font-family-asian="SimSun" style:font-family-complex="Book Antiqua" fo:font-size="9pt" style:font-size-complex="9pt"/>
    </style:style>
    <style:style style:parent-style-name="790" style:family="paragraph" style:name="P109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07">
      <style:text-properties fo:font-family="Book Antiqua" style:font-family-asian="SimSun" style:font-family-complex="Book Antiqua" fo:font-size="9pt" style:font-size-complex="9pt"/>
    </style:style>
    <style:style style:family="text" style:name="T2508">
      <style:text-properties fo:font-family="Book Antiqua" style:font-family-asian="SimSun" style:font-family-complex="Book Antiqua" fo:font-size="9pt" style:font-size-complex="9pt"/>
    </style:style>
    <style:style style:parent-style-name="790" style:family="paragraph" style:name="P109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09">
      <style:text-properties fo:font-family="Book Antiqua" style:font-family-asian="SimSun" style:font-family-complex="Book Antiqua" fo:font-size="9pt" style:font-size-complex="9pt"/>
    </style:style>
    <style:style style:family="text" style:name="T2510">
      <style:text-properties fo:font-family="Book Antiqua" style:font-family-asian="SimSun" style:font-family-complex="Book Antiqua" fo:font-size="9pt" style:font-size-complex="9pt"/>
    </style:style>
    <style:style style:parent-style-name="790" style:family="paragraph" style:name="P109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11">
      <style:text-properties fo:font-family="Book Antiqua" style:font-family-asian="SimSun" style:font-family-complex="Book Antiqua" fo:font-size="9pt" style:font-size-complex="9pt"/>
    </style:style>
    <style:style style:family="text" style:name="T2512">
      <style:text-properties fo:font-family="Book Antiqua" style:font-family-asian="SimSun" style:font-family-complex="Book Antiqua" fo:font-size="9pt" style:font-size-complex="9pt"/>
    </style:style>
    <style:style style:parent-style-name="790" style:family="paragraph" style:name="P109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13">
      <style:text-properties fo:font-family="Book Antiqua" style:font-family-asian="SimSun" style:font-family-complex="Book Antiqua" fo:font-size="9pt" style:font-size-complex="9pt"/>
    </style:style>
    <style:style style:family="text" style:name="T2514">
      <style:text-properties fo:font-family="Book Antiqua" style:font-family-asian="SimSun" style:font-family-complex="Book Antiqua" fo:font-size="9pt" style:font-size-complex="9pt"/>
    </style:style>
    <style:style style:parent-style-name="790" style:family="paragraph" style:name="P110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15">
      <style:text-properties fo:font-family="Book Antiqua" style:font-family-asian="SimSun" style:font-family-complex="Book Antiqua" fo:font-size="9pt" style:font-size-complex="9pt"/>
    </style:style>
    <style:style style:family="text" style:name="T2516">
      <style:text-properties fo:font-family="Book Antiqua" style:font-family-asian="SimSun" style:font-family-complex="Book Antiqua" fo:font-size="9pt" style:font-size-complex="9pt"/>
    </style:style>
    <style:style style:family="text" style:name="T2517">
      <style:text-properties fo:font-family="Book Antiqua" style:font-family-asian="SimSun" style:font-family-complex="Book Antiqua" fo:font-size="9pt" style:font-size-complex="9pt"/>
    </style:style>
    <style:style style:family="text" style:name="T2518">
      <style:text-properties fo:font-family="Book Antiqua" style:font-family-asian="SimSun" style:font-family-complex="Book Antiqua" fo:font-size="9pt" style:font-size-complex="9pt"/>
    </style:style>
    <style:style style:parent-style-name="790" style:family="paragraph" style:name="P110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19">
      <style:text-properties fo:font-family="Book Antiqua" style:font-family-asian="SimSun" style:font-family-complex="Book Antiqua" fo:font-size="9pt" style:font-size-complex="9pt"/>
    </style:style>
    <style:style style:family="text" style:name="T2520">
      <style:text-properties fo:font-family="Book Antiqua" style:font-family-asian="SimSun" style:font-family-complex="Book Antiqua" fo:font-size="9pt" style:font-size-complex="9pt"/>
    </style:style>
    <style:style style:family="text" style:name="T2521">
      <style:text-properties fo:font-family="Book Antiqua" style:font-family-asian="SimSun" style:font-family-complex="Book Antiqua" fo:font-size="9pt" style:font-size-complex="9pt"/>
    </style:style>
    <style:style style:parent-style-name="790" style:family="paragraph" style:name="P110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22">
      <style:text-properties fo:font-family="Book Antiqua" style:font-family-asian="SimSun" style:font-family-complex="Book Antiqua" fo:font-size="9pt" style:font-size-complex="9pt"/>
    </style:style>
    <style:style style:family="text" style:name="T2523">
      <style:text-properties fo:font-family="Book Antiqua" style:font-family-asian="SimSun" style:font-family-complex="Book Antiqua" fo:font-size="9pt" style:font-size-complex="9pt"/>
    </style:style>
    <style:style style:parent-style-name="790" style:family="paragraph" style:name="P110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24">
      <style:text-properties fo:font-family="Book Antiqua" style:font-family-asian="SimSun" style:font-family-complex="Book Antiqua" fo:font-size="9pt" style:font-size-complex="9pt"/>
    </style:style>
    <style:style style:family="text" style:name="T2525">
      <style:text-properties fo:font-family="Book Antiqua" style:font-family-asian="SimSun" style:font-family-complex="Book Antiqua" fo:font-size="9pt" style:font-size-complex="9pt"/>
    </style:style>
    <style:style style:family="text" style:name="T2526">
      <style:text-properties fo:font-family="Book Antiqua" style:font-family-asian="SimSun" style:font-family-complex="Book Antiqua" fo:font-size="9pt" style:font-size-complex="9pt"/>
    </style:style>
    <style:style style:parent-style-name="790" style:family="paragraph" style:name="P110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27">
      <style:text-properties fo:font-family="Book Antiqua" style:font-family-asian="SimSun" style:font-family-complex="Book Antiqua" fo:font-size="9pt" style:font-size-complex="9pt"/>
    </style:style>
    <style:style style:family="text" style:name="T2528">
      <style:text-properties fo:font-family="Book Antiqua" style:font-family-asian="SimSun" style:font-family-complex="Book Antiqua" fo:font-size="9pt" style:font-size-complex="9pt"/>
    </style:style>
    <style:style style:parent-style-name="790" style:family="paragraph" style:name="P110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29">
      <style:text-properties fo:font-family="Book Antiqua" style:font-family-asian="SimSun" style:font-family-complex="Book Antiqua" fo:font-size="9pt" style:font-size-complex="9pt"/>
    </style:style>
    <style:style style:family="text" style:name="T2530">
      <style:text-properties fo:font-family="Book Antiqua" style:font-family-asian="SimSun" style:font-family-complex="Book Antiqua" fo:font-size="9pt" style:font-size-complex="9pt"/>
    </style:style>
    <style:style style:parent-style-name="790" style:family="paragraph" style:name="P110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31">
      <style:text-properties fo:font-family="Book Antiqua" style:font-family-asian="SimSun" style:font-family-complex="Book Antiqua" fo:font-size="9pt" style:font-size-complex="9pt"/>
    </style:style>
    <style:style style:family="text" style:name="T2532">
      <style:text-properties fo:font-family="Book Antiqua" style:font-family-asian="SimSun" style:font-family-complex="Book Antiqua" fo:font-size="9pt" style:font-size-complex="9pt"/>
    </style:style>
    <style:style style:parent-style-name="790" style:family="paragraph" style:name="P110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33">
      <style:text-properties fo:font-family="Book Antiqua" style:font-family-asian="SimSun" style:font-family-complex="Book Antiqua" fo:font-size="9pt" style:font-size-complex="9pt"/>
    </style:style>
    <style:style style:family="text" style:name="T2534">
      <style:text-properties fo:font-family="Book Antiqua" style:font-family-asian="SimSun" style:font-family-complex="Book Antiqua" fo:font-size="9pt" style:font-size-complex="9pt"/>
    </style:style>
    <style:style style:parent-style-name="790" style:family="paragraph" style:name="P110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35">
      <style:text-properties fo:font-family="Book Antiqua" style:font-family-asian="SimSun" style:font-family-complex="Book Antiqua" fo:font-size="9pt" style:font-size-complex="9pt"/>
    </style:style>
    <style:style style:family="text" style:name="T2536">
      <style:text-properties fo:font-family="Book Antiqua" style:font-family-asian="SimSun" style:font-family-complex="Book Antiqua" fo:font-size="9pt" style:font-size-complex="9pt"/>
    </style:style>
    <style:style style:parent-style-name="790" style:family="paragraph" style:name="P110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37">
      <style:text-properties fo:font-family="Book Antiqua" style:font-family-asian="SimSun" style:font-family-complex="Book Antiqua" fo:font-size="9pt" style:font-size-complex="9pt"/>
    </style:style>
    <style:style style:family="text" style:name="T2538">
      <style:text-properties fo:font-family="Book Antiqua" style:font-family-asian="SimSun" style:font-family-complex="Book Antiqua" fo:font-size="9pt" style:font-size-complex="9pt"/>
    </style:style>
    <style:style style:family="text" style:name="T2539">
      <style:text-properties fo:font-family="Book Antiqua" style:font-family-asian="SimSun" style:font-family-complex="Book Antiqua" fo:font-size="9pt" style:font-size-complex="9pt"/>
    </style:style>
    <style:style style:parent-style-name="790" style:family="paragraph" style:name="P111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40">
      <style:text-properties fo:font-family="Book Antiqua" style:font-family-asian="SimSun" style:font-family-complex="Book Antiqua" fo:font-size="9pt" style:font-size-complex="9pt"/>
    </style:style>
    <style:style style:family="text" style:name="T2541">
      <style:text-properties fo:font-family="Book Antiqua" style:font-family-asian="SimSun" style:font-family-complex="Book Antiqua" fo:font-size="9pt" style:font-size-complex="9pt"/>
    </style:style>
    <style:style style:parent-style-name="790" style:family="paragraph" style:name="P111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42">
      <style:text-properties fo:font-family="Book Antiqua" style:font-family-asian="SimSun" style:font-family-complex="Book Antiqua" fo:font-size="9pt" style:font-size-complex="9pt"/>
    </style:style>
    <style:style style:family="text" style:name="T2543">
      <style:text-properties fo:font-family="Book Antiqua" style:font-family-asian="SimSun" style:font-family-complex="Book Antiqua" fo:font-size="9pt" style:font-size-complex="9pt"/>
    </style:style>
    <style:style style:parent-style-name="790" style:family="paragraph" style:name="P111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44">
      <style:text-properties fo:font-family="Book Antiqua" style:font-family-asian="SimSun" style:font-family-complex="Book Antiqua" fo:font-size="9pt" style:font-size-complex="9pt"/>
    </style:style>
    <style:style style:family="text" style:name="T2545">
      <style:text-properties fo:font-family="Book Antiqua" style:font-family-asian="SimSun" style:font-family-complex="Book Antiqua" fo:font-size="9pt" style:font-size-complex="9pt"/>
    </style:style>
    <style:style style:family="text" style:name="T2546">
      <style:text-properties fo:font-family="Book Antiqua" style:font-family-asian="SimSun" style:font-family-complex="Book Antiqua" fo:font-size="9pt" style:font-size-complex="9pt"/>
    </style:style>
    <style:style style:parent-style-name="790" style:family="paragraph" style:name="P111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47">
      <style:text-properties fo:font-family="Book Antiqua" style:font-family-asian="SimSun" style:font-family-complex="Book Antiqua" fo:font-size="9pt" style:font-size-complex="9pt"/>
    </style:style>
    <style:style style:family="text" style:name="T2548">
      <style:text-properties fo:font-family="Book Antiqua" style:font-family-asian="SimSun" style:font-family-complex="Book Antiqua" fo:font-size="9pt" style:font-size-complex="9pt"/>
    </style:style>
    <style:style style:parent-style-name="790" style:family="paragraph" style:name="P111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549">
      <style:text-properties fo:font-family="Book Antiqua" style:font-family-asian="SimSun" style:font-family-complex="Book Antiqua" fo:font-size="9pt" style:font-size-complex="9pt"/>
    </style:style>
    <style:style style:parent-style-name="789" style:family="text" style:name="T2550">
      <style:text-properties fo:font-family="Book Antiqua" style:font-family-asian="SimSun" style:font-family-complex="Book Antiqua" fo:font-size="9pt" style:font-size-complex="9pt"/>
    </style:style>
    <style:style style:parent-style-name="789" style:family="text" style:name="T2551">
      <style:text-properties fo:font-family="Book Antiqua" style:font-family-asian="SimSun" style:font-family-complex="Book Antiqua" fo:font-size="9pt" style:font-size-complex="9pt"/>
    </style:style>
    <style:style style:parent-style-name="789" style:family="text" style:name="T2552">
      <style:text-properties fo:font-family="Book Antiqua" style:font-family-asian="SimSun" style:font-family-complex="Book Antiqua" fo:font-size="9pt" style:font-size-complex="9pt"/>
    </style:style>
    <style:style style:parent-style-name="790" style:family="paragraph" style:name="P111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53">
      <style:text-properties fo:font-family="Book Antiqua" fo:font-size="9pt" style:font-size-complex="9pt"/>
    </style:style>
    <style:style style:family="text" style:name="T2554">
      <style:text-properties fo:font-family="Book Antiqua" fo:font-size="9pt" style:font-size-complex="9pt"/>
    </style:style>
    <style:style style:parent-style-name="790" style:family="paragraph" style:name="P111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55">
      <style:text-properties fo:font-family="Book Antiqua" style:font-family-asian="SimSun" style:font-family-complex="Book Antiqua" fo:font-size="9pt" style:font-size-complex="9pt"/>
    </style:style>
    <style:style style:family="text" style:name="T2556">
      <style:text-properties fo:font-family="Book Antiqua" style:font-family-asian="SimSun" style:font-family-complex="Book Antiqua" fo:font-size="9pt" style:font-size-complex="9pt"/>
    </style:style>
    <style:style style:family="text" style:name="T2557">
      <style:text-properties fo:font-family="Book Antiqua" style:font-family-asian="SimSun" style:font-family-complex="Book Antiqua" fo:font-size="9pt" style:font-size-complex="9pt"/>
    </style:style>
    <style:style style:parent-style-name="790" style:family="paragraph" style:name="P111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58">
      <style:text-properties fo:font-family="Book Antiqua" style:font-family-asian="SimSun" style:font-family-complex="Book Antiqua" fo:font-size="9pt" style:font-size-complex="9pt"/>
    </style:style>
    <style:style style:family="text" style:name="T2559">
      <style:text-properties fo:font-family="Book Antiqua" style:font-family-asian="SimSun" style:font-family-complex="Book Antiqua" fo:font-size="9pt" style:font-size-complex="9pt"/>
    </style:style>
    <style:style style:parent-style-name="790" style:family="paragraph" style:name="P1118">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60">
      <style:text-properties fo:font-family="Book Antiqua" style:font-family-complex="Book Antiqua" fo:font-size="9pt" style:font-size-complex="9pt" fo:font-weight="bold"/>
    </style:style>
    <style:style style:family="text" style:name="T2561">
      <style:text-properties fo:font-family="Book Antiqua" style:font-family-complex="Book Antiqua" fo:font-size="9pt" style:font-size-complex="9pt" fo:font-weight="bold"/>
    </style:style>
    <style:style style:parent-style-name="805" style:family="paragraph" style:name="P1119">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562">
      <style:text-properties fo:font-family="Book Antiqua" style:font-family-complex="Book Antiqua" fo:font-size="9pt" style:font-size-complex="9pt" fo:font-weight="bold"/>
    </style:style>
    <style:style style:family="text" style:name="T2563">
      <style:text-properties fo:font-family="Book Antiqua" style:font-family-complex="Book Antiqua" fo:font-size="9pt" style:font-size-complex="9pt" fo:font-weight="bold"/>
    </style:style>
    <style:style style:parent-style-name="805" style:family="paragraph" style:name="P1120">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564">
      <style:text-properties fo:font-family="Book Antiqua" style:font-family-complex="Book Antiqua" fo:font-size="9pt" style:font-size-complex="9pt"/>
    </style:style>
    <style:style style:family="text" style:name="T2565">
      <style:text-properties fo:font-family="Book Antiqua" style:font-family-complex="Book Antiqua" fo:font-size="9pt" style:font-size-complex="9pt"/>
    </style:style>
    <style:style style:family="text" style:name="T2566">
      <style:text-properties fo:font-family="Book Antiqua" style:font-family-complex="Book Antiqua" fo:font-size="9pt" style:font-size-complex="9pt"/>
    </style:style>
    <style:style style:parent-style-name="805" style:family="paragraph" style:name="P1121">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567">
      <style:text-properties fo:font-family="Book Antiqua" style:font-family-complex="Book Antiqua" fo:font-size="9pt" style:font-size-complex="9pt"/>
    </style:style>
    <style:style style:family="text" style:name="T2568">
      <style:text-properties fo:font-family="Book Antiqua" style:font-family-complex="Book Antiqua" fo:font-size="9pt" style:font-size-complex="9pt"/>
    </style:style>
    <style:style style:parent-style-name="805" style:family="paragraph" style:name="P1122">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569">
      <style:text-properties fo:font-family="Book Antiqua" style:font-family-complex="Book Antiqua" fo:font-size="9pt" style:font-size-complex="9pt"/>
    </style:style>
    <style:style style:family="text" style:name="T2570">
      <style:text-properties fo:font-family="Book Antiqua" style:font-family-complex="Book Antiqua" fo:font-size="9pt" style:font-size-complex="9pt"/>
    </style:style>
    <style:style style:family="text" style:name="T2571">
      <style:text-properties fo:font-family="Book Antiqua" style:font-family-complex="Book Antiqua" fo:font-size="9pt" style:font-size-complex="9pt"/>
    </style:style>
    <style:style style:parent-style-name="805" style:family="paragraph" style:name="P1123">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572">
      <style:text-properties fo:font-family="Book Antiqua" style:font-family-complex="Book Antiqua" fo:font-size="9pt" style:font-size-complex="9pt"/>
    </style:style>
    <style:style style:family="text" style:name="T2573">
      <style:text-properties fo:font-family="Book Antiqua" style:font-family-complex="Book Antiqua" fo:font-size="9pt" style:font-size-complex="9pt"/>
    </style:style>
    <style:style style:parent-style-name="805" style:family="paragraph" style:name="P1124">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574">
      <style:text-properties fo:font-family="Book Antiqua" style:font-family-complex="Book Antiqua" fo:font-size="9pt" style:font-size-complex="9pt"/>
    </style:style>
    <style:style style:family="text" style:name="T2575">
      <style:text-properties fo:font-family="Book Antiqua" style:font-family-complex="Book Antiqua" fo:font-size="9pt" style:font-size-complex="9pt"/>
    </style:style>
    <style:style style:parent-style-name="805" style:family="paragraph" style:name="P1125">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576">
      <style:text-properties fo:font-family="Book Antiqua" style:font-family-complex="Book Antiqua" fo:font-size="9pt" style:font-size-complex="9pt"/>
    </style:style>
    <style:style style:family="text" style:name="T2577">
      <style:text-properties fo:font-family="Book Antiqua" style:font-family-complex="Book Antiqua" fo:font-size="9pt" style:font-size-complex="9pt"/>
    </style:style>
    <style:style style:parent-style-name="790" style:family="paragraph" style:name="P1126">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78">
      <style:text-properties fo:font-family="Book Antiqua" style:font-family-complex="Book Antiqua" fo:font-size="9pt" style:font-size-complex="9pt"/>
    </style:style>
    <style:style style:family="text" style:name="T2579">
      <style:text-properties fo:font-family="Book Antiqua" style:font-family-complex="Book Antiqua" fo:font-size="9pt" style:font-size-complex="9pt"/>
    </style:style>
    <style:style style:family="text" style:name="T2580">
      <style:text-properties fo:font-family="Book Antiqua" style:font-family-complex="Book Antiqua" fo:font-size="9pt" style:font-size-complex="9pt"/>
    </style:style>
    <style:style style:parent-style-name="790" style:family="paragraph" style:name="P1127">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81">
      <style:text-properties fo:font-family="Book Antiqua" style:font-family-complex="Book Antiqua" fo:font-size="9pt" style:font-size-complex="9pt"/>
    </style:style>
    <style:style style:family="text" style:name="T2582">
      <style:text-properties fo:font-family="Book Antiqua" style:font-family-complex="Book Antiqua" fo:font-size="9pt" style:font-size-complex="9pt"/>
    </style:style>
    <style:style style:parent-style-name="790" style:family="paragraph" style:name="P1128">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83">
      <style:text-properties fo:font-family="Book Antiqua" style:font-family-complex="Book Antiqua" fo:font-size="9pt" style:font-size-complex="9pt" fo:font-weight="bold"/>
    </style:style>
    <style:style style:family="text" style:name="T2584">
      <style:text-properties fo:font-family="Book Antiqua" style:font-family-complex="Book Antiqua" fo:font-size="9pt" style:font-size-complex="9pt" fo:font-weight="bold"/>
    </style:style>
    <style:style style:parent-style-name="805" style:family="paragraph" style:name="P1129">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585">
      <style:text-properties fo:font-family="Book Antiqua" style:font-family-complex="Book Antiqua" fo:font-size="9pt" style:font-size-complex="9pt" fo:font-weight="bold"/>
    </style:style>
    <style:style style:family="text" style:name="T2586">
      <style:text-properties fo:font-family="Book Antiqua" style:font-family-complex="Book Antiqua" fo:font-size="9pt" style:font-size-complex="9pt" fo:font-weight="bold"/>
    </style:style>
    <style:style style:parent-style-name="805" style:family="paragraph" style:name="P1130">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587">
      <style:text-properties fo:font-family="Book Antiqua" style:font-family-complex="Book Antiqua" fo:font-size="9pt" style:font-size-complex="9pt" fo:background-color="#ffff00"/>
    </style:style>
    <style:style style:parent-style-name="789" style:family="text" style:name="T2588">
      <style:text-properties fo:font-family="Book Antiqua" style:font-family-complex="Book Antiqua" fo:font-size="9pt" style:font-size-complex="9pt" fo:background-color="#ffff00"/>
    </style:style>
    <style:style style:parent-style-name="789" style:family="text" style:name="T2589">
      <style:text-properties fo:font-family="Book Antiqua" style:font-family-complex="Book Antiqua" fo:font-size="9pt" style:font-size-complex="9pt" fo:font-weight="bold" fo:background-color="#ffff00"/>
    </style:style>
    <style:style style:parent-style-name="789" style:family="text" style:name="T2590">
      <style:text-properties fo:font-family="Book Antiqua" style:font-family-complex="Book Antiqua" fo:font-size="9pt" style:font-size-complex="9pt" fo:background-color="#ffff00"/>
    </style:style>
    <style:style style:parent-style-name="789" style:family="text" style:name="T2591">
      <style:text-properties fo:font-family="Book Antiqua" style:font-family-complex="Book Antiqua" fo:font-size="9pt" style:font-size-complex="9pt" fo:font-weight="bold" fo:background-color="#ffff00"/>
    </style:style>
    <style:style style:parent-style-name="789" style:family="text" style:name="T2592">
      <style:text-properties fo:font-family="Book Antiqua" style:font-family-complex="Book Antiqua" fo:font-size="9pt" style:font-size-complex="9pt" fo:background-color="#ffff00"/>
    </style:style>
    <style:style style:parent-style-name="789" style:family="text" style:name="T2593">
      <style:text-properties fo:font-family="Book Antiqua" style:font-family-complex="Book Antiqua" fo:font-size="9pt" style:font-size-complex="9pt" fo:background-color="#ffff00"/>
    </style:style>
    <style:style style:parent-style-name="789" style:family="text" style:name="T2594">
      <style:text-properties fo:font-family="Book Antiqua" style:font-family-complex="Book Antiqua" fo:font-size="9pt" style:font-size-complex="9pt"/>
    </style:style>
    <style:style style:parent-style-name="805" style:family="paragraph" style:name="P1131">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595">
      <style:text-properties fo:font-family="Book Antiqua" style:font-family-complex="Book Antiqua" fo:font-size="9pt" style:font-size-complex="9pt"/>
    </style:style>
    <style:style style:family="text" style:name="T2596">
      <style:text-properties fo:font-family="Book Antiqua" style:font-family-complex="Book Antiqua" fo:font-size="9pt" style:font-size-complex="9pt"/>
    </style:style>
    <style:style style:parent-style-name="805" style:family="paragraph" style:name="P1132">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597">
      <style:text-properties fo:font-family="Book Antiqua" style:font-family-complex="Book Antiqua" fo:font-size="9pt" style:font-size-complex="9pt"/>
    </style:style>
    <style:style style:family="text" style:name="T2598">
      <style:text-properties fo:font-family="Book Antiqua" style:font-family-complex="Book Antiqua" fo:font-size="9pt" style:font-size-complex="9pt"/>
    </style:style>
    <style:style style:parent-style-name="805" style:family="paragraph" style:name="P1133">
      <style:paragraph-properties fo:text-align="center" fo:background-color="#d9d9d9" fo:border="0.01764cm solid #000000"/>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599">
      <style:text-properties fo:font-family="Book Antiqua" style:font-family-complex="Book Antiqua" fo:font-size="9pt" style:font-size-complex="9pt" fo:font-weight="bold"/>
    </style:style>
    <style:style style:parent-style-name="790" style:family="paragraph" style:name="P1134">
      <style:paragraph-properties fo:text-align="justify">
        <style:tab-stops>
          <style:tab-stop style:position="1.249cm" style:type="left"/>
          <style:tab-stop style:position="1.49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00">
      <style:text-properties fo:font-family="Book Antiqua" style:font-family-complex="Book Antiqua" fo:font-size="9pt" style:font-size-complex="9pt" fo:font-weight="bold"/>
    </style:style>
    <style:style style:family="text" style:name="T2601">
      <style:text-properties fo:font-family="Book Antiqua" style:font-family-complex="Book Antiqua" fo:font-size="9pt" style:font-size-complex="9pt" fo:font-weight="bold"/>
    </style:style>
    <style:style style:parent-style-name="790" style:family="paragraph" style:name="P1135">
      <style:paragraph-properties fo:text-align="justify">
        <style:tab-stops>
          <style:tab-stop style:position="1.249cm" style:type="left"/>
          <style:tab-stop style:position="1.49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602">
      <style:text-properties fo:font-family="Book Antiqua" style:font-family-complex="Book Antiqua" fo:font-size="9pt" style:font-size-complex="9pt"/>
    </style:style>
    <style:style style:parent-style-name="789" style:family="text" style:name="T2603">
      <style:text-properties fo:font-family="Book Antiqua" style:font-family-complex="Book Antiqua" fo:font-size="9pt" style:font-size-complex="9pt" fo:font-weight="bold"/>
    </style:style>
    <style:style style:parent-style-name="789" style:family="text" style:name="T2604">
      <style:text-properties fo:font-family="Book Antiqua" style:font-family-complex="Arial" fo:font-size="9pt" style:font-size-complex="9pt"/>
    </style:style>
    <style:style style:parent-style-name="789" style:family="text" style:name="T2605">
      <style:text-properties fo:font-family="Book Antiqua" style:font-family-complex="Arial" fo:font-size="9pt" style:font-size-complex="9pt" fo:letter-spacing="-0.15pt"/>
    </style:style>
    <style:style style:parent-style-name="789" style:family="text" style:name="T2606">
      <style:text-properties fo:font-family="Book Antiqua" style:font-family-complex="Arial" fo:font-size="9pt" style:font-size-complex="9pt"/>
    </style:style>
    <style:style style:parent-style-name="789" style:family="text" style:name="T2607">
      <style:text-properties fo:font-family="Book Antiqua" style:font-family-complex="Arial" fo:font-size="9pt" style:font-size-complex="9pt"/>
    </style:style>
    <style:style style:parent-style-name="790" style:family="paragraph" style:name="P1136">
      <style:paragraph-properties fo:text-align="justify">
        <style:tab-stops>
          <style:tab-stop style:position="1.249cm" style:type="left"/>
          <style:tab-stop style:position="1.49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90" style:family="paragraph" style:name="P1137">
      <style:paragraph-properties fo:text-align="justify">
        <style:tab-stops>
          <style:tab-stop style:position="1.249cm" style:type="left"/>
          <style:tab-stop style:position="1.499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608">
      <style:text-properties fo:font-family="Book Antiqua" style:font-family-complex="Arial" fo:font-size="9pt" style:font-size-complex="9pt"/>
    </style:style>
    <style:style style:parent-style-name="789" style:family="text" style:name="T2609">
      <style:text-properties fo:font-family="Book Antiqua" style:font-family-complex="Arial" fo:font-size="9pt" style:font-size-complex="9pt"/>
    </style:style>
    <style:style style:parent-style-name="790" style:family="paragraph" style:name="P1138">
      <style:paragraph-properties fo:text-align="justify">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10">
      <style:text-properties fo:font-family="Book Antiqua" style:font-family-complex="Book Antiqua" fo:font-size="9pt" style:font-size-complex="9pt"/>
    </style:style>
    <style:style style:family="text" style:name="T2611">
      <style:text-properties fo:font-family="Book Antiqua" style:font-family-complex="Book Antiqua" fo:font-size="9pt" style:font-size-complex="9pt"/>
    </style:style>
    <style:style style:parent-style-name="790" style:family="paragraph" style:name="P113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612">
      <style:text-properties fo:font-family="Book Antiqua" style:font-family-complex="Book Antiqua" fo:font-size="9pt" style:font-size-complex="9pt"/>
    </style:style>
    <style:style style:parent-style-name="789" style:family="text" style:name="T2613">
      <style:text-properties fo:font-family="Book Antiqua" style:font-family-complex="Arial" fo:font-size="9pt" style:font-size-complex="9pt"/>
    </style:style>
    <style:style style:parent-style-name="790" style:family="paragraph" style:name="P114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14">
      <style:text-properties fo:font-family="Book Antiqua" style:font-family-complex="Arial" fo:font-size="9pt" style:font-size-complex="9pt"/>
    </style:style>
    <style:style style:family="text" style:name="T2615">
      <style:text-properties fo:font-family="Book Antiqua" style:font-family-complex="Arial" fo:font-size="9pt" style:font-size-complex="9pt"/>
    </style:style>
    <style:style style:parent-style-name="790" style:family="paragraph" style:name="P114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616">
      <style:text-properties fo:font-family="Book Antiqua" style:font-family-complex="Arial" fo:font-size="9pt" style:font-size-complex="9pt"/>
    </style:style>
    <style:style style:parent-style-name="789" style:family="text" style:name="T2617">
      <style:text-properties fo:font-family="Book Antiqua" style:font-family-complex="Arial" fo:font-size="9pt" style:font-size-complex="9pt" fo:letter-spacing="1.25pt"/>
    </style:style>
    <style:style style:parent-style-name="789" style:family="text" style:name="T2618">
      <style:text-properties fo:font-family="Book Antiqua" style:font-family-complex="Arial" fo:font-size="9pt" style:font-size-complex="9pt"/>
    </style:style>
    <style:style style:parent-style-name="789" style:family="text" style:name="T2619">
      <style:text-properties fo:font-family="Book Antiqua" style:font-family-complex="Arial" fo:font-size="9pt" style:font-size-complex="9pt" fo:letter-spacing="1.25pt"/>
    </style:style>
    <style:style style:parent-style-name="789" style:family="text" style:name="T2620">
      <style:text-properties fo:font-family="Book Antiqua" style:font-family-complex="Arial" fo:font-size="9pt" style:font-size-complex="9pt"/>
    </style:style>
    <style:style style:parent-style-name="789" style:family="text" style:name="T2621">
      <style:text-properties fo:font-family="Book Antiqua" style:font-family-complex="Arial" fo:font-size="9pt" style:font-size-complex="9pt" fo:letter-spacing="1.25pt"/>
    </style:style>
    <style:style style:parent-style-name="789" style:family="text" style:name="T2622">
      <style:text-properties fo:font-family="Book Antiqua" style:font-family-complex="Arial" fo:font-size="9pt" style:font-size-complex="9pt"/>
    </style:style>
    <style:style style:parent-style-name="789" style:family="text" style:name="T2623">
      <style:text-properties fo:font-family="Book Antiqua" style:font-family-complex="Arial" fo:font-size="9pt" style:font-size-complex="9pt" fo:letter-spacing="1.25pt"/>
    </style:style>
    <style:style style:parent-style-name="789" style:family="text" style:name="T2624">
      <style:text-properties fo:font-family="Book Antiqua" style:font-family-complex="Arial" fo:font-size="9pt" style:font-size-complex="9pt"/>
    </style:style>
    <style:style style:parent-style-name="789" style:family="text" style:name="T2625">
      <style:text-properties fo:font-family="Book Antiqua" style:font-family-complex="Arial" fo:font-size="9pt" style:font-size-complex="9pt" fo:letter-spacing="1.25pt"/>
    </style:style>
    <style:style style:parent-style-name="789" style:family="text" style:name="T2626">
      <style:text-properties fo:font-family="Book Antiqua" style:font-family-complex="Arial" fo:font-size="9pt" style:font-size-complex="9pt"/>
    </style:style>
    <style:style style:parent-style-name="789" style:family="text" style:name="T2627">
      <style:text-properties fo:font-family="Book Antiqua" style:font-family-complex="Arial" fo:font-size="9pt" style:font-size-complex="9pt" fo:letter-spacing="1.25pt"/>
    </style:style>
    <style:style style:parent-style-name="789" style:family="text" style:name="T2628">
      <style:text-properties fo:font-family="Book Antiqua" style:font-family-complex="Arial" fo:font-size="9pt" style:font-size-complex="9pt"/>
    </style:style>
    <style:style style:parent-style-name="789" style:family="text" style:name="T2629">
      <style:text-properties fo:font-family="Book Antiqua" style:font-family-complex="Arial" fo:font-size="9pt" style:font-size-complex="9pt" fo:letter-spacing="1.25pt"/>
    </style:style>
    <style:style style:parent-style-name="789" style:family="text" style:name="T2630">
      <style:text-properties fo:font-family="Book Antiqua" style:font-family-complex="Arial" fo:font-size="9pt" style:font-size-complex="9pt"/>
    </style:style>
    <style:style style:parent-style-name="789" style:family="text" style:name="T2631">
      <style:text-properties fo:font-family="Book Antiqua" style:font-family-complex="Arial" fo:font-size="9pt" style:font-size-complex="9pt" fo:letter-spacing="1.25pt"/>
    </style:style>
    <style:style style:parent-style-name="789" style:family="text" style:name="T2632">
      <style:text-properties fo:font-family="Book Antiqua" style:font-family-complex="Arial" fo:font-size="9pt" style:font-size-complex="9pt"/>
    </style:style>
    <style:style style:parent-style-name="789" style:family="text" style:name="T2633">
      <style:text-properties fo:font-family="Book Antiqua" style:font-family-complex="Arial" fo:font-size="9pt" style:font-size-complex="9pt" fo:letter-spacing="1.25pt"/>
    </style:style>
    <style:style style:parent-style-name="789" style:family="text" style:name="T2634">
      <style:text-properties fo:font-family="Book Antiqua" style:font-family-complex="Arial" fo:font-size="9pt" style:font-size-complex="9pt"/>
    </style:style>
    <style:style style:parent-style-name="789" style:family="text" style:name="T2635">
      <style:text-properties fo:font-family="Book Antiqua" style:font-family-complex="Arial" fo:font-size="9pt" style:font-size-complex="9pt" fo:letter-spacing="1.25pt"/>
    </style:style>
    <style:style style:parent-style-name="789" style:family="text" style:name="T2636">
      <style:text-properties fo:font-family="Book Antiqua" style:font-family-complex="Arial" fo:font-size="9pt" style:font-size-complex="9pt"/>
    </style:style>
    <style:style style:parent-style-name="789" style:family="text" style:name="T2637">
      <style:text-properties fo:font-family="Book Antiqua" style:font-family-complex="Arial" fo:font-size="9pt" style:font-size-complex="9pt" fo:letter-spacing="1.25pt"/>
    </style:style>
    <style:style style:parent-style-name="789" style:family="text" style:name="T2638">
      <style:text-properties fo:font-family="Book Antiqua" style:font-family-complex="Arial" fo:font-size="9pt" style:font-size-complex="9pt"/>
    </style:style>
    <style:style style:parent-style-name="789" style:family="text" style:name="T2639">
      <style:text-properties fo:font-family="Book Antiqua" style:font-family-complex="Arial" fo:font-size="9pt" style:font-size-complex="9pt" fo:letter-spacing="1.25pt"/>
    </style:style>
    <style:style style:parent-style-name="789" style:family="text" style:name="T2640">
      <style:text-properties fo:font-family="Book Antiqua" style:font-family-complex="Arial" fo:font-size="9pt" style:font-size-complex="9pt"/>
    </style:style>
    <style:style style:parent-style-name="789" style:family="text" style:name="T2641">
      <style:text-properties fo:font-family="Book Antiqua" style:font-family-complex="Arial" fo:font-size="9pt" style:font-size-complex="9pt" fo:letter-spacing="1.25pt"/>
    </style:style>
    <style:style style:parent-style-name="789" style:family="text" style:name="T2642">
      <style:text-properties fo:font-family="Book Antiqua" style:font-family-complex="Arial" fo:font-size="9pt" style:font-size-complex="9pt"/>
    </style:style>
    <style:style style:parent-style-name="789" style:family="text" style:name="T2643">
      <style:text-properties fo:font-family="Book Antiqua" style:font-family-complex="Arial" fo:font-size="9pt" style:font-size-complex="9pt" fo:letter-spacing="1.25pt"/>
    </style:style>
    <style:style style:parent-style-name="789" style:family="text" style:name="T2644">
      <style:text-properties fo:font-family="Book Antiqua" style:font-family-complex="Arial" fo:font-size="9pt" style:font-size-complex="9pt"/>
    </style:style>
    <style:style style:parent-style-name="789" style:family="text" style:name="T2645">
      <style:text-properties fo:font-family="Book Antiqua" style:font-family-complex="Arial" fo:font-size="9pt" style:font-size-complex="9pt" fo:letter-spacing="1.25pt"/>
    </style:style>
    <style:style style:parent-style-name="789" style:family="text" style:name="T2646">
      <style:text-properties fo:font-family="Book Antiqua" style:font-family-complex="Arial" fo:font-size="9pt" style:font-size-complex="9pt"/>
    </style:style>
    <style:style style:parent-style-name="789" style:family="text" style:name="T2647">
      <style:text-properties fo:font-family="Book Antiqua" style:font-family-complex="Arial" fo:font-size="9pt" style:font-size-complex="9pt" fo:letter-spacing="1.25pt"/>
    </style:style>
    <style:style style:parent-style-name="789" style:family="text" style:name="T2648">
      <style:text-properties fo:font-family="Book Antiqua" style:font-family-complex="Arial" fo:font-size="9pt" style:font-size-complex="9pt"/>
    </style:style>
    <style:style style:parent-style-name="789" style:family="text" style:name="T2649">
      <style:text-properties fo:font-family="Book Antiqua" style:font-family-complex="Arial" fo:font-size="9pt" style:font-size-complex="9pt" fo:letter-spacing="1.25pt"/>
    </style:style>
    <style:style style:parent-style-name="789" style:family="text" style:name="T2650">
      <style:text-properties fo:font-family="Book Antiqua" style:font-family-complex="Arial" fo:font-size="9pt" style:font-size-complex="9pt"/>
    </style:style>
    <style:style style:parent-style-name="789" style:family="text" style:name="T2651">
      <style:text-properties fo:font-family="Book Antiqua" style:font-family-complex="Arial" fo:font-size="9pt" style:font-size-complex="9pt"/>
    </style:style>
    <style:style style:parent-style-name="790" style:family="paragraph" style:name="P114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52">
      <style:text-properties fo:font-family="Book Antiqua" style:font-family-complex="Arial" fo:font-size="9pt" style:font-size-complex="9pt"/>
    </style:style>
    <style:style style:family="text" style:name="T2653">
      <style:text-properties fo:font-family="Book Antiqua" style:font-family-complex="Arial" fo:font-size="9pt" style:font-size-complex="9pt"/>
    </style:style>
    <style:style style:parent-style-name="790" style:family="paragraph" style:name="P114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654">
      <style:text-properties fo:font-family="Book Antiqua" style:font-family-complex="Arial" fo:font-size="9pt" style:font-size-complex="9pt"/>
    </style:style>
    <style:style style:parent-style-name="789" style:family="text" style:name="T2655">
      <style:text-properties fo:font-family="Book Antiqua" style:font-family-complex="Arial" fo:font-size="9pt" style:font-size-complex="9pt" fo:letter-spacing="-0.2pt"/>
    </style:style>
    <style:style style:parent-style-name="789" style:family="text" style:name="T2656">
      <style:text-properties fo:font-family="Book Antiqua" style:font-family-complex="Arial" fo:font-size="9pt" style:font-size-complex="9pt"/>
    </style:style>
    <style:style style:parent-style-name="789" style:family="text" style:name="T2657">
      <style:text-properties fo:font-family="Book Antiqua" style:font-family-complex="Arial" fo:font-size="9pt" style:font-size-complex="9pt"/>
    </style:style>
    <style:style style:parent-style-name="790" style:family="paragraph" style:name="P114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58">
      <style:text-properties fo:font-family="Book Antiqua" style:font-family-complex="Arial" fo:font-size="9pt" style:font-size-complex="9pt"/>
    </style:style>
    <style:style style:family="text" style:name="T2659">
      <style:text-properties fo:font-family="Book Antiqua" style:font-family-complex="Arial" fo:font-size="9pt" style:font-size-complex="9pt"/>
    </style:style>
    <style:style style:parent-style-name="790" style:family="paragraph" style:name="P114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60">
      <style:text-properties fo:font-family="Book Antiqua" style:font-family-complex="Arial" fo:font-size="9pt" style:font-size-complex="9pt"/>
    </style:style>
    <style:style style:family="text" style:name="T2661">
      <style:text-properties fo:font-family="Book Antiqua" style:font-family-complex="Arial" fo:font-size="9pt" style:font-size-complex="9pt"/>
    </style:style>
    <style:style style:parent-style-name="790" style:family="paragraph" style:name="P114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62">
      <style:text-properties fo:font-family="Book Antiqua" style:font-family-complex="Arial" fo:font-size="9pt" style:font-size-complex="9pt"/>
    </style:style>
    <style:style style:family="text" style:name="T2663">
      <style:text-properties fo:font-family="Book Antiqua" style:font-family-complex="Arial" fo:font-size="9pt" style:font-size-complex="9pt"/>
    </style:style>
    <style:style style:parent-style-name="790" style:family="paragraph" style:name="P114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64">
      <style:text-properties fo:font-family="Book Antiqua" style:font-family-complex="Arial" fo:font-size="9pt" style:font-size-complex="9pt"/>
    </style:style>
    <style:style style:family="text" style:name="T2665">
      <style:text-properties fo:font-family="Book Antiqua" style:font-family-complex="Arial" fo:font-size="9pt" style:font-size-complex="9pt"/>
    </style:style>
    <style:style style:parent-style-name="790" style:family="paragraph" style:name="P114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66">
      <style:text-properties fo:font-family="Book Antiqua" style:font-family-complex="Arial" fo:font-size="9pt" style:font-size-complex="9pt"/>
    </style:style>
    <style:style style:family="text" style:name="T2667">
      <style:text-properties fo:font-family="Book Antiqua" style:font-family-complex="Arial" fo:font-size="9pt" style:font-size-complex="9pt"/>
    </style:style>
    <style:style style:parent-style-name="790" style:family="paragraph" style:name="P114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68">
      <style:text-properties fo:font-family="Book Antiqua" style:font-family-complex="Arial" fo:font-size="9pt" style:font-size-complex="9pt"/>
    </style:style>
    <style:style style:family="text" style:name="T2669">
      <style:text-properties fo:font-family="Book Antiqua" style:font-family-complex="Arial" fo:font-size="9pt" style:font-size-complex="9pt"/>
    </style:style>
    <style:style style:parent-style-name="790" style:family="paragraph" style:name="P115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70">
      <style:text-properties fo:font-family="Book Antiqua" style:font-family-complex="Arial" fo:font-size="9pt" style:font-size-complex="9pt"/>
    </style:style>
    <style:style style:family="text" style:name="T2671">
      <style:text-properties fo:font-family="Book Antiqua" style:font-family-complex="Arial" fo:font-size="9pt" style:font-size-complex="9pt"/>
    </style:style>
    <style:style style:parent-style-name="790" style:family="paragraph" style:name="P115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672">
      <style:text-properties fo:font-family="Book Antiqua" style:font-family-complex="Arial" fo:font-size="9pt" style:font-size-complex="9pt"/>
    </style:style>
    <style:style style:parent-style-name="789" style:family="text" style:name="T2673">
      <style:text-properties fo:font-family="Book Antiqua" style:font-family-complex="Arial" fo:font-size="9pt" style:font-size-complex="9pt"/>
    </style:style>
    <style:style style:parent-style-name="789" style:family="text" style:name="T2674">
      <style:text-properties fo:font-family="Book Antiqua" style:font-family-complex="Arial" fo:font-size="9pt" style:font-size-complex="9pt" fo:letter-spacing="-0.25pt"/>
    </style:style>
    <style:style style:parent-style-name="789" style:family="text" style:name="T2675">
      <style:text-properties fo:font-family="Book Antiqua" style:font-family-complex="Arial" fo:font-size="9pt" style:font-size-complex="9pt"/>
    </style:style>
    <style:style style:parent-style-name="789" style:family="text" style:name="T2676">
      <style:text-properties fo:font-family="Book Antiqua" style:font-family-complex="Arial" fo:font-size="9pt" style:font-size-complex="9pt" fo:letter-spacing="-0.2pt"/>
    </style:style>
    <style:style style:parent-style-name="789" style:family="text" style:name="T2677">
      <style:text-properties fo:font-family="Book Antiqua" style:font-family-complex="Arial" fo:font-size="9pt" style:font-size-complex="9pt"/>
    </style:style>
    <style:style style:parent-style-name="789" style:family="text" style:name="T2678">
      <style:text-properties fo:font-family="Book Antiqua" style:font-family-complex="Arial" fo:font-size="9pt" style:font-size-complex="9pt" fo:letter-spacing="0.3pt"/>
    </style:style>
    <style:style style:parent-style-name="789" style:family="text" style:name="T2679">
      <style:text-properties fo:font-family="Book Antiqua" style:font-family-complex="Arial" fo:font-size="9pt" style:font-size-complex="9pt"/>
    </style:style>
    <style:style style:parent-style-name="790" style:family="paragraph" style:name="P115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80">
      <style:text-properties fo:font-family="Book Antiqua" style:font-family-complex="Arial" fo:font-size="9pt" style:font-size-complex="9pt"/>
    </style:style>
    <style:style style:family="text" style:name="T2681">
      <style:text-properties fo:font-family="Book Antiqua" style:font-family-complex="Arial" fo:font-size="9pt" style:font-size-complex="9pt"/>
    </style:style>
    <style:style style:parent-style-name="790" style:family="paragraph" style:name="P115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682">
      <style:text-properties fo:font-family="Book Antiqua" style:font-family-complex="Arial" fo:font-size="9pt" style:font-size-complex="9pt"/>
    </style:style>
    <style:style style:parent-style-name="789" style:family="text" style:name="T2683">
      <style:text-properties fo:font-family="Book Antiqua" style:font-family-complex="Book Antiqua" fo:font-size="9pt" style:font-size-complex="9pt"/>
    </style:style>
    <style:style style:parent-style-name="789" style:family="text" style:name="T2684">
      <style:text-properties fo:font-family="Book Antiqua" style:font-family-complex="Book Antiqua" fo:font-size="9pt" style:font-size-complex="9pt"/>
    </style:style>
    <style:style style:parent-style-name="814" style:family="paragraph" style:name="P1154">
      <style:paragraph-properties fo:line-height="150%"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685">
      <style:text-properties fo:font-family="Book Antiqua" style:font-family-complex="Arial" fo:font-size="9pt" style:font-size-complex="9pt"/>
    </style:style>
    <style:style style:family="text" style:name="T2686">
      <style:text-properties fo:font-family="Book Antiqua" style:font-family-complex="Arial" fo:font-size="9pt" style:font-size-complex="9pt"/>
    </style:style>
    <style:style style:parent-style-name="814" style:family="paragraph" style:name="P1155">
      <style:paragraph-properties fo:text-align="justify" fo:margin-left="0cm" fo:margin-right="0cm" fo:text-indent="0cm">
        <style:tab-stops>
          <style:tab-stop style:position="2.097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687">
      <style:text-properties fo:font-family="Book Antiqua" style:font-family-complex="Arial" fo:font-size="9pt" style:font-size-complex="9pt"/>
    </style:style>
    <style:style style:family="text" style:name="T2688">
      <style:text-properties fo:font-family="Book Antiqua" style:font-family-complex="Arial" fo:font-size="9pt" style:font-size-complex="9pt"/>
    </style:style>
    <style:style style:family="text" style:name="T2689">
      <style:text-properties fo:font-family="Book Antiqua" style:font-family-complex="Arial" fo:font-size="9pt" style:font-size-complex="9pt"/>
    </style:style>
    <style:style style:parent-style-name="813" style:family="paragraph" style:name="P1156">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690">
      <style:text-properties fo:font-family="Book Antiqua" style:font-family-complex="Book Antiqua" fo:font-size="9pt" style:font-size-complex="9pt"/>
    </style:style>
    <style:style style:family="text" style:name="T2691">
      <style:text-properties fo:font-family="Book Antiqua" style:font-family-complex="Book Antiqua" fo:font-size="9pt" style:font-size-complex="9pt"/>
    </style:style>
    <style:style style:parent-style-name="805" style:family="paragraph" style:name="P1157">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692">
      <style:text-properties fo:font-family="Book Antiqua" style:font-family-complex="Book Antiqua" fo:font-size="9pt" style:font-size-complex="9pt"/>
    </style:style>
    <style:style style:parent-style-name="789" style:family="text" style:name="T2693">
      <style:text-properties fo:font-family="Book Antiqua" style:font-family-complex="Book Antiqua" fo:font-size="9pt" style:font-size-complex="9pt" fo:background-color="#ffff00"/>
    </style:style>
    <style:style style:parent-style-name="789" style:family="text" style:name="T2694">
      <style:text-properties fo:font-family="Book Antiqua" style:font-family-complex="Book Antiqua" fo:font-size="9pt" style:font-size-complex="9pt"/>
    </style:style>
    <style:style style:parent-style-name="805" style:family="paragraph" style:name="P1158">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695">
      <style:text-properties fo:font-family="Book Antiqua" style:font-family-complex="Book Antiqua" fo:font-size="9pt" style:font-size-complex="9pt"/>
    </style:style>
    <style:style style:family="text" style:name="T2696">
      <style:text-properties fo:font-family="Book Antiqua" style:font-family-complex="Book Antiqua" fo:font-size="9pt" style:font-size-complex="9pt"/>
    </style:style>
    <style:style style:parent-style-name="805" style:family="paragraph" style:name="P1159">
      <style:paragraph-properties fo:text-align="center" fo:background-color="#e0e0e0" fo:border="0.01764cm solid #000000"/>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style:style>
    <style:style style:family="text" style:name="T2697">
      <style:text-properties fo:font-family="Book Antiqua" style:font-family-complex="Book Antiqua" fo:font-size="9pt" style:font-size-complex="9pt" fo:font-weight="bold"/>
    </style:style>
    <style:style style:family="text" style:name="T2698">
      <style:text-properties fo:font-family="Book Antiqua" style:font-family-complex="Book Antiqua" fo:font-size="9pt" style:font-size-complex="9pt" fo:font-weight="bold"/>
    </style:style>
    <style:style style:parent-style-name="790" style:family="paragraph" style:name="P116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99">
      <style:text-properties fo:font-family="Book Antiqua" style:font-family-complex="Book Antiqua" fo:font-size="9pt" style:font-size-complex="9pt"/>
    </style:style>
    <style:style style:family="text" style:name="T2700">
      <style:text-properties fo:font-family="Book Antiqua" style:font-family-complex="Book Antiqua" fo:font-size="9pt" style:font-size-complex="9pt"/>
    </style:style>
    <style:style style:parent-style-name="790" style:family="paragraph" style:name="P116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01">
      <style:text-properties fo:font-family="Book Antiqua" style:font-family-complex="Book Antiqua" fo:font-size="9pt" style:font-size-complex="9pt"/>
    </style:style>
    <style:style style:family="text" style:name="T2702">
      <style:text-properties fo:font-family="Book Antiqua" style:font-family-complex="Book Antiqua" fo:font-size="9pt" style:font-size-complex="9pt"/>
    </style:style>
    <style:style style:parent-style-name="790" style:family="paragraph" style:name="P116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03">
      <style:text-properties fo:font-family="Book Antiqua" style:font-family-complex="Book Antiqua" fo:font-size="9pt" style:font-size-complex="9pt"/>
    </style:style>
    <style:style style:family="text" style:name="T2704">
      <style:text-properties fo:font-family="Book Antiqua" style:font-family-complex="Book Antiqua" fo:font-size="9pt" style:font-size-complex="9pt"/>
    </style:style>
    <style:style style:parent-style-name="800" style:family="paragraph" style:name="P1163">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705">
      <style:text-properties fo:font-family="Book Antiqua" style:font-family-complex="Book Antiqua" fo:font-size="9pt" style:font-size-complex="9pt"/>
    </style:style>
    <style:style style:family="text" style:name="T2706">
      <style:text-properties fo:font-family="Book Antiqua" style:font-family-complex="Book Antiqua" fo:font-size="9pt" style:font-size-complex="9pt"/>
    </style:style>
    <style:style style:parent-style-name="800" style:family="paragraph" style:name="P1164">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707">
      <style:text-properties fo:font-family="Book Antiqua" style:font-family-complex="Book Antiqua" fo:font-size="9pt" style:font-size-complex="9pt"/>
    </style:style>
    <style:style style:parent-style-name="902" style:family="text" style:name="T2708">
      <style:text-properties fo:color="#000000" fo:font-family="Book Antiqua" style:font-family-complex="Book Antiqua" fo:font-size="9pt" style:font-size-complex="9pt"/>
    </style:style>
    <style:style style:parent-style-name="902" style:family="text" style:name="T2709">
      <style:text-properties fo:color="#000000" fo:font-family="Book Antiqua" style:font-family-complex="Book Antiqua" fo:font-size="9pt" style:font-size-complex="9pt"/>
    </style:style>
    <style:style style:parent-style-name="789" style:family="text" style:name="T2710">
      <style:text-properties fo:font-family="Book Antiqua" style:font-family-complex="Book Antiqua" fo:font-size="9pt" style:font-size-complex="9pt"/>
    </style:style>
    <style:style style:parent-style-name="800" style:family="paragraph" style:name="P1165">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711">
      <style:text-properties fo:font-family="Book Antiqua" style:font-family-complex="Book Antiqua" fo:font-size="9pt" style:font-size-complex="9pt"/>
    </style:style>
    <style:style style:family="text" style:name="T2712">
      <style:text-properties fo:font-family="Book Antiqua" style:font-family-complex="Book Antiqua" fo:font-size="9pt" style:font-size-complex="9pt"/>
    </style:style>
    <style:style style:parent-style-name="800" style:family="paragraph" style:name="P1166">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713">
      <style:text-properties fo:font-family="Book Antiqua" style:font-family-complex="Book Antiqua" fo:font-size="9pt" style:font-size-complex="9pt"/>
    </style:style>
    <style:style style:family="text" style:name="T2714">
      <style:text-properties fo:font-family="Book Antiqua" style:font-family-complex="Book Antiqua" fo:font-size="9pt" style:font-size-complex="9pt"/>
    </style:style>
    <style:style style:parent-style-name="800" style:family="paragraph" style:name="P1167">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715">
      <style:text-properties fo:font-family="Book Antiqua" style:font-family-complex="Book Antiqua" fo:font-size="9pt" style:font-size-complex="9pt"/>
    </style:style>
    <style:style style:family="text" style:name="T2716">
      <style:text-properties fo:font-family="Book Antiqua" style:font-family-complex="Book Antiqua" fo:font-size="9pt" style:font-size-complex="9pt"/>
    </style:style>
    <style:style style:parent-style-name="800" style:family="paragraph" style:name="P1168">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717">
      <style:text-properties fo:font-family="Book Antiqua" style:font-family-complex="Book Antiqua" fo:font-size="9pt" style:font-size-complex="9pt"/>
    </style:style>
    <style:style style:family="text" style:name="T2718">
      <style:text-properties fo:font-family="Book Antiqua" style:font-family-complex="Book Antiqua" fo:font-size="9pt" style:font-size-complex="9pt"/>
    </style:style>
    <style:style style:parent-style-name="800" style:family="paragraph" style:name="P1169">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719">
      <style:text-properties fo:font-family="Book Antiqua" style:font-family-complex="Book Antiqua" fo:font-size="9pt" style:font-size-complex="9pt"/>
    </style:style>
    <style:style style:parent-style-name="902" style:family="text" style:name="T2720">
      <style:text-properties fo:color="#000000" fo:font-family="Book Antiqua" style:font-family-complex="Book Antiqua" fo:font-size="9pt" style:font-size-complex="9pt"/>
    </style:style>
    <style:style style:parent-style-name="789" style:family="text" style:name="T2721">
      <style:text-properties fo:font-family="Book Antiqua" style:font-family-complex="Book Antiqua" fo:font-size="9pt" style:font-size-complex="9pt"/>
    </style:style>
    <style:style style:parent-style-name="789" style:family="text" style:name="T2722">
      <style:text-properties fo:font-family="Book Antiqua" style:font-family-complex="Book Antiqua" fo:font-size="9pt" style:font-size-complex="9pt"/>
    </style:style>
    <style:style style:parent-style-name="800" style:family="paragraph" style:name="P1170">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800" style:family="paragraph" style:name="P1171">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723">
      <style:text-properties fo:font-family="Book Antiqua" style:font-family-complex="Book Antiqua" fo:font-size="9pt" style:font-size-complex="9pt" fo:background-color="#ffff00"/>
    </style:style>
    <style:style style:parent-style-name="789" style:family="text" style:name="T2724">
      <style:text-properties fo:font-family="Book Antiqua" style:font-family-complex="Book Antiqua" fo:font-size="9pt" style:font-size-complex="9pt" fo:background-color="#ffff00"/>
    </style:style>
    <style:style style:parent-style-name="789" style:family="text" style:name="T2725">
      <style:text-properties fo:font-family="Book Antiqua" style:font-family-complex="Book Antiqua" fo:font-size="9pt" style:font-size-complex="9pt" fo:background-color="#ffff00"/>
    </style:style>
    <style:style style:parent-style-name="790" style:family="paragraph" style:name="P117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26">
      <style:text-properties fo:font-family="Book Antiqua" style:font-family-complex="Book Antiqua" fo:font-size="9pt" style:font-size-complex="9pt"/>
    </style:style>
    <style:style style:family="text" style:name="T2727">
      <style:text-properties fo:font-family="Book Antiqua" style:font-family-complex="Book Antiqua" fo:font-size="9pt" style:font-size-complex="9pt"/>
    </style:style>
    <style:style style:parent-style-name="790" style:family="paragraph" style:name="P117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28">
      <style:text-properties fo:font-family="Book Antiqua" style:font-family-complex="Book Antiqua" fo:font-size="9pt" style:font-size-complex="9pt"/>
    </style:style>
    <style:style style:family="text" style:name="T2729">
      <style:text-properties fo:font-family="Book Antiqua" style:font-family-complex="Book Antiqua" fo:font-size="9pt" style:font-size-complex="9pt"/>
    </style:style>
    <style:style style:parent-style-name="790" style:family="paragraph" style:name="P117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30">
      <style:text-properties fo:font-family="Book Antiqua" style:font-family-complex="Book Antiqua" fo:font-size="9pt" style:font-size-complex="9pt"/>
    </style:style>
    <style:style style:family="text" style:name="T2731">
      <style:text-properties fo:font-family="Book Antiqua" style:font-family-complex="Book Antiqua" fo:font-size="9pt" style:font-size-complex="9pt"/>
    </style:style>
    <style:style style:parent-style-name="790" style:family="paragraph" style:name="P117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32">
      <style:text-properties fo:font-family="Book Antiqua" style:font-family-complex="Book Antiqua" fo:font-size="9pt" style:font-size-complex="9pt"/>
    </style:style>
    <style:style style:family="text" style:name="T2733">
      <style:text-properties fo:font-family="Book Antiqua" style:font-family-complex="Book Antiqua" fo:font-size="9pt" style:font-size-complex="9pt"/>
    </style:style>
    <style:style style:parent-style-name="790" style:family="paragraph" style:name="P117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34">
      <style:text-properties fo:font-family="Book Antiqua" style:font-family-complex="Book Antiqua" fo:font-size="9pt" style:font-size-complex="9pt"/>
    </style:style>
    <style:style style:family="text" style:name="T2735">
      <style:text-properties fo:font-family="Book Antiqua" style:font-family-complex="Book Antiqua" fo:font-size="9pt" style:font-size-complex="9pt"/>
    </style:style>
    <style:style style:parent-style-name="790" style:family="paragraph" style:name="P117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36">
      <style:text-properties fo:font-family="Book Antiqua" style:font-family-complex="Book Antiqua" fo:font-size="9pt" style:font-size-complex="9pt"/>
    </style:style>
    <style:style style:family="text" style:name="T2737">
      <style:text-properties fo:font-family="Book Antiqua" style:font-family-complex="Book Antiqua" fo:font-size="9pt" style:font-size-complex="9pt"/>
    </style:style>
    <style:style style:parent-style-name="790" style:family="paragraph" style:name="P117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38">
      <style:text-properties fo:font-family="Book Antiqua" style:font-family-complex="Book Antiqua" fo:font-size="9pt" style:font-size-complex="9pt"/>
    </style:style>
    <style:style style:family="text" style:name="T2739">
      <style:text-properties fo:font-family="Book Antiqua" style:font-family-complex="Book Antiqua" fo:font-size="9pt" style:font-size-complex="9pt"/>
    </style:style>
    <style:style style:parent-style-name="790" style:family="paragraph" style:name="P117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740">
      <style:text-properties fo:font-family="Book Antiqua" style:font-family-complex="Book Antiqua" fo:font-size="9pt" style:font-size-complex="9pt"/>
    </style:style>
    <style:style style:parent-style-name="789" style:family="text" style:name="T2741">
      <style:text-properties fo:font-family="Book Antiqua" style:font-family-complex="Book Antiqua" fo:font-size="9pt" style:font-size-complex="9pt"/>
    </style:style>
    <style:style style:parent-style-name="902" style:family="text" style:name="T2742">
      <style:text-properties fo:color="#000000" fo:font-family="Book Antiqua" style:font-family-complex="Book Antiqua" fo:font-size="9pt" style:font-size-complex="9pt"/>
    </style:style>
    <style:style style:parent-style-name="789" style:family="text" style:name="T2743">
      <style:text-properties fo:font-family="Book Antiqua" style:font-family-complex="Book Antiqua" fo:font-size="9pt" style:font-size-complex="9pt"/>
    </style:style>
    <style:style style:parent-style-name="790" style:family="paragraph" style:name="P118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744">
      <style:text-properties fo:font-family="Book Antiqua" style:font-family-complex="Book Antiqua" fo:font-size="9pt" style:font-size-complex="9pt"/>
    </style:style>
    <style:style style:parent-style-name="789" style:family="text" style:name="T2745">
      <style:text-properties fo:font-family="Book Antiqua" style:font-family-complex="Book Antiqua" fo:font-size="9pt" style:font-size-complex="9pt"/>
    </style:style>
    <style:style style:parent-style-name="902" style:family="text" style:name="T2746">
      <style:text-properties fo:color="#000000" fo:font-family="Book Antiqua" style:font-family-complex="Book Antiqua" fo:font-size="9pt" style:font-size-complex="9pt"/>
    </style:style>
    <style:style style:parent-style-name="789" style:family="text" style:name="T2747">
      <style:text-properties fo:font-family="Book Antiqua" style:font-family-complex="Book Antiqua" fo:font-size="9pt" style:font-size-complex="9pt"/>
    </style:style>
    <style:style style:parent-style-name="790" style:family="paragraph" style:name="P118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48">
      <style:text-properties fo:font-family="Book Antiqua" style:font-family-complex="Book Antiqua" fo:font-size="9pt" style:font-size-complex="9pt"/>
    </style:style>
    <style:style style:family="text" style:name="T2749">
      <style:text-properties fo:font-family="Book Antiqua" style:font-family-complex="Book Antiqua" fo:font-size="9pt" style:font-size-complex="9pt"/>
    </style:style>
    <style:style style:parent-style-name="790" style:family="paragraph" style:name="P118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50">
      <style:text-properties fo:font-family="Book Antiqua" style:font-family-complex="Book Antiqua" fo:font-size="9pt" style:font-size-complex="9pt"/>
    </style:style>
    <style:style style:family="text" style:name="T2751">
      <style:text-properties fo:font-family="Book Antiqua" style:font-family-complex="Book Antiqua" fo:font-size="9pt" style:font-size-complex="9pt"/>
    </style:style>
    <style:style style:family="text" style:name="T2752">
      <style:text-properties fo:font-family="Book Antiqua" style:font-family-complex="Book Antiqua" fo:font-size="9pt" style:font-size-complex="9pt"/>
    </style:style>
    <style:style style:parent-style-name="790" style:family="paragraph" style:name="P118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53">
      <style:text-properties fo:font-family="Book Antiqua" style:font-family-complex="Book Antiqua" fo:font-size="9pt" style:font-size-complex="9pt"/>
    </style:style>
    <style:style style:family="text" style:name="T2754">
      <style:text-properties fo:font-family="Book Antiqua" style:font-family-complex="Book Antiqua" fo:font-size="9pt" style:font-size-complex="9pt"/>
    </style:style>
    <style:style style:parent-style-name="790" style:family="paragraph" style:name="P118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55">
      <style:text-properties fo:font-family="Book Antiqua" style:font-family-complex="Book Antiqua" fo:font-size="9pt" style:font-size-complex="9pt"/>
    </style:style>
    <style:style style:family="text" style:name="T2756">
      <style:text-properties fo:font-family="Book Antiqua" style:font-family-complex="Book Antiqua" fo:font-size="9pt" style:font-size-complex="9pt"/>
    </style:style>
    <style:style style:parent-style-name="800" style:family="paragraph" style:name="P1185">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757">
      <style:text-properties fo:font-family="Book Antiqua" style:font-family-complex="Book Antiqua" fo:font-size="9pt" style:font-size-complex="9pt"/>
    </style:style>
    <style:style style:family="text" style:name="T2758">
      <style:text-properties fo:font-family="Book Antiqua" style:font-family-complex="Book Antiqua" fo:font-size="9pt" style:font-size-complex="9pt"/>
    </style:style>
    <style:style style:parent-style-name="800" style:family="paragraph" style:name="P1186">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759">
      <style:text-properties fo:font-family="Book Antiqua" style:font-family-complex="Book Antiqua" fo:font-size="9pt" style:font-size-complex="9pt"/>
    </style:style>
    <style:style style:family="text" style:name="T2760">
      <style:text-properties fo:font-family="Book Antiqua" style:font-family-complex="Book Antiqua" fo:font-size="9pt" style:font-size-complex="9pt"/>
    </style:style>
    <style:style style:parent-style-name="800" style:family="paragraph" style:name="P1187">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761">
      <style:text-properties fo:font-family="Book Antiqua" style:font-family-complex="Book Antiqua" fo:font-size="9pt" style:font-size-complex="9pt"/>
    </style:style>
    <style:style style:family="text" style:name="T2762">
      <style:text-properties fo:font-family="Book Antiqua" style:font-family-complex="Book Antiqua" fo:font-size="9pt" style:font-size-complex="9pt"/>
    </style:style>
    <style:style style:parent-style-name="800" style:family="paragraph" style:name="P1188">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763">
      <style:text-properties fo:font-family="Book Antiqua" style:font-family-complex="Book Antiqua" fo:font-size="9pt" style:font-size-complex="9pt"/>
    </style:style>
    <style:style style:family="text" style:name="T2764">
      <style:text-properties fo:font-family="Book Antiqua" style:font-family-complex="Book Antiqua" fo:font-size="9pt" style:font-size-complex="9pt"/>
    </style:style>
    <style:style style:parent-style-name="800" style:family="paragraph" style:name="P1189">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765">
      <style:text-properties fo:font-family="Book Antiqua" style:font-family-complex="Book Antiqua" fo:font-size="9pt" style:font-size-complex="9pt"/>
    </style:style>
    <style:style style:family="text" style:name="T2766">
      <style:text-properties fo:font-family="Book Antiqua" style:font-family-complex="Book Antiqua" fo:font-size="9pt" style:font-size-complex="9pt"/>
    </style:style>
    <style:style style:parent-style-name="790" style:family="paragraph" style:name="P119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767">
      <style:text-properties fo:font-family="Book Antiqua" style:font-family-complex="Book Antiqua" fo:font-size="9pt" style:font-size-complex="9pt"/>
    </style:style>
    <style:style style:parent-style-name="789" style:family="text" style:name="T2768">
      <style:text-properties fo:font-family="Book Antiqua" style:font-family-complex="Book Antiqua" fo:font-size="9pt" style:font-size-complex="9pt"/>
    </style:style>
    <style:style style:parent-style-name="843" style:family="text" style:name="T2769">
      <style:text-properties fo:font-family="Book Antiqua" style:font-family-complex="Book Antiqua" fo:font-size="9pt" style:font-size-complex="9pt" fo:background-color="#ffffff"/>
    </style:style>
    <style:style style:parent-style-name="789" style:family="text" style:name="T2770">
      <style:text-properties fo:font-family="Book Antiqua" style:font-family-complex="Book Antiqua" fo:font-size="9pt" style:font-size-complex="9pt"/>
    </style:style>
    <style:style style:parent-style-name="902" style:family="text" style:name="T2771">
      <style:text-properties fo:color="#000000" fo:font-family="Book Antiqua" style:font-family-complex="Book Antiqua" fo:font-size="9pt" style:font-size-complex="9pt"/>
    </style:style>
    <style:style style:parent-style-name="789" style:family="text" style:name="T2772">
      <style:text-properties fo:font-family="Book Antiqua" style:font-family-complex="Book Antiqua" fo:font-size="9pt" style:font-size-complex="9pt"/>
    </style:style>
    <style:style style:parent-style-name="790" style:family="paragraph" style:name="P119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73">
      <style:text-properties fo:font-family="Book Antiqua" style:font-family-complex="Book Antiqua" fo:font-size="9pt" style:font-size-complex="9pt"/>
    </style:style>
    <style:style style:family="text" style:name="T2774">
      <style:text-properties fo:font-family="Book Antiqua" style:font-family-complex="Book Antiqua" fo:font-size="9pt" style:font-size-complex="9pt"/>
    </style:style>
    <style:style style:parent-style-name="790" style:family="paragraph" style:name="P119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75">
      <style:text-properties fo:font-family="Book Antiqua" style:font-family-complex="Book Antiqua" fo:font-size="9pt" style:font-size-complex="9pt"/>
    </style:style>
    <style:style style:family="text" style:name="T2776">
      <style:text-properties fo:font-family="Book Antiqua" style:font-family-complex="Book Antiqua" fo:font-size="9pt" style:font-size-complex="9pt"/>
    </style:style>
    <style:style style:parent-style-name="790" style:family="paragraph" style:name="P119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777">
      <style:text-properties fo:font-family="Book Antiqua" style:font-family-complex="Book Antiqua" fo:font-size="9pt" style:font-size-complex="9pt"/>
    </style:style>
    <style:style style:parent-style-name="789" style:family="text" style:name="T2778">
      <style:text-properties fo:font-family="Book Antiqua" style:font-family-asian="SimSun" style:font-family-complex="Book Antiqua" fo:font-size="9pt" style:font-size-complex="9pt"/>
    </style:style>
    <style:style style:parent-style-name="789" style:family="text" style:name="T2779">
      <style:text-properties fo:font-family="Book Antiqua" style:font-family-asian="SimSun" style:font-family-complex="Book Antiqua" fo:font-size="9pt" style:font-size-complex="9pt"/>
    </style:style>
    <style:style style:parent-style-name="789" style:family="text" style:name="T2780">
      <style:text-properties fo:font-family="Book Antiqua" style:font-family-asian="SimSun" style:font-family-complex="Book Antiqua" fo:font-size="9pt" style:font-size-complex="9pt" fo:font-weight="bold"/>
    </style:style>
    <style:style style:parent-style-name="789" style:family="text" style:name="T2781">
      <style:text-properties fo:font-family="Book Antiqua" style:font-family-asian="SimSun" style:font-family-complex="Book Antiqua" fo:font-size="9pt" style:font-size-complex="9pt"/>
    </style:style>
    <style:style style:parent-style-name="843" style:family="text" style:name="T2782">
      <style:text-properties fo:font-family="Book Antiqua" style:font-family-asian="SimSun" style:font-family-complex="Book Antiqua" fo:font-size="9pt" style:font-size-complex="9pt"/>
    </style:style>
    <style:style style:parent-style-name="789" style:family="text" style:name="T2783">
      <style:text-properties fo:font-family="Book Antiqua" style:font-family-asian="SimSun" style:font-family-complex="Book Antiqua" fo:font-size="9pt" style:font-size-complex="9pt"/>
    </style:style>
    <style:style style:parent-style-name="789" style:family="text" style:name="T2784">
      <style:text-properties fo:font-family="Book Antiqua" style:font-family-asian="SimSun" style:font-family-complex="Book Antiqua" fo:font-size="9pt" style:font-size-complex="9pt"/>
    </style:style>
    <style:style style:parent-style-name="790" style:family="paragraph" style:name="P119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85">
      <style:text-properties fo:font-family="Book Antiqua" style:font-family-asian="SimSun" style:font-family-complex="Book Antiqua" fo:font-size="9pt" style:font-size-complex="9pt"/>
    </style:style>
    <style:style style:family="text" style:name="T2786">
      <style:text-properties fo:font-family="Book Antiqua" style:font-family-asian="SimSun" style:font-family-complex="Book Antiqua" fo:font-size="9pt" style:font-size-complex="9pt"/>
    </style:style>
    <style:style style:parent-style-name="790" style:family="paragraph" style:name="P119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787">
      <style:text-properties fo:font-family="Book Antiqua" style:font-family-asian="SimSun" style:font-family-complex="Book Antiqua" fo:font-size="9pt" style:font-size-complex="9pt"/>
    </style:style>
    <style:style style:parent-style-name="789" style:family="text" style:name="T2788">
      <style:text-properties fo:font-family="Book Antiqua" style:font-family-asian="SimSun" style:font-family-complex="Book Antiqua" fo:font-size="9pt" style:font-size-complex="9pt"/>
    </style:style>
    <style:style style:parent-style-name="790" style:family="paragraph" style:name="P119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89">
      <style:text-properties fo:font-family="Book Antiqua" style:font-family-asian="SimSun" style:font-family-complex="Book Antiqua" fo:font-size="9pt" style:font-size-complex="9pt"/>
    </style:style>
    <style:style style:family="text" style:name="T2790">
      <style:text-properties fo:font-family="Book Antiqua" style:font-family-asian="SimSun" style:font-family-complex="Book Antiqua" fo:font-size="9pt" style:font-size-complex="9pt"/>
    </style:style>
    <style:style style:parent-style-name="790" style:family="paragraph" style:name="P119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791">
      <style:text-properties fo:font-family="Book Antiqua" style:font-family-asian="SimSun" style:font-family-complex="Book Antiqua" fo:font-size="9pt" style:font-size-complex="9pt"/>
    </style:style>
    <style:style style:parent-style-name="789" style:family="text" style:name="T2792">
      <style:text-properties fo:font-family="Book Antiqua" style:font-family-asian="SimSun" style:font-family-complex="Book Antiqua" fo:font-size="9pt" style:font-size-complex="9pt"/>
    </style:style>
    <style:style style:parent-style-name="789" style:family="text" style:name="T2793">
      <style:text-properties fo:font-family="Book Antiqua" style:font-family-asian="SimSun" style:font-family-complex="Book Antiqua" fo:font-size="9pt" style:font-size-complex="9pt"/>
    </style:style>
    <style:style style:parent-style-name="789" style:family="text" style:name="T2794">
      <style:text-properties fo:font-family="Book Antiqua" style:font-family-asian="SimSun" style:font-family-complex="Book Antiqua" fo:font-size="9pt" style:font-size-complex="9pt"/>
    </style:style>
    <style:style style:parent-style-name="790" style:family="paragraph" style:name="P119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95">
      <style:text-properties fo:font-family="Book Antiqua" style:font-family-asian="SimSun" style:font-family-complex="Book Antiqua" fo:font-size="9pt" style:font-size-complex="9pt"/>
    </style:style>
    <style:style style:family="text" style:name="T2796">
      <style:text-properties fo:font-family="Book Antiqua" style:font-family-asian="SimSun" style:font-family-complex="Book Antiqua" fo:font-size="9pt" style:font-size-complex="9pt"/>
    </style:style>
    <style:style style:parent-style-name="790" style:family="paragraph" style:name="P119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797">
      <style:text-properties fo:font-family="Book Antiqua" style:font-family-asian="SimSun" style:font-family-complex="Book Antiqua" fo:font-size="9pt" style:font-size-complex="9pt"/>
    </style:style>
    <style:style style:parent-style-name="789" style:family="text" style:name="T2798">
      <style:text-properties fo:font-family="Book Antiqua" style:font-family-asian="SimSun" style:font-family-complex="Book Antiqua" fo:font-size="9pt" style:font-size-complex="9pt"/>
    </style:style>
    <style:style style:parent-style-name="789" style:family="text" style:name="T2799">
      <style:text-properties fo:font-family="Book Antiqua" style:font-family-asian="SimSun" style:font-family-complex="Book Antiqua" fo:font-size="9pt" style:font-size-complex="9pt"/>
    </style:style>
    <style:style style:parent-style-name="790" style:family="paragraph" style:name="P120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00">
      <style:text-properties fo:font-family="Book Antiqua" fo:font-size="9pt" style:font-size-complex="9pt"/>
    </style:style>
    <style:style style:family="text" style:name="T2801">
      <style:text-properties fo:font-family="Book Antiqua" fo:font-size="9pt" style:font-size-complex="9pt"/>
    </style:style>
    <style:style style:parent-style-name="790" style:family="paragraph" style:name="P1201">
      <style:paragraph-properties fo:text-align="center" fo:background-color="#e0e0e0" fo:border="0.01764cm solid #000000">
        <style:tab-stops>
          <style:tab-stop style:position="5.414cm" style:type="left"/>
          <style:tab-stop style:position="7.772cm" style:type="center"/>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02">
      <style:text-properties fo:font-family="Book Antiqua" style:font-family-complex="Book Antiqua" fo:font-size="9pt" style:font-size-complex="9pt" fo:font-weight="bold"/>
    </style:style>
    <style:style style:family="text" style:name="T2803">
      <style:text-properties fo:font-family="Book Antiqua" style:font-family-complex="Book Antiqua" fo:font-size="9pt" style:font-size-complex="9pt" fo:font-weight="bold"/>
    </style:style>
    <style:style style:parent-style-name="790" style:family="paragraph" style:name="P120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04">
      <style:text-properties fo:font-family="Book Antiqua" style:font-family-complex="Book Antiqua" fo:font-size="9pt" style:font-size-complex="9pt" fo:font-weight="bold"/>
    </style:style>
    <style:style style:family="text" style:name="T2805">
      <style:text-properties fo:font-family="Book Antiqua" style:font-family-complex="Book Antiqua" fo:font-size="9pt" style:font-size-complex="9pt" fo:font-weight="bold"/>
    </style:style>
    <style:style style:parent-style-name="790" style:family="paragraph" style:name="P1203">
      <style:paragraph-properties fo:text-align="righ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06">
      <style:text-properties fo:font-family="Book Antiqua" style:font-family-complex="Book Antiqua" fo:font-size="9pt" style:font-size-complex="9pt" fo:font-weight="bold"/>
    </style:style>
    <style:style style:family="text" style:name="T2807">
      <style:text-properties fo:font-family="Book Antiqua" style:font-family-complex="Book Antiqua" fo:font-size="9pt" style:font-size-complex="9pt" fo:font-weight="bold"/>
    </style:style>
    <style:style style:parent-style-name="790" style:family="paragraph" style:name="P120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08">
      <style:text-properties fo:font-family="Book Antiqua" style:font-family-complex="Book Antiqua" fo:font-size="9pt" style:font-size-complex="9pt" fo:font-weight="bold"/>
    </style:style>
    <style:style style:family="text" style:name="T2809">
      <style:text-properties fo:font-family="Book Antiqua" style:font-family-complex="Book Antiqua" fo:font-size="9pt" style:font-size-complex="9pt" fo:font-weight="bold"/>
    </style:style>
    <style:style style:parent-style-name="790" style:family="paragraph" style:name="P1205">
      <style:paragraph-properties fo:text-align="righ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10">
      <style:text-properties fo:font-family="Book Antiqua" style:font-family-complex="Book Antiqua" fo:font-size="9pt" style:font-size-complex="9pt" fo:font-weight="bold"/>
    </style:style>
    <style:style style:family="text" style:name="T2811">
      <style:text-properties fo:font-family="Book Antiqua" style:font-family-complex="Book Antiqua" fo:font-size="9pt" style:font-size-complex="9pt" fo:font-weight="bold"/>
    </style:style>
    <style:style style:parent-style-name="828" style:family="paragraph" style:name="P1206">
      <style:paragraph-properties fo:text-align="center"/>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parent-style-name="789" style:family="text" style:name="T2812">
      <style:text-properties fo:font-family="Book Antiqua" style:font-family-complex="Book Antiqua" fo:font-size="9pt" style:font-size-complex="9pt" fo:font-weight="bold"/>
    </style:style>
    <style:style style:parent-style-name="828" style:family="paragraph" style:name="P1207">
      <style:paragraph-properties fo:line-height="115%" fo:text-align="center"/>
      <style:text-properties fo:font-variant="normal" fo:text-transform="none" fo:color="#000000" style:text-line-through-type="none" fo:font-family="Liberation Serif" style:font-family-asian="Segoe UI" style:font-family-complex="Tahoma" fo:font-size="12pt" style:font-size-complex="12pt" fo:letter-spacing="0pt" fo:language="pt" style:language-complex="hi" fo:country="BR" style:country-complex="IN" fo:font-style="normal" style:text-underline-type="none" style:text-underline-width="auto" fo:font-weight="normal"/>
    </style:style>
    <style:style style:family="text" style:name="T2813">
      <style:text-properties fo:font-family="Book Antiqua" style:font-family-asian="Times New Roman" fo:font-size="9pt" style:font-size-complex="9pt" style:language-complex="ar" style:country-complex="SA"/>
    </style:style>
    <style:style style:family="text" style:name="T2814">
      <style:text-properties fo:font-family="Book Antiqua" style:font-family-asian="Times New Roman" fo:font-size="9pt" style:font-size-complex="9pt" style:language-complex="ar" style:country-complex="SA"/>
    </style:style>
    <style:style style:parent-style-name="790" style:family="paragraph" style:name="P120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15">
      <style:text-properties fo:font-family="Book Antiqua" style:font-family-complex="Book Antiqua" fo:font-size="9pt" style:font-size-complex="9pt" fo:font-weight="bold"/>
    </style:style>
    <style:style style:family="text" style:name="T2816">
      <style:text-properties fo:font-family="Book Antiqua" style:font-family-complex="Book Antiqua" fo:font-size="9pt" style:font-size-complex="9pt" fo:font-weight="bold"/>
    </style:style>
    <style:style style:parent-style-name="790" style:family="paragraph" style:name="P1209">
      <style:paragraph-properties fo:text-align="center" fo:background-color="#e0e0e0" fo:border="0.01764cm solid #000000">
        <style:tab-stops>
          <style:tab-stop style:position="5.414cm" style:type="left"/>
          <style:tab-stop style:position="7.772cm" style:type="center"/>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17">
      <style:text-properties fo:font-family="Book Antiqua" style:font-family-complex="Book Antiqua" fo:font-size="9pt" style:font-size-complex="9pt" fo:font-weight="bold"/>
    </style:style>
    <style:style style:family="text" style:name="T2818">
      <style:text-properties fo:font-family="Book Antiqua" style:font-family-complex="Book Antiqua" fo:font-size="9pt" style:font-size-complex="9pt" fo:font-weight="bold"/>
    </style:style>
    <style:style style:parent-style-name="790" style:family="paragraph" style:name="P121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19">
      <style:text-properties fo:font-family="Book Antiqua" style:font-family-complex="Book Antiqua" fo:font-size="9pt" style:font-size-complex="9pt" fo:font-weight="bold"/>
    </style:style>
    <style:style style:family="text" style:name="T2820">
      <style:text-properties fo:font-family="Book Antiqua" style:font-family-complex="Book Antiqua" fo:font-size="9pt" style:font-size-complex="9pt" fo:font-weight="bold"/>
    </style:style>
    <style:style style:parent-style-name="790" style:family="paragraph" style:name="P121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21">
      <style:text-properties fo:text-transform="uppercase" fo:font-family="Book Antiqua" style:font-family-complex="Book Antiqua" fo:font-size="9pt" style:font-size-complex="9pt" fo:font-weight="bold"/>
    </style:style>
    <style:style style:family="text" style:name="T2822">
      <style:text-properties fo:text-transform="uppercase" fo:font-family="Book Antiqua" style:font-family-complex="Book Antiqua" fo:font-size="9pt" style:font-size-complex="9pt" fo:font-weight="bold"/>
    </style:style>
    <style:style style:parent-style-name="790" style:family="paragraph" style:name="P121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23">
      <style:text-properties fo:text-transform="uppercase" fo:font-family="Book Antiqua" style:font-family-complex="Book Antiqua" fo:font-size="9pt" style:font-size-complex="9pt" fo:font-weight="bold"/>
    </style:style>
    <style:style style:family="text" style:name="T2824">
      <style:text-properties fo:text-transform="uppercase" fo:font-family="Book Antiqua" style:font-family-complex="Book Antiqua" fo:font-size="9pt" style:font-size-complex="9pt" fo:font-weight="bold"/>
    </style:style>
    <style:style style:parent-style-name="790" style:family="paragraph" style:name="P121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25">
      <style:text-properties fo:text-transform="uppercase" fo:font-family="Book Antiqua" style:font-family-complex="Book Antiqua" fo:font-size="9pt" style:font-size-complex="9pt" fo:font-weight="bold"/>
    </style:style>
    <style:style style:family="text" style:name="T2826">
      <style:text-properties fo:text-transform="uppercase" fo:font-family="Book Antiqua" style:font-family-complex="Book Antiqua" fo:font-size="9pt" style:font-size-complex="9pt" fo:font-weight="bold"/>
    </style:style>
    <style:style style:parent-style-name="790" style:family="paragraph" style:name="P121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27">
      <style:text-properties fo:font-family="Book Antiqua" style:font-family-complex="Book Antiqua" fo:font-size="9pt" style:font-size-complex="9pt"/>
    </style:style>
    <style:style style:family="text" style:name="T2828">
      <style:text-properties fo:font-family="Book Antiqua" style:font-family-complex="Book Antiqua" fo:font-size="9pt" style:font-size-complex="9pt"/>
    </style:style>
    <style:style style:parent-style-name="790" style:family="paragraph" style:name="P121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829">
      <style:text-properties fo:font-family="Book Antiqua" style:font-family-complex="Book Antiqua" fo:font-size="9pt" style:font-size-complex="9pt"/>
    </style:style>
    <style:style style:parent-style-name="789" style:family="text" style:name="T2830">
      <style:text-properties fo:font-family="Book Antiqua" style:font-family-complex="Book Antiqua" fo:font-size="9pt" style:font-size-complex="9pt" fo:font-weight="bold"/>
    </style:style>
    <style:style style:parent-style-name="789" style:family="text" style:name="T2831">
      <style:text-properties fo:font-family="Book Antiqua" style:font-family-complex="Book Antiqua" fo:font-size="9pt" style:font-size-complex="9pt"/>
    </style:style>
    <style:style style:parent-style-name="789" style:family="text" style:name="T2832">
      <style:text-properties fo:color="#ff0000" fo:font-family="Book Antiqua" style:font-family-complex="Book Antiqua" fo:font-size="9pt" style:font-size-complex="9pt" fo:font-weight="bold"/>
    </style:style>
    <style:style style:parent-style-name="789" style:family="text" style:name="T2833">
      <style:text-properties fo:font-family="Book Antiqua" style:font-family-complex="Book Antiqua" fo:font-size="9pt" style:font-size-complex="9pt"/>
    </style:style>
    <style:style style:parent-style-name="790" style:family="paragraph" style:name="P121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34">
      <style:text-properties fo:font-family="Book Antiqua" style:font-family-complex="Book Antiqua" fo:font-size="9pt" style:font-size-complex="9pt"/>
    </style:style>
    <style:style style:family="text" style:name="T2835">
      <style:text-properties fo:font-family="Book Antiqua" style:font-family-complex="Book Antiqua" fo:font-size="9pt" style:font-size-complex="9pt"/>
    </style:style>
    <style:style style:parent-style-name="790" style:family="paragraph" style:name="P121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36">
      <style:text-properties fo:font-family="Book Antiqua" style:font-family-complex="Book Antiqua" fo:font-size="9pt" style:font-size-complex="9pt"/>
    </style:style>
    <style:style style:family="text" style:name="T2837">
      <style:text-properties fo:font-family="Book Antiqua" style:font-family-complex="Book Antiqua" fo:font-size="9pt" style:font-size-complex="9pt"/>
    </style:style>
    <style:style style:parent-style-name="790" style:family="paragraph" style:name="P121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838">
      <style:text-properties fo:font-family="Book Antiqua" style:font-family-complex="Book Antiqua" fo:font-size="9pt" style:font-size-complex="9pt"/>
    </style:style>
    <style:style style:parent-style-name="789" style:family="text" style:name="T2839">
      <style:text-properties fo:font-family="Book Antiqua" style:font-family-complex="Book Antiqua" fo:font-size="9pt" style:font-size-complex="9pt"/>
    </style:style>
    <style:style style:parent-style-name="789" style:family="text" style:name="T2840">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2841">
      <style:text-properties fo:font-family="Book Antiqua" style:font-family-complex="Book Antiqua" fo:font-size="9pt" style:font-size-complex="9pt"/>
    </style:style>
    <style:style style:parent-style-name="789" style:family="text" style:name="T2842">
      <style:text-properties fo:font-family="Book Antiqua" style:font-family-complex="Book Antiqua" fo:font-size="9pt" style:font-size-complex="9pt"/>
    </style:style>
    <style:style style:parent-style-name="790" style:family="paragraph" style:name="P121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43">
      <style:text-properties fo:font-family="Book Antiqua" style:font-family-complex="Book Antiqua" fo:font-size="9pt" style:font-size-complex="9pt"/>
    </style:style>
    <style:style style:family="text" style:name="T2844">
      <style:text-properties fo:font-family="Book Antiqua" style:font-family-complex="Book Antiqua" fo:font-size="9pt" style:font-size-complex="9pt"/>
    </style:style>
    <style:style style:parent-style-name="781" style:family="paragraph" style:name="P1220">
      <style:paragraph-properties fo:margin-top="0pt" fo:margin-bottom="0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4pt" style:font-size-complex="14pt" fo:letter-spacing="0pt" fo:language="pt" style:language-complex="ar" fo:country="BR" style:country-complex="SA" fo:font-style="italic" style:text-underline-type="none" style:text-underline-width="auto" fo:font-weight="bold"/>
    </style:style>
    <style:style style:family="text" style:name="T2845">
      <style:text-properties fo:font-family="Book Antiqua" style:font-family-complex="Book Antiqua" fo:font-size="9pt" style:font-size-complex="9pt"/>
    </style:style>
    <style:style style:family="text" style:name="T2846">
      <style:text-properties fo:font-family="Book Antiqua" style:font-family-complex="Book Antiqua" fo:font-size="9pt" style:font-size-complex="9pt"/>
    </style:style>
    <style:style style:parent-style-name="790" style:family="paragraph" style:name="P122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47">
      <style:text-properties fo:font-family="Book Antiqua" style:font-family-complex="Book Antiqua" fo:font-size="9pt" style:font-size-complex="9pt"/>
    </style:style>
    <style:style style:family="text" style:name="T2848">
      <style:text-properties fo:font-family="Book Antiqua" style:font-family-complex="Book Antiqua" fo:font-size="9pt" style:font-size-complex="9pt"/>
    </style:style>
    <style:style style:parent-style-name="790" style:family="paragraph" style:name="P122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49">
      <style:text-properties fo:font-family="Book Antiqua" style:font-family-complex="Book Antiqua" fo:font-size="9pt" style:font-size-complex="9pt"/>
    </style:style>
    <style:style style:family="text" style:name="T2850">
      <style:text-properties fo:font-family="Book Antiqua" style:font-family-complex="Book Antiqua" fo:font-size="9pt" style:font-size-complex="9pt"/>
    </style:style>
    <style:style style:parent-style-name="790" style:family="paragraph" style:name="P122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51">
      <style:text-properties fo:font-family="Book Antiqua" style:font-family-complex="Book Antiqua" fo:font-size="9pt" style:font-size-complex="9pt"/>
    </style:style>
    <style:style style:family="text" style:name="T2852">
      <style:text-properties fo:font-family="Book Antiqua" style:font-family-complex="Book Antiqua" fo:font-size="9pt" style:font-size-complex="9pt"/>
    </style:style>
    <style:style style:parent-style-name="790" style:family="paragraph" style:name="P12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53">
      <style:text-properties fo:font-family="Book Antiqua" style:font-family-complex="Book Antiqua" fo:font-size="9pt" style:font-size-complex="9pt"/>
    </style:style>
    <style:style style:family="text" style:name="T2854">
      <style:text-properties fo:font-family="Book Antiqua" style:font-family-complex="Book Antiqua" fo:font-size="9pt" style:font-size-complex="9pt"/>
    </style:style>
    <style:style style:parent-style-name="790" style:family="paragraph" style:name="P122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2855">
      <style:text-properties fo:font-family="Book Antiqua" style:font-family-complex="Book Antiqua" fo:font-size="9pt" style:font-size-complex="9pt"/>
    </style:style>
    <style:style style:parent-style-name="789" style:family="text" style:name="T2856">
      <style:text-properties fo:font-family="Book Antiqua" style:font-family-asian="SimSun" style:font-family-complex="Book Antiqua" fo:font-size="9pt" style:font-size-complex="9pt"/>
    </style:style>
    <style:style style:parent-style-name="789" style:family="text" style:name="T2857">
      <style:text-properties fo:font-family="Book Antiqua" style:font-family-asian="SimSun" style:font-family-complex="Book Antiqua" fo:font-size="9pt" style:font-size-complex="9pt"/>
    </style:style>
    <style:style style:parent-style-name="789" style:family="text" style:name="T2858">
      <style:text-properties fo:font-family="Book Antiqua" style:font-family-complex="Book Antiqua" fo:font-size="9pt" style:font-size-complex="9pt"/>
    </style:style>
    <style:style style:parent-style-name="790" style:family="paragraph" style:name="P122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59">
      <style:text-properties fo:font-family="Book Antiqua" style:font-family-complex="Book Antiqua" fo:font-size="9pt" style:font-size-complex="9pt"/>
    </style:style>
    <style:style style:family="text" style:name="T2860">
      <style:text-properties fo:font-family="Book Antiqua" style:font-family-complex="Book Antiqua" fo:font-size="9pt" style:font-size-complex="9pt"/>
    </style:style>
    <style:style style:parent-style-name="790" style:family="paragraph" style:name="P122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61">
      <style:text-properties fo:font-family="Book Antiqua" style:font-family-complex="Book Antiqua" fo:font-size="9pt" style:font-size-complex="9pt"/>
    </style:style>
    <style:style style:family="text" style:name="T2862">
      <style:text-properties fo:font-family="Book Antiqua" style:font-family-complex="Book Antiqua" fo:font-size="9pt" style:font-size-complex="9pt"/>
    </style:style>
    <style:style style:parent-style-name="790" style:list-style-name="WWNum3" style:family="paragraph" style:name="P1228">
      <style:paragraph-properties fo:text-align="justify" fo:margin-top="2pt" fo:margin-bottom="2pt">
        <style:tab-stops>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63">
      <style:text-properties fo:font-family="Book Antiqua" style:font-family-complex="Book Antiqua" fo:font-size="9pt" style:font-size-complex="9pt"/>
    </style:style>
    <style:style style:family="text" style:name="T2864">
      <style:text-properties fo:font-family="Book Antiqua" style:font-family-complex="Book Antiqua" fo:font-size="9pt" style:font-size-complex="9pt"/>
    </style:style>
    <style:style style:family="text" style:name="T2865">
      <style:text-properties fo:font-family="Book Antiqua" style:font-family-complex="Book Antiqua" fo:font-size="9pt" style:font-size-complex="9pt"/>
    </style:style>
    <style:style style:parent-style-name="790" style:family="paragraph" style:name="P122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66">
      <style:text-properties fo:font-family="Book Antiqua" style:font-family-complex="Book Antiqua" fo:font-size="9pt" style:font-size-complex="9pt"/>
    </style:style>
    <style:style style:family="text" style:name="T2867">
      <style:text-properties fo:font-family="Book Antiqua" style:font-family-complex="Book Antiqua" fo:font-size="9pt" style:font-size-complex="9pt"/>
    </style:style>
    <style:style style:parent-style-name="790" style:family="paragraph" style:name="P123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68">
      <style:text-properties fo:font-family="Book Antiqua" style:font-family-complex="Book Antiqua" fo:font-size="9pt" style:font-size-complex="9pt"/>
    </style:style>
    <style:style style:family="text" style:name="T2869">
      <style:text-properties fo:font-family="Book Antiqua" style:font-family-complex="Book Antiqua" fo:font-size="9pt" style:font-size-complex="9pt"/>
    </style:style>
    <style:style style:parent-style-name="790" style:family="paragraph" style:name="P1231">
      <style:paragraph-properties fo:text-align="justify" fo:margin-left="0cm" fo:margin-right="0cm" fo:text-indent="2.999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70">
      <style:text-properties fo:font-family="Book Antiqua" style:font-family-complex="Book Antiqua" fo:font-size="9pt" style:font-size-complex="9pt"/>
    </style:style>
    <style:style style:family="text" style:name="T2871">
      <style:text-properties fo:font-family="Book Antiqua" style:font-family-complex="Book Antiqua" fo:font-size="9pt" style:font-size-complex="9pt"/>
    </style:style>
    <style:style style:parent-style-name="790" style:family="paragraph" style:name="P1232">
      <style:paragraph-properties fo:text-align="justify" fo:margin-left="0cm" fo:margin-right="0cm" fo:text-indent="2.999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72">
      <style:text-properties fo:font-family="Book Antiqua" style:font-family-complex="Book Antiqua" fo:font-size="9pt" style:font-size-complex="9pt"/>
    </style:style>
    <style:style style:family="text" style:name="T2873">
      <style:text-properties fo:font-family="Book Antiqua" style:font-family-complex="Book Antiqua" fo:font-size="9pt" style:font-size-complex="9pt"/>
    </style:style>
    <style:style style:parent-style-name="790" style:family="paragraph" style:name="P1233">
      <style:paragraph-properties fo:text-align="justify" fo:margin-left="0cm" fo:margin-right="0cm" fo:text-indent="2.999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74">
      <style:text-properties fo:font-family="Book Antiqua" style:font-family-complex="Book Antiqua" fo:font-size="9pt" style:font-size-complex="9pt"/>
    </style:style>
    <style:style style:family="text" style:name="T2875">
      <style:text-properties fo:font-family="Book Antiqua" style:font-family-complex="Book Antiqua" fo:font-size="9pt" style:font-size-complex="9pt"/>
    </style:style>
    <style:style style:parent-style-name="790" style:family="paragraph" style:name="P1234">
      <style:paragraph-properties fo:text-align="center" fo:margin-left="0cm" fo:margin-right="0cm" fo:text-indent="2.999cm">
        <style:tab-stops>
          <style:tab-stop style:position="10.16cm" style:type="right" style:leader-type="solid" style:leader-style="solid"/>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76">
      <style:text-properties fo:font-family="Book Antiqua" style:font-family-complex="Book Antiqua" fo:font-size="9pt" style:font-size-complex="9pt"/>
    </style:style>
    <style:style style:family="text" style:name="T2877">
      <style:text-properties fo:font-family="Book Antiqua" style:font-family-complex="Book Antiqua" fo:font-size="9pt" style:font-size-complex="9pt"/>
    </style:style>
    <style:style style:parent-style-name="790" style:family="paragraph" style:name="P1235">
      <style:paragraph-properties fo:text-align="center" fo:margin-left="0cm" fo:margin-right="0cm" fo:text-indent="2.999cm">
        <style:tab-stops>
          <style:tab-stop style:position="10.16cm" style:type="right" style:leader-type="solid" style:leader-style="solid"/>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78">
      <style:text-properties fo:font-family="Book Antiqua" style:font-family-complex="Book Antiqua" fo:font-size="9pt" style:font-size-complex="9pt"/>
    </style:style>
    <style:style style:family="text" style:name="T2879">
      <style:text-properties fo:font-family="Book Antiqua" style:font-family-complex="Book Antiqua" fo:font-size="9pt" style:font-size-complex="9pt"/>
    </style:style>
    <style:style style:parent-style-name="790" style:family="paragraph" style:name="P1236">
      <style:paragraph-properties fo:margin-left="0cm" fo:margin-right="1.016cm" fo:text-indent="8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80">
      <style:text-properties fo:font-family="Book Antiqua" style:font-family-complex="Book Antiqua" fo:font-size="9pt" style:font-size-complex="9pt"/>
    </style:style>
    <style:style style:family="text" style:name="T2881">
      <style:text-properties fo:font-family="Book Antiqua" style:font-family-complex="Book Antiqua" fo:font-size="9pt" style:font-size-complex="9pt"/>
    </style:style>
    <style:style style:parent-style-name="790" style:family="paragraph" style:name="P1237">
      <style:paragraph-properties fo:margin-left="0cm" fo:margin-right="1.016cm" fo:text-indent="8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82">
      <style:text-properties fo:font-family="Book Antiqua" style:font-family-complex="Book Antiqua" fo:font-size="9pt" style:font-size-complex="9pt"/>
    </style:style>
    <style:style style:family="text" style:name="T2883">
      <style:text-properties fo:font-family="Book Antiqua" style:font-family-complex="Book Antiqua" fo:font-size="9pt" style:font-size-complex="9pt"/>
    </style:style>
    <style:style style:parent-style-name="790" style:family="paragraph" style:name="P1238">
      <style:paragraph-properties fo:margin-left="0cm" fo:margin-right="1.016cm" fo:text-indent="8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84">
      <style:text-properties fo:font-family="Book Antiqua" style:font-family-complex="Book Antiqua" fo:font-size="9pt" style:font-size-complex="9pt"/>
    </style:style>
    <style:style style:family="text" style:name="T2885">
      <style:text-properties fo:font-family="Book Antiqua" style:font-family-complex="Book Antiqua" fo:font-size="9pt" style:font-size-complex="9pt"/>
    </style:style>
    <style:style style:parent-style-name="790" style:family="paragraph" style:name="P1239">
      <style:paragraph-properties fo:margin-left="0cm" fo:margin-right="1.016cm" fo:text-indent="8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86">
      <style:text-properties fo:font-family="Book Antiqua" style:font-family-complex="Book Antiqua" fo:font-size="9pt" style:font-size-complex="9pt"/>
    </style:style>
    <style:style style:family="text" style:name="T2887">
      <style:text-properties fo:font-family="Book Antiqua" style:font-family-complex="Book Antiqua" fo:font-size="9pt" style:font-size-complex="9pt"/>
    </style:style>
    <style:style style:parent-style-name="790" style:family="paragraph" style:name="P124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88">
      <style:text-properties fo:font-family="Book Antiqua" style:font-family-complex="Book Antiqua" fo:font-size="9pt" style:font-size-complex="9pt"/>
    </style:style>
    <style:style style:family="text" style:name="T2889">
      <style:text-properties fo:font-family="Book Antiqua" style:font-family-complex="Book Antiqua" fo:font-size="9pt" style:font-size-complex="9pt"/>
    </style:style>
    <style:style style:parent-style-name="790" style:family="paragraph" style:name="P124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90">
      <style:text-properties fo:font-family="Book Antiqua" style:font-family-complex="Book Antiqua" fo:font-size="9pt" style:font-size-complex="9pt"/>
    </style:style>
    <style:style style:family="text" style:name="T2891">
      <style:text-properties fo:font-family="Book Antiqua" style:font-family-complex="Book Antiqua" fo:font-size="9pt" style:font-size-complex="9pt"/>
    </style:style>
    <style:style style:parent-style-name="790" style:family="paragraph" style:name="P124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92">
      <style:text-properties fo:font-family="Book Antiqua" style:font-family-complex="Book Antiqua" fo:font-size="9pt" style:font-size-complex="9pt"/>
    </style:style>
    <style:style style:family="text" style:name="T2893">
      <style:text-properties fo:font-family="Book Antiqua" style:font-family-complex="Book Antiqua" fo:font-size="9pt" style:font-size-complex="9pt"/>
    </style:style>
    <style:style style:parent-style-name="790" style:family="paragraph" style:name="P124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94">
      <style:text-properties fo:font-family="Book Antiqua" style:font-family-complex="Book Antiqua" fo:font-size="9pt" style:font-size-complex="9pt"/>
    </style:style>
    <style:style style:family="text" style:name="T2895">
      <style:text-properties fo:font-family="Book Antiqua" style:font-family-complex="Book Antiqua" fo:font-size="9pt" style:font-size-complex="9pt"/>
    </style:style>
    <style:style style:parent-style-name="790" style:family="paragraph" style:name="P124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96">
      <style:text-properties fo:font-family="Book Antiqua" style:font-family-complex="Book Antiqua" fo:font-size="9pt" style:font-size-complex="9pt"/>
    </style:style>
    <style:style style:family="text" style:name="T2897">
      <style:text-properties fo:font-family="Book Antiqua" style:font-family-complex="Book Antiqua" fo:font-size="9pt" style:font-size-complex="9pt"/>
    </style:style>
    <style:style style:parent-style-name="790" style:family="paragraph" style:name="P124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98">
      <style:text-properties fo:font-family="Book Antiqua" style:font-family-complex="Book Antiqua" fo:font-size="9pt" style:font-size-complex="9pt"/>
    </style:style>
    <style:style style:family="text" style:name="T2899">
      <style:text-properties fo:font-family="Book Antiqua" style:font-family-complex="Book Antiqua" fo:font-size="9pt" style:font-size-complex="9pt"/>
    </style:style>
    <style:style style:parent-style-name="790" style:family="paragraph" style:name="P124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00">
      <style:text-properties fo:font-family="Book Antiqua" style:font-family-complex="Book Antiqua" fo:font-size="9pt" style:font-size-complex="9pt"/>
    </style:style>
    <style:style style:family="text" style:name="T2901">
      <style:text-properties fo:font-family="Book Antiqua" style:font-family-complex="Book Antiqua" fo:font-size="9pt" style:font-size-complex="9pt"/>
    </style:style>
    <style:style style:parent-style-name="790" style:family="paragraph" style:name="P124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02">
      <style:text-properties fo:font-family="Book Antiqua" style:font-family-complex="Book Antiqua" fo:font-size="9pt" style:font-size-complex="9pt"/>
    </style:style>
    <style:style style:family="text" style:name="T2903">
      <style:text-properties fo:font-family="Book Antiqua" style:font-family-complex="Book Antiqua" fo:font-size="9pt" style:font-size-complex="9pt"/>
    </style:style>
    <style:style style:parent-style-name="790" style:family="paragraph" style:name="P124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04">
      <style:text-properties fo:font-family="Book Antiqua" style:font-family-complex="Book Antiqua" fo:font-size="9pt" style:font-size-complex="9pt"/>
    </style:style>
    <style:style style:family="text" style:name="T2905">
      <style:text-properties fo:font-family="Book Antiqua" style:font-family-complex="Book Antiqua" fo:font-size="9pt" style:font-size-complex="9pt"/>
    </style:style>
    <style:style style:parent-style-name="790" style:family="paragraph" style:name="P124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06">
      <style:text-properties fo:font-family="Book Antiqua" style:font-family-complex="Book Antiqua" fo:font-size="9pt" style:font-size-complex="9pt"/>
    </style:style>
    <style:style style:family="text" style:name="T2907">
      <style:text-properties fo:font-family="Book Antiqua" style:font-family-complex="Book Antiqua" fo:font-size="9pt" style:font-size-complex="9pt"/>
    </style:style>
    <style:style style:parent-style-name="790" style:family="paragraph" style:name="P125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08">
      <style:text-properties fo:font-family="Book Antiqua" style:font-family-complex="Book Antiqua" fo:font-size="9pt" style:font-size-complex="9pt"/>
    </style:style>
    <style:style style:family="text" style:name="T2909">
      <style:text-properties fo:font-family="Book Antiqua" style:font-family-complex="Book Antiqua" fo:font-size="9pt" style:font-size-complex="9pt"/>
    </style:style>
    <style:style style:parent-style-name="790" style:family="paragraph" style:name="P125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10">
      <style:text-properties fo:font-family="Book Antiqua" style:font-family-complex="Book Antiqua" fo:font-size="9pt" style:font-size-complex="9pt"/>
    </style:style>
    <style:style style:family="text" style:name="T2911">
      <style:text-properties fo:font-family="Book Antiqua" style:font-family-complex="Book Antiqua" fo:font-size="9pt" style:font-size-complex="9pt"/>
    </style:style>
    <style:style style:parent-style-name="790" style:family="paragraph" style:name="P125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12">
      <style:text-properties fo:font-family="Book Antiqua" style:font-family-complex="Book Antiqua" fo:font-size="9pt" style:font-size-complex="9pt"/>
    </style:style>
    <style:style style:family="text" style:name="T2913">
      <style:text-properties fo:font-family="Book Antiqua" style:font-family-complex="Book Antiqua" fo:font-size="9pt" style:font-size-complex="9pt"/>
    </style:style>
    <style:style style:parent-style-name="790" style:family="paragraph" style:name="P125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14">
      <style:text-properties fo:font-family="Book Antiqua" style:font-family-complex="Book Antiqua" fo:font-size="9pt" style:font-size-complex="9pt"/>
    </style:style>
    <style:style style:family="text" style:name="T2915">
      <style:text-properties fo:font-family="Book Antiqua" style:font-family-complex="Book Antiqua" fo:font-size="9pt" style:font-size-complex="9pt"/>
    </style:style>
    <style:style style:parent-style-name="790" style:family="paragraph" style:name="P125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16">
      <style:text-properties fo:font-family="Book Antiqua" style:font-family-complex="Book Antiqua" fo:font-size="9pt" style:font-size-complex="9pt"/>
    </style:style>
    <style:style style:family="text" style:name="T2917">
      <style:text-properties fo:font-family="Book Antiqua" style:font-family-complex="Book Antiqua" fo:font-size="9pt" style:font-size-complex="9pt"/>
    </style:style>
    <style:style style:parent-style-name="790" style:family="paragraph" style:name="P125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18">
      <style:text-properties fo:font-family="Book Antiqua" style:font-family-complex="Book Antiqua" fo:font-size="9pt" style:font-size-complex="9pt"/>
    </style:style>
    <style:style style:family="text" style:name="T2919">
      <style:text-properties fo:font-family="Book Antiqua" style:font-family-complex="Book Antiqua" fo:font-size="9pt" style:font-size-complex="9pt"/>
    </style:style>
    <style:style style:parent-style-name="790" style:family="paragraph" style:name="P125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20">
      <style:text-properties fo:font-family="Book Antiqua" style:font-family-complex="Book Antiqua" fo:font-size="9pt" style:font-size-complex="9pt"/>
    </style:style>
    <style:style style:family="text" style:name="T2921">
      <style:text-properties fo:font-family="Book Antiqua" style:font-family-complex="Book Antiqua" fo:font-size="9pt" style:font-size-complex="9pt"/>
    </style:style>
    <style:style style:parent-style-name="790" style:family="paragraph" style:name="P125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22">
      <style:text-properties fo:font-family="Book Antiqua" style:font-family-complex="Book Antiqua" fo:font-size="9pt" style:font-size-complex="9pt"/>
    </style:style>
    <style:style style:family="text" style:name="T2923">
      <style:text-properties fo:font-family="Book Antiqua" style:font-family-complex="Book Antiqua" fo:font-size="9pt" style:font-size-complex="9pt"/>
    </style:style>
    <style:style style:parent-style-name="790" style:family="paragraph" style:name="P1258">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24">
      <style:text-properties fo:font-family="Book Antiqua" style:font-family-complex="Book Antiqua" fo:font-size="9pt" style:font-size-complex="9pt" fo:font-weight="bold"/>
    </style:style>
    <style:style style:family="text" style:name="T2925">
      <style:text-properties fo:font-family="Book Antiqua" style:font-family-complex="Book Antiqua" fo:font-size="9pt" style:font-size-complex="9pt" fo:font-weight="bold"/>
    </style:style>
    <style:style style:parent-style-name="790" style:family="paragraph" style:name="P125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26">
      <style:text-properties fo:font-family="Book Antiqua" style:font-family-complex="Book Antiqua" fo:font-size="9pt" style:font-size-complex="9pt" fo:font-weight="bold"/>
    </style:style>
    <style:style style:family="text" style:name="T2927">
      <style:text-properties fo:font-family="Book Antiqua" style:font-family-complex="Book Antiqua" fo:font-size="9pt" style:font-size-complex="9pt" fo:font-weight="bold"/>
    </style:style>
    <style:style style:parent-style-name="781" style:family="paragraph" style:name="P1260">
      <style:paragraph-properties fo:text-align="center" fo:margin-top="0pt" fo:margin-bottom="0pt">
        <style:tab-stops>
          <style:tab-stop style:position="0.9984cm" style:type="left"/>
        </style:tab-stops>
      </style:paragraph-properties>
      <style:text-properties fo:font-variant="normal" fo:text-transform="none" fo:color="#000000" style:text-line-through-type="none" fo:font-family="Arial" style:font-family-asian="Arial" style:font-family-complex="Arial" fo:font-size="14pt" style:font-size-complex="14pt" fo:letter-spacing="0pt" fo:language="pt" style:language-complex="ar" fo:country="BR" style:country-complex="SA" fo:font-style="italic" style:text-underline-type="none" style:text-underline-width="auto" fo:font-weight="bold"/>
    </style:style>
    <style:style style:family="text" style:name="T2928">
      <style:text-properties fo:font-family="Book Antiqua" style:font-family-complex="Book Antiqua" fo:font-size="9pt" style:font-size-complex="9pt" fo:font-style="normal" fo:font-weight="normal"/>
    </style:style>
    <style:style style:family="text" style:name="T2929">
      <style:text-properties fo:font-family="Book Antiqua" style:font-family-complex="Book Antiqua" fo:font-size="9pt" style:font-size-complex="9pt" fo:font-style="normal" fo:font-weight="normal"/>
    </style:style>
    <style:style style:parent-style-name="790" style:family="paragraph" style:name="P126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30">
      <style:text-properties fo:font-family="Book Antiqua" style:font-family-complex="Book Antiqua" fo:font-size="9pt" style:font-size-complex="9pt" fo:font-weight="bold"/>
    </style:style>
    <style:style style:family="text" style:name="T2931">
      <style:text-properties fo:font-family="Book Antiqua" style:font-family-complex="Book Antiqua" fo:font-size="9pt" style:font-size-complex="9pt" fo:font-weight="bold"/>
    </style:style>
    <style:style style:parent-style-name="790" style:family="paragraph" style:name="P126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32">
      <style:text-properties fo:font-family="Book Antiqua" style:font-family-complex="Book Antiqua" fo:font-size="9pt" style:font-size-complex="9pt" fo:font-weight="bold"/>
    </style:style>
    <style:style style:family="text" style:name="T2933">
      <style:text-properties fo:font-family="Book Antiqua" style:font-family-complex="Book Antiqua" fo:font-size="9pt" style:font-size-complex="9pt" fo:font-weight="bold"/>
    </style:style>
    <style:style style:parent-style-name="790" style:family="paragraph" style:name="P126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34">
      <style:text-properties fo:font-family="Book Antiqua" style:font-family-complex="Book Antiqua" fo:font-size="9pt" style:font-size-complex="9pt"/>
    </style:style>
    <style:style style:family="text" style:name="T2935">
      <style:text-properties fo:font-family="Book Antiqua" style:font-family-complex="Book Antiqua" fo:font-size="9pt" style:font-size-complex="9pt"/>
    </style:style>
    <style:style style:parent-style-name="790" style:family="paragraph" style:name="P126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36">
      <style:text-properties fo:font-family="Book Antiqua" style:font-family-complex="Book Antiqua" fo:font-size="9pt" style:font-size-complex="9pt"/>
    </style:style>
    <style:style style:family="text" style:name="T2937">
      <style:text-properties fo:font-family="Book Antiqua" style:font-family-complex="Book Antiqua" fo:font-size="9pt" style:font-size-complex="9pt"/>
    </style:style>
    <style:style style:parent-style-name="790" style:family="paragraph" style:name="P126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38">
      <style:text-properties fo:font-family="Book Antiqua" style:font-family-complex="Book Antiqua" fo:font-size="9pt" style:font-size-complex="9pt"/>
    </style:style>
    <style:style style:family="text" style:name="T2939">
      <style:text-properties fo:font-family="Book Antiqua" style:font-family-complex="Book Antiqua" fo:font-size="9pt" style:font-size-complex="9pt"/>
    </style:style>
    <style:style style:family="text" style:name="T2940">
      <style:text-properties fo:font-family="Book Antiqua" style:font-family-complex="Book Antiqua" fo:font-size="9pt" style:font-size-complex="9pt"/>
    </style:style>
    <style:style style:family="text" style:name="T2941">
      <style:text-properties fo:font-family="Book Antiqua" style:font-family-complex="Book Antiqua" fo:font-size="9pt" style:font-size-complex="9pt"/>
    </style:style>
    <style:style style:parent-style-name="790" style:family="paragraph" style:name="P126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42">
      <style:text-properties fo:font-family="Book Antiqua" style:font-family-complex="Book Antiqua" fo:font-size="9pt" style:font-size-complex="9pt"/>
    </style:style>
    <style:style style:family="text" style:name="T2943">
      <style:text-properties fo:font-family="Book Antiqua" style:font-family-complex="Book Antiqua" fo:font-size="9pt" style:font-size-complex="9pt"/>
    </style:style>
    <style:style style:parent-style-name="790" style:family="paragraph" style:name="P126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44">
      <style:text-properties fo:font-family="Book Antiqua" style:font-family-complex="Book Antiqua" fo:font-size="9pt" style:font-size-complex="9pt"/>
    </style:style>
    <style:style style:family="text" style:name="T2945">
      <style:text-properties fo:font-family="Book Antiqua" style:font-family-complex="Book Antiqua" fo:font-size="9pt" style:font-size-complex="9pt"/>
    </style:style>
    <style:style style:parent-style-name="790" style:family="paragraph" style:name="P126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46">
      <style:text-properties fo:font-family="Book Antiqua" style:font-family-complex="Book Antiqua" fo:font-size="9pt" style:font-size-complex="9pt"/>
    </style:style>
    <style:style style:family="text" style:name="T2947">
      <style:text-properties fo:font-family="Book Antiqua" style:font-family-complex="Book Antiqua" fo:font-size="9pt" style:font-size-complex="9pt"/>
    </style:style>
    <style:style style:parent-style-name="790" style:family="paragraph" style:name="P126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48">
      <style:text-properties fo:font-family="Book Antiqua" style:font-family-complex="Book Antiqua" fo:font-size="9pt" style:font-size-complex="9pt"/>
    </style:style>
    <style:style style:family="text" style:name="T2949">
      <style:text-properties fo:font-family="Book Antiqua" style:font-family-complex="Book Antiqua" fo:font-size="9pt" style:font-size-complex="9pt"/>
    </style:style>
    <style:style style:parent-style-name="790" style:family="paragraph" style:name="P127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50">
      <style:text-properties fo:font-family="Book Antiqua" style:font-family-complex="Book Antiqua" fo:font-size="9pt" style:font-size-complex="9pt"/>
    </style:style>
    <style:style style:family="text" style:name="T2951">
      <style:text-properties fo:font-family="Book Antiqua" style:font-family-complex="Book Antiqua" fo:font-size="9pt" style:font-size-complex="9pt"/>
    </style:style>
    <style:style style:parent-style-name="808" style:family="paragraph" style:name="P1271">
      <style:paragraph-properties fo:line-height="100%" fo:text-align="center"/>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2952">
      <style:text-properties fo:font-family="Book Antiqua" style:font-family-complex="Book Antiqua" fo:font-size="9pt" style:font-size-complex="9pt"/>
    </style:style>
    <style:style style:family="text" style:name="T2953">
      <style:text-properties fo:font-family="Book Antiqua" style:font-family-complex="Book Antiqua" fo:font-size="9pt" style:font-size-complex="9pt"/>
    </style:style>
    <style:style style:parent-style-name="790" style:family="paragraph" style:name="P127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54">
      <style:text-properties fo:font-family="Book Antiqua" style:font-family-complex="Book Antiqua" fo:font-size="9pt" style:font-size-complex="9pt"/>
    </style:style>
    <style:style style:family="text" style:name="T2955">
      <style:text-properties fo:font-family="Book Antiqua" style:font-family-complex="Book Antiqua" fo:font-size="9pt" style:font-size-complex="9pt"/>
    </style:style>
    <style:style style:parent-style-name="790" style:family="paragraph" style:name="P127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56">
      <style:text-properties fo:font-family="Book Antiqua" style:font-family-complex="Book Antiqua" fo:font-size="9pt" style:font-size-complex="9pt"/>
    </style:style>
    <style:style style:family="text" style:name="T2957">
      <style:text-properties fo:font-family="Book Antiqua" style:font-family-complex="Book Antiqua" fo:font-size="9pt" style:font-size-complex="9pt"/>
    </style:style>
    <style:style style:parent-style-name="790" style:family="paragraph" style:name="P127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58">
      <style:text-properties fo:font-family="Book Antiqua" style:font-family-complex="Book Antiqua" fo:font-size="9pt" style:font-size-complex="9pt"/>
    </style:style>
    <style:style style:family="text" style:name="T2959">
      <style:text-properties fo:font-family="Book Antiqua" style:font-family-complex="Book Antiqua" fo:font-size="9pt" style:font-size-complex="9pt"/>
    </style:style>
    <style:style style:parent-style-name="790" style:family="paragraph" style:name="P127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60">
      <style:text-properties fo:font-family="Book Antiqua" style:font-family-complex="Book Antiqua" fo:font-size="9pt" style:font-size-complex="9pt"/>
    </style:style>
    <style:style style:family="text" style:name="T2961">
      <style:text-properties fo:font-family="Book Antiqua" style:font-family-complex="Book Antiqua" fo:font-size="9pt" style:font-size-complex="9pt"/>
    </style:style>
    <style:style style:parent-style-name="790" style:family="paragraph" style:name="P127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62">
      <style:text-properties fo:font-family="Book Antiqua" style:font-family-complex="Book Antiqua" fo:font-size="9pt" style:font-size-complex="9pt"/>
    </style:style>
    <style:style style:family="text" style:name="T2963">
      <style:text-properties fo:font-family="Book Antiqua" style:font-family-complex="Book Antiqua" fo:font-size="9pt" style:font-size-complex="9pt"/>
    </style:style>
    <style:style style:parent-style-name="790" style:family="paragraph" style:name="P127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64">
      <style:text-properties fo:font-family="Book Antiqua" style:font-family-complex="Book Antiqua" fo:font-size="9pt" style:font-size-complex="9pt"/>
    </style:style>
    <style:style style:family="text" style:name="T2965">
      <style:text-properties fo:font-family="Book Antiqua" style:font-family-complex="Book Antiqua" fo:font-size="9pt" style:font-size-complex="9pt"/>
    </style:style>
    <style:style style:parent-style-name="790" style:family="paragraph" style:name="P127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66">
      <style:text-properties fo:font-family="Book Antiqua" style:font-family-complex="Book Antiqua" fo:font-size="9pt" style:font-size-complex="9pt"/>
    </style:style>
    <style:style style:family="text" style:name="T2967">
      <style:text-properties fo:font-family="Book Antiqua" style:font-family-complex="Book Antiqua" fo:font-size="9pt" style:font-size-complex="9pt"/>
    </style:style>
    <style:style style:parent-style-name="790" style:family="paragraph" style:name="P127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68">
      <style:text-properties fo:font-family="Book Antiqua" style:font-family-complex="Book Antiqua" fo:font-size="9pt" style:font-size-complex="9pt"/>
    </style:style>
    <style:style style:family="text" style:name="T2969">
      <style:text-properties fo:font-family="Book Antiqua" style:font-family-complex="Book Antiqua" fo:font-size="9pt" style:font-size-complex="9pt"/>
    </style:style>
    <style:style style:parent-style-name="790" style:family="paragraph" style:name="P128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70">
      <style:text-properties fo:font-family="Book Antiqua" style:font-family-complex="Book Antiqua" fo:font-size="9pt" style:font-size-complex="9pt"/>
    </style:style>
    <style:style style:family="text" style:name="T2971">
      <style:text-properties fo:font-family="Book Antiqua" style:font-family-complex="Book Antiqua" fo:font-size="9pt" style:font-size-complex="9pt"/>
    </style:style>
    <style:style style:parent-style-name="790" style:family="paragraph" style:name="P128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72">
      <style:text-properties fo:font-family="Book Antiqua" style:font-family-complex="Book Antiqua" fo:font-size="9pt" style:font-size-complex="9pt"/>
    </style:style>
    <style:style style:family="text" style:name="T2973">
      <style:text-properties fo:font-family="Book Antiqua" style:font-family-complex="Book Antiqua" fo:font-size="9pt" style:font-size-complex="9pt"/>
    </style:style>
    <style:style style:parent-style-name="790" style:family="paragraph" style:name="P128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74">
      <style:text-properties fo:font-family="Book Antiqua" style:font-family-complex="Book Antiqua" fo:font-size="9pt" style:font-size-complex="9pt"/>
    </style:style>
    <style:style style:family="text" style:name="T2975">
      <style:text-properties fo:font-family="Book Antiqua" style:font-family-complex="Book Antiqua" fo:font-size="9pt" style:font-size-complex="9pt"/>
    </style:style>
    <style:style style:parent-style-name="790" style:family="paragraph" style:name="P128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76">
      <style:text-properties fo:font-family="Book Antiqua" style:font-family-complex="Book Antiqua" fo:font-size="9pt" style:font-size-complex="9pt"/>
    </style:style>
    <style:style style:family="text" style:name="T2977">
      <style:text-properties fo:font-family="Book Antiqua" style:font-family-complex="Book Antiqua" fo:font-size="9pt" style:font-size-complex="9pt"/>
    </style:style>
    <style:style style:parent-style-name="790" style:family="paragraph" style:name="P128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78">
      <style:text-properties fo:font-family="Book Antiqua" style:font-family-complex="Book Antiqua" fo:font-size="9pt" style:font-size-complex="9pt"/>
    </style:style>
    <style:style style:family="text" style:name="T2979">
      <style:text-properties fo:font-family="Book Antiqua" style:font-family-complex="Book Antiqua" fo:font-size="9pt" style:font-size-complex="9pt"/>
    </style:style>
    <style:style style:parent-style-name="790" style:family="paragraph" style:name="P128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80">
      <style:text-properties fo:font-family="Book Antiqua" style:font-family-complex="Book Antiqua" fo:font-size="9pt" style:font-size-complex="9pt"/>
    </style:style>
    <style:style style:family="text" style:name="T2981">
      <style:text-properties fo:font-family="Book Antiqua" style:font-family-complex="Book Antiqua" fo:font-size="9pt" style:font-size-complex="9pt"/>
    </style:style>
    <style:style style:parent-style-name="790" style:family="paragraph" style:name="P128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82">
      <style:text-properties fo:font-family="Book Antiqua" style:font-family-complex="Book Antiqua" fo:font-size="9pt" style:font-size-complex="9pt"/>
    </style:style>
    <style:style style:family="text" style:name="T2983">
      <style:text-properties fo:font-family="Book Antiqua" style:font-family-complex="Book Antiqua" fo:font-size="9pt" style:font-size-complex="9pt"/>
    </style:style>
    <style:style style:parent-style-name="790" style:family="paragraph" style:name="P128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84">
      <style:text-properties fo:font-family="Book Antiqua" style:font-family-complex="Book Antiqua" fo:font-size="9pt" style:font-size-complex="9pt"/>
    </style:style>
    <style:style style:family="text" style:name="T2985">
      <style:text-properties fo:font-family="Book Antiqua" style:font-family-complex="Book Antiqua" fo:font-size="9pt" style:font-size-complex="9pt"/>
    </style:style>
    <style:style style:parent-style-name="790" style:family="paragraph" style:name="P128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86">
      <style:text-properties fo:font-family="Book Antiqua" style:font-family-complex="Book Antiqua" fo:font-size="9pt" style:font-size-complex="9pt"/>
    </style:style>
    <style:style style:family="text" style:name="T2987">
      <style:text-properties fo:font-family="Book Antiqua" style:font-family-complex="Book Antiqua" fo:font-size="9pt" style:font-size-complex="9pt"/>
    </style:style>
    <style:style style:parent-style-name="790" style:family="paragraph" style:name="P128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88">
      <style:text-properties fo:font-family="Book Antiqua" style:font-family-complex="Book Antiqua" fo:font-size="9pt" style:font-size-complex="9pt"/>
    </style:style>
    <style:style style:family="text" style:name="T2989">
      <style:text-properties fo:font-family="Book Antiqua" style:font-family-complex="Book Antiqua" fo:font-size="9pt" style:font-size-complex="9pt"/>
    </style:style>
    <style:style style:parent-style-name="790" style:family="paragraph" style:name="P129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90">
      <style:text-properties fo:font-family="Book Antiqua" style:font-family-complex="Book Antiqua" fo:font-size="9pt" style:font-size-complex="9pt"/>
    </style:style>
    <style:style style:family="text" style:name="T2991">
      <style:text-properties fo:font-family="Book Antiqua" style:font-family-complex="Book Antiqua" fo:font-size="9pt" style:font-size-complex="9pt"/>
    </style:style>
    <style:style style:parent-style-name="790" style:family="paragraph" style:name="P129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92">
      <style:text-properties fo:font-family="Book Antiqua" style:font-family-complex="Book Antiqua" fo:font-size="9pt" style:font-size-complex="9pt"/>
    </style:style>
    <style:style style:family="text" style:name="T2993">
      <style:text-properties fo:font-family="Book Antiqua" style:font-family-complex="Book Antiqua" fo:font-size="9pt" style:font-size-complex="9pt"/>
    </style:style>
    <style:style style:parent-style-name="790" style:family="paragraph" style:name="P129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94">
      <style:text-properties fo:font-family="Book Antiqua" style:font-family-complex="Book Antiqua" fo:font-size="9pt" style:font-size-complex="9pt"/>
    </style:style>
    <style:style style:family="text" style:name="T2995">
      <style:text-properties fo:font-family="Book Antiqua" style:font-family-complex="Book Antiqua" fo:font-size="9pt" style:font-size-complex="9pt"/>
    </style:style>
    <style:style style:parent-style-name="790" style:family="paragraph" style:name="P129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96">
      <style:text-properties fo:font-family="Book Antiqua" style:font-family-complex="Book Antiqua" fo:font-size="9pt" style:font-size-complex="9pt"/>
    </style:style>
    <style:style style:family="text" style:name="T2997">
      <style:text-properties fo:font-family="Book Antiqua" style:font-family-complex="Book Antiqua" fo:font-size="9pt" style:font-size-complex="9pt"/>
    </style:style>
    <style:style style:parent-style-name="790" style:family="paragraph" style:name="P129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98">
      <style:text-properties fo:font-family="Book Antiqua" style:font-family-complex="Book Antiqua" fo:font-size="9pt" style:font-size-complex="9pt"/>
    </style:style>
    <style:style style:family="text" style:name="T2999">
      <style:text-properties fo:font-family="Book Antiqua" style:font-family-complex="Book Antiqua" fo:font-size="9pt" style:font-size-complex="9pt"/>
    </style:style>
    <style:style style:parent-style-name="790" style:family="paragraph" style:name="P129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00">
      <style:text-properties fo:font-family="Book Antiqua" style:font-family-complex="Book Antiqua" fo:font-size="9pt" style:font-size-complex="9pt"/>
    </style:style>
    <style:style style:family="text" style:name="T3001">
      <style:text-properties fo:font-family="Book Antiqua" style:font-family-complex="Book Antiqua" fo:font-size="9pt" style:font-size-complex="9pt"/>
    </style:style>
    <style:style style:parent-style-name="790" style:family="paragraph" style:name="P129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02">
      <style:text-properties fo:font-family="Book Antiqua" style:font-family-complex="Book Antiqua" fo:font-size="9pt" style:font-size-complex="9pt"/>
    </style:style>
    <style:style style:family="text" style:name="T3003">
      <style:text-properties fo:font-family="Book Antiqua" style:font-family-complex="Book Antiqua" fo:font-size="9pt" style:font-size-complex="9pt"/>
    </style:style>
    <style:style style:parent-style-name="790" style:family="paragraph" style:name="P129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04">
      <style:text-properties fo:font-family="Book Antiqua" style:font-family-complex="Book Antiqua" fo:font-size="9pt" style:font-size-complex="9pt"/>
    </style:style>
    <style:style style:family="text" style:name="T3005">
      <style:text-properties fo:font-family="Book Antiqua" style:font-family-complex="Book Antiqua" fo:font-size="9pt" style:font-size-complex="9pt"/>
    </style:style>
    <style:style style:parent-style-name="790" style:family="paragraph" style:name="P129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06">
      <style:text-properties fo:font-family="Book Antiqua" style:font-family-complex="Book Antiqua" fo:font-size="9pt" style:font-size-complex="9pt"/>
    </style:style>
    <style:style style:family="text" style:name="T3007">
      <style:text-properties fo:font-family="Book Antiqua" style:font-family-complex="Book Antiqua" fo:font-size="9pt" style:font-size-complex="9pt"/>
    </style:style>
    <style:style style:parent-style-name="790" style:family="paragraph" style:name="P129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08">
      <style:text-properties fo:font-family="Book Antiqua" style:font-family-complex="Book Antiqua" fo:font-size="9pt" style:font-size-complex="9pt"/>
    </style:style>
    <style:style style:family="text" style:name="T3009">
      <style:text-properties fo:font-family="Book Antiqua" style:font-family-complex="Book Antiqua" fo:font-size="9pt" style:font-size-complex="9pt"/>
    </style:style>
    <style:style style:parent-style-name="790" style:family="paragraph" style:name="P130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10">
      <style:text-properties fo:font-family="Book Antiqua" style:font-family-complex="Book Antiqua" fo:font-size="9pt" style:font-size-complex="9pt"/>
    </style:style>
    <style:style style:family="text" style:name="T3011">
      <style:text-properties fo:font-family="Book Antiqua" style:font-family-complex="Book Antiqua" fo:font-size="9pt" style:font-size-complex="9pt"/>
    </style:style>
    <style:style style:parent-style-name="790" style:family="paragraph" style:name="P130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12">
      <style:text-properties fo:font-family="Book Antiqua" style:font-family-complex="Book Antiqua" fo:font-size="9pt" style:font-size-complex="9pt"/>
    </style:style>
    <style:style style:family="text" style:name="T3013">
      <style:text-properties fo:font-family="Book Antiqua" style:font-family-complex="Book Antiqua" fo:font-size="9pt" style:font-size-complex="9pt"/>
    </style:style>
    <style:style style:parent-style-name="790" style:family="paragraph" style:name="P130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14">
      <style:text-properties fo:font-family="Book Antiqua" style:font-family-complex="Book Antiqua" fo:font-size="9pt" style:font-size-complex="9pt"/>
    </style:style>
    <style:style style:family="text" style:name="T3015">
      <style:text-properties fo:font-family="Book Antiqua" style:font-family-complex="Book Antiqua" fo:font-size="9pt" style:font-size-complex="9pt"/>
    </style:style>
    <style:style style:parent-style-name="790" style:family="paragraph" style:name="P130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16">
      <style:text-properties fo:font-family="Book Antiqua" style:font-family-complex="Book Antiqua" fo:font-size="9pt" style:font-size-complex="9pt"/>
    </style:style>
    <style:style style:family="text" style:name="T3017">
      <style:text-properties fo:font-family="Book Antiqua" style:font-family-complex="Book Antiqua" fo:font-size="9pt" style:font-size-complex="9pt"/>
    </style:style>
    <style:style style:parent-style-name="790" style:family="paragraph" style:name="P130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18">
      <style:text-properties fo:font-family="Book Antiqua" style:font-family-complex="Book Antiqua" fo:font-size="9pt" style:font-size-complex="9pt"/>
    </style:style>
    <style:style style:family="text" style:name="T3019">
      <style:text-properties fo:font-family="Book Antiqua" style:font-family-complex="Book Antiqua" fo:font-size="9pt" style:font-size-complex="9pt"/>
    </style:style>
    <style:style style:parent-style-name="790" style:family="paragraph" style:name="P130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20">
      <style:text-properties fo:font-family="Book Antiqua" style:font-family-complex="Book Antiqua" fo:font-size="9pt" style:font-size-complex="9pt"/>
    </style:style>
    <style:style style:family="text" style:name="T3021">
      <style:text-properties fo:font-family="Book Antiqua" style:font-family-complex="Book Antiqua" fo:font-size="9pt" style:font-size-complex="9pt"/>
    </style:style>
    <style:style style:parent-style-name="790" style:family="paragraph" style:name="P130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22">
      <style:text-properties fo:font-family="Book Antiqua" style:font-family-complex="Book Antiqua" fo:font-size="9pt" style:font-size-complex="9pt"/>
    </style:style>
    <style:style style:family="text" style:name="T3023">
      <style:text-properties fo:font-family="Book Antiqua" style:font-family-complex="Book Antiqua" fo:font-size="9pt" style:font-size-complex="9pt"/>
    </style:style>
    <style:style style:parent-style-name="790" style:family="paragraph" style:name="P130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24">
      <style:text-properties fo:font-family="Book Antiqua" style:font-family-complex="Book Antiqua" fo:font-size="9pt" style:font-size-complex="9pt"/>
    </style:style>
    <style:style style:family="text" style:name="T3025">
      <style:text-properties fo:font-family="Book Antiqua" style:font-family-complex="Book Antiqua" fo:font-size="9pt" style:font-size-complex="9pt"/>
    </style:style>
    <style:style style:parent-style-name="790" style:family="paragraph" style:name="P130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26">
      <style:text-properties fo:font-family="Book Antiqua" style:font-family-complex="Book Antiqua" fo:font-size="9pt" style:font-size-complex="9pt"/>
    </style:style>
    <style:style style:family="text" style:name="T3027">
      <style:text-properties fo:font-family="Book Antiqua" style:font-family-complex="Book Antiqua" fo:font-size="9pt" style:font-size-complex="9pt"/>
    </style:style>
    <style:style style:parent-style-name="790" style:family="paragraph" style:name="P130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28">
      <style:text-properties fo:font-family="Book Antiqua" style:font-family-complex="Book Antiqua" fo:font-size="9pt" style:font-size-complex="9pt"/>
    </style:style>
    <style:style style:family="text" style:name="T3029">
      <style:text-properties fo:font-family="Book Antiqua" style:font-family-complex="Book Antiqua" fo:font-size="9pt" style:font-size-complex="9pt"/>
    </style:style>
    <style:style style:parent-style-name="790" style:family="paragraph" style:name="P131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30">
      <style:text-properties fo:font-family="Book Antiqua" style:font-family-complex="Book Antiqua" fo:font-size="9pt" style:font-size-complex="9pt"/>
    </style:style>
    <style:style style:family="text" style:name="T3031">
      <style:text-properties fo:font-family="Book Antiqua" style:font-family-complex="Book Antiqua" fo:font-size="9pt" style:font-size-complex="9pt"/>
    </style:style>
    <style:style style:parent-style-name="790" style:family="paragraph" style:name="P131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32">
      <style:text-properties fo:font-family="Book Antiqua" style:font-family-complex="Book Antiqua" fo:font-size="9pt" style:font-size-complex="9pt"/>
    </style:style>
    <style:style style:family="text" style:name="T3033">
      <style:text-properties fo:font-family="Book Antiqua" style:font-family-complex="Book Antiqua" fo:font-size="9pt" style:font-size-complex="9pt"/>
    </style:style>
    <style:style style:parent-style-name="790" style:family="paragraph" style:name="P131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34">
      <style:text-properties fo:font-family="Book Antiqua" style:font-family-complex="Book Antiqua" fo:font-size="9pt" style:font-size-complex="9pt"/>
    </style:style>
    <style:style style:family="text" style:name="T3035">
      <style:text-properties fo:font-family="Book Antiqua" style:font-family-complex="Book Antiqua" fo:font-size="9pt" style:font-size-complex="9pt"/>
    </style:style>
    <style:style style:parent-style-name="790" style:family="paragraph" style:name="P131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36">
      <style:text-properties fo:font-family="Book Antiqua" style:font-family-complex="Book Antiqua" fo:font-size="9pt" style:font-size-complex="9pt"/>
    </style:style>
    <style:style style:family="text" style:name="T3037">
      <style:text-properties fo:font-family="Book Antiqua" style:font-family-complex="Book Antiqua" fo:font-size="9pt" style:font-size-complex="9pt"/>
    </style:style>
    <style:style style:parent-style-name="790" style:family="paragraph" style:name="P131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38">
      <style:text-properties fo:font-family="Book Antiqua" style:font-family-complex="Book Antiqua" fo:font-size="9pt" style:font-size-complex="9pt"/>
    </style:style>
    <style:style style:family="text" style:name="T3039">
      <style:text-properties fo:font-family="Book Antiqua" style:font-family-complex="Book Antiqua" fo:font-size="9pt" style:font-size-complex="9pt"/>
    </style:style>
    <style:style style:parent-style-name="790" style:family="paragraph" style:name="P131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40">
      <style:text-properties fo:font-family="Book Antiqua" style:font-family-complex="Book Antiqua" fo:font-size="9pt" style:font-size-complex="9pt"/>
    </style:style>
    <style:style style:family="text" style:name="T3041">
      <style:text-properties fo:font-family="Book Antiqua" style:font-family-complex="Book Antiqua" fo:font-size="9pt" style:font-size-complex="9pt"/>
    </style:style>
    <style:style style:parent-style-name="790" style:family="paragraph" style:name="P131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42">
      <style:text-properties fo:font-family="Book Antiqua" style:font-family-complex="Book Antiqua" fo:font-size="9pt" style:font-size-complex="9pt"/>
    </style:style>
    <style:style style:family="text" style:name="T3043">
      <style:text-properties fo:font-family="Book Antiqua" style:font-family-complex="Book Antiqua" fo:font-size="9pt" style:font-size-complex="9pt"/>
    </style:style>
    <style:style style:parent-style-name="790" style:family="paragraph" style:name="P131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44">
      <style:text-properties fo:font-family="Book Antiqua" style:font-family-complex="Book Antiqua" fo:font-size="9pt" style:font-size-complex="9pt"/>
    </style:style>
    <style:style style:family="text" style:name="T3045">
      <style:text-properties fo:font-family="Book Antiqua" style:font-family-complex="Book Antiqua" fo:font-size="9pt" style:font-size-complex="9pt"/>
    </style:style>
    <style:style style:parent-style-name="790" style:family="paragraph" style:name="P1318">
      <style:paragraph-properties fo:text-align="center"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46">
      <style:text-properties fo:font-family="Book Antiqua" style:font-family-complex="Book Antiqua" fo:font-size="9pt" style:font-size-complex="9pt" fo:font-weight="bold"/>
    </style:style>
    <style:style style:family="text" style:name="T3047">
      <style:text-properties fo:font-family="Book Antiqua" style:font-family-complex="Book Antiqua" fo:font-size="9pt" style:font-size-complex="9pt" fo:font-weight="bold"/>
    </style:style>
    <style:style style:parent-style-name="790" style:family="paragraph" style:name="P131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48">
      <style:text-properties fo:font-family="Book Antiqua" style:font-family-complex="Book Antiqua" fo:font-size="9pt" style:font-size-complex="9pt" fo:font-weight="bold"/>
    </style:style>
    <style:style style:family="text" style:name="T3049">
      <style:text-properties fo:font-family="Book Antiqua" style:font-family-complex="Book Antiqua" fo:font-size="9pt" style:font-size-complex="9pt" fo:font-weight="bold"/>
    </style:style>
    <style:style style:parent-style-name="792" style:family="paragraph" style:name="P1320">
      <style:paragraph-properties fo:text-align="center"/>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050">
      <style:text-properties fo:font-family="Book Antiqua" style:font-family-complex="Book Antiqua" fo:font-size="9pt" style:font-size-complex="9pt"/>
    </style:style>
    <style:style style:family="text" style:name="T3051">
      <style:text-properties fo:font-family="Book Antiqua" style:font-family-complex="Book Antiqua" fo:font-size="9pt" style:font-size-complex="9pt"/>
    </style:style>
    <style:style style:parent-style-name="790" style:family="paragraph" style:name="P132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52">
      <style:text-properties fo:font-family="Book Antiqua" style:font-family-complex="Book Antiqua" fo:font-size="9pt" style:font-size-complex="9pt" fo:font-weight="bold"/>
    </style:style>
    <style:style style:family="text" style:name="T3053">
      <style:text-properties fo:font-family="Book Antiqua" style:font-family-complex="Book Antiqua" fo:font-size="9pt" style:font-size-complex="9pt" fo:font-weight="bold"/>
    </style:style>
    <style:style style:parent-style-name="790" style:family="paragraph" style:name="P132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54">
      <style:text-properties fo:font-family="Book Antiqua" style:font-family-complex="Book Antiqua" fo:font-size="9pt" style:font-size-complex="9pt" fo:font-weight="bold"/>
    </style:style>
    <style:style style:family="text" style:name="T3055">
      <style:text-properties fo:font-family="Book Antiqua" style:font-family-complex="Book Antiqua" fo:font-size="9pt" style:font-size-complex="9pt" fo:font-weight="bold"/>
    </style:style>
    <style:style style:parent-style-name="790" style:family="paragraph" style:name="P132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56">
      <style:text-properties fo:font-family="Book Antiqua" style:font-family-complex="Book Antiqua" fo:font-size="9pt" style:font-size-complex="9pt"/>
    </style:style>
    <style:style style:family="text" style:name="T3057">
      <style:text-properties fo:font-family="Book Antiqua" style:font-family-complex="Book Antiqua" fo:font-size="9pt" style:font-size-complex="9pt"/>
    </style:style>
    <style:style style:parent-style-name="790" style:family="paragraph" style:name="P13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58">
      <style:text-properties fo:font-family="Book Antiqua" style:font-family-complex="Book Antiqua" fo:font-size="9pt" style:font-size-complex="9pt"/>
    </style:style>
    <style:style style:family="text" style:name="T3059">
      <style:text-properties fo:font-family="Book Antiqua" style:font-family-complex="Book Antiqua" fo:font-size="9pt" style:font-size-complex="9pt"/>
    </style:style>
    <style:style style:family="text" style:name="T3060">
      <style:text-properties fo:font-family="Book Antiqua" style:font-family-complex="Book Antiqua" fo:font-size="9pt" style:font-size-complex="9pt"/>
    </style:style>
    <style:style style:parent-style-name="790" style:family="paragraph" style:name="P132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61">
      <style:text-properties fo:font-family="Book Antiqua" style:font-family-complex="Book Antiqua" fo:font-size="9pt" style:font-size-complex="9pt"/>
    </style:style>
    <style:style style:family="text" style:name="T3062">
      <style:text-properties fo:font-family="Book Antiqua" style:font-family-complex="Book Antiqua" fo:font-size="9pt" style:font-size-complex="9pt"/>
    </style:style>
    <style:style style:parent-style-name="790" style:family="paragraph" style:name="P1326">
      <style:paragraph-properties fo:text-align="righ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63">
      <style:text-properties fo:font-family="Book Antiqua" style:font-family-complex="Book Antiqua" fo:font-size="9pt" style:font-size-complex="9pt"/>
    </style:style>
    <style:style style:family="text" style:name="T3064">
      <style:text-properties fo:font-family="Book Antiqua" style:font-family-complex="Book Antiqua" fo:font-size="9pt" style:font-size-complex="9pt"/>
    </style:style>
    <style:style style:parent-style-name="790" style:family="paragraph" style:name="P132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65">
      <style:text-properties fo:font-family="Book Antiqua" style:font-family-complex="Book Antiqua" fo:font-size="9pt" style:font-size-complex="9pt"/>
    </style:style>
    <style:style style:family="text" style:name="T3066">
      <style:text-properties fo:font-family="Book Antiqua" style:font-family-complex="Book Antiqua" fo:font-size="9pt" style:font-size-complex="9pt"/>
    </style:style>
    <style:style style:parent-style-name="790" style:family="paragraph" style:name="P132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67">
      <style:text-properties fo:font-family="Book Antiqua" style:font-family-complex="Book Antiqua" fo:font-size="9pt" style:font-size-complex="9pt"/>
    </style:style>
    <style:style style:family="text" style:name="T3068">
      <style:text-properties fo:font-family="Book Antiqua" style:font-family-complex="Book Antiqua" fo:font-size="9pt" style:font-size-complex="9pt"/>
    </style:style>
    <style:style style:parent-style-name="790" style:family="paragraph" style:name="P132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69">
      <style:text-properties fo:font-family="Book Antiqua" style:font-family-complex="Book Antiqua" fo:font-size="9pt" style:font-size-complex="9pt"/>
    </style:style>
    <style:style style:family="text" style:name="T3070">
      <style:text-properties fo:font-family="Book Antiqua" style:font-family-complex="Book Antiqua" fo:font-size="9pt" style:font-size-complex="9pt"/>
    </style:style>
    <style:style style:parent-style-name="790" style:family="paragraph" style:name="P133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71">
      <style:text-properties fo:font-family="Book Antiqua" style:font-family-complex="Book Antiqua" fo:font-size="9pt" style:font-size-complex="9pt"/>
    </style:style>
    <style:style style:family="text" style:name="T3072">
      <style:text-properties fo:font-family="Book Antiqua" style:font-family-complex="Book Antiqua" fo:font-size="9pt" style:font-size-complex="9pt"/>
    </style:style>
    <style:style style:parent-style-name="790" style:family="paragraph" style:name="P133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73">
      <style:text-properties fo:font-family="Book Antiqua" style:font-family-complex="Book Antiqua" fo:font-size="9pt" style:font-size-complex="9pt"/>
    </style:style>
    <style:style style:family="text" style:name="T3074">
      <style:text-properties fo:font-family="Book Antiqua" style:font-family-complex="Book Antiqua" fo:font-size="9pt" style:font-size-complex="9pt"/>
    </style:style>
    <style:style style:parent-style-name="790" style:family="paragraph" style:name="P133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75">
      <style:text-properties fo:font-family="Book Antiqua" style:font-family-complex="Book Antiqua" fo:font-size="9pt" style:font-size-complex="9pt"/>
    </style:style>
    <style:style style:family="text" style:name="T3076">
      <style:text-properties fo:font-family="Book Antiqua" style:font-family-complex="Book Antiqua" fo:font-size="9pt" style:font-size-complex="9pt"/>
    </style:style>
    <style:style style:parent-style-name="790" style:family="paragraph" style:name="P133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77">
      <style:text-properties fo:font-family="Book Antiqua" style:font-family-complex="Book Antiqua" fo:font-size="9pt" style:font-size-complex="9pt"/>
    </style:style>
    <style:style style:family="text" style:name="T3078">
      <style:text-properties fo:font-family="Book Antiqua" style:font-family-complex="Book Antiqua" fo:font-size="9pt" style:font-size-complex="9pt"/>
    </style:style>
    <style:style style:parent-style-name="790" style:family="paragraph" style:name="P133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79">
      <style:text-properties fo:font-family="Book Antiqua" style:font-family-complex="Book Antiqua" fo:font-size="9pt" style:font-size-complex="9pt"/>
    </style:style>
    <style:style style:family="text" style:name="T3080">
      <style:text-properties fo:font-family="Book Antiqua" style:font-family-complex="Book Antiqua" fo:font-size="9pt" style:font-size-complex="9pt"/>
    </style:style>
    <style:style style:parent-style-name="790" style:family="paragraph" style:name="P133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81">
      <style:text-properties fo:font-family="Book Antiqua" style:font-family-complex="Book Antiqua" fo:font-size="9pt" style:font-size-complex="9pt"/>
    </style:style>
    <style:style style:family="text" style:name="T3082">
      <style:text-properties fo:font-family="Book Antiqua" style:font-family-complex="Book Antiqua" fo:font-size="9pt" style:font-size-complex="9pt"/>
    </style:style>
    <style:style style:parent-style-name="790" style:family="paragraph" style:name="P133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83">
      <style:text-properties fo:font-family="Book Antiqua" style:font-family-complex="Book Antiqua" fo:font-size="9pt" style:font-size-complex="9pt"/>
    </style:style>
    <style:style style:family="text" style:name="T3084">
      <style:text-properties fo:font-family="Book Antiqua" style:font-family-complex="Book Antiqua" fo:font-size="9pt" style:font-size-complex="9pt"/>
    </style:style>
    <style:style style:parent-style-name="790" style:family="paragraph" style:name="P133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85">
      <style:text-properties fo:font-family="Book Antiqua" style:font-family-complex="Book Antiqua" fo:font-size="9pt" style:font-size-complex="9pt"/>
    </style:style>
    <style:style style:family="text" style:name="T3086">
      <style:text-properties fo:font-family="Book Antiqua" style:font-family-complex="Book Antiqua" fo:font-size="9pt" style:font-size-complex="9pt"/>
    </style:style>
    <style:style style:parent-style-name="790" style:family="paragraph" style:name="P133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87">
      <style:text-properties fo:font-family="Book Antiqua" style:font-family-complex="Book Antiqua" fo:font-size="9pt" style:font-size-complex="9pt"/>
    </style:style>
    <style:style style:family="text" style:name="T3088">
      <style:text-properties fo:font-family="Book Antiqua" style:font-family-complex="Book Antiqua" fo:font-size="9pt" style:font-size-complex="9pt"/>
    </style:style>
    <style:style style:parent-style-name="790" style:family="paragraph" style:name="P133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89">
      <style:text-properties fo:font-family="Book Antiqua" style:font-family-complex="Book Antiqua" fo:font-size="9pt" style:font-size-complex="9pt"/>
    </style:style>
    <style:style style:family="text" style:name="T3090">
      <style:text-properties fo:font-family="Book Antiqua" style:font-family-complex="Book Antiqua" fo:font-size="9pt" style:font-size-complex="9pt"/>
    </style:style>
    <style:style style:parent-style-name="790" style:family="paragraph" style:name="P134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91">
      <style:text-properties fo:font-family="Book Antiqua" style:font-family-complex="Book Antiqua" fo:font-size="9pt" style:font-size-complex="9pt"/>
    </style:style>
    <style:style style:family="text" style:name="T3092">
      <style:text-properties fo:font-family="Book Antiqua" style:font-family-complex="Book Antiqua" fo:font-size="9pt" style:font-size-complex="9pt"/>
    </style:style>
    <style:style style:parent-style-name="790" style:family="paragraph" style:name="P134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93">
      <style:text-properties fo:font-family="Book Antiqua" style:font-family-complex="Book Antiqua" fo:font-size="9pt" style:font-size-complex="9pt"/>
    </style:style>
    <style:style style:family="text" style:name="T3094">
      <style:text-properties fo:font-family="Book Antiqua" style:font-family-complex="Book Antiqua" fo:font-size="9pt" style:font-size-complex="9pt"/>
    </style:style>
    <style:style style:parent-style-name="790" style:family="paragraph" style:name="P134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95">
      <style:text-properties fo:font-family="Book Antiqua" style:font-family-complex="Book Antiqua" fo:font-size="9pt" style:font-size-complex="9pt"/>
    </style:style>
    <style:style style:family="text" style:name="T3096">
      <style:text-properties fo:font-family="Book Antiqua" style:font-family-complex="Book Antiqua" fo:font-size="9pt" style:font-size-complex="9pt"/>
    </style:style>
    <style:style style:parent-style-name="790" style:family="paragraph" style:name="P134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97">
      <style:text-properties fo:font-family="Book Antiqua" style:font-family-complex="Book Antiqua" fo:font-size="9pt" style:font-size-complex="9pt"/>
    </style:style>
    <style:style style:family="text" style:name="T3098">
      <style:text-properties fo:font-family="Book Antiqua" style:font-family-complex="Book Antiqua" fo:font-size="9pt" style:font-size-complex="9pt"/>
    </style:style>
    <style:style style:parent-style-name="790" style:family="paragraph" style:name="P134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99">
      <style:text-properties fo:font-family="Book Antiqua" style:font-family-complex="Book Antiqua" fo:font-size="9pt" style:font-size-complex="9pt"/>
    </style:style>
    <style:style style:family="text" style:name="T3100">
      <style:text-properties fo:font-family="Book Antiqua" style:font-family-complex="Book Antiqua" fo:font-size="9pt" style:font-size-complex="9pt"/>
    </style:style>
    <style:style style:parent-style-name="790" style:family="paragraph" style:name="P134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01">
      <style:text-properties fo:font-family="Book Antiqua" style:font-family-complex="Book Antiqua" fo:font-size="9pt" style:font-size-complex="9pt"/>
    </style:style>
    <style:style style:family="text" style:name="T3102">
      <style:text-properties fo:font-family="Book Antiqua" style:font-family-complex="Book Antiqua" fo:font-size="9pt" style:font-size-complex="9pt"/>
    </style:style>
    <style:style style:parent-style-name="790" style:family="paragraph" style:name="P134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03">
      <style:text-properties fo:font-family="Book Antiqua" style:font-family-complex="Book Antiqua" fo:font-size="9pt" style:font-size-complex="9pt"/>
    </style:style>
    <style:style style:family="text" style:name="T3104">
      <style:text-properties fo:font-family="Book Antiqua" style:font-family-complex="Book Antiqua" fo:font-size="9pt" style:font-size-complex="9pt"/>
    </style:style>
    <style:style style:parent-style-name="790" style:family="paragraph" style:name="P134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05">
      <style:text-properties fo:font-family="Book Antiqua" style:font-family-complex="Book Antiqua" fo:font-size="9pt" style:font-size-complex="9pt"/>
    </style:style>
    <style:style style:family="text" style:name="T3106">
      <style:text-properties fo:font-family="Book Antiqua" style:font-family-complex="Book Antiqua" fo:font-size="9pt" style:font-size-complex="9pt"/>
    </style:style>
    <style:style style:parent-style-name="790" style:family="paragraph" style:name="P134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07">
      <style:text-properties fo:font-family="Book Antiqua" style:font-family-complex="Book Antiqua" fo:font-size="9pt" style:font-size-complex="9pt"/>
    </style:style>
    <style:style style:family="text" style:name="T3108">
      <style:text-properties fo:font-family="Book Antiqua" style:font-family-complex="Book Antiqua" fo:font-size="9pt" style:font-size-complex="9pt"/>
    </style:style>
    <style:style style:parent-style-name="790" style:family="paragraph" style:name="P134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09">
      <style:text-properties fo:font-family="Book Antiqua" style:font-family-complex="Book Antiqua" fo:font-size="9pt" style:font-size-complex="9pt"/>
    </style:style>
    <style:style style:family="text" style:name="T3110">
      <style:text-properties fo:font-family="Book Antiqua" style:font-family-complex="Book Antiqua" fo:font-size="9pt" style:font-size-complex="9pt"/>
    </style:style>
    <style:style style:parent-style-name="790" style:family="paragraph" style:name="P135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11">
      <style:text-properties fo:font-family="Book Antiqua" style:font-family-complex="Book Antiqua" fo:font-size="9pt" style:font-size-complex="9pt"/>
    </style:style>
    <style:style style:family="text" style:name="T3112">
      <style:text-properties fo:font-family="Book Antiqua" style:font-family-complex="Book Antiqua" fo:font-size="9pt" style:font-size-complex="9pt"/>
    </style:style>
    <style:style style:parent-style-name="790" style:family="paragraph" style:name="P135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13">
      <style:text-properties fo:font-family="Book Antiqua" style:font-family-complex="Book Antiqua" fo:font-size="9pt" style:font-size-complex="9pt"/>
    </style:style>
    <style:style style:family="text" style:name="T3114">
      <style:text-properties fo:font-family="Book Antiqua" style:font-family-complex="Book Antiqua" fo:font-size="9pt" style:font-size-complex="9pt"/>
    </style:style>
    <style:style style:parent-style-name="790" style:family="paragraph" style:name="P135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15">
      <style:text-properties fo:font-family="Book Antiqua" style:font-family-complex="Book Antiqua" fo:font-size="9pt" style:font-size-complex="9pt"/>
    </style:style>
    <style:style style:family="text" style:name="T3116">
      <style:text-properties fo:font-family="Book Antiqua" style:font-family-complex="Book Antiqua" fo:font-size="9pt" style:font-size-complex="9pt"/>
    </style:style>
    <style:style style:parent-style-name="790" style:family="paragraph" style:name="P135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17">
      <style:text-properties fo:font-family="Book Antiqua" style:font-family-complex="Book Antiqua" fo:font-size="9pt" style:font-size-complex="9pt"/>
    </style:style>
    <style:style style:family="text" style:name="T3118">
      <style:text-properties fo:font-family="Book Antiqua" style:font-family-complex="Book Antiqua" fo:font-size="9pt" style:font-size-complex="9pt"/>
    </style:style>
    <style:style style:parent-style-name="790" style:family="paragraph" style:name="P135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19">
      <style:text-properties fo:font-family="Book Antiqua" style:font-family-complex="Book Antiqua" fo:font-size="9pt" style:font-size-complex="9pt"/>
    </style:style>
    <style:style style:family="text" style:name="T3120">
      <style:text-properties fo:font-family="Book Antiqua" style:font-family-complex="Book Antiqua" fo:font-size="9pt" style:font-size-complex="9pt"/>
    </style:style>
    <style:style style:parent-style-name="790" style:family="paragraph" style:name="P135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21">
      <style:text-properties fo:font-family="Book Antiqua" style:font-family-complex="Book Antiqua" fo:font-size="9pt" style:font-size-complex="9pt"/>
    </style:style>
    <style:style style:family="text" style:name="T3122">
      <style:text-properties fo:font-family="Book Antiqua" style:font-family-complex="Book Antiqua" fo:font-size="9pt" style:font-size-complex="9pt"/>
    </style:style>
    <style:style style:parent-style-name="790" style:family="paragraph" style:name="P135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23">
      <style:text-properties fo:font-family="Book Antiqua" style:font-family-complex="Book Antiqua" fo:font-size="9pt" style:font-size-complex="9pt"/>
    </style:style>
    <style:style style:family="text" style:name="T3124">
      <style:text-properties fo:font-family="Book Antiqua" style:font-family-complex="Book Antiqua" fo:font-size="9pt" style:font-size-complex="9pt"/>
    </style:style>
    <style:style style:parent-style-name="790" style:family="paragraph" style:name="P135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25">
      <style:text-properties fo:font-family="Book Antiqua" style:font-family-complex="Book Antiqua" fo:font-size="9pt" style:font-size-complex="9pt"/>
    </style:style>
    <style:style style:family="text" style:name="T3126">
      <style:text-properties fo:font-family="Book Antiqua" style:font-family-complex="Book Antiqua" fo:font-size="9pt" style:font-size-complex="9pt"/>
    </style:style>
    <style:style style:parent-style-name="790" style:family="paragraph" style:name="P135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27">
      <style:text-properties fo:font-family="Book Antiqua" style:font-family-complex="Book Antiqua" fo:font-size="9pt" style:font-size-complex="9pt"/>
    </style:style>
    <style:style style:family="text" style:name="T3128">
      <style:text-properties fo:font-family="Book Antiqua" style:font-family-complex="Book Antiqua" fo:font-size="9pt" style:font-size-complex="9pt"/>
    </style:style>
    <style:style style:parent-style-name="790" style:family="paragraph" style:name="P135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29">
      <style:text-properties fo:font-family="Book Antiqua" style:font-family-complex="Book Antiqua" fo:font-size="9pt" style:font-size-complex="9pt"/>
    </style:style>
    <style:style style:family="text" style:name="T3130">
      <style:text-properties fo:font-family="Book Antiqua" style:font-family-complex="Book Antiqua" fo:font-size="9pt" style:font-size-complex="9pt"/>
    </style:style>
    <style:style style:parent-style-name="790" style:family="paragraph" style:name="P136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31">
      <style:text-properties fo:font-family="Book Antiqua" style:font-family-complex="Book Antiqua" fo:font-size="9pt" style:font-size-complex="9pt"/>
    </style:style>
    <style:style style:family="text" style:name="T3132">
      <style:text-properties fo:font-family="Book Antiqua" style:font-family-complex="Book Antiqua" fo:font-size="9pt" style:font-size-complex="9pt"/>
    </style:style>
    <style:style style:parent-style-name="790" style:family="paragraph" style:name="P136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33">
      <style:text-properties fo:font-family="Book Antiqua" style:font-family-complex="Book Antiqua" fo:font-size="9pt" style:font-size-complex="9pt"/>
    </style:style>
    <style:style style:family="text" style:name="T3134">
      <style:text-properties fo:font-family="Book Antiqua" style:font-family-complex="Book Antiqua" fo:font-size="9pt" style:font-size-complex="9pt"/>
    </style:style>
    <style:style style:parent-style-name="790" style:family="paragraph" style:name="P136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35">
      <style:text-properties fo:font-family="Book Antiqua" style:font-family-complex="Book Antiqua" fo:font-size="9pt" style:font-size-complex="9pt"/>
    </style:style>
    <style:style style:family="text" style:name="T3136">
      <style:text-properties fo:font-family="Book Antiqua" style:font-family-complex="Book Antiqua" fo:font-size="9pt" style:font-size-complex="9pt"/>
    </style:style>
    <style:style style:parent-style-name="790" style:family="paragraph" style:name="P136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37">
      <style:text-properties fo:font-family="Book Antiqua" style:font-family-complex="Book Antiqua" fo:font-size="9pt" style:font-size-complex="9pt"/>
    </style:style>
    <style:style style:family="text" style:name="T3138">
      <style:text-properties fo:font-family="Book Antiqua" style:font-family-complex="Book Antiqua" fo:font-size="9pt" style:font-size-complex="9pt"/>
    </style:style>
    <style:style style:parent-style-name="790" style:family="paragraph" style:name="P136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39">
      <style:text-properties fo:font-family="Book Antiqua" style:font-family-complex="Book Antiqua" fo:font-size="9pt" style:font-size-complex="9pt"/>
    </style:style>
    <style:style style:family="text" style:name="T3140">
      <style:text-properties fo:font-family="Book Antiqua" style:font-family-complex="Book Antiqua" fo:font-size="9pt" style:font-size-complex="9pt"/>
    </style:style>
    <style:style style:parent-style-name="790" style:family="paragraph" style:name="P136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41">
      <style:text-properties fo:font-family="Book Antiqua" style:font-family-complex="Book Antiqua" fo:font-size="9pt" style:font-size-complex="9pt"/>
    </style:style>
    <style:style style:family="text" style:name="T3142">
      <style:text-properties fo:font-family="Book Antiqua" style:font-family-complex="Book Antiqua" fo:font-size="9pt" style:font-size-complex="9pt"/>
    </style:style>
    <style:style style:parent-style-name="790" style:family="paragraph" style:name="P136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43">
      <style:text-properties fo:font-family="Book Antiqua" style:font-family-complex="Book Antiqua" fo:font-size="9pt" style:font-size-complex="9pt"/>
    </style:style>
    <style:style style:family="text" style:name="T3144">
      <style:text-properties fo:font-family="Book Antiqua" style:font-family-complex="Book Antiqua" fo:font-size="9pt" style:font-size-complex="9pt"/>
    </style:style>
    <style:style style:parent-style-name="790" style:family="paragraph" style:name="P136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45">
      <style:text-properties fo:font-family="Book Antiqua" style:font-family-complex="Book Antiqua"/>
    </style:style>
    <style:style style:family="text" style:name="T3146">
      <style:text-properties fo:font-family="Book Antiqua" style:font-family-complex="Book Antiqua"/>
    </style:style>
    <style:style style:parent-style-name="790" style:family="paragraph" style:name="P136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47">
      <style:text-properties fo:font-family="Book Antiqua" style:font-family-complex="Book Antiqua"/>
    </style:style>
    <style:style style:family="text" style:name="T3148">
      <style:text-properties fo:font-family="Book Antiqua" style:font-family-complex="Book Antiqua"/>
    </style:style>
    <style:style style:parent-style-name="790" style:family="paragraph" style:name="P136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49">
      <style:text-properties fo:font-family="Book Antiqua" style:font-family-complex="Book Antiqua"/>
    </style:style>
    <style:style style:family="text" style:name="T3150">
      <style:text-properties fo:font-family="Book Antiqua" style:font-family-complex="Book Antiqua"/>
    </style:style>
    <style:style style:parent-style-name="790" style:family="paragraph" style:name="P137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51">
      <style:text-properties fo:font-family="Book Antiqua" style:font-family-complex="Book Antiqua"/>
    </style:style>
    <style:style style:family="text" style:name="T3152">
      <style:text-properties fo:font-family="Book Antiqua" style:font-family-complex="Book Antiqua"/>
    </style:style>
    <style:style style:parent-style-name="790" style:family="paragraph" style:name="P137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53">
      <style:text-properties fo:font-family="Book Antiqua" style:font-family-complex="Book Antiqua"/>
    </style:style>
    <style:style style:family="text" style:name="T3154">
      <style:text-properties fo:font-family="Book Antiqua" style:font-family-complex="Book Antiqua"/>
    </style:style>
    <style:style style:parent-style-name="790" style:family="paragraph" style:name="P137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55">
      <style:text-properties fo:font-family="Book Antiqua" style:font-family-complex="Book Antiqua"/>
    </style:style>
    <style:style style:family="text" style:name="T3156">
      <style:text-properties fo:font-family="Book Antiqua" style:font-family-complex="Book Antiqua"/>
    </style:style>
    <style:style style:parent-style-name="790" style:family="paragraph" style:name="P137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57">
      <style:text-properties fo:font-family="Book Antiqua" style:font-family-complex="Book Antiqua"/>
    </style:style>
    <style:style style:family="text" style:name="T3158">
      <style:text-properties fo:font-family="Book Antiqua" style:font-family-complex="Book Antiqua"/>
    </style:style>
    <style:style style:parent-style-name="790" style:family="paragraph" style:name="P137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59">
      <style:text-properties fo:font-family="Book Antiqua" style:font-family-complex="Book Antiqua" fo:font-size="9pt" style:font-size-complex="9pt"/>
    </style:style>
    <style:style style:family="text" style:name="T3160">
      <style:text-properties fo:font-family="Book Antiqua" style:font-family-complex="Book Antiqua" fo:font-size="9pt" style:font-size-complex="9pt"/>
    </style:style>
    <style:style style:parent-style-name="790" style:family="paragraph" style:name="P137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61">
      <style:text-properties fo:font-family="Book Antiqua" style:font-family-complex="Book Antiqua" fo:font-size="9pt" style:font-size-complex="9pt"/>
    </style:style>
    <style:style style:family="text" style:name="T3162">
      <style:text-properties fo:font-family="Book Antiqua" style:font-family-complex="Book Antiqua" fo:font-size="9pt" style:font-size-complex="9pt"/>
    </style:style>
    <style:style style:parent-style-name="809" style:family="paragraph" style:name="P1376">
      <style:paragraph-properties fo:line-height="100%" fo:text-align="center" fo:margin-left="0cm" fo:margin-right="0cm" fo:text-indent="0cm" fo:background-color="#e0e0e0" fo:border="0.01764cm solid #000000">
        <style:tab-stops>
          <style:tab-stop style:position="0.9984cm" style:type="left"/>
          <style:tab-stop style:position="7.76cm" style:type="left"/>
          <style:tab-stop style:position="7.76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family="text" style:name="T3163">
      <style:text-properties fo:font-family="Book Antiqua" style:font-family-complex="Book Antiqua" fo:font-size="9pt" style:font-size-complex="9pt" fo:font-weight="bold"/>
    </style:style>
    <style:style style:family="text" style:name="T3164">
      <style:text-properties fo:font-family="Book Antiqua" style:font-family-complex="Book Antiqua" fo:font-size="9pt" style:font-size-complex="9pt" fo:font-weight="bold"/>
    </style:style>
    <style:style style:parent-style-name="790" style:family="paragraph" style:name="P137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65">
      <style:text-properties fo:font-family="Book Antiqua" style:font-family-complex="Book Antiqua" fo:font-size="9pt" style:font-size-complex="9pt" fo:font-weight="bold"/>
    </style:style>
    <style:style style:family="text" style:name="T3166">
      <style:text-properties fo:font-family="Book Antiqua" style:font-family-complex="Book Antiqua" fo:font-size="9pt" style:font-size-complex="9pt" fo:font-weight="bold"/>
    </style:style>
    <style:style style:parent-style-name="790" style:family="paragraph" style:name="P137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3167">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3168">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37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3169">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3170">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38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171">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3172">
      <style:text-properties fo:font-family="Book Antiqua" style:font-family-complex="Book Antiqua" fo:font-size="9pt" style:font-size-complex="9pt" fo:font-weight="bold"/>
    </style:style>
    <style:style style:parent-style-name="789" style:family="text" style:name="T3173">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3174">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3175">
      <style:text-properties fo:font-family="Book Antiqua" style:font-family-complex="Book Antiqua" fo:font-size="9pt" style:font-size-complex="9pt" fo:font-weight="bold"/>
    </style:style>
    <style:style style:parent-style-name="789" style:family="text" style:name="T3176">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3177">
      <style:text-properties fo:font-family="Book Antiqua" style:font-family-complex="Book Antiqua" fo:font-size="9pt" style:font-size-complex="9pt" fo:font-weight="bold"/>
    </style:style>
    <style:style style:parent-style-name="790" style:family="paragraph" style:name="P138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78">
      <style:text-properties fo:font-family="Book Antiqua" style:font-family-complex="Book Antiqua" fo:font-size="9pt" style:font-size-complex="9pt" fo:font-weight="bold"/>
    </style:style>
    <style:style style:family="text" style:name="T3179">
      <style:text-properties fo:font-family="Book Antiqua" style:font-family-complex="Book Antiqua" fo:font-size="9pt" style:font-size-complex="9pt" fo:font-weight="bold"/>
    </style:style>
    <style:style style:parent-style-name="804" style:family="paragraph" style:name="P1382">
      <style:paragraph-properties fo:margin-left="0cm" fo:margin-right="0cm" fo:text-indent="0cm"/>
      <style:text-properties fo:font-variant="normal" fo:text-transform="none" fo:color="#000000" style:text-line-through-type="none" fo:font-family="Times New Roman" style:font-family-asian="Times New Roman" style:font-family-complex="Times New Roman" fo:font-size="12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180">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3181">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3182">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3183">
      <style:text-properties fo:font-family="Book Antiqua" style:font-family-complex="Book Antiqua" fo:font-size="9pt" style:font-size-complex="9pt" fo:font-weight="bold"/>
    </style:style>
    <style:style style:parent-style-name="789" style:family="text" style:name="T3184">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89" style:family="text" style:name="T3185">
      <style:text-properties fo:font-family="Book Antiqua" style:font-family-complex="Book Antiqua" fo:font-size="9pt" style:font-size-complex="9pt"/>
    </style:style>
    <style:style style:parent-style-name="789" style:family="text" style:name="T3186">
      <style:text-properties fo:font-family="Book Antiqua" style:font-family-complex="Book Antiqua" fo:font-size="9pt" style:font-size-complex="9pt"/>
    </style:style>
    <style:style style:parent-style-name="789" style:family="text" style:name="T3187">
      <style:text-properties fo:font-family="Book Antiqua" style:font-family-complex="Book Antiqua" fo:font-size="9pt" style:font-size-complex="9pt"/>
    </style:style>
    <style:style style:parent-style-name="792" style:family="paragraph" style:name="P1383">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188">
      <style:text-properties fo:font-family="Book Antiqua" style:font-family-asian="Book Antiqua" style:font-family-complex="Book Antiqua" fo:font-size="9pt" style:font-size-complex="9pt"/>
    </style:style>
    <style:style style:family="text" style:name="T3189">
      <style:text-properties fo:font-family="Book Antiqua" style:font-family-asian="Book Antiqua" style:font-family-complex="Book Antiqua" fo:font-size="9pt" style:font-size-complex="9pt"/>
    </style:style>
    <style:style style:parent-style-name="792" style:family="paragraph" style:name="P1384">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190">
      <style:text-properties fo:font-family="Book Antiqua" style:font-family-complex="Book Antiqua" fo:font-size="9pt" style:font-size-complex="9pt"/>
    </style:style>
    <style:style style:family="text" style:name="T3191">
      <style:text-properties fo:font-family="Book Antiqua" style:font-family-complex="Book Antiqua" fo:font-size="9pt" style:font-size-complex="9pt"/>
    </style:style>
    <style:style style:parent-style-name="792" style:family="paragraph" style:name="P1385">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192">
      <style:text-properties fo:font-family="Book Antiqua" style:font-family-complex="Book Antiqua" fo:font-size="9pt" style:font-size-complex="9pt"/>
    </style:style>
    <style:style style:family="text" style:name="T3193">
      <style:text-properties fo:font-family="Book Antiqua" style:font-family-complex="Book Antiqua" fo:font-size="9pt" style:font-size-complex="9pt"/>
    </style:style>
    <style:style style:parent-style-name="792" style:family="paragraph" style:name="P1386">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194">
      <style:text-properties fo:font-family="Book Antiqua" style:font-family-complex="Book Antiqua" fo:font-size="9pt" style:font-size-complex="9pt"/>
    </style:style>
    <style:style style:family="text" style:name="T3195">
      <style:text-properties fo:font-family="Book Antiqua" style:font-family-complex="Book Antiqua" fo:font-size="9pt" style:font-size-complex="9pt"/>
    </style:style>
    <style:style style:parent-style-name="792" style:family="paragraph" style:name="P1387">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196">
      <style:text-properties fo:font-family="Book Antiqua" style:font-family-complex="Book Antiqua" fo:font-size="9pt" style:font-size-complex="9pt"/>
    </style:style>
    <style:style style:family="text" style:name="T3197">
      <style:text-properties fo:font-family="Book Antiqua" style:font-family-complex="Book Antiqua" fo:font-size="9pt" style:font-size-complex="9pt"/>
    </style:style>
    <style:style style:parent-style-name="792" style:family="paragraph" style:name="P1388">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198">
      <style:text-properties fo:font-family="Book Antiqua" style:font-family-complex="Book Antiqua" fo:font-size="9pt" style:font-size-complex="9pt"/>
    </style:style>
    <style:style style:family="text" style:name="T3199">
      <style:text-properties fo:font-family="Book Antiqua" style:font-family-complex="Book Antiqua" fo:font-size="9pt" style:font-size-complex="9pt"/>
    </style:style>
    <style:style style:parent-style-name="792" style:family="paragraph" style:name="P1389">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parent-style-name="789" style:family="text" style:name="T3200">
      <style:text-properties fo:font-family="Book Antiqua" style:font-family-asian="Book Antiqua" style:font-family-complex="Book Antiqua" fo:font-size="9pt" style:font-size-complex="9pt"/>
    </style:style>
    <style:style style:parent-style-name="789" style:family="text" style:name="T3201">
      <style:text-properties fo:font-family="Book Antiqua" style:font-family-complex="Book Antiqua" fo:font-size="9pt" style:font-size-complex="9pt"/>
    </style:style>
    <style:style style:parent-style-name="789" style:family="text" style:name="T3202">
      <style:text-properties fo:font-family="Book Antiqua" style:font-family-complex="Book Antiqua" fo:font-size="9pt" style:font-size-complex="9pt"/>
    </style:style>
    <style:style style:parent-style-name="792" style:family="paragraph" style:name="P1390">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03">
      <style:text-properties fo:font-family="Book Antiqua" fo:font-size="9pt" style:font-size-complex="9pt"/>
    </style:style>
    <style:style style:family="text" style:name="T3204">
      <style:text-properties fo:font-family="Book Antiqua" fo:font-size="9pt" style:font-size-complex="9pt"/>
    </style:style>
    <style:style style:parent-style-name="792" style:family="paragraph" style:name="P1391">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05">
      <style:text-properties fo:font-family="Book Antiqua" fo:font-size="9pt" style:font-size-complex="9pt"/>
    </style:style>
    <style:style style:family="text" style:name="T3206">
      <style:text-properties fo:font-family="Book Antiqua" fo:font-size="9pt" style:font-size-complex="9pt"/>
    </style:style>
    <style:style style:parent-style-name="792" style:family="paragraph" style:name="P1392">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07">
      <style:text-properties fo:font-family="Book Antiqua" fo:font-size="9pt" style:font-size-complex="9pt"/>
    </style:style>
    <style:style style:family="text" style:name="T3208">
      <style:text-properties fo:font-family="Book Antiqua" fo:font-size="9pt" style:font-size-complex="9pt"/>
    </style:style>
    <style:style style:parent-style-name="792" style:family="paragraph" style:name="P1393">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09">
      <style:text-properties fo:font-family="Book Antiqua" fo:font-size="9pt" style:font-size-complex="9pt"/>
    </style:style>
    <style:style style:family="text" style:name="T3210">
      <style:text-properties fo:font-family="Book Antiqua" fo:font-size="9pt" style:font-size-complex="9pt"/>
    </style:style>
    <style:style style:parent-style-name="792" style:family="paragraph" style:name="P1394">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11">
      <style:text-properties fo:font-family="Book Antiqua" fo:font-size="9pt" style:font-size-complex="9pt"/>
    </style:style>
    <style:style style:family="text" style:name="T3212">
      <style:text-properties fo:font-family="Book Antiqua" fo:font-size="9pt" style:font-size-complex="9pt"/>
    </style:style>
    <style:style style:parent-style-name="792" style:family="paragraph" style:name="P1395">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13">
      <style:text-properties fo:font-family="Book Antiqua" fo:font-size="9pt" style:font-size-complex="9pt"/>
    </style:style>
    <style:style style:family="text" style:name="T3214">
      <style:text-properties fo:font-family="Book Antiqua" fo:font-size="9pt" style:font-size-complex="9pt"/>
    </style:style>
    <style:style style:parent-style-name="792" style:family="paragraph" style:name="P1396">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15">
      <style:text-properties fo:font-family="Book Antiqua" fo:font-size="9pt" style:font-size-complex="9pt"/>
    </style:style>
    <style:style style:family="text" style:name="T3216">
      <style:text-properties fo:font-family="Book Antiqua" fo:font-size="9pt" style:font-size-complex="9pt"/>
    </style:style>
    <style:style style:parent-style-name="792" style:family="paragraph" style:name="P1397">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17">
      <style:text-properties fo:font-family="Book Antiqua" fo:font-size="9pt" style:font-size-complex="9pt"/>
    </style:style>
    <style:style style:family="text" style:name="T3218">
      <style:text-properties fo:font-family="Book Antiqua" fo:font-size="9pt" style:font-size-complex="9pt"/>
    </style:style>
    <style:style style:parent-style-name="792" style:family="paragraph" style:name="P1398">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19">
      <style:text-properties fo:font-family="Book Antiqua" fo:font-size="9pt" style:font-size-complex="9pt"/>
    </style:style>
    <style:style style:family="text" style:name="T3220">
      <style:text-properties fo:font-family="Book Antiqua" fo:font-size="9pt" style:font-size-complex="9pt"/>
    </style:style>
    <style:style style:parent-style-name="792" style:family="paragraph" style:name="P1399">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21">
      <style:text-properties fo:font-family="Book Antiqua" fo:font-size="9pt" style:font-size-complex="9pt"/>
    </style:style>
    <style:style style:family="text" style:name="T3222">
      <style:text-properties fo:font-family="Book Antiqua" fo:font-size="9pt" style:font-size-complex="9pt"/>
    </style:style>
    <style:style style:parent-style-name="792" style:family="paragraph" style:name="P1400">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23">
      <style:text-properties fo:font-family="Book Antiqua" fo:font-size="9pt" style:font-size-complex="9pt"/>
    </style:style>
    <style:style style:family="text" style:name="T3224">
      <style:text-properties fo:font-family="Book Antiqua" fo:font-size="9pt" style:font-size-complex="9pt"/>
    </style:style>
    <style:style style:parent-style-name="792" style:family="paragraph" style:name="P1401">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25">
      <style:text-properties fo:font-family="Book Antiqua" fo:font-size="9pt" style:font-size-complex="9pt"/>
    </style:style>
    <style:style style:family="text" style:name="T3226">
      <style:text-properties fo:font-family="Book Antiqua" fo:font-size="9pt" style:font-size-complex="9pt"/>
    </style:style>
    <style:style style:parent-style-name="792" style:family="paragraph" style:name="P1402">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27">
      <style:text-properties fo:font-family="Book Antiqua" fo:font-size="9pt" style:font-size-complex="9pt"/>
    </style:style>
    <style:style style:family="text" style:name="T3228">
      <style:text-properties fo:font-family="Book Antiqua" fo:font-size="9pt" style:font-size-complex="9pt"/>
    </style:style>
    <style:style style:parent-style-name="792" style:family="paragraph" style:name="P1403">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29">
      <style:text-properties fo:font-family="Book Antiqua" fo:font-size="9pt" style:font-size-complex="9pt"/>
    </style:style>
    <style:style style:family="text" style:name="T3230">
      <style:text-properties fo:font-family="Book Antiqua" fo:font-size="9pt" style:font-size-complex="9pt"/>
    </style:style>
    <style:style style:parent-style-name="792" style:family="paragraph" style:name="P1404">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31">
      <style:text-properties fo:font-family="Book Antiqua" fo:font-size="9pt" style:font-size-complex="9pt"/>
    </style:style>
    <style:style style:family="text" style:name="T3232">
      <style:text-properties fo:font-family="Book Antiqua" fo:font-size="9pt" style:font-size-complex="9pt"/>
    </style:style>
    <style:style style:parent-style-name="792" style:family="paragraph" style:name="P1405">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33">
      <style:text-properties fo:font-family="Book Antiqua" fo:font-size="9pt" style:font-size-complex="9pt"/>
    </style:style>
    <style:style style:family="text" style:name="T3234">
      <style:text-properties fo:font-family="Book Antiqua" fo:font-size="9pt" style:font-size-complex="9pt"/>
    </style:style>
    <style:style style:parent-style-name="792" style:family="paragraph" style:name="P1406">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35">
      <style:text-properties fo:font-family="Book Antiqua" fo:font-size="9pt" style:font-size-complex="9pt"/>
    </style:style>
    <style:style style:family="text" style:name="T3236">
      <style:text-properties fo:font-family="Book Antiqua" fo:font-size="9pt" style:font-size-complex="9pt"/>
    </style:style>
    <style:style style:parent-style-name="792" style:family="paragraph" style:name="P1407">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37">
      <style:text-properties fo:font-family="Book Antiqua" fo:font-size="9pt" style:font-size-complex="9pt"/>
    </style:style>
    <style:style style:family="text" style:name="T3238">
      <style:text-properties fo:font-family="Book Antiqua" fo:font-size="9pt" style:font-size-complex="9pt"/>
    </style:style>
    <style:style style:parent-style-name="792" style:family="paragraph" style:name="P1408">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39">
      <style:text-properties fo:font-family="Book Antiqua" fo:font-size="9pt" style:font-size-complex="9pt"/>
    </style:style>
    <style:style style:family="text" style:name="T3240">
      <style:text-properties fo:font-family="Book Antiqua" fo:font-size="9pt" style:font-size-complex="9pt"/>
    </style:style>
    <style:style style:parent-style-name="792" style:family="paragraph" style:name="P1409">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41">
      <style:text-properties fo:font-family="Book Antiqua" fo:font-size="9pt" style:font-size-complex="9pt"/>
    </style:style>
    <style:style style:family="text" style:name="T3242">
      <style:text-properties fo:font-family="Book Antiqua" fo:font-size="9pt" style:font-size-complex="9pt"/>
    </style:style>
    <style:style style:parent-style-name="792" style:family="paragraph" style:name="P1410">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43">
      <style:text-properties fo:font-family="Book Antiqua" fo:font-size="9pt" style:font-size-complex="9pt"/>
    </style:style>
    <style:style style:family="text" style:name="T3244">
      <style:text-properties fo:font-family="Book Antiqua" fo:font-size="9pt" style:font-size-complex="9pt"/>
    </style:style>
    <style:style style:parent-style-name="792" style:family="paragraph" style:name="P1411">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45">
      <style:text-properties fo:font-family="Book Antiqua" fo:font-size="9pt" style:font-size-complex="9pt"/>
    </style:style>
    <style:style style:family="text" style:name="T3246">
      <style:text-properties fo:font-family="Book Antiqua" fo:font-size="9pt" style:font-size-complex="9pt"/>
    </style:style>
    <style:style style:parent-style-name="792" style:family="paragraph" style:name="P1412">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47">
      <style:text-properties fo:font-family="Book Antiqua" fo:font-size="9pt" style:font-size-complex="9pt"/>
    </style:style>
    <style:style style:family="text" style:name="T3248">
      <style:text-properties fo:font-family="Book Antiqua" fo:font-size="9pt" style:font-size-complex="9pt"/>
    </style:style>
    <style:style style:parent-style-name="792" style:family="paragraph" style:name="P1413">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49">
      <style:text-properties fo:font-family="Book Antiqua" fo:font-size="9pt" style:font-size-complex="9pt"/>
    </style:style>
    <style:style style:family="text" style:name="T3250">
      <style:text-properties fo:font-family="Book Antiqua" fo:font-size="9pt" style:font-size-complex="9pt"/>
    </style:style>
    <style:style style:parent-style-name="792" style:family="paragraph" style:name="P1414">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51">
      <style:text-properties fo:font-family="Book Antiqua" fo:font-size="9pt" style:font-size-complex="9pt"/>
    </style:style>
    <style:style style:family="text" style:name="T3252">
      <style:text-properties fo:font-family="Book Antiqua" fo:font-size="9pt" style:font-size-complex="9pt"/>
    </style:style>
    <style:style style:parent-style-name="792" style:family="paragraph" style:name="P1415">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53">
      <style:text-properties fo:font-family="Book Antiqua" fo:font-size="9pt" style:font-size-complex="9pt"/>
    </style:style>
    <style:style style:family="text" style:name="T3254">
      <style:text-properties fo:font-family="Book Antiqua" fo:font-size="9pt" style:font-size-complex="9pt"/>
    </style:style>
    <style:style style:parent-style-name="792" style:family="paragraph" style:name="P1416">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55">
      <style:text-properties fo:font-family="Book Antiqua" fo:font-size="9pt" style:font-size-complex="9pt"/>
    </style:style>
    <style:style style:family="text" style:name="T3256">
      <style:text-properties fo:font-family="Book Antiqua" fo:font-size="9pt" style:font-size-complex="9pt"/>
    </style:style>
    <style:style style:parent-style-name="792" style:family="paragraph" style:name="P1417">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57">
      <style:text-properties fo:font-family="Book Antiqua" fo:font-size="9pt" style:font-size-complex="9pt"/>
    </style:style>
    <style:style style:family="text" style:name="T3258">
      <style:text-properties fo:font-family="Book Antiqua" fo:font-size="9pt" style:font-size-complex="9pt"/>
    </style:style>
    <style:style style:parent-style-name="792" style:family="paragraph" style:name="P1418">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59">
      <style:text-properties fo:font-family="Book Antiqua" fo:font-size="9pt" style:font-size-complex="9pt"/>
    </style:style>
    <style:style style:family="text" style:name="T3260">
      <style:text-properties fo:font-family="Book Antiqua" fo:font-size="9pt" style:font-size-complex="9pt"/>
    </style:style>
    <style:style style:parent-style-name="792" style:family="paragraph" style:name="P1419">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61">
      <style:text-properties fo:font-family="Book Antiqua" fo:font-size="9pt" style:font-size-complex="9pt"/>
    </style:style>
    <style:style style:family="text" style:name="T3262">
      <style:text-properties fo:font-family="Book Antiqua" fo:font-size="9pt" style:font-size-complex="9pt"/>
    </style:style>
    <style:style style:parent-style-name="792" style:family="paragraph" style:name="P1420">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63">
      <style:text-properties fo:font-family="Book Antiqua" fo:font-size="9pt" style:font-size-complex="9pt"/>
    </style:style>
    <style:style style:family="text" style:name="T3264">
      <style:text-properties fo:font-family="Book Antiqua" fo:font-size="9pt" style:font-size-complex="9pt"/>
    </style:style>
    <style:style style:parent-style-name="792" style:family="paragraph" style:name="P1421">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65">
      <style:text-properties fo:font-family="Book Antiqua" fo:font-size="9pt" style:font-size-complex="9pt"/>
    </style:style>
    <style:style style:family="text" style:name="T3266">
      <style:text-properties fo:font-family="Book Antiqua" fo:font-size="9pt" style:font-size-complex="9pt"/>
    </style:style>
    <style:style style:parent-style-name="792" style:family="paragraph" style:name="P1422">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67">
      <style:text-properties fo:font-family="Book Antiqua" fo:font-size="9pt" style:font-size-complex="9pt"/>
    </style:style>
    <style:style style:family="text" style:name="T3268">
      <style:text-properties fo:font-family="Book Antiqua" fo:font-size="9pt" style:font-size-complex="9pt"/>
    </style:style>
    <style:style style:parent-style-name="792" style:family="paragraph" style:name="P1423">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69">
      <style:text-properties fo:font-family="Book Antiqua" fo:font-size="9pt" style:font-size-complex="9pt"/>
    </style:style>
    <style:style style:family="text" style:name="T3270">
      <style:text-properties fo:font-family="Book Antiqua" fo:font-size="9pt" style:font-size-complex="9pt"/>
    </style:style>
    <style:style style:parent-style-name="792" style:family="paragraph" style:name="P1424">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71">
      <style:text-properties fo:font-family="Book Antiqua" fo:font-size="9pt" style:font-size-complex="9pt"/>
    </style:style>
    <style:style style:family="text" style:name="T3272">
      <style:text-properties fo:font-family="Book Antiqua" fo:font-size="9pt" style:font-size-complex="9pt"/>
    </style:style>
    <style:style style:parent-style-name="792" style:family="paragraph" style:name="P1425">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73">
      <style:text-properties fo:font-family="Book Antiqua" fo:font-size="9pt" style:font-size-complex="9pt"/>
    </style:style>
    <style:style style:family="text" style:name="T3274">
      <style:text-properties fo:font-family="Book Antiqua" fo:font-size="9pt" style:font-size-complex="9pt"/>
    </style:style>
    <style:style style:parent-style-name="792" style:family="paragraph" style:name="P1426">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75">
      <style:text-properties fo:font-family="Book Antiqua" fo:font-size="9pt" style:font-size-complex="9pt"/>
    </style:style>
    <style:style style:family="text" style:name="T3276">
      <style:text-properties fo:font-family="Book Antiqua" fo:font-size="9pt" style:font-size-complex="9pt"/>
    </style:style>
    <style:style style:parent-style-name="792" style:family="paragraph" style:name="P1427">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77">
      <style:text-properties fo:font-family="Book Antiqua" fo:font-size="9pt" style:font-size-complex="9pt"/>
    </style:style>
    <style:style style:family="text" style:name="T3278">
      <style:text-properties fo:font-family="Book Antiqua" fo:font-size="9pt" style:font-size-complex="9pt"/>
    </style:style>
    <style:style style:parent-style-name="792" style:family="paragraph" style:name="P1428">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79">
      <style:text-properties fo:font-family="Book Antiqua" fo:font-size="9pt" style:font-size-complex="9pt"/>
    </style:style>
    <style:style style:family="text" style:name="T3280">
      <style:text-properties fo:font-family="Book Antiqua" fo:font-size="9pt" style:font-size-complex="9pt"/>
    </style:style>
    <style:style style:parent-style-name="792" style:family="paragraph" style:name="P1429">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81">
      <style:text-properties fo:font-family="Book Antiqua" fo:font-size="9pt" style:font-size-complex="9pt"/>
    </style:style>
    <style:style style:family="text" style:name="T3282">
      <style:text-properties fo:font-family="Book Antiqua" fo:font-size="9pt" style:font-size-complex="9pt"/>
    </style:style>
    <style:style style:parent-style-name="792" style:family="paragraph" style:name="P1430">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83">
      <style:text-properties fo:font-family="Book Antiqua" fo:font-size="9pt" style:font-size-complex="9pt"/>
    </style:style>
    <style:style style:family="text" style:name="T3284">
      <style:text-properties fo:font-family="Book Antiqua" fo:font-size="9pt" style:font-size-complex="9pt"/>
    </style:style>
    <style:style style:parent-style-name="792" style:family="paragraph" style:name="P1431">
      <style:paragraph-properties/>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bold"/>
    </style:style>
    <style:style style:family="text" style:name="T3285">
      <style:text-properties fo:font-family="Book Antiqua" style:font-family-complex="Book Antiqua" fo:font-size="9pt" style:font-size-complex="9pt"/>
    </style:style>
    <style:style style:family="text" style:name="T3286">
      <style:text-properties fo:font-family="Book Antiqua" style:font-family-complex="Book Antiqua" fo:font-size="9pt" style:font-size-complex="9pt"/>
    </style:style>
    <style:style style:parent-style-name="803" style:family="paragraph" style:name="P1432">
      <style:paragraph-properties fo:background-color="#e0e0e0" fo:border="0.01764cm solid #000000"/>
      <style:text-properties fo:font-variant="normal" fo:text-transform="none" fo:color="#000000" style:text-line-through-type="none" fo:font-family="Times New Roman" style:font-family-asian="Times New Roman" style:font-family-complex="Times New Roman" fo:font-size="11pt" style:font-size-complex="10pt" fo:letter-spacing="0pt" fo:language="pt" style:language-complex="ar" fo:country="BR" style:country-complex="SA" fo:font-style="normal" style:text-underline-type="none" style:text-underline-width="auto" fo:font-weight="bold"/>
    </style:style>
    <style:style style:family="text" style:name="T3287">
      <style:text-properties fo:font-family="Book Antiqua" style:font-family-complex="Book Antiqua" fo:font-size="9pt" style:font-size-complex="9pt"/>
    </style:style>
    <style:style style:family="text" style:name="T3288">
      <style:text-properties fo:font-family="Book Antiqua" style:font-family-complex="Book Antiqua" fo:font-size="9pt" style:font-size-complex="9pt"/>
    </style:style>
    <style:style style:parent-style-name="790" style:family="paragraph" style:name="P143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289">
      <style:text-properties fo:font-family="Book Antiqua" style:font-family-complex="Book Antiqua" fo:font-size="9pt" style:font-size-complex="9pt"/>
    </style:style>
    <style:style style:family="text" style:name="T3290">
      <style:text-properties fo:font-family="Book Antiqua" style:font-family-complex="Book Antiqua" fo:font-size="9pt" style:font-size-complex="9pt"/>
    </style:style>
    <style:style style:parent-style-name="790" style:family="paragraph" style:name="P143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291">
      <style:text-properties fo:font-family="Book Antiqua" style:font-family-complex="Book Antiqua" fo:font-size="9pt" style:font-size-complex="9pt"/>
    </style:style>
    <style:style style:family="text" style:name="T3292">
      <style:text-properties fo:font-family="Book Antiqua" style:font-family-complex="Book Antiqua" fo:font-size="9pt" style:font-size-complex="9pt"/>
    </style:style>
    <style:style style:parent-style-name="790" style:family="paragraph" style:name="P143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293">
      <style:text-properties fo:font-family="Book Antiqua" style:font-family-complex="Book Antiqua" fo:font-size="9pt" style:font-size-complex="9pt"/>
    </style:style>
    <style:style style:family="text" style:name="T3294">
      <style:text-properties fo:font-family="Book Antiqua" style:font-family-complex="Book Antiqua" fo:font-size="9pt" style:font-size-complex="9pt"/>
    </style:style>
    <style:style style:parent-style-name="790" style:family="paragraph" style:name="P143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295">
      <style:text-properties fo:font-family="Book Antiqua" style:font-family-asian="Book Antiqua" style:font-family-complex="Book Antiqua" fo:font-size="9pt" style:font-size-complex="9pt" fo:font-weight="bold"/>
    </style:style>
    <style:style style:parent-style-name="789" style:family="text" style:name="T3296">
      <style:text-properties fo:font-family="Book Antiqua" style:font-family-complex="Book Antiqua" fo:font-size="9pt" style:font-size-complex="9pt" fo:font-weight="bold"/>
    </style:style>
    <style:style style:parent-style-name="790" style:family="paragraph" style:name="P143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297">
      <style:text-properties fo:font-family="Book Antiqua" style:font-family-complex="Book Antiqua" fo:font-size="9pt" style:font-size-complex="9pt" fo:font-weight="bold"/>
    </style:style>
    <style:style style:family="text" style:name="T3298">
      <style:text-properties fo:font-family="Book Antiqua" style:font-family-complex="Book Antiqua" fo:font-size="9pt" style:font-size-complex="9pt" fo:font-weight="bold"/>
    </style:style>
    <style:style style:parent-style-name="790" style:family="paragraph" style:name="P143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299">
      <style:text-properties fo:font-family="Book Antiqua" style:font-family-complex="Book Antiqua" fo:font-size="9pt" style:font-size-complex="9pt"/>
    </style:style>
    <style:style style:family="text" style:name="T3300">
      <style:text-properties fo:font-family="Book Antiqua" style:font-family-complex="Book Antiqua" fo:font-size="9pt" style:font-size-complex="9pt"/>
    </style:style>
    <style:style style:family="text" style:name="T3301">
      <style:text-properties fo:font-family="Book Antiqua" style:font-family-complex="Book Antiqua" fo:font-size="9pt" style:font-size-complex="9pt"/>
    </style:style>
    <style:style style:family="text" style:name="T3302">
      <style:text-properties fo:font-family="Book Antiqua" style:font-family-complex="Book Antiqua" fo:font-size="9pt" style:font-size-complex="9pt"/>
    </style:style>
    <style:style style:parent-style-name="790" style:family="paragraph" style:name="P143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03">
      <style:text-properties fo:font-family="Book Antiqua" style:font-family-complex="Book Antiqua" fo:font-size="9pt" style:font-size-complex="9pt"/>
    </style:style>
    <style:style style:family="text" style:name="T3304">
      <style:text-properties fo:font-family="Book Antiqua" style:font-family-complex="Book Antiqua" fo:font-size="9pt" style:font-size-complex="9pt"/>
    </style:style>
    <style:style style:parent-style-name="790" style:family="paragraph" style:name="P144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05">
      <style:text-properties fo:font-family="Book Antiqua" style:font-family-complex="Book Antiqua" fo:font-size="9pt" style:font-size-complex="9pt"/>
    </style:style>
    <style:style style:family="text" style:name="T3306">
      <style:text-properties fo:font-family="Book Antiqua" style:font-family-complex="Book Antiqua" fo:font-size="9pt" style:font-size-complex="9pt"/>
    </style:style>
    <style:style style:parent-style-name="790" style:family="paragraph" style:name="P144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07">
      <style:text-properties fo:font-family="Book Antiqua" style:font-family-complex="Book Antiqua" fo:font-size="9pt" style:font-size-complex="9pt"/>
    </style:style>
    <style:style style:family="text" style:name="T3308">
      <style:text-properties fo:font-family="Book Antiqua" style:font-family-complex="Book Antiqua" fo:font-size="9pt" style:font-size-complex="9pt"/>
    </style:style>
    <style:style style:parent-style-name="790" style:family="paragraph" style:name="P144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09">
      <style:text-properties fo:font-family="Book Antiqua" style:font-family-complex="Book Antiqua" fo:font-size="9pt" style:font-size-complex="9pt"/>
    </style:style>
    <style:style style:family="text" style:name="T3310">
      <style:text-properties fo:font-family="Book Antiqua" style:font-family-complex="Book Antiqua" fo:font-size="9pt" style:font-size-complex="9pt"/>
    </style:style>
    <style:style style:parent-style-name="790" style:family="paragraph" style:name="P144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11">
      <style:text-properties fo:font-family="Book Antiqua" style:font-family-complex="Book Antiqua" fo:font-size="9pt" style:font-size-complex="9pt"/>
    </style:style>
    <style:style style:family="text" style:name="T3312">
      <style:text-properties fo:font-family="Book Antiqua" style:font-family-complex="Book Antiqua" fo:font-size="9pt" style:font-size-complex="9pt"/>
    </style:style>
    <style:style style:parent-style-name="790" style:family="paragraph" style:name="P144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13">
      <style:text-properties fo:font-family="Book Antiqua" style:font-family-complex="Book Antiqua" fo:font-size="9pt" style:font-size-complex="9pt"/>
    </style:style>
    <style:style style:family="text" style:name="T3314">
      <style:text-properties fo:font-family="Book Antiqua" style:font-family-complex="Book Antiqua" fo:font-size="9pt" style:font-size-complex="9pt"/>
    </style:style>
    <style:style style:parent-style-name="790" style:family="paragraph" style:name="P14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15">
      <style:text-properties fo:font-family="Book Antiqua" style:font-family-complex="Book Antiqua" fo:font-size="9pt" style:font-size-complex="9pt"/>
    </style:style>
    <style:style style:family="text" style:name="T3316">
      <style:text-properties fo:font-family="Book Antiqua" style:font-family-complex="Book Antiqua" fo:font-size="9pt" style:font-size-complex="9pt"/>
    </style:style>
    <style:style style:parent-style-name="790" style:family="paragraph" style:name="P144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17">
      <style:text-properties fo:font-family="Book Antiqua" style:font-family-complex="Book Antiqua" fo:font-size="9pt" style:font-size-complex="9pt"/>
    </style:style>
    <style:style style:family="text" style:name="T3318">
      <style:text-properties fo:font-family="Book Antiqua" style:font-family-complex="Book Antiqua" fo:font-size="9pt" style:font-size-complex="9pt"/>
    </style:style>
    <style:style style:parent-style-name="790" style:family="paragraph" style:name="P144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19">
      <style:text-properties fo:font-family="Book Antiqua" style:font-family-complex="Book Antiqua" fo:font-size="9pt" style:font-size-complex="9pt"/>
    </style:style>
    <style:style style:family="text" style:name="T3320">
      <style:text-properties fo:font-family="Book Antiqua" style:font-family-complex="Book Antiqua" fo:font-size="9pt" style:font-size-complex="9pt"/>
    </style:style>
    <style:style style:parent-style-name="790" style:family="paragraph" style:name="P144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21">
      <style:text-properties fo:font-family="Book Antiqua" style:font-family-complex="Book Antiqua" fo:font-size="9pt" style:font-size-complex="9pt"/>
    </style:style>
    <style:style style:family="text" style:name="T3322">
      <style:text-properties fo:font-family="Book Antiqua" style:font-family-complex="Book Antiqua" fo:font-size="9pt" style:font-size-complex="9pt"/>
    </style:style>
    <style:style style:parent-style-name="790" style:family="paragraph" style:name="P144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23">
      <style:text-properties fo:font-family="Book Antiqua" style:font-family-complex="Book Antiqua" fo:font-size="9pt" style:font-size-complex="9pt"/>
    </style:style>
    <style:style style:family="text" style:name="T3324">
      <style:text-properties fo:font-family="Book Antiqua" style:font-family-complex="Book Antiqua" fo:font-size="9pt" style:font-size-complex="9pt"/>
    </style:style>
    <style:style style:parent-style-name="790" style:family="paragraph" style:name="P145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25">
      <style:text-properties fo:font-family="Book Antiqua" style:font-family-complex="Book Antiqua" fo:font-size="9pt" style:font-size-complex="9pt"/>
    </style:style>
    <style:style style:family="text" style:name="T3326">
      <style:text-properties fo:font-family="Book Antiqua" style:font-family-complex="Book Antiqua" fo:font-size="9pt" style:font-size-complex="9pt"/>
    </style:style>
    <style:style style:parent-style-name="790" style:family="paragraph" style:name="P145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27">
      <style:text-properties fo:font-family="Book Antiqua" style:font-family-complex="Book Antiqua" fo:font-size="9pt" style:font-size-complex="9pt"/>
    </style:style>
    <style:style style:family="text" style:name="T3328">
      <style:text-properties fo:font-family="Book Antiqua" style:font-family-complex="Book Antiqua" fo:font-size="9pt" style:font-size-complex="9pt"/>
    </style:style>
    <style:style style:parent-style-name="790" style:family="paragraph" style:name="P145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29">
      <style:text-properties fo:font-family="Book Antiqua" style:font-family-complex="Book Antiqua" fo:font-size="9pt" style:font-size-complex="9pt"/>
    </style:style>
    <style:style style:family="text" style:name="T3330">
      <style:text-properties fo:font-family="Book Antiqua" style:font-family-complex="Book Antiqua" fo:font-size="9pt" style:font-size-complex="9pt"/>
    </style:style>
    <style:style style:parent-style-name="790" style:family="paragraph" style:name="P145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31">
      <style:text-properties fo:font-family="Book Antiqua" style:font-family-complex="Book Antiqua" fo:font-size="9pt" style:font-size-complex="9pt"/>
    </style:style>
    <style:style style:family="text" style:name="T3332">
      <style:text-properties fo:font-family="Book Antiqua" style:font-family-complex="Book Antiqua" fo:font-size="9pt" style:font-size-complex="9pt"/>
    </style:style>
    <style:style style:parent-style-name="790" style:family="paragraph" style:name="P145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33">
      <style:text-properties fo:font-family="Book Antiqua" style:font-family-complex="Book Antiqua" fo:font-size="9pt" style:font-size-complex="9pt"/>
    </style:style>
    <style:style style:family="text" style:name="T3334">
      <style:text-properties fo:font-family="Book Antiqua" style:font-family-complex="Book Antiqua" fo:font-size="9pt" style:font-size-complex="9pt"/>
    </style:style>
    <style:style style:parent-style-name="790" style:family="paragraph" style:name="P145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35">
      <style:text-properties fo:font-family="Book Antiqua" style:font-family-complex="Book Antiqua" fo:font-size="9pt" style:font-size-complex="9pt"/>
    </style:style>
    <style:style style:family="text" style:name="T3336">
      <style:text-properties fo:font-family="Book Antiqua" style:font-family-complex="Book Antiqua" fo:font-size="9pt" style:font-size-complex="9pt"/>
    </style:style>
    <style:style style:parent-style-name="790" style:family="paragraph" style:name="P145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37">
      <style:text-properties fo:font-family="Book Antiqua" style:font-family-complex="Book Antiqua" fo:font-size="9pt" style:font-size-complex="9pt"/>
    </style:style>
    <style:style style:family="text" style:name="T3338">
      <style:text-properties fo:font-family="Book Antiqua" style:font-family-complex="Book Antiqua" fo:font-size="9pt" style:font-size-complex="9pt"/>
    </style:style>
    <style:style style:parent-style-name="790" style:family="paragraph" style:name="P145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39">
      <style:text-properties fo:font-family="Book Antiqua" style:font-family-complex="Book Antiqua" fo:font-size="9pt" style:font-size-complex="9pt"/>
    </style:style>
    <style:style style:family="text" style:name="T3340">
      <style:text-properties fo:font-family="Book Antiqua" style:font-family-complex="Book Antiqua" fo:font-size="9pt" style:font-size-complex="9pt"/>
    </style:style>
    <style:style style:parent-style-name="790" style:family="paragraph" style:name="P145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41">
      <style:text-properties fo:font-family="Book Antiqua" style:font-family-complex="Book Antiqua" fo:font-size="9pt" style:font-size-complex="9pt"/>
    </style:style>
    <style:style style:family="text" style:name="T3342">
      <style:text-properties fo:font-family="Book Antiqua" style:font-family-complex="Book Antiqua" fo:font-size="9pt" style:font-size-complex="9pt"/>
    </style:style>
    <style:style style:parent-style-name="790" style:family="paragraph" style:name="P145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43">
      <style:text-properties fo:font-family="Book Antiqua" style:font-family-complex="Book Antiqua" fo:font-size="9pt" style:font-size-complex="9pt"/>
    </style:style>
    <style:style style:family="text" style:name="T3344">
      <style:text-properties fo:font-family="Book Antiqua" style:font-family-complex="Book Antiqua" fo:font-size="9pt" style:font-size-complex="9pt"/>
    </style:style>
    <style:style style:parent-style-name="790" style:family="paragraph" style:name="P146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45">
      <style:text-properties fo:font-family="Book Antiqua" style:font-family-complex="Book Antiqua" fo:font-size="9pt" style:font-size-complex="9pt"/>
    </style:style>
    <style:style style:family="text" style:name="T3346">
      <style:text-properties fo:font-family="Book Antiqua" style:font-family-complex="Book Antiqua" fo:font-size="9pt" style:font-size-complex="9pt"/>
    </style:style>
    <style:style style:parent-style-name="790" style:family="paragraph" style:name="P146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47">
      <style:text-properties fo:font-family="Book Antiqua" style:font-family-complex="Book Antiqua" fo:font-size="9pt" style:font-size-complex="9pt"/>
    </style:style>
    <style:style style:family="text" style:name="T3348">
      <style:text-properties fo:font-family="Book Antiqua" style:font-family-complex="Book Antiqua" fo:font-size="9pt" style:font-size-complex="9pt"/>
    </style:style>
    <style:style style:parent-style-name="790" style:family="paragraph" style:name="P146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49">
      <style:text-properties fo:font-family="Book Antiqua" style:font-family-complex="Book Antiqua" fo:font-size="9pt" style:font-size-complex="9pt"/>
    </style:style>
    <style:style style:family="text" style:name="T3350">
      <style:text-properties fo:font-family="Book Antiqua" style:font-family-complex="Book Antiqua" fo:font-size="9pt" style:font-size-complex="9pt"/>
    </style:style>
    <style:style style:parent-style-name="790" style:family="paragraph" style:name="P146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51">
      <style:text-properties fo:font-family="Book Antiqua" style:font-family-complex="Book Antiqua" fo:font-size="9pt" style:font-size-complex="9pt"/>
    </style:style>
    <style:style style:family="text" style:name="T3352">
      <style:text-properties fo:font-family="Book Antiqua" style:font-family-complex="Book Antiqua" fo:font-size="9pt" style:font-size-complex="9pt"/>
    </style:style>
    <style:style style:parent-style-name="790" style:family="paragraph" style:name="P146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53">
      <style:text-properties fo:font-family="Book Antiqua" style:font-family-complex="Book Antiqua" fo:font-size="9pt" style:font-size-complex="9pt"/>
    </style:style>
    <style:style style:family="text" style:name="T3354">
      <style:text-properties fo:font-family="Book Antiqua" style:font-family-complex="Book Antiqua" fo:font-size="9pt" style:font-size-complex="9pt"/>
    </style:style>
    <style:style style:parent-style-name="790" style:family="paragraph" style:name="P146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55">
      <style:text-properties fo:font-family="Book Antiqua" style:font-family-complex="Book Antiqua" fo:font-size="9pt" style:font-size-complex="9pt"/>
    </style:style>
    <style:style style:family="text" style:name="T3356">
      <style:text-properties fo:font-family="Book Antiqua" style:font-family-complex="Book Antiqua" fo:font-size="9pt" style:font-size-complex="9pt"/>
    </style:style>
    <style:style style:parent-style-name="790" style:family="paragraph" style:name="P146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57">
      <style:text-properties fo:font-family="Book Antiqua" style:font-family-complex="Book Antiqua" fo:font-size="9pt" style:font-size-complex="9pt"/>
    </style:style>
    <style:style style:family="text" style:name="T3358">
      <style:text-properties fo:font-family="Book Antiqua" style:font-family-complex="Book Antiqua" fo:font-size="9pt" style:font-size-complex="9pt"/>
    </style:style>
    <style:style style:parent-style-name="790" style:family="paragraph" style:name="P146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59">
      <style:text-properties fo:font-family="Book Antiqua" style:font-family-complex="Book Antiqua" fo:font-size="9pt" style:font-size-complex="9pt"/>
    </style:style>
    <style:style style:family="text" style:name="T3360">
      <style:text-properties fo:font-family="Book Antiqua" style:font-family-complex="Book Antiqua" fo:font-size="9pt" style:font-size-complex="9pt"/>
    </style:style>
    <style:style style:parent-style-name="790" style:family="paragraph" style:name="P146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61">
      <style:text-properties fo:font-family="Book Antiqua" style:font-family-complex="Book Antiqua" fo:font-size="9pt" style:font-size-complex="9pt"/>
    </style:style>
    <style:style style:family="text" style:name="T3362">
      <style:text-properties fo:font-family="Book Antiqua" style:font-family-complex="Book Antiqua" fo:font-size="9pt" style:font-size-complex="9pt"/>
    </style:style>
    <style:style style:parent-style-name="790" style:family="paragraph" style:name="P146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63">
      <style:text-properties fo:font-family="Book Antiqua" style:font-family-complex="Book Antiqua" fo:font-size="9pt" style:font-size-complex="9pt"/>
    </style:style>
    <style:style style:family="text" style:name="T3364">
      <style:text-properties fo:font-family="Book Antiqua" style:font-family-complex="Book Antiqua" fo:font-size="9pt" style:font-size-complex="9pt"/>
    </style:style>
    <style:style style:parent-style-name="790" style:family="paragraph" style:name="P147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65">
      <style:text-properties fo:font-family="Book Antiqua" style:font-family-complex="Book Antiqua" fo:font-size="9pt" style:font-size-complex="9pt"/>
    </style:style>
    <style:style style:family="text" style:name="T3366">
      <style:text-properties fo:font-family="Book Antiqua" style:font-family-complex="Book Antiqua" fo:font-size="9pt" style:font-size-complex="9pt"/>
    </style:style>
    <style:style style:parent-style-name="790" style:family="paragraph" style:name="P147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67">
      <style:text-properties fo:font-family="Book Antiqua" style:font-family-complex="Book Antiqua" fo:font-size="9pt" style:font-size-complex="9pt"/>
    </style:style>
    <style:style style:family="text" style:name="T3368">
      <style:text-properties fo:font-family="Book Antiqua" style:font-family-complex="Book Antiqua" fo:font-size="9pt" style:font-size-complex="9pt"/>
    </style:style>
    <style:style style:parent-style-name="790" style:family="paragraph" style:name="P147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69">
      <style:text-properties fo:font-family="Book Antiqua" style:font-family-complex="Book Antiqua" fo:font-size="9pt" style:font-size-complex="9pt"/>
    </style:style>
    <style:style style:family="text" style:name="T3370">
      <style:text-properties fo:font-family="Book Antiqua" style:font-family-complex="Book Antiqua" fo:font-size="9pt" style:font-size-complex="9pt"/>
    </style:style>
    <style:style style:parent-style-name="790" style:family="paragraph" style:name="P147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71">
      <style:text-properties fo:font-family="Book Antiqua" style:font-family-complex="Book Antiqua" fo:font-size="9pt" style:font-size-complex="9pt"/>
    </style:style>
    <style:style style:family="text" style:name="T3372">
      <style:text-properties fo:font-family="Book Antiqua" style:font-family-complex="Book Antiqua" fo:font-size="9pt" style:font-size-complex="9pt"/>
    </style:style>
    <style:style style:parent-style-name="790" style:family="paragraph" style:name="P147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73">
      <style:text-properties fo:font-family="Book Antiqua" style:font-family-complex="Book Antiqua" fo:font-size="9pt" style:font-size-complex="9pt"/>
    </style:style>
    <style:style style:family="text" style:name="T3374">
      <style:text-properties fo:font-family="Book Antiqua" style:font-family-complex="Book Antiqua" fo:font-size="9pt" style:font-size-complex="9pt"/>
    </style:style>
    <style:style style:parent-style-name="790" style:family="paragraph" style:name="P147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75">
      <style:text-properties fo:font-family="Book Antiqua" style:font-family-complex="Book Antiqua" fo:font-size="9pt" style:font-size-complex="9pt"/>
    </style:style>
    <style:style style:family="text" style:name="T3376">
      <style:text-properties fo:font-family="Book Antiqua" style:font-family-complex="Book Antiqua" fo:font-size="9pt" style:font-size-complex="9pt"/>
    </style:style>
    <style:style style:parent-style-name="790" style:family="paragraph" style:name="P147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77">
      <style:text-properties fo:font-family="Book Antiqua" style:font-family-complex="Book Antiqua" fo:font-size="9pt" style:font-size-complex="9pt"/>
    </style:style>
    <style:style style:family="text" style:name="T3378">
      <style:text-properties fo:font-family="Book Antiqua" style:font-family-complex="Book Antiqua" fo:font-size="9pt" style:font-size-complex="9pt"/>
    </style:style>
    <style:style style:parent-style-name="790" style:family="paragraph" style:name="P147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79">
      <style:text-properties fo:font-family="Book Antiqua" style:font-family-complex="Book Antiqua" fo:font-size="9pt" style:font-size-complex="9pt"/>
    </style:style>
    <style:style style:family="text" style:name="T3380">
      <style:text-properties fo:font-family="Book Antiqua" style:font-family-complex="Book Antiqua" fo:font-size="9pt" style:font-size-complex="9pt"/>
    </style:style>
    <style:style style:parent-style-name="790" style:family="paragraph" style:name="P147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81">
      <style:text-properties fo:font-family="Book Antiqua" style:font-family-complex="Book Antiqua" fo:font-size="9pt" style:font-size-complex="9pt"/>
    </style:style>
    <style:style style:family="text" style:name="T3382">
      <style:text-properties fo:font-family="Book Antiqua" style:font-family-complex="Book Antiqua" fo:font-size="9pt" style:font-size-complex="9pt"/>
    </style:style>
    <style:style style:parent-style-name="790" style:family="paragraph" style:name="P147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83">
      <style:text-properties fo:font-family="Book Antiqua" style:font-family-complex="Book Antiqua" fo:font-size="9pt" style:font-size-complex="9pt"/>
    </style:style>
    <style:style style:family="text" style:name="T3384">
      <style:text-properties fo:font-family="Book Antiqua" style:font-family-complex="Book Antiqua" fo:font-size="9pt" style:font-size-complex="9pt"/>
    </style:style>
    <style:style style:parent-style-name="790" style:family="paragraph" style:name="P148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85">
      <style:text-properties fo:font-family="Book Antiqua" style:font-family-complex="Book Antiqua" fo:font-size="9pt" style:font-size-complex="9pt"/>
    </style:style>
    <style:style style:family="text" style:name="T3386">
      <style:text-properties fo:font-family="Book Antiqua" style:font-family-complex="Book Antiqua" fo:font-size="9pt" style:font-size-complex="9pt"/>
    </style:style>
    <style:style style:parent-style-name="790" style:family="paragraph" style:name="P148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87">
      <style:text-properties fo:font-family="Book Antiqua" style:font-family-complex="Book Antiqua" fo:font-size="9pt" style:font-size-complex="9pt"/>
    </style:style>
    <style:style style:family="text" style:name="T3388">
      <style:text-properties fo:font-family="Book Antiqua" style:font-family-complex="Book Antiqua" fo:font-size="9pt" style:font-size-complex="9pt"/>
    </style:style>
    <style:style style:parent-style-name="790" style:family="paragraph" style:name="P148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89">
      <style:text-properties fo:font-family="Book Antiqua" style:font-family-complex="Book Antiqua" fo:font-size="9pt" style:font-size-complex="9pt"/>
    </style:style>
    <style:style style:family="text" style:name="T3390">
      <style:text-properties fo:font-family="Book Antiqua" style:font-family-complex="Book Antiqua" fo:font-size="9pt" style:font-size-complex="9pt"/>
    </style:style>
    <style:style style:parent-style-name="790" style:family="paragraph" style:name="P148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91">
      <style:text-properties fo:font-family="Book Antiqua" style:font-family-complex="Book Antiqua" fo:font-size="9pt" style:font-size-complex="9pt"/>
    </style:style>
    <style:style style:family="text" style:name="T3392">
      <style:text-properties fo:font-family="Book Antiqua" style:font-family-complex="Book Antiqua" fo:font-size="9pt" style:font-size-complex="9pt"/>
    </style:style>
    <style:style style:parent-style-name="790" style:family="paragraph" style:name="P148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93">
      <style:text-properties fo:font-family="Book Antiqua" style:font-family-complex="Book Antiqua" fo:font-size="9pt" style:font-size-complex="9pt"/>
    </style:style>
    <style:style style:family="text" style:name="T3394">
      <style:text-properties fo:font-family="Book Antiqua" style:font-family-complex="Book Antiqua" fo:font-size="9pt" style:font-size-complex="9pt"/>
    </style:style>
    <style:style style:parent-style-name="790" style:family="paragraph" style:name="P1485">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95">
      <style:text-properties fo:font-family="Book Antiqua" style:font-family-complex="Book Antiqua" fo:font-size="9pt" style:font-size-complex="9pt"/>
    </style:style>
    <style:style style:family="text" style:name="T3396">
      <style:text-properties fo:font-family="Book Antiqua" style:font-family-complex="Book Antiqua" fo:font-size="9pt" style:font-size-complex="9pt"/>
    </style:style>
    <style:style style:parent-style-name="790" style:family="paragraph" style:name="P148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97">
      <style:text-properties fo:font-family="Book Antiqua" style:font-family-complex="Book Antiqua" fo:font-size="9pt" style:font-size-complex="9pt"/>
    </style:style>
    <style:style style:family="text" style:name="T3398">
      <style:text-properties fo:font-family="Book Antiqua" style:font-family-complex="Book Antiqua" fo:font-size="9pt" style:font-size-complex="9pt"/>
    </style:style>
    <style:style style:parent-style-name="790" style:family="paragraph" style:name="P148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399">
      <style:text-properties fo:font-family="Book Antiqua" style:font-family-complex="Book Antiqua" fo:font-size="9pt" style:font-size-complex="9pt"/>
    </style:style>
    <style:style style:family="text" style:name="T3400">
      <style:text-properties fo:font-family="Book Antiqua" style:font-family-complex="Book Antiqua" fo:font-size="9pt" style:font-size-complex="9pt"/>
    </style:style>
    <style:style style:parent-style-name="790" style:family="paragraph" style:name="P148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01">
      <style:text-properties fo:font-family="Book Antiqua" style:font-family-complex="Book Antiqua" fo:font-size="9pt" style:font-size-complex="9pt"/>
    </style:style>
    <style:style style:family="text" style:name="T3402">
      <style:text-properties fo:font-family="Book Antiqua" style:font-family-complex="Book Antiqua" fo:font-size="9pt" style:font-size-complex="9pt"/>
    </style:style>
    <style:style style:parent-style-name="790" style:family="paragraph" style:name="P148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03">
      <style:text-properties fo:font-family="Book Antiqua" style:font-family-complex="Book Antiqua" fo:font-size="9pt" style:font-size-complex="9pt"/>
    </style:style>
    <style:style style:family="text" style:name="T3404">
      <style:text-properties fo:font-family="Book Antiqua" style:font-family-complex="Book Antiqua" fo:font-size="9pt" style:font-size-complex="9pt"/>
    </style:style>
    <style:style style:parent-style-name="790" style:family="paragraph" style:name="P149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05">
      <style:text-properties fo:font-family="Book Antiqua" style:font-family-complex="Book Antiqua" fo:font-size="9pt" style:font-size-complex="9pt"/>
    </style:style>
    <style:style style:family="text" style:name="T3406">
      <style:text-properties fo:font-family="Book Antiqua" style:font-family-complex="Book Antiqua" fo:font-size="9pt" style:font-size-complex="9pt"/>
    </style:style>
    <style:style style:parent-style-name="790" style:family="paragraph" style:name="P149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07">
      <style:text-properties fo:font-family="Book Antiqua" style:font-family-complex="Book Antiqua" fo:font-size="9pt" style:font-size-complex="9pt"/>
    </style:style>
    <style:style style:family="text" style:name="T3408">
      <style:text-properties fo:font-family="Book Antiqua" style:font-family-complex="Book Antiqua" fo:font-size="9pt" style:font-size-complex="9pt"/>
    </style:style>
    <style:style style:parent-style-name="790" style:family="paragraph" style:name="P1492">
      <style:paragraph-properties fo:text-align="center" fo:margin-top="6pt" fo:margin-bottom="6pt" fo:background-color="#e0e0e0"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09">
      <style:text-properties fo:font-family="Book Antiqua" style:font-family-complex="Book Antiqua" fo:font-size="9pt" style:font-size-complex="9pt" fo:font-weight="bold"/>
    </style:style>
    <style:style style:family="text" style:name="T3410">
      <style:text-properties fo:font-family="Book Antiqua" style:font-family-complex="Book Antiqua" fo:font-size="9pt" style:font-size-complex="9pt" fo:font-weight="bold"/>
    </style:style>
    <style:style style:parent-style-name="790" style:family="paragraph" style:name="P1493">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11">
      <style:text-properties fo:font-family="Book Antiqua" style:font-family-complex="Book Antiqua" fo:font-size="9pt" style:font-size-complex="9pt"/>
    </style:style>
    <style:style style:family="text" style:name="T3412">
      <style:text-properties fo:font-family="Book Antiqua" style:font-family-complex="Book Antiqua" fo:font-size="9pt" style:font-size-complex="9pt"/>
    </style:style>
    <style:style style:parent-style-name="790" style:family="paragraph" style:name="P1494">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13">
      <style:text-properties fo:font-family="Book Antiqua" style:font-family-complex="Book Antiqua" fo:font-size="9pt" style:font-size-complex="9pt"/>
    </style:style>
    <style:style style:family="text" style:name="T3414">
      <style:text-properties fo:font-family="Book Antiqua" style:font-family-complex="Book Antiqua" fo:font-size="9pt" style:font-size-complex="9pt"/>
    </style:style>
    <style:style style:parent-style-name="790" style:family="paragraph" style:name="P1495">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15">
      <style:text-properties fo:font-family="Book Antiqua" style:font-family-complex="Book Antiqua" fo:font-size="9pt" style:font-size-complex="9pt"/>
    </style:style>
    <style:style style:family="text" style:name="T3416">
      <style:text-properties fo:font-family="Book Antiqua" style:font-family-complex="Book Antiqua" fo:font-size="9pt" style:font-size-complex="9pt"/>
    </style:style>
    <style:style style:family="text" style:name="T3417">
      <style:text-properties fo:font-family="Book Antiqua" style:font-family-complex="Book Antiqua" fo:font-size="9pt" style:font-size-complex="9pt"/>
    </style:style>
    <style:style style:family="text" style:name="T3418">
      <style:text-properties fo:font-family="Book Antiqua" style:font-family-complex="Book Antiqua" fo:font-size="9pt" style:font-size-complex="9pt"/>
    </style:style>
    <style:style style:parent-style-name="790" style:family="paragraph" style:name="P1496">
      <style:paragraph-properties fo:text-align="center"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19">
      <style:text-properties fo:font-family="Book Antiqua" style:font-family-complex="Book Antiqua" fo:font-size="9pt" style:font-size-complex="9pt"/>
    </style:style>
    <style:style style:family="text" style:name="T3420">
      <style:text-properties fo:font-family="Book Antiqua" style:font-family-complex="Book Antiqua" fo:font-size="9pt" style:font-size-complex="9pt"/>
    </style:style>
    <style:style style:parent-style-name="790" style:family="paragraph" style:name="P1497">
      <style:paragraph-properties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421">
      <style:text-properties fo:font-family="Book Antiqua" style:font-family-asian="Book Antiqua" style:font-family-complex="Book Antiqua" fo:font-size="9pt" style:font-size-complex="9pt"/>
    </style:style>
    <style:style style:parent-style-name="789" style:family="text" style:name="T3422">
      <style:text-properties fo:font-family="Book Antiqua" style:font-family-complex="Book Antiqua" fo:font-size="9pt" style:font-size-complex="9pt"/>
    </style:style>
    <style:style style:parent-style-name="789" style:family="text" style:name="T3423">
      <style:text-properties fo:font-family="Book Antiqua" style:font-family-complex="Book Antiqua" fo:font-size="9pt" style:font-size-complex="9pt"/>
    </style:style>
    <style:style style:parent-style-name="790" style:family="paragraph" style:name="P1498">
      <style:paragraph-properties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424">
      <style:text-properties fo:font-family="Book Antiqua" style:font-family-asian="Book Antiqua" style:font-family-complex="Book Antiqua" fo:font-size="9pt" style:font-size-complex="9pt"/>
    </style:style>
    <style:style style:parent-style-name="789" style:family="text" style:name="T3425">
      <style:text-properties fo:font-family="Book Antiqua" style:font-family-complex="Book Antiqua" fo:font-size="9pt" style:font-size-complex="9pt"/>
    </style:style>
    <style:style style:parent-style-name="790" style:family="paragraph" style:name="P1499">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26">
      <style:text-properties fo:font-family="Book Antiqua" style:font-family-complex="Book Antiqua" fo:font-size="9pt" style:font-size-complex="9pt"/>
    </style:style>
    <style:style style:family="text" style:name="T3427">
      <style:text-properties fo:font-family="Book Antiqua" style:font-family-complex="Book Antiqua" fo:font-size="9pt" style:font-size-complex="9pt"/>
    </style:style>
    <style:style style:parent-style-name="790" style:family="paragraph" style:name="P1500">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28">
      <style:text-properties fo:font-family="Book Antiqua" style:font-family-complex="Book Antiqua" fo:font-size="9pt" style:font-size-complex="9pt"/>
    </style:style>
    <style:style style:family="text" style:name="T3429">
      <style:text-properties fo:font-family="Book Antiqua" style:font-family-complex="Book Antiqua" fo:font-size="9pt" style:font-size-complex="9pt"/>
    </style:style>
    <style:style style:parent-style-name="790" style:family="paragraph" style:name="P1501">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30">
      <style:text-properties fo:font-family="Book Antiqua" style:font-family-complex="Book Antiqua" fo:font-size="9pt" style:font-size-complex="9pt"/>
    </style:style>
    <style:style style:family="text" style:name="T3431">
      <style:text-properties fo:font-family="Book Antiqua" style:font-family-complex="Book Antiqua" fo:font-size="9pt" style:font-size-complex="9pt"/>
    </style:style>
    <style:style style:parent-style-name="790" style:family="paragraph" style:name="P1502">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32">
      <style:text-properties fo:font-family="Book Antiqua" style:font-family-complex="Book Antiqua" fo:font-size="9pt" style:font-size-complex="9pt"/>
    </style:style>
    <style:style style:family="text" style:name="T3433">
      <style:text-properties fo:font-family="Book Antiqua" style:font-family-complex="Book Antiqua" fo:font-size="9pt" style:font-size-complex="9pt"/>
    </style:style>
    <style:style style:parent-style-name="790" style:family="paragraph" style:name="P1503">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34">
      <style:text-properties fo:font-family="Book Antiqua" style:font-family-complex="Book Antiqua" fo:font-size="9pt" style:font-size-complex="9pt"/>
    </style:style>
    <style:style style:family="text" style:name="T3435">
      <style:text-properties fo:font-family="Book Antiqua" style:font-family-complex="Book Antiqua" fo:font-size="9pt" style:font-size-complex="9pt"/>
    </style:style>
    <style:style style:parent-style-name="790" style:family="paragraph" style:name="P1504">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36">
      <style:text-properties fo:font-family="Book Antiqua" style:font-family-complex="Book Antiqua" fo:font-size="9pt" style:font-size-complex="9pt"/>
    </style:style>
    <style:style style:family="text" style:name="T3437">
      <style:text-properties fo:font-family="Book Antiqua" style:font-family-complex="Book Antiqua" fo:font-size="9pt" style:font-size-complex="9pt"/>
    </style:style>
    <style:style style:parent-style-name="790" style:family="paragraph" style:name="P1505">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38">
      <style:text-properties fo:font-family="Book Antiqua" style:font-family-complex="Book Antiqua" fo:font-size="9pt" style:font-size-complex="9pt"/>
    </style:style>
    <style:style style:family="text" style:name="T3439">
      <style:text-properties fo:font-family="Book Antiqua" style:font-family-complex="Book Antiqua" fo:font-size="9pt" style:font-size-complex="9pt"/>
    </style:style>
    <style:style style:parent-style-name="790" style:family="paragraph" style:name="P1506">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40">
      <style:text-properties fo:font-family="Book Antiqua" style:font-family-complex="Book Antiqua" fo:font-size="9pt" style:font-size-complex="9pt"/>
    </style:style>
    <style:style style:family="text" style:name="T3441">
      <style:text-properties fo:font-family="Book Antiqua" style:font-family-complex="Book Antiqua" fo:font-size="9pt" style:font-size-complex="9pt"/>
    </style:style>
    <style:style style:parent-style-name="790" style:family="paragraph" style:name="P1507">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42">
      <style:text-properties fo:font-family="Book Antiqua" style:font-family-complex="Book Antiqua" fo:font-size="9pt" style:font-size-complex="9pt"/>
    </style:style>
    <style:style style:family="text" style:name="T3443">
      <style:text-properties fo:font-family="Book Antiqua" style:font-family-complex="Book Antiqua" fo:font-size="9pt" style:font-size-complex="9pt"/>
    </style:style>
    <style:style style:parent-style-name="790" style:family="paragraph" style:name="P1508">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44">
      <style:text-properties fo:font-family="Book Antiqua" style:font-family-complex="Book Antiqua" fo:font-size="9pt" style:font-size-complex="9pt"/>
    </style:style>
    <style:style style:family="text" style:name="T3445">
      <style:text-properties fo:font-family="Book Antiqua" style:font-family-complex="Book Antiqua" fo:font-size="9pt" style:font-size-complex="9pt"/>
    </style:style>
    <style:style style:parent-style-name="790" style:family="paragraph" style:name="P1509">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46">
      <style:text-properties fo:font-family="Book Antiqua" style:font-family-complex="Book Antiqua" fo:font-size="9pt" style:font-size-complex="9pt"/>
    </style:style>
    <style:style style:family="text" style:name="T3447">
      <style:text-properties fo:font-family="Book Antiqua" style:font-family-complex="Book Antiqua" fo:font-size="9pt" style:font-size-complex="9pt"/>
    </style:style>
    <style:style style:parent-style-name="790" style:family="paragraph" style:name="P1510">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48">
      <style:text-properties fo:font-family="Book Antiqua" style:font-family-complex="Book Antiqua" fo:font-size="9pt" style:font-size-complex="9pt"/>
    </style:style>
    <style:style style:family="text" style:name="T3449">
      <style:text-properties fo:font-family="Book Antiqua" style:font-family-complex="Book Antiqua" fo:font-size="9pt" style:font-size-complex="9pt"/>
    </style:style>
    <style:style style:parent-style-name="790" style:family="paragraph" style:name="P1511">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50">
      <style:text-properties fo:font-family="Book Antiqua" style:font-family-complex="Book Antiqua" fo:font-size="9pt" style:font-size-complex="9pt"/>
    </style:style>
    <style:style style:family="text" style:name="T3451">
      <style:text-properties fo:font-family="Book Antiqua" style:font-family-complex="Book Antiqua" fo:font-size="9pt" style:font-size-complex="9pt"/>
    </style:style>
    <style:style style:parent-style-name="790" style:family="paragraph" style:name="P1512">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52">
      <style:text-properties fo:font-family="Book Antiqua" style:font-family-complex="Book Antiqua" fo:font-size="9pt" style:font-size-complex="9pt"/>
    </style:style>
    <style:style style:family="text" style:name="T3453">
      <style:text-properties fo:font-family="Book Antiqua" style:font-family-complex="Book Antiqua" fo:font-size="9pt" style:font-size-complex="9pt"/>
    </style:style>
    <style:style style:parent-style-name="790" style:family="paragraph" style:name="P1513">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54">
      <style:text-properties fo:font-family="Book Antiqua" style:font-family-complex="Book Antiqua" fo:font-size="9pt" style:font-size-complex="9pt"/>
    </style:style>
    <style:style style:family="text" style:name="T3455">
      <style:text-properties fo:font-family="Book Antiqua" style:font-family-complex="Book Antiqua" fo:font-size="9pt" style:font-size-complex="9pt"/>
    </style:style>
    <style:style style:parent-style-name="790" style:family="paragraph" style:name="P1514">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56">
      <style:text-properties fo:font-family="Book Antiqua" style:font-family-complex="Book Antiqua" fo:font-size="9pt" style:font-size-complex="9pt"/>
    </style:style>
    <style:style style:family="text" style:name="T3457">
      <style:text-properties fo:font-family="Book Antiqua" style:font-family-complex="Book Antiqua" fo:font-size="9pt" style:font-size-complex="9pt"/>
    </style:style>
    <style:style style:parent-style-name="790" style:family="paragraph" style:name="P1515">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58">
      <style:text-properties fo:font-family="Book Antiqua" style:font-family-complex="Book Antiqua" fo:font-size="9pt" style:font-size-complex="9pt"/>
    </style:style>
    <style:style style:family="text" style:name="T3459">
      <style:text-properties fo:font-family="Book Antiqua" style:font-family-complex="Book Antiqua" fo:font-size="9pt" style:font-size-complex="9pt"/>
    </style:style>
    <style:style style:parent-style-name="790" style:family="paragraph" style:name="P1516">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60">
      <style:text-properties fo:font-family="Book Antiqua" style:font-family-complex="Book Antiqua" fo:font-size="9pt" style:font-size-complex="9pt"/>
    </style:style>
    <style:style style:family="text" style:name="T3461">
      <style:text-properties fo:font-family="Book Antiqua" style:font-family-complex="Book Antiqua" fo:font-size="9pt" style:font-size-complex="9pt"/>
    </style:style>
    <style:style style:parent-style-name="790" style:family="paragraph" style:name="P1517">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62">
      <style:text-properties fo:font-family="Book Antiqua" style:font-family-complex="Book Antiqua" fo:font-size="9pt" style:font-size-complex="9pt"/>
    </style:style>
    <style:style style:family="text" style:name="T3463">
      <style:text-properties fo:font-family="Book Antiqua" style:font-family-complex="Book Antiqua" fo:font-size="9pt" style:font-size-complex="9pt"/>
    </style:style>
    <style:style style:parent-style-name="790" style:family="paragraph" style:name="P1518">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64">
      <style:text-properties fo:font-family="Book Antiqua" style:font-family-complex="Book Antiqua" fo:font-size="9pt" style:font-size-complex="9pt"/>
    </style:style>
    <style:style style:family="text" style:name="T3465">
      <style:text-properties fo:font-family="Book Antiqua" style:font-family-complex="Book Antiqua" fo:font-size="9pt" style:font-size-complex="9pt"/>
    </style:style>
    <style:style style:parent-style-name="790" style:family="paragraph" style:name="P1519">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66">
      <style:text-properties fo:font-family="Book Antiqua" style:font-family-complex="Book Antiqua" fo:font-size="9pt" style:font-size-complex="9pt"/>
    </style:style>
    <style:style style:family="text" style:name="T3467">
      <style:text-properties fo:font-family="Book Antiqua" style:font-family-complex="Book Antiqua" fo:font-size="9pt" style:font-size-complex="9pt"/>
    </style:style>
    <style:style style:parent-style-name="790" style:family="paragraph" style:name="P1520">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68">
      <style:text-properties fo:font-family="Book Antiqua" style:font-family-complex="Book Antiqua" fo:font-size="9pt" style:font-size-complex="9pt"/>
    </style:style>
    <style:style style:family="text" style:name="T3469">
      <style:text-properties fo:font-family="Book Antiqua" style:font-family-complex="Book Antiqua" fo:font-size="9pt" style:font-size-complex="9pt"/>
    </style:style>
    <style:style style:parent-style-name="790" style:family="paragraph" style:name="P1521">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70">
      <style:text-properties fo:font-family="Book Antiqua" style:font-family-complex="Book Antiqua" fo:font-size="9pt" style:font-size-complex="9pt"/>
    </style:style>
    <style:style style:family="text" style:name="T3471">
      <style:text-properties fo:font-family="Book Antiqua" style:font-family-complex="Book Antiqua" fo:font-size="9pt" style:font-size-complex="9pt"/>
    </style:style>
    <style:style style:parent-style-name="790" style:family="paragraph" style:name="P1522">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72">
      <style:text-properties fo:font-family="Book Antiqua" style:font-family-complex="Book Antiqua" fo:font-size="9pt" style:font-size-complex="9pt"/>
    </style:style>
    <style:style style:family="text" style:name="T3473">
      <style:text-properties fo:font-family="Book Antiqua" style:font-family-complex="Book Antiqua" fo:font-size="9pt" style:font-size-complex="9pt"/>
    </style:style>
    <style:style style:parent-style-name="790" style:family="paragraph" style:name="P1523">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74">
      <style:text-properties fo:font-family="Book Antiqua" style:font-family-complex="Book Antiqua" fo:font-size="9pt" style:font-size-complex="9pt"/>
    </style:style>
    <style:style style:family="text" style:name="T3475">
      <style:text-properties fo:font-family="Book Antiqua" style:font-family-complex="Book Antiqua" fo:font-size="9pt" style:font-size-complex="9pt"/>
    </style:style>
    <style:style style:parent-style-name="790" style:family="paragraph" style:name="P1524">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76">
      <style:text-properties fo:font-family="Book Antiqua" style:font-family-complex="Book Antiqua" fo:font-size="9pt" style:font-size-complex="9pt"/>
    </style:style>
    <style:style style:family="text" style:name="T3477">
      <style:text-properties fo:font-family="Book Antiqua" style:font-family-complex="Book Antiqua" fo:font-size="9pt" style:font-size-complex="9pt"/>
    </style:style>
    <style:style style:parent-style-name="790" style:family="paragraph" style:name="P1525">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78">
      <style:text-properties fo:font-family="Book Antiqua" style:font-family-complex="Book Antiqua" fo:font-size="9pt" style:font-size-complex="9pt"/>
    </style:style>
    <style:style style:family="text" style:name="T3479">
      <style:text-properties fo:font-family="Book Antiqua" style:font-family-complex="Book Antiqua" fo:font-size="9pt" style:font-size-complex="9pt"/>
    </style:style>
    <style:style style:parent-style-name="790" style:family="paragraph" style:name="P1526">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80">
      <style:text-properties fo:font-family="Book Antiqua" style:font-family-complex="Book Antiqua" fo:font-size="9pt" style:font-size-complex="9pt"/>
    </style:style>
    <style:style style:family="text" style:name="T3481">
      <style:text-properties fo:font-family="Book Antiqua" style:font-family-complex="Book Antiqua" fo:font-size="9pt" style:font-size-complex="9pt"/>
    </style:style>
    <style:style style:parent-style-name="790" style:family="paragraph" style:name="P1527">
      <style:paragraph-properties fo:text-align="justify" fo:margin-top="6pt" fo:margin-bottom="6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82">
      <style:text-properties fo:font-family="Book Antiqua" style:font-family-complex="Book Antiqua" fo:font-size="9pt" style:font-size-complex="9pt"/>
    </style:style>
    <style:style style:family="text" style:name="T3483">
      <style:text-properties fo:font-family="Book Antiqua" style:font-family-complex="Book Antiqua" fo:font-size="9pt" style:font-size-complex="9pt"/>
    </style:style>
    <style:style style:parent-style-name="790" style:family="paragraph" style:name="P1528">
      <style:paragraph-properties fo:text-align="center" fo:background-color="#d9d9d9" fo:border="0.01764cm solid #000000"/>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84">
      <style:text-properties fo:font-family="Book Antiqua" style:font-family-complex="Book Antiqua" fo:font-size="9pt" style:font-size-complex="9pt" fo:font-weight="bold"/>
    </style:style>
    <style:style style:family="text" style:name="T3485">
      <style:text-properties fo:font-family="Book Antiqua" style:font-family-complex="Book Antiqua" fo:font-size="9pt" style:font-size-complex="9pt" fo:font-weight="bold"/>
    </style:style>
    <style:style style:parent-style-name="790" style:family="paragraph" style:name="P152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86">
      <style:text-properties fo:font-family="Book Antiqua" style:font-family-complex="Book Antiqua" fo:font-size="9pt" style:font-size-complex="9pt" fo:font-weight="bold"/>
    </style:style>
    <style:style style:family="text" style:name="T3487">
      <style:text-properties fo:font-family="Book Antiqua" style:font-family-complex="Book Antiqua" fo:font-size="9pt" style:font-size-complex="9pt" fo:font-weight="bold"/>
    </style:style>
    <style:style style:parent-style-name="790" style:family="paragraph" style:name="P153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88">
      <style:text-properties fo:font-family="Book Antiqua" style:font-family-complex="Book Antiqua" fo:font-size="9pt" style:font-size-complex="9pt"/>
    </style:style>
    <style:style style:family="text" style:name="T3489">
      <style:text-properties fo:font-family="Book Antiqua" style:font-family-complex="Book Antiqua" fo:font-size="9pt" style:font-size-complex="9pt"/>
    </style:style>
    <style:style style:parent-style-name="790" style:family="paragraph" style:name="P1531">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90">
      <style:text-properties fo:font-family="Book Antiqua" style:font-family-complex="Book Antiqua" fo:font-size="9pt" style:font-size-complex="9pt"/>
    </style:style>
    <style:style style:family="text" style:name="T3491">
      <style:text-properties fo:font-family="Book Antiqua" style:font-family-complex="Book Antiqua" fo:font-size="9pt" style:font-size-complex="9pt"/>
    </style:style>
    <style:style style:parent-style-name="790" style:family="paragraph" style:name="P1532">
      <style:paragraph-properties fo:line-height="10pt"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92">
      <style:text-properties fo:font-family="Book Antiqua" style:font-family-complex="Book Antiqua" fo:font-size="9pt" style:font-size-complex="9pt"/>
    </style:style>
    <style:style style:family="text" style:name="T3493">
      <style:text-properties fo:font-family="Book Antiqua" style:font-family-complex="Book Antiqua" fo:font-size="9pt" style:font-size-complex="9pt"/>
    </style:style>
    <style:style style:parent-style-name="790" style:family="paragraph" style:name="P1533">
      <style:paragraph-properties fo:line-height="10pt"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94">
      <style:text-properties fo:font-family="Book Antiqua" style:font-family-complex="Book Antiqua" fo:font-size="9pt" style:font-size-complex="9pt"/>
    </style:style>
    <style:style style:family="text" style:name="T3495">
      <style:text-properties fo:font-family="Book Antiqua" style:font-family-complex="Book Antiqua" fo:font-size="9pt" style:font-size-complex="9pt"/>
    </style:style>
    <style:style style:parent-style-name="790" style:family="paragraph" style:name="P1534">
      <style:paragraph-properties fo:line-height="10pt"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96">
      <style:text-properties fo:font-family="Book Antiqua" style:font-family-complex="Book Antiqua" fo:font-size="9pt" style:font-size-complex="9pt"/>
    </style:style>
    <style:style style:family="text" style:name="T3497">
      <style:text-properties fo:font-family="Book Antiqua" style:font-family-complex="Book Antiqua" fo:font-size="9pt" style:font-size-complex="9pt"/>
    </style:style>
    <style:style style:parent-style-name="790" style:family="paragraph" style:name="P1535">
      <style:paragraph-properties fo:line-height="10pt"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498">
      <style:text-properties fo:font-family="Book Antiqua" style:font-family-complex="Book Antiqua" fo:font-size="9pt" style:font-size-complex="9pt"/>
    </style:style>
    <style:style style:family="text" style:name="T3499">
      <style:text-properties fo:font-family="Book Antiqua" style:font-family-complex="Book Antiqua" fo:font-size="9pt" style:font-size-complex="9pt"/>
    </style:style>
    <style:style style:parent-style-name="790" style:family="paragraph" style:name="P1536">
      <style:paragraph-properties fo:line-height="10pt"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500">
      <style:text-properties fo:font-family="Book Antiqua" style:font-family-complex="Book Antiqua" fo:font-size="9pt" style:font-size-complex="9pt"/>
    </style:style>
    <style:style style:family="text" style:name="T3501">
      <style:text-properties fo:font-family="Book Antiqua" style:font-family-complex="Book Antiqua" fo:font-size="9pt" style:font-size-complex="9pt"/>
    </style:style>
    <style:style style:parent-style-name="790" style:family="paragraph" style:name="P1537">
      <style:paragraph-properties fo:line-height="150%"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502">
      <style:text-properties fo:font-family="Book Antiqua" style:font-family-complex="Book Antiqua" fo:font-size="9pt" style:font-size-complex="9pt" fo:letter-spacing="-0.2pt"/>
    </style:style>
    <style:style style:parent-style-name="789" style:family="text" style:name="T3503">
      <style:text-properties fo:font-family="Book Antiqua" style:font-family-complex="Book Antiqua" fo:font-size="9pt" style:font-size-complex="9pt" fo:letter-spacing="-0.05pt"/>
    </style:style>
    <style:style style:parent-style-name="789" style:family="text" style:name="T3504">
      <style:text-properties fo:font-family="Book Antiqua" style:font-family-complex="Book Antiqua" fo:font-size="9pt" style:font-size-complex="9pt" fo:letter-spacing="0.05pt"/>
    </style:style>
    <style:style style:parent-style-name="789" style:family="text" style:name="T3505">
      <style:text-properties fo:font-family="Book Antiqua" style:font-family-complex="Book Antiqua" fo:font-size="9pt" style:font-size-complex="9pt" fo:letter-spacing="-0.05pt"/>
    </style:style>
    <style:style style:parent-style-name="789" style:family="text" style:name="T3506">
      <style:text-properties fo:font-family="Book Antiqua" style:font-family-complex="Book Antiqua" fo:font-size="9pt" style:font-size-complex="9pt" fo:letter-spacing="0.05pt"/>
    </style:style>
    <style:style style:parent-style-name="789" style:family="text" style:name="T3507">
      <style:text-properties fo:font-family="Book Antiqua" style:font-family-complex="Book Antiqua" fo:font-size="9pt" style:font-size-complex="9pt" fo:letter-spacing="-0.05pt"/>
    </style:style>
    <style:style style:parent-style-name="789" style:family="text" style:name="T3508">
      <style:text-properties fo:font-family="Book Antiqua" style:font-family-complex="Book Antiqua" fo:font-size="9pt" style:font-size-complex="9pt" fo:letter-spacing="0.05pt"/>
    </style:style>
    <style:style style:parent-style-name="789" style:family="text" style:name="T3509">
      <style:text-properties fo:font-family="Book Antiqua" style:font-family-complex="Book Antiqua" fo:font-size="9pt" style:font-size-complex="9pt" fo:letter-spacing="-0.05pt"/>
    </style:style>
    <style:style style:parent-style-name="789" style:family="text" style:name="T3510">
      <style:text-properties fo:font-family="Book Antiqua" style:font-family-complex="Book Antiqua" fo:font-size="9pt" style:font-size-complex="9pt" fo:letter-spacing="0.05pt"/>
    </style:style>
    <style:style style:parent-style-name="789" style:family="text" style:name="T3511">
      <style:text-properties fo:font-family="Book Antiqua" style:font-family-complex="Book Antiqua" fo:font-size="9pt" style:font-size-complex="9pt" fo:letter-spacing="-0.05pt"/>
    </style:style>
    <style:style style:parent-style-name="789" style:family="text" style:name="T3512">
      <style:text-properties fo:font-family="Book Antiqua" style:font-family-complex="Book Antiqua" fo:font-size="9pt" style:font-size-complex="9pt" fo:letter-spacing="0.05pt"/>
    </style:style>
    <style:style style:parent-style-name="789" style:family="text" style:name="T3513">
      <style:text-properties fo:font-family="Book Antiqua" style:font-family-complex="Book Antiqua" fo:font-size="9pt" style:font-size-complex="9pt" fo:letter-spacing="-0.05pt"/>
    </style:style>
    <style:style style:parent-style-name="789" style:family="text" style:name="T3514">
      <style:text-properties fo:font-family="Book Antiqua" style:font-family-complex="Book Antiqua" fo:font-size="9pt" style:font-size-complex="9pt" fo:letter-spacing="0.05pt"/>
    </style:style>
    <style:style style:parent-style-name="789" style:family="text" style:name="T3515">
      <style:text-properties fo:font-family="Book Antiqua" style:font-family-complex="Book Antiqua" fo:font-size="9pt" style:font-size-complex="9pt" fo:letter-spacing="-0.05pt"/>
    </style:style>
    <style:style style:parent-style-name="789" style:family="text" style:name="T3516">
      <style:text-properties fo:font-family="Book Antiqua" style:font-family-complex="Book Antiqua" fo:font-size="9pt" style:font-size-complex="9pt" fo:letter-spacing="0.05pt"/>
    </style:style>
    <style:style style:parent-style-name="789" style:family="text" style:name="T3517">
      <style:text-properties fo:font-family="Book Antiqua" style:font-family-complex="Book Antiqua" fo:font-size="9pt" style:font-size-complex="9pt" fo:letter-spacing="-0.05pt"/>
    </style:style>
    <style:style style:parent-style-name="789" style:family="text" style:name="T3518">
      <style:text-properties fo:font-family="Book Antiqua" style:font-family-complex="Book Antiqua" fo:font-size="9pt" style:font-size-complex="9pt" fo:letter-spacing="0.05pt"/>
    </style:style>
    <style:style style:parent-style-name="789" style:family="text" style:name="T3519">
      <style:text-properties fo:font-family="Book Antiqua" style:font-family-complex="Book Antiqua" fo:font-size="9pt" style:font-size-complex="9pt" fo:letter-spacing="-0.05pt"/>
    </style:style>
    <style:style style:parent-style-name="789" style:family="text" style:name="T3520">
      <style:text-properties fo:font-family="Book Antiqua" style:font-family-complex="Book Antiqua" fo:font-size="9pt" style:font-size-complex="9pt" fo:letter-spacing="0.05pt"/>
    </style:style>
    <style:style style:parent-style-name="789" style:family="text" style:name="T3521">
      <style:text-properties fo:font-family="Book Antiqua" style:font-family-complex="Book Antiqua" fo:font-size="9pt" style:font-size-complex="9pt" fo:letter-spacing="-0.05pt"/>
    </style:style>
    <style:style style:parent-style-name="789" style:family="text" style:name="T3522">
      <style:text-properties fo:font-family="Book Antiqua" style:font-family-complex="Book Antiqua" fo:font-size="9pt" style:font-size-complex="9pt"/>
    </style:style>
    <style:style style:parent-style-name="789" style:family="text" style:name="T3523">
      <style:text-properties fo:font-family="Book Antiqua" style:font-family-complex="Book Antiqua" fo:font-size="9pt" style:font-size-complex="9pt" fo:letter-spacing="0.05pt"/>
    </style:style>
    <style:style style:parent-style-name="789" style:family="text" style:name="T3524">
      <style:text-properties fo:font-family="Book Antiqua" style:font-family-complex="Book Antiqua" fo:font-size="9pt" style:font-size-complex="9pt"/>
    </style:style>
    <style:style style:parent-style-name="789" style:family="text" style:name="T3525">
      <style:text-properties fo:font-family="Book Antiqua" style:font-family-complex="Book Antiqua" fo:font-size="9pt" style:font-size-complex="9pt" fo:letter-spacing="0.15pt"/>
    </style:style>
    <style:style style:parent-style-name="789" style:family="text" style:name="T3526">
      <style:text-properties fo:font-family="Book Antiqua" style:font-family-complex="Book Antiqua" fo:font-size="9pt" style:font-size-complex="9pt" fo:letter-spacing="-0.2pt"/>
    </style:style>
    <style:style style:parent-style-name="789" style:family="text" style:name="T3527">
      <style:text-properties fo:font-family="Book Antiqua" style:font-family-complex="Book Antiqua" fo:font-size="9pt" style:font-size-complex="9pt" fo:letter-spacing="0.2pt"/>
    </style:style>
    <style:style style:parent-style-name="789" style:family="text" style:name="T3528">
      <style:text-properties fo:font-family="Book Antiqua" style:font-family-complex="Book Antiqua" fo:font-size="9pt" style:font-size-complex="9pt" fo:letter-spacing="-0.1pt"/>
    </style:style>
    <style:style style:parent-style-name="789" style:family="text" style:name="T3529">
      <style:text-properties fo:font-family="Book Antiqua" style:font-family-complex="Book Antiqua" fo:font-size="9pt" style:font-size-complex="9pt" fo:letter-spacing="0.2pt"/>
    </style:style>
    <style:style style:parent-style-name="789" style:family="text" style:name="T3530">
      <style:text-properties fo:font-family="Book Antiqua" style:font-family-complex="Book Antiqua" fo:font-size="9pt" style:font-size-complex="9pt" fo:letter-spacing="0pt"/>
    </style:style>
    <style:style style:parent-style-name="789" style:family="text" style:name="T3531">
      <style:text-properties fo:font-family="Book Antiqua" style:font-family-complex="Book Antiqua" fo:font-size="9pt" style:font-size-complex="9pt" fo:letter-spacing="-0.2pt"/>
    </style:style>
    <style:style style:parent-style-name="789" style:family="text" style:name="T3532">
      <style:text-properties fo:font-family="Book Antiqua" style:font-family-complex="Book Antiqua" fo:font-size="9pt" style:font-size-complex="9pt" fo:letter-spacing="0.2pt"/>
    </style:style>
    <style:style style:parent-style-name="789" style:family="text" style:name="T3533">
      <style:text-properties fo:font-family="Book Antiqua" style:font-family-complex="Book Antiqua" fo:font-size="9pt" style:font-size-complex="9pt"/>
    </style:style>
    <style:style style:parent-style-name="789" style:family="text" style:name="T3534">
      <style:text-properties fo:font-family="Book Antiqua" style:font-family-complex="Book Antiqua" fo:font-size="9pt" style:font-size-complex="9pt" fo:letter-spacing="0pt"/>
    </style:style>
    <style:style style:parent-style-name="789" style:family="text" style:name="T3535">
      <style:text-properties fo:font-family="Book Antiqua" style:font-family-complex="Book Antiqua" fo:font-size="9pt" style:font-size-complex="9pt"/>
    </style:style>
    <style:style style:parent-style-name="789" style:family="text" style:name="T3536">
      <style:text-properties fo:font-family="Book Antiqua" style:font-family-complex="Book Antiqua" fo:font-size="9pt" style:font-size-complex="9pt" fo:letter-spacing="0pt"/>
    </style:style>
    <style:style style:parent-style-name="789" style:family="text" style:name="T3537">
      <style:text-properties fo:font-family="Book Antiqua" style:font-family-complex="Book Antiqua" fo:font-size="9pt" style:font-size-complex="9pt" fo:letter-spacing="0pt"/>
    </style:style>
    <style:style style:parent-style-name="789" style:family="text" style:name="T3538">
      <style:text-properties fo:font-family="Book Antiqua" style:font-family-complex="Book Antiqua" fo:font-size="9pt" style:font-size-complex="9pt" fo:letter-spacing="-0.1pt"/>
    </style:style>
    <style:style style:parent-style-name="789" style:family="text" style:name="T3539">
      <style:text-properties fo:font-family="Book Antiqua" style:font-family-complex="Book Antiqua" fo:font-size="9pt" style:font-size-complex="9pt" fo:letter-spacing="0.2pt"/>
    </style:style>
    <style:style style:parent-style-name="789" style:family="text" style:name="T3540">
      <style:text-properties fo:font-family="Book Antiqua" style:font-family-complex="Book Antiqua" fo:font-size="9pt" style:font-size-complex="9pt" fo:letter-spacing="0pt"/>
    </style:style>
    <style:style style:parent-style-name="789" style:family="text" style:name="T3541">
      <style:text-properties fo:font-family="Book Antiqua" style:font-family-complex="Book Antiqua" fo:font-size="9pt" style:font-size-complex="9pt" fo:letter-spacing="-0.4pt"/>
    </style:style>
    <style:style style:parent-style-name="789" style:family="text" style:name="T3542">
      <style:text-properties fo:font-family="Book Antiqua" style:font-family-complex="Book Antiqua" fo:font-size="9pt" style:font-size-complex="9pt" fo:letter-spacing="0pt"/>
    </style:style>
    <style:style style:parent-style-name="789" style:family="text" style:name="T3543">
      <style:text-properties fo:font-family="Book Antiqua" style:font-family-complex="Book Antiqua" fo:font-size="9pt" style:font-size-complex="9pt"/>
    </style:style>
    <style:style style:parent-style-name="789" style:family="text" style:name="T3544">
      <style:text-properties fo:font-family="Book Antiqua" style:font-family-complex="Book Antiqua" fo:font-size="9pt" style:font-size-complex="9pt" fo:letter-spacing="0pt"/>
    </style:style>
    <style:style style:parent-style-name="789" style:family="text" style:name="T3545">
      <style:text-properties fo:font-family="Book Antiqua" style:font-family-complex="Book Antiqua" fo:font-size="9pt" style:font-size-complex="9pt"/>
    </style:style>
    <style:style style:parent-style-name="789" style:family="text" style:name="T3546">
      <style:text-properties fo:font-family="Book Antiqua" style:font-family-complex="Book Antiqua" fo:font-size="9pt" style:font-size-complex="9pt" fo:letter-spacing="0.3pt"/>
    </style:style>
    <style:style style:parent-style-name="789" style:family="text" style:name="T3547">
      <style:text-properties fo:font-family="Book Antiqua" style:font-family-complex="Book Antiqua" fo:font-size="9pt" style:font-size-complex="9pt" fo:letter-spacing="-0.05pt"/>
    </style:style>
    <style:style style:parent-style-name="789" style:family="text" style:name="T3548">
      <style:text-properties fo:font-family="Book Antiqua" style:font-family-complex="Book Antiqua" fo:font-size="9pt" style:font-size-complex="9pt" fo:letter-spacing="0.05pt"/>
    </style:style>
    <style:style style:parent-style-name="789" style:family="text" style:name="T3549">
      <style:text-properties fo:font-family="Book Antiqua" style:font-family-complex="Book Antiqua" fo:font-size="9pt" style:font-size-complex="9pt"/>
    </style:style>
    <style:style style:parent-style-name="789" style:family="text" style:name="T3550">
      <style:text-properties fo:font-family="Book Antiqua" style:font-family-complex="Book Antiqua" fo:font-size="9pt" style:font-size-complex="9pt" fo:letter-spacing="-0.2pt"/>
    </style:style>
    <style:style style:parent-style-name="789" style:family="text" style:name="T3551">
      <style:text-properties fo:font-family="Book Antiqua" style:font-family-complex="Book Antiqua" fo:font-size="9pt" style:font-size-complex="9pt"/>
    </style:style>
    <style:style style:parent-style-name="789" style:family="text" style:name="T3552">
      <style:text-properties fo:font-family="Book Antiqua" style:font-family-complex="Book Antiqua" fo:font-size="9pt" style:font-size-complex="9pt" fo:letter-spacing="0.15pt"/>
    </style:style>
    <style:style style:parent-style-name="789" style:family="text" style:name="T3553">
      <style:text-properties fo:font-family="Book Antiqua" style:font-family-complex="Book Antiqua" fo:font-size="9pt" style:font-size-complex="9pt" fo:letter-spacing="0.05pt"/>
    </style:style>
    <style:style style:parent-style-name="789" style:family="text" style:name="T3554">
      <style:text-properties fo:font-family="Book Antiqua" style:font-family-complex="Book Antiqua" fo:font-size="9pt" style:font-size-complex="9pt" fo:letter-spacing="-0.05pt"/>
    </style:style>
    <style:style style:parent-style-name="789" style:family="text" style:name="T3555">
      <style:text-properties fo:font-family="Book Antiqua" style:font-family-complex="Book Antiqua" fo:font-size="9pt" style:font-size-complex="9pt" fo:letter-spacing="0.05pt"/>
    </style:style>
    <style:style style:parent-style-name="789" style:family="text" style:name="T3556">
      <style:text-properties fo:font-family="Book Antiqua" style:font-family-complex="Book Antiqua" fo:font-size="9pt" style:font-size-complex="9pt" fo:letter-spacing="-0.05pt"/>
    </style:style>
    <style:style style:parent-style-name="789" style:family="text" style:name="T3557">
      <style:text-properties fo:font-family="Book Antiqua" style:font-family-complex="Book Antiqua" fo:font-size="9pt" style:font-size-complex="9pt" fo:letter-spacing="0.05pt"/>
    </style:style>
    <style:style style:parent-style-name="789" style:family="text" style:name="T3558">
      <style:text-properties fo:font-family="Book Antiqua" style:font-family-complex="Book Antiqua" fo:font-size="9pt" style:font-size-complex="9pt" fo:letter-spacing="-0.05pt"/>
    </style:style>
    <style:style style:parent-style-name="789" style:family="text" style:name="T3559">
      <style:text-properties fo:font-family="Book Antiqua" style:font-family-complex="Book Antiqua" fo:font-size="9pt" style:font-size-complex="9pt" fo:letter-spacing="0.05pt"/>
    </style:style>
    <style:style style:parent-style-name="789" style:family="text" style:name="T3560">
      <style:text-properties fo:font-family="Book Antiqua" style:font-family-complex="Book Antiqua" fo:font-size="9pt" style:font-size-complex="9pt" fo:letter-spacing="-0.05pt"/>
    </style:style>
    <style:style style:parent-style-name="789" style:family="text" style:name="T3561">
      <style:text-properties fo:font-family="Book Antiqua" style:font-family-complex="Book Antiqua" fo:font-size="9pt" style:font-size-complex="9pt" fo:letter-spacing="0.05pt"/>
    </style:style>
    <style:style style:parent-style-name="789" style:family="text" style:name="T3562">
      <style:text-properties fo:font-family="Book Antiqua" style:font-family-complex="Book Antiqua" fo:font-size="9pt" style:font-size-complex="9pt" fo:letter-spacing="-0.05pt"/>
    </style:style>
    <style:style style:parent-style-name="789" style:family="text" style:name="T3563">
      <style:text-properties fo:font-family="Book Antiqua" style:font-family-complex="Book Antiqua" fo:font-size="9pt" style:font-size-complex="9pt" fo:letter-spacing="0.05pt"/>
    </style:style>
    <style:style style:parent-style-name="789" style:family="text" style:name="T3564">
      <style:text-properties fo:font-family="Book Antiqua" style:font-family-complex="Book Antiqua" fo:font-size="9pt" style:font-size-complex="9pt" fo:letter-spacing="-0.05pt"/>
    </style:style>
    <style:style style:parent-style-name="789" style:family="text" style:name="T3565">
      <style:text-properties fo:font-family="Book Antiqua" style:font-family-complex="Book Antiqua" fo:font-size="9pt" style:font-size-complex="9pt" fo:letter-spacing="0.05pt"/>
    </style:style>
    <style:style style:parent-style-name="789" style:family="text" style:name="T3566">
      <style:text-properties fo:font-family="Book Antiqua" style:font-family-complex="Book Antiqua" fo:font-size="9pt" style:font-size-complex="9pt" fo:letter-spacing="-0.05pt"/>
    </style:style>
    <style:style style:parent-style-name="789" style:family="text" style:name="T3567">
      <style:text-properties fo:font-family="Book Antiqua" style:font-family-complex="Book Antiqua" fo:font-size="9pt" style:font-size-complex="9pt" fo:letter-spacing="0.05pt"/>
    </style:style>
    <style:style style:parent-style-name="789" style:family="text" style:name="T3568">
      <style:text-properties fo:font-family="Book Antiqua" style:font-family-complex="Book Antiqua" fo:font-size="9pt" style:font-size-complex="9pt" fo:letter-spacing="-0.05pt"/>
    </style:style>
    <style:style style:parent-style-name="789" style:family="text" style:name="T3569">
      <style:text-properties fo:font-family="Book Antiqua" style:font-family-complex="Book Antiqua" fo:font-size="9pt" style:font-size-complex="9pt" fo:letter-spacing="0.05pt"/>
    </style:style>
    <style:style style:parent-style-name="789" style:family="text" style:name="T3570">
      <style:text-properties fo:font-family="Book Antiqua" style:font-family-complex="Book Antiqua" fo:font-size="9pt" style:font-size-complex="9pt" fo:letter-spacing="-0.05pt"/>
    </style:style>
    <style:style style:parent-style-name="789" style:family="text" style:name="T3571">
      <style:text-properties fo:font-family="Book Antiqua" style:font-family-complex="Book Antiqua" fo:font-size="9pt" style:font-size-complex="9pt" fo:letter-spacing="0.05pt"/>
    </style:style>
    <style:style style:parent-style-name="789" style:family="text" style:name="T3572">
      <style:text-properties fo:font-family="Book Antiqua" style:font-family-complex="Book Antiqua" fo:font-size="9pt" style:font-size-complex="9pt" fo:letter-spacing="-0.05pt"/>
    </style:style>
    <style:style style:parent-style-name="789" style:family="text" style:name="T3573">
      <style:text-properties fo:font-family="Book Antiqua" style:font-family-complex="Book Antiqua" fo:font-size="9pt" style:font-size-complex="9pt" fo:letter-spacing="0.05pt"/>
    </style:style>
    <style:style style:parent-style-name="789" style:family="text" style:name="T3574">
      <style:text-properties fo:font-family="Book Antiqua" style:font-family-complex="Book Antiqua" fo:font-size="9pt" style:font-size-complex="9pt" fo:letter-spacing="-0.05pt"/>
    </style:style>
    <style:style style:parent-style-name="789" style:family="text" style:name="T3575">
      <style:text-properties fo:font-family="Book Antiqua" style:font-family-complex="Book Antiqua" fo:font-size="9pt" style:font-size-complex="9pt" fo:letter-spacing="0.05pt"/>
    </style:style>
    <style:style style:parent-style-name="789" style:family="text" style:name="T3576">
      <style:text-properties fo:font-family="Book Antiqua" style:font-family-complex="Book Antiqua" fo:font-size="9pt" style:font-size-complex="9pt" fo:letter-spacing="-0.05pt"/>
    </style:style>
    <style:style style:parent-style-name="789" style:family="text" style:name="T3577">
      <style:text-properties fo:font-family="Book Antiqua" style:font-family-complex="Book Antiqua" fo:font-size="9pt" style:font-size-complex="9pt" fo:letter-spacing="0.05pt"/>
    </style:style>
    <style:style style:parent-style-name="789" style:family="text" style:name="T3578">
      <style:text-properties fo:font-family="Book Antiqua" style:font-family-complex="Book Antiqua" fo:font-size="9pt" style:font-size-complex="9pt" fo:letter-spacing="-0.05pt"/>
    </style:style>
    <style:style style:parent-style-name="789" style:family="text" style:name="T3579">
      <style:text-properties fo:font-family="Book Antiqua" style:font-family-complex="Book Antiqua" fo:font-size="9pt" style:font-size-complex="9pt" fo:letter-spacing="0.05pt"/>
    </style:style>
    <style:style style:parent-style-name="789" style:family="text" style:name="T3580">
      <style:text-properties fo:font-family="Book Antiqua" style:font-family-complex="Book Antiqua" fo:font-size="9pt" style:font-size-complex="9pt" fo:letter-spacing="-0.05pt"/>
    </style:style>
    <style:style style:parent-style-name="789" style:family="text" style:name="T3581">
      <style:text-properties fo:font-family="Book Antiqua" style:font-family-complex="Book Antiqua" fo:font-size="9pt" style:font-size-complex="9pt" fo:letter-spacing="0.05pt"/>
    </style:style>
    <style:style style:parent-style-name="789" style:family="text" style:name="T3582">
      <style:text-properties fo:font-family="Book Antiqua" style:font-family-complex="Book Antiqua" fo:font-size="9pt" style:font-size-complex="9pt" fo:letter-spacing="-0.05pt"/>
    </style:style>
    <style:style style:parent-style-name="789" style:family="text" style:name="T3583">
      <style:text-properties fo:font-family="Book Antiqua" style:font-family-complex="Book Antiqua" fo:font-size="9pt" style:font-size-complex="9pt" fo:letter-spacing="0.05pt"/>
    </style:style>
    <style:style style:parent-style-name="789" style:family="text" style:name="T3584">
      <style:text-properties fo:font-family="Book Antiqua" style:font-family-complex="Book Antiqua" fo:font-size="9pt" style:font-size-complex="9pt" fo:letter-spacing="-0.05pt"/>
    </style:style>
    <style:style style:parent-style-name="789" style:family="text" style:name="T3585">
      <style:text-properties fo:font-family="Book Antiqua" style:font-family-complex="Book Antiqua" fo:font-size="9pt" style:font-size-complex="9pt" fo:letter-spacing="0.05pt"/>
    </style:style>
    <style:style style:parent-style-name="789" style:family="text" style:name="T3586">
      <style:text-properties fo:font-family="Book Antiqua" style:font-family-complex="Book Antiqua" fo:font-size="9pt" style:font-size-complex="9pt" fo:letter-spacing="-0.05pt"/>
    </style:style>
    <style:style style:parent-style-name="789" style:family="text" style:name="T3587">
      <style:text-properties fo:font-family="Book Antiqua" style:font-family-complex="Book Antiqua" fo:font-size="9pt" style:font-size-complex="9pt" fo:letter-spacing="0.05pt"/>
    </style:style>
    <style:style style:parent-style-name="789" style:family="text" style:name="T3588">
      <style:text-properties fo:font-family="Book Antiqua" style:font-family-complex="Book Antiqua" fo:font-size="9pt" style:font-size-complex="9pt" fo:letter-spacing="-0.05pt"/>
    </style:style>
    <style:style style:parent-style-name="789" style:family="text" style:name="T3589">
      <style:text-properties fo:font-family="Book Antiqua" style:font-family-complex="Book Antiqua" fo:font-size="9pt" style:font-size-complex="9pt" fo:letter-spacing="0.05pt"/>
    </style:style>
    <style:style style:parent-style-name="789" style:family="text" style:name="T3590">
      <style:text-properties fo:font-family="Book Antiqua" style:font-family-complex="Book Antiqua" fo:font-size="9pt" style:font-size-complex="9pt" fo:letter-spacing="-0.05pt"/>
    </style:style>
    <style:style style:parent-style-name="789" style:family="text" style:name="T3591">
      <style:text-properties fo:font-family="Book Antiqua" style:font-family-complex="Book Antiqua" fo:font-size="9pt" style:font-size-complex="9pt" fo:letter-spacing="0.05pt"/>
    </style:style>
    <style:style style:parent-style-name="789" style:family="text" style:name="T3592">
      <style:text-properties fo:font-family="Book Antiqua" style:font-family-complex="Book Antiqua" fo:font-size="9pt" style:font-size-complex="9pt" fo:letter-spacing="-0.05pt"/>
    </style:style>
    <style:style style:parent-style-name="789" style:family="text" style:name="T3593">
      <style:text-properties fo:font-family="Book Antiqua" style:font-family-complex="Book Antiqua" fo:font-size="9pt" style:font-size-complex="9pt" fo:letter-spacing="0.05pt"/>
    </style:style>
    <style:style style:parent-style-name="789" style:family="text" style:name="T3594">
      <style:text-properties fo:font-family="Book Antiqua" style:font-family-complex="Book Antiqua" fo:font-size="9pt" style:font-size-complex="9pt" fo:letter-spacing="-0.05pt"/>
    </style:style>
    <style:style style:parent-style-name="789" style:family="text" style:name="T3595">
      <style:text-properties fo:font-family="Book Antiqua" style:font-family-complex="Book Antiqua" fo:font-size="9pt" style:font-size-complex="9pt"/>
    </style:style>
    <style:style style:parent-style-name="789" style:family="text" style:name="T3596">
      <style:text-properties fo:font-family="Book Antiqua" style:font-family-complex="Book Antiqua" fo:font-size="9pt" style:font-size-complex="9pt" fo:letter-spacing="0.15pt"/>
    </style:style>
    <style:style style:parent-style-name="789" style:family="text" style:name="T3597">
      <style:text-properties fo:font-family="Book Antiqua" style:font-family-complex="Book Antiqua" fo:font-size="9pt" style:font-size-complex="9pt" fo:letter-spacing="-0.05pt"/>
    </style:style>
    <style:style style:parent-style-name="789" style:family="text" style:name="T3598">
      <style:text-properties fo:font-family="Book Antiqua" style:font-family-complex="Book Antiqua" fo:font-size="9pt" style:font-size-complex="9pt" fo:letter-spacing="0pt"/>
    </style:style>
    <style:style style:parent-style-name="789" style:family="text" style:name="T3599">
      <style:text-properties fo:font-family="Book Antiqua" style:font-family-complex="Book Antiqua" fo:font-size="9pt" style:font-size-complex="9pt"/>
    </style:style>
    <style:style style:parent-style-name="789" style:family="text" style:name="T3600">
      <style:text-properties fo:font-family="Book Antiqua" style:font-family-complex="Book Antiqua" fo:font-size="9pt" style:font-size-complex="9pt" fo:letter-spacing="-0.15pt"/>
    </style:style>
    <style:style style:parent-style-name="789" style:family="text" style:name="T3601">
      <style:text-properties fo:font-family="Book Antiqua" style:font-family-complex="Book Antiqua" fo:font-size="9pt" style:font-size-complex="9pt" fo:letter-spacing="0pt"/>
    </style:style>
    <style:style style:parent-style-name="789" style:family="text" style:name="T3602">
      <style:text-properties fo:font-family="Book Antiqua" style:font-family-complex="Book Antiqua" fo:font-size="9pt" style:font-size-complex="9pt"/>
    </style:style>
    <style:style style:parent-style-name="789" style:family="text" style:name="T3603">
      <style:text-properties fo:font-family="Book Antiqua" style:font-family-complex="Book Antiqua" fo:font-size="9pt" style:font-size-complex="9pt" fo:letter-spacing="0.3pt"/>
    </style:style>
    <style:style style:parent-style-name="789" style:family="text" style:name="T3604">
      <style:text-properties fo:font-family="Book Antiqua" style:font-family-complex="Book Antiqua" fo:font-size="9pt" style:font-size-complex="9pt" fo:letter-spacing="-0.05pt"/>
    </style:style>
    <style:style style:parent-style-name="789" style:family="text" style:name="T3605">
      <style:text-properties fo:font-family="Book Antiqua" style:font-family-complex="Book Antiqua" fo:font-size="9pt" style:font-size-complex="9pt" fo:letter-spacing="0.05pt"/>
    </style:style>
    <style:style style:parent-style-name="789" style:family="text" style:name="T3606">
      <style:text-properties fo:font-family="Book Antiqua" style:font-family-complex="Book Antiqua" fo:font-size="9pt" style:font-size-complex="9pt" fo:letter-spacing="-0.05pt"/>
    </style:style>
    <style:style style:parent-style-name="789" style:family="text" style:name="T3607">
      <style:text-properties fo:font-family="Book Antiqua" style:font-family-complex="Book Antiqua" fo:font-size="9pt" style:font-size-complex="9pt" fo:letter-spacing="0.05pt"/>
    </style:style>
    <style:style style:parent-style-name="789" style:family="text" style:name="T3608">
      <style:text-properties fo:font-family="Book Antiqua" style:font-family-complex="Book Antiqua" fo:font-size="9pt" style:font-size-complex="9pt" fo:letter-spacing="-0.05pt"/>
    </style:style>
    <style:style style:parent-style-name="789" style:family="text" style:name="T3609">
      <style:text-properties fo:font-family="Book Antiqua" style:font-family-complex="Book Antiqua" fo:font-size="9pt" style:font-size-complex="9pt" fo:letter-spacing="0.05pt"/>
    </style:style>
    <style:style style:parent-style-name="789" style:family="text" style:name="T3610">
      <style:text-properties fo:font-family="Book Antiqua" style:font-family-complex="Book Antiqua" fo:font-size="9pt" style:font-size-complex="9pt" fo:letter-spacing="-0.05pt"/>
    </style:style>
    <style:style style:parent-style-name="789" style:family="text" style:name="T3611">
      <style:text-properties fo:font-family="Book Antiqua" style:font-family-complex="Book Antiqua" fo:font-size="9pt" style:font-size-complex="9pt" fo:letter-spacing="0.05pt"/>
    </style:style>
    <style:style style:parent-style-name="789" style:family="text" style:name="T3612">
      <style:text-properties fo:font-family="Book Antiqua" style:font-family-complex="Book Antiqua" fo:font-size="9pt" style:font-size-complex="9pt" fo:letter-spacing="-0.05pt"/>
    </style:style>
    <style:style style:parent-style-name="789" style:family="text" style:name="T3613">
      <style:text-properties fo:font-family="Book Antiqua" style:font-family-complex="Book Antiqua" fo:font-size="9pt" style:font-size-complex="9pt" fo:letter-spacing="0.05pt"/>
    </style:style>
    <style:style style:parent-style-name="789" style:family="text" style:name="T3614">
      <style:text-properties fo:font-family="Book Antiqua" style:font-family-complex="Book Antiqua" fo:font-size="9pt" style:font-size-complex="9pt" fo:letter-spacing="-0.05pt"/>
    </style:style>
    <style:style style:parent-style-name="789" style:family="text" style:name="T3615">
      <style:text-properties fo:font-family="Book Antiqua" style:font-family-complex="Book Antiqua" fo:font-size="9pt" style:font-size-complex="9pt" fo:letter-spacing="0.05pt"/>
    </style:style>
    <style:style style:parent-style-name="789" style:family="text" style:name="T3616">
      <style:text-properties fo:font-family="Book Antiqua" style:font-family-complex="Book Antiqua" fo:font-size="9pt" style:font-size-complex="9pt" fo:letter-spacing="-0.05pt"/>
    </style:style>
    <style:style style:parent-style-name="789" style:family="text" style:name="T3617">
      <style:text-properties fo:font-family="Book Antiqua" style:font-family-complex="Book Antiqua" fo:font-size="9pt" style:font-size-complex="9pt" fo:letter-spacing="0.05pt"/>
    </style:style>
    <style:style style:parent-style-name="789" style:family="text" style:name="T3618">
      <style:text-properties fo:font-family="Book Antiqua" style:font-family-complex="Book Antiqua" fo:font-size="9pt" style:font-size-complex="9pt" fo:letter-spacing="-0.05pt"/>
    </style:style>
    <style:style style:parent-style-name="789" style:family="text" style:name="T3619">
      <style:text-properties fo:font-family="Book Antiqua" style:font-family-complex="Book Antiqua" fo:font-size="9pt" style:font-size-complex="9pt" fo:letter-spacing="0.05pt"/>
    </style:style>
    <style:style style:parent-style-name="789" style:family="text" style:name="T3620">
      <style:text-properties fo:font-family="Book Antiqua" style:font-family-complex="Book Antiqua" fo:font-size="9pt" style:font-size-complex="9pt" fo:letter-spacing="-0.05pt"/>
    </style:style>
    <style:style style:parent-style-name="789" style:family="text" style:name="T3621">
      <style:text-properties fo:font-family="Book Antiqua" style:font-family-complex="Book Antiqua" fo:font-size="9pt" style:font-size-complex="9pt" fo:letter-spacing="0.05pt"/>
    </style:style>
    <style:style style:parent-style-name="789" style:family="text" style:name="T3622">
      <style:text-properties fo:font-family="Book Antiqua" style:font-family-complex="Book Antiqua" fo:font-size="9pt" style:font-size-complex="9pt" fo:letter-spacing="-0.05pt"/>
    </style:style>
    <style:style style:parent-style-name="789" style:family="text" style:name="T3623">
      <style:text-properties fo:font-family="Book Antiqua" style:font-family-complex="Book Antiqua" fo:font-size="9pt" style:font-size-complex="9pt"/>
    </style:style>
    <style:style style:parent-style-name="789" style:family="text" style:name="T3624">
      <style:text-properties fo:font-family="Book Antiqua" style:font-family-complex="Book Antiqua" fo:font-size="9pt" style:font-size-complex="9pt" fo:letter-spacing="0.15pt"/>
    </style:style>
    <style:style style:parent-style-name="789" style:family="text" style:name="T3625">
      <style:text-properties fo:font-family="Book Antiqua" style:font-family-complex="Book Antiqua" fo:font-size="9pt" style:font-size-complex="9pt"/>
    </style:style>
    <style:style style:parent-style-name="789" style:family="text" style:name="T3626">
      <style:text-properties fo:font-family="Book Antiqua" style:font-family-complex="Book Antiqua" fo:font-size="9pt" style:font-size-complex="9pt" fo:letter-spacing="-0.2pt"/>
    </style:style>
    <style:style style:parent-style-name="789" style:family="text" style:name="T3627">
      <style:text-properties fo:font-family="Book Antiqua" style:font-family-complex="Book Antiqua" fo:font-size="9pt" style:font-size-complex="9pt" fo:letter-spacing="0.05pt"/>
    </style:style>
    <style:style style:parent-style-name="789" style:family="text" style:name="T3628">
      <style:text-properties fo:font-family="Book Antiqua" style:font-family-complex="Book Antiqua" fo:font-size="9pt" style:font-size-complex="9pt"/>
    </style:style>
    <style:style style:parent-style-name="789" style:family="text" style:name="T3629">
      <style:text-properties fo:font-family="Book Antiqua" style:font-family-complex="Book Antiqua" fo:font-size="9pt" style:font-size-complex="9pt"/>
    </style:style>
    <style:style style:parent-style-name="790" style:family="paragraph" style:name="P1538">
      <style:paragraph-properties fo:line-height="150%" fo:text-align="righ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30">
      <style:text-properties fo:font-family="Book Antiqua" style:font-family-complex="Book Antiqua" fo:font-size="9pt" style:font-size-complex="9pt"/>
    </style:style>
    <style:style style:family="text" style:name="T3631">
      <style:text-properties fo:font-family="Book Antiqua" style:font-family-complex="Book Antiqua" fo:font-size="9pt" style:font-size-complex="9pt"/>
    </style:style>
    <style:style style:parent-style-name="814" style:list-style-name="WWNum4" style:family="paragraph" style:name="P1539">
      <style:paragraph-properties fo:line-height="150%" fo:text-align="justify" fo:margin-left="0cm" fo:margin-right="0cm" fo:text-indent="0cm">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parent-style-name="789" style:family="text" style:name="T3632">
      <style:text-properties fo:font-family="Book Antiqua" style:font-family-asian="Book Antiqua" style:font-family-complex="Book Antiqua" fo:font-size="9pt" style:font-size-complex="9pt"/>
    </style:style>
    <style:style style:parent-style-name="789" style:family="text" style:name="T3633">
      <style:text-properties fo:font-family="Book Antiqua" style:font-family-asian="Book Antiqua" style:font-family-complex="Book Antiqua" fo:font-size="9pt" style:font-size-complex="9pt"/>
    </style:style>
    <style:style style:parent-style-name="789" style:family="text" style:name="T3634">
      <style:text-properties fo:font-family="Book Antiqua" style:font-family-asian="Book Antiqua" style:font-family-complex="Book Antiqua" fo:font-size="9pt" style:font-size-complex="9pt"/>
    </style:style>
    <style:style style:family="text" style:name="T3635">
      <style:text-properties fo:font-family="Book Antiqua" style:font-family-asian="Book Antiqua" style:font-family-complex="Book Antiqua" fo:font-size="9pt" style:font-size-complex="9pt"/>
    </style:style>
    <style:style style:parent-style-name="790" style:family="paragraph" style:name="P154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36">
      <style:text-properties fo:font-family="Book Antiqua" style:font-family-complex="Book Antiqua" fo:font-size="9pt" style:font-size-complex="9pt"/>
    </style:style>
    <style:style style:family="text" style:name="T3637">
      <style:text-properties fo:font-family="Book Antiqua" style:font-family-complex="Book Antiqua" fo:font-size="9pt" style:font-size-complex="9pt"/>
    </style:style>
    <style:style style:parent-style-name="790" style:family="paragraph" style:name="P154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38">
      <style:text-properties fo:font-family="Book Antiqua" style:font-family-complex="Book Antiqua" fo:font-size="9pt" style:font-size-complex="9pt"/>
    </style:style>
    <style:style style:family="text" style:name="T3639">
      <style:text-properties fo:font-family="Book Antiqua" style:font-family-complex="Book Antiqua" fo:font-size="9pt" style:font-size-complex="9pt"/>
    </style:style>
    <style:style style:parent-style-name="790" style:family="paragraph" style:name="P154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40">
      <style:text-properties fo:font-family="Book Antiqua" style:font-family-complex="Book Antiqua" fo:font-size="9pt" style:font-size-complex="9pt"/>
    </style:style>
    <style:style style:family="text" style:name="T3641">
      <style:text-properties fo:font-family="Book Antiqua" style:font-family-complex="Book Antiqua" fo:font-size="9pt" style:font-size-complex="9pt"/>
    </style:style>
    <style:style style:parent-style-name="790" style:family="paragraph" style:name="P154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42">
      <style:text-properties fo:font-family="Book Antiqua" style:font-family-complex="Book Antiqua" fo:font-size="9pt" style:font-size-complex="9pt"/>
    </style:style>
    <style:style style:family="text" style:name="T3643">
      <style:text-properties fo:font-family="Book Antiqua" style:font-family-complex="Book Antiqua" fo:font-size="9pt" style:font-size-complex="9pt"/>
    </style:style>
    <style:style style:parent-style-name="790" style:family="paragraph" style:name="P154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44">
      <style:text-properties fo:font-family="Book Antiqua" style:font-family-complex="Book Antiqua" fo:font-size="9pt" style:font-size-complex="9pt"/>
    </style:style>
    <style:style style:family="text" style:name="T3645">
      <style:text-properties fo:font-family="Book Antiqua" style:font-family-complex="Book Antiqua" fo:font-size="9pt" style:font-size-complex="9pt"/>
    </style:style>
    <style:style style:parent-style-name="790" style:family="paragraph" style:name="P154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46">
      <style:text-properties fo:font-family="Book Antiqua" style:font-family-complex="Book Antiqua" fo:font-size="9pt" style:font-size-complex="9pt"/>
    </style:style>
    <style:style style:family="text" style:name="T3647">
      <style:text-properties fo:font-family="Book Antiqua" style:font-family-complex="Book Antiqua" fo:font-size="9pt" style:font-size-complex="9pt"/>
    </style:style>
    <style:style style:parent-style-name="790" style:family="paragraph" style:name="P154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48">
      <style:text-properties fo:font-family="Book Antiqua" style:font-family-complex="Book Antiqua" fo:font-size="9pt" style:font-size-complex="9pt"/>
    </style:style>
    <style:style style:family="text" style:name="T3649">
      <style:text-properties fo:font-family="Book Antiqua" style:font-family-complex="Book Antiqua" fo:font-size="9pt" style:font-size-complex="9pt"/>
    </style:style>
    <style:style style:parent-style-name="790" style:family="paragraph" style:name="P154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50">
      <style:text-properties fo:font-family="Book Antiqua" style:font-family-complex="Book Antiqua" fo:font-size="9pt" style:font-size-complex="9pt"/>
    </style:style>
    <style:style style:family="text" style:name="T3651">
      <style:text-properties fo:font-family="Book Antiqua" style:font-family-complex="Book Antiqua" fo:font-size="9pt" style:font-size-complex="9pt"/>
    </style:style>
    <style:style style:parent-style-name="790" style:family="paragraph" style:name="P154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52">
      <style:text-properties fo:font-family="Book Antiqua" style:font-family-complex="Book Antiqua" fo:font-size="9pt" style:font-size-complex="9pt"/>
    </style:style>
    <style:style style:family="text" style:name="T3653">
      <style:text-properties fo:font-family="Book Antiqua" style:font-family-complex="Book Antiqua" fo:font-size="9pt" style:font-size-complex="9pt"/>
    </style:style>
    <style:style style:parent-style-name="790" style:family="paragraph" style:name="P154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54">
      <style:text-properties fo:font-family="Book Antiqua" style:font-family-complex="Book Antiqua" fo:font-size="9pt" style:font-size-complex="9pt"/>
    </style:style>
    <style:style style:family="text" style:name="T3655">
      <style:text-properties fo:font-family="Book Antiqua" style:font-family-complex="Book Antiqua" fo:font-size="9pt" style:font-size-complex="9pt"/>
    </style:style>
    <style:style style:parent-style-name="790" style:family="paragraph" style:name="P155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56">
      <style:text-properties fo:font-family="Book Antiqua" style:font-family-complex="Book Antiqua" fo:font-size="9pt" style:font-size-complex="9pt"/>
    </style:style>
    <style:style style:family="text" style:name="T3657">
      <style:text-properties fo:font-family="Book Antiqua" style:font-family-complex="Book Antiqua" fo:font-size="9pt" style:font-size-complex="9pt"/>
    </style:style>
    <style:style style:parent-style-name="790" style:family="paragraph" style:name="P155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58">
      <style:text-properties fo:font-family="Book Antiqua" style:font-family-complex="Book Antiqua" fo:font-size="9pt" style:font-size-complex="9pt"/>
    </style:style>
    <style:style style:family="text" style:name="T3659">
      <style:text-properties fo:font-family="Book Antiqua" style:font-family-complex="Book Antiqua" fo:font-size="9pt" style:font-size-complex="9pt"/>
    </style:style>
    <style:style style:parent-style-name="790" style:family="paragraph" style:name="P155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60">
      <style:text-properties fo:font-family="Book Antiqua" style:font-family-complex="Book Antiqua" fo:font-size="9pt" style:font-size-complex="9pt"/>
    </style:style>
    <style:style style:family="text" style:name="T3661">
      <style:text-properties fo:font-family="Book Antiqua" style:font-family-complex="Book Antiqua" fo:font-size="9pt" style:font-size-complex="9pt"/>
    </style:style>
    <style:style style:parent-style-name="790" style:family="paragraph" style:name="P155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62">
      <style:text-properties fo:font-family="Book Antiqua" style:font-family-complex="Book Antiqua" fo:font-size="9pt" style:font-size-complex="9pt"/>
    </style:style>
    <style:style style:family="text" style:name="T3663">
      <style:text-properties fo:font-family="Book Antiqua" style:font-family-complex="Book Antiqua" fo:font-size="9pt" style:font-size-complex="9pt"/>
    </style:style>
    <style:style style:parent-style-name="790" style:family="paragraph" style:name="P155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64">
      <style:text-properties fo:font-family="Book Antiqua" style:font-family-complex="Book Antiqua" fo:font-size="9pt" style:font-size-complex="9pt"/>
    </style:style>
    <style:style style:family="text" style:name="T3665">
      <style:text-properties fo:font-family="Book Antiqua" style:font-family-complex="Book Antiqua" fo:font-size="9pt" style:font-size-complex="9pt"/>
    </style:style>
    <style:style style:parent-style-name="790" style:family="paragraph" style:name="P155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66">
      <style:text-properties fo:font-family="Book Antiqua" style:font-family-complex="Book Antiqua" fo:font-size="9pt" style:font-size-complex="9pt"/>
    </style:style>
    <style:style style:family="text" style:name="T3667">
      <style:text-properties fo:font-family="Book Antiqua" style:font-family-complex="Book Antiqua" fo:font-size="9pt" style:font-size-complex="9pt"/>
    </style:style>
    <style:style style:parent-style-name="790" style:family="paragraph" style:name="P155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68">
      <style:text-properties fo:font-family="Book Antiqua" style:font-family-complex="Book Antiqua" fo:font-size="9pt" style:font-size-complex="9pt"/>
    </style:style>
    <style:style style:family="text" style:name="T3669">
      <style:text-properties fo:font-family="Book Antiqua" style:font-family-complex="Book Antiqua" fo:font-size="9pt" style:font-size-complex="9pt"/>
    </style:style>
    <style:style style:parent-style-name="790" style:family="paragraph" style:name="P155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70">
      <style:text-properties fo:font-family="Book Antiqua" style:font-family-complex="Book Antiqua" fo:font-size="9pt" style:font-size-complex="9pt"/>
    </style:style>
    <style:style style:family="text" style:name="T3671">
      <style:text-properties fo:font-family="Book Antiqua" style:font-family-complex="Book Antiqua" fo:font-size="9pt" style:font-size-complex="9pt"/>
    </style:style>
    <style:style style:parent-style-name="790" style:family="paragraph" style:name="P155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72">
      <style:text-properties fo:font-family="Book Antiqua" style:font-family-complex="Book Antiqua" fo:font-size="9pt" style:font-size-complex="9pt"/>
    </style:style>
    <style:style style:family="text" style:name="T3673">
      <style:text-properties fo:font-family="Book Antiqua" style:font-family-complex="Book Antiqua" fo:font-size="9pt" style:font-size-complex="9pt"/>
    </style:style>
    <style:style style:parent-style-name="790" style:family="paragraph" style:name="P155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74">
      <style:text-properties fo:font-family="Book Antiqua" style:font-family-complex="Book Antiqua" fo:font-size="9pt" style:font-size-complex="9pt"/>
    </style:style>
    <style:style style:family="text" style:name="T3675">
      <style:text-properties fo:font-family="Book Antiqua" style:font-family-complex="Book Antiqua" fo:font-size="9pt" style:font-size-complex="9pt"/>
    </style:style>
    <style:style style:parent-style-name="790" style:family="paragraph" style:name="P156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76">
      <style:text-properties fo:font-family="Book Antiqua" style:font-family-complex="Book Antiqua" fo:font-size="9pt" style:font-size-complex="9pt"/>
    </style:style>
    <style:style style:family="text" style:name="T3677">
      <style:text-properties fo:font-family="Book Antiqua" style:font-family-complex="Book Antiqua" fo:font-size="9pt" style:font-size-complex="9pt"/>
    </style:style>
    <style:style style:parent-style-name="790" style:family="paragraph" style:name="P156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78">
      <style:text-properties fo:font-family="Book Antiqua" style:font-family-complex="Book Antiqua" fo:font-size="9pt" style:font-size-complex="9pt"/>
    </style:style>
    <style:style style:family="text" style:name="T3679">
      <style:text-properties fo:font-family="Book Antiqua" style:font-family-complex="Book Antiqua" fo:font-size="9pt" style:font-size-complex="9pt"/>
    </style:style>
    <style:style style:parent-style-name="790" style:family="paragraph" style:name="P156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80">
      <style:text-properties fo:font-family="Book Antiqua" style:font-family-complex="Book Antiqua" fo:font-size="9pt" style:font-size-complex="9pt"/>
    </style:style>
    <style:style style:family="text" style:name="T3681">
      <style:text-properties fo:font-family="Book Antiqua" style:font-family-complex="Book Antiqua" fo:font-size="9pt" style:font-size-complex="9pt"/>
    </style:style>
    <style:style style:parent-style-name="790" style:family="paragraph" style:name="P156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82">
      <style:text-properties fo:font-family="Book Antiqua" style:font-family-complex="Book Antiqua" fo:font-size="9pt" style:font-size-complex="9pt"/>
    </style:style>
    <style:style style:family="text" style:name="T3683">
      <style:text-properties fo:font-family="Book Antiqua" style:font-family-complex="Book Antiqua" fo:font-size="9pt" style:font-size-complex="9pt"/>
    </style:style>
    <style:style style:parent-style-name="790" style:family="paragraph" style:name="P156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84">
      <style:text-properties fo:font-family="Book Antiqua" style:font-family-complex="Book Antiqua" fo:font-size="9pt" style:font-size-complex="9pt"/>
    </style:style>
    <style:style style:family="text" style:name="T3685">
      <style:text-properties fo:font-family="Book Antiqua" style:font-family-complex="Book Antiqua" fo:font-size="9pt" style:font-size-complex="9pt"/>
    </style:style>
    <style:style style:parent-style-name="790" style:family="paragraph" style:name="P156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86">
      <style:text-properties fo:font-family="Book Antiqua" style:font-family-complex="Book Antiqua" fo:font-size="9pt" style:font-size-complex="9pt"/>
    </style:style>
    <style:style style:family="text" style:name="T3687">
      <style:text-properties fo:font-family="Book Antiqua" style:font-family-complex="Book Antiqua" fo:font-size="9pt" style:font-size-complex="9pt"/>
    </style:style>
    <style:style style:parent-style-name="790" style:family="paragraph" style:name="P156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88">
      <style:text-properties fo:font-family="Book Antiqua" style:font-family-complex="Book Antiqua" fo:font-size="9pt" style:font-size-complex="9pt"/>
    </style:style>
    <style:style style:family="text" style:name="T3689">
      <style:text-properties fo:font-family="Book Antiqua" style:font-family-complex="Book Antiqua" fo:font-size="9pt" style:font-size-complex="9pt"/>
    </style:style>
    <style:style style:parent-style-name="790" style:family="paragraph" style:name="P156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90">
      <style:text-properties fo:font-family="Book Antiqua" style:font-family-complex="Book Antiqua" fo:font-size="9pt" style:font-size-complex="9pt"/>
    </style:style>
    <style:style style:family="text" style:name="T3691">
      <style:text-properties fo:font-family="Book Antiqua" style:font-family-complex="Book Antiqua" fo:font-size="9pt" style:font-size-complex="9pt"/>
    </style:style>
    <style:style style:parent-style-name="790" style:family="paragraph" style:name="P156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92">
      <style:text-properties fo:font-family="Book Antiqua" style:font-family-complex="Book Antiqua" fo:font-size="9pt" style:font-size-complex="9pt"/>
    </style:style>
    <style:style style:family="text" style:name="T3693">
      <style:text-properties fo:font-family="Book Antiqua" style:font-family-complex="Book Antiqua" fo:font-size="9pt" style:font-size-complex="9pt"/>
    </style:style>
    <style:style style:parent-style-name="790" style:family="paragraph" style:name="P156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94">
      <style:text-properties fo:font-family="Book Antiqua" style:font-family-complex="Book Antiqua" fo:font-size="9pt" style:font-size-complex="9pt"/>
    </style:style>
    <style:style style:family="text" style:name="T3695">
      <style:text-properties fo:font-family="Book Antiqua" style:font-family-complex="Book Antiqua" fo:font-size="9pt" style:font-size-complex="9pt"/>
    </style:style>
    <style:style style:parent-style-name="790" style:family="paragraph" style:name="P157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96">
      <style:text-properties fo:font-family="Book Antiqua" style:font-family-complex="Book Antiqua" fo:font-size="9pt" style:font-size-complex="9pt"/>
    </style:style>
    <style:style style:family="text" style:name="T3697">
      <style:text-properties fo:font-family="Book Antiqua" style:font-family-complex="Book Antiqua" fo:font-size="9pt" style:font-size-complex="9pt"/>
    </style:style>
    <style:style style:parent-style-name="790" style:family="paragraph" style:name="P157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698">
      <style:text-properties fo:font-family="Book Antiqua" style:font-family-complex="Book Antiqua" fo:font-size="9pt" style:font-size-complex="9pt"/>
    </style:style>
    <style:style style:family="text" style:name="T3699">
      <style:text-properties fo:font-family="Book Antiqua" style:font-family-complex="Book Antiqua" fo:font-size="9pt" style:font-size-complex="9pt"/>
    </style:style>
    <style:style style:parent-style-name="790" style:family="paragraph" style:name="P157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00">
      <style:text-properties fo:font-family="Book Antiqua" style:font-family-complex="Book Antiqua" fo:font-size="9pt" style:font-size-complex="9pt"/>
    </style:style>
    <style:style style:family="text" style:name="T3701">
      <style:text-properties fo:font-family="Book Antiqua" style:font-family-complex="Book Antiqua" fo:font-size="9pt" style:font-size-complex="9pt"/>
    </style:style>
    <style:style style:parent-style-name="790" style:family="paragraph" style:name="P157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02">
      <style:text-properties fo:font-family="Book Antiqua" style:font-family-complex="Book Antiqua" fo:font-size="9pt" style:font-size-complex="9pt"/>
    </style:style>
    <style:style style:family="text" style:name="T3703">
      <style:text-properties fo:font-family="Book Antiqua" style:font-family-complex="Book Antiqua" fo:font-size="9pt" style:font-size-complex="9pt"/>
    </style:style>
    <style:style style:parent-style-name="790" style:family="paragraph" style:name="P157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04">
      <style:text-properties fo:font-family="Book Antiqua" style:font-family-complex="Book Antiqua" fo:font-size="9pt" style:font-size-complex="9pt"/>
    </style:style>
    <style:style style:family="text" style:name="T3705">
      <style:text-properties fo:font-family="Book Antiqua" style:font-family-complex="Book Antiqua" fo:font-size="9pt" style:font-size-complex="9pt"/>
    </style:style>
    <style:style style:parent-style-name="790" style:family="paragraph" style:name="P157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06">
      <style:text-properties fo:font-family="Book Antiqua" style:font-family-complex="Book Antiqua" fo:font-size="9pt" style:font-size-complex="9pt"/>
    </style:style>
    <style:style style:family="text" style:name="T3707">
      <style:text-properties fo:font-family="Book Antiqua" style:font-family-complex="Book Antiqua" fo:font-size="9pt" style:font-size-complex="9pt"/>
    </style:style>
    <style:style style:parent-style-name="790" style:family="paragraph" style:name="P157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08">
      <style:text-properties fo:font-family="Book Antiqua" style:font-family-complex="Book Antiqua" fo:font-size="9pt" style:font-size-complex="9pt"/>
    </style:style>
    <style:style style:family="text" style:name="T3709">
      <style:text-properties fo:font-family="Book Antiqua" style:font-family-complex="Book Antiqua" fo:font-size="9pt" style:font-size-complex="9pt"/>
    </style:style>
    <style:style style:parent-style-name="790" style:family="paragraph" style:name="P157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10">
      <style:text-properties fo:font-family="Book Antiqua" style:font-family-complex="Book Antiqua" fo:font-size="9pt" style:font-size-complex="9pt"/>
    </style:style>
    <style:style style:family="text" style:name="T3711">
      <style:text-properties fo:font-family="Book Antiqua" style:font-family-complex="Book Antiqua" fo:font-size="9pt" style:font-size-complex="9pt"/>
    </style:style>
    <style:style style:parent-style-name="790" style:family="paragraph" style:name="P157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12">
      <style:text-properties fo:font-family="Book Antiqua" style:font-family-complex="Book Antiqua" fo:font-size="9pt" style:font-size-complex="9pt"/>
    </style:style>
    <style:style style:family="text" style:name="T3713">
      <style:text-properties fo:font-family="Book Antiqua" style:font-family-complex="Book Antiqua" fo:font-size="9pt" style:font-size-complex="9pt"/>
    </style:style>
    <style:style style:parent-style-name="790" style:family="paragraph" style:name="P157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14">
      <style:text-properties fo:font-family="Book Antiqua" style:font-family-complex="Book Antiqua" fo:font-size="9pt" style:font-size-complex="9pt"/>
    </style:style>
    <style:style style:family="text" style:name="T3715">
      <style:text-properties fo:font-family="Book Antiqua" style:font-family-complex="Book Antiqua" fo:font-size="9pt" style:font-size-complex="9pt"/>
    </style:style>
    <style:style style:parent-style-name="790" style:family="paragraph" style:name="P158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16">
      <style:text-properties fo:font-family="Book Antiqua" style:font-family-complex="Book Antiqua" fo:font-size="9pt" style:font-size-complex="9pt"/>
    </style:style>
    <style:style style:family="text" style:name="T3717">
      <style:text-properties fo:font-family="Book Antiqua" style:font-family-complex="Book Antiqua" fo:font-size="9pt" style:font-size-complex="9pt"/>
    </style:style>
    <style:style style:parent-style-name="790" style:family="paragraph" style:name="P158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18">
      <style:text-properties fo:font-family="Book Antiqua" style:font-family-complex="Book Antiqua" fo:font-size="9pt" style:font-size-complex="9pt"/>
    </style:style>
    <style:style style:family="text" style:name="T3719">
      <style:text-properties fo:font-family="Book Antiqua" style:font-family-complex="Book Antiqua" fo:font-size="9pt" style:font-size-complex="9pt"/>
    </style:style>
    <style:style style:parent-style-name="790" style:family="paragraph" style:name="P158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20">
      <style:text-properties fo:font-family="Book Antiqua" style:font-family-complex="Book Antiqua" fo:font-size="9pt" style:font-size-complex="9pt"/>
    </style:style>
    <style:style style:family="text" style:name="T3721">
      <style:text-properties fo:font-family="Book Antiqua" style:font-family-complex="Book Antiqua" fo:font-size="9pt" style:font-size-complex="9pt"/>
    </style:style>
    <style:style style:parent-style-name="790" style:family="paragraph" style:name="P158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22">
      <style:text-properties fo:font-family="Book Antiqua" style:font-family-complex="Book Antiqua" fo:font-size="9pt" style:font-size-complex="9pt"/>
    </style:style>
    <style:style style:family="text" style:name="T3723">
      <style:text-properties fo:font-family="Book Antiqua" style:font-family-complex="Book Antiqua" fo:font-size="9pt" style:font-size-complex="9pt"/>
    </style:style>
    <style:style style:parent-style-name="803" style:family="paragraph" style:name="P1584">
      <style:paragraph-properties fo:background-color="#d9d9d9" fo:border="0.01764cm solid #000000"/>
      <style:text-properties fo:font-variant="normal" fo:text-transform="none" fo:color="#000000" style:text-line-through-type="none" fo:font-family="Times New Roman" style:font-family-asian="Times New Roman" style:font-family-complex="Times New Roman" fo:font-size="11pt" style:font-size-complex="10pt" fo:letter-spacing="0pt" fo:language="pt" style:language-complex="ar" fo:country="BR" style:country-complex="SA" fo:font-style="normal" style:text-underline-type="none" style:text-underline-width="auto" fo:font-weight="bold"/>
    </style:style>
    <style:style style:family="text" style:name="T3724">
      <style:text-properties fo:font-family="Book Antiqua" style:font-family-complex="Book Antiqua" fo:font-size="9pt" style:font-size-complex="9pt"/>
    </style:style>
    <style:style style:family="text" style:name="T3725">
      <style:text-properties fo:font-family="Book Antiqua" style:font-family-complex="Book Antiqua" fo:font-size="9pt" style:font-size-complex="9pt"/>
    </style:style>
    <style:style style:parent-style-name="790" style:family="paragraph" style:name="P1585">
      <style:paragraph-properties fo:text-align="center">
        <style:tab-stops>
          <style:tab-stop style:position="15.13cm" style:type="left"/>
          <style:tab-stop style:position="18.38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26">
      <style:text-properties fo:color="#ff0000" fo:font-family="Book Antiqua" style:font-family-complex="Book Antiqua" fo:font-size="9pt" style:font-size-complex="9pt" fo:font-weight="bold"/>
    </style:style>
    <style:style style:family="text" style:name="T3727">
      <style:text-properties fo:color="#ff0000" fo:font-family="Book Antiqua" style:font-family-complex="Book Antiqua" fo:font-size="9pt" style:font-size-complex="9pt" fo:font-weight="bold"/>
    </style:style>
    <style:style style:parent-style-name="790" style:family="paragraph" style:name="P1586">
      <style:paragraph-properties fo:text-align="center">
        <style:tab-stops>
          <style:tab-stop style:position="15.13cm" style:type="left"/>
          <style:tab-stop style:position="18.38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28">
      <style:text-properties fo:color="#ff0000" fo:font-family="Book Antiqua" style:font-family-complex="Book Antiqua" fo:font-size="9pt" style:font-size-complex="9pt" fo:font-weight="bold"/>
    </style:style>
    <style:style style:family="text" style:name="T3729">
      <style:text-properties fo:color="#ff0000" fo:font-family="Book Antiqua" style:font-family-complex="Book Antiqua" fo:font-size="9pt" style:font-size-complex="9pt" fo:font-weight="bold"/>
    </style:style>
    <style:style style:parent-style-name="790" style:family="paragraph" style:name="P1587">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30">
      <style:text-properties fo:font-family="Book Antiqua" style:font-family-complex="Book Antiqua" fo:font-size="9pt" style:font-size-complex="9pt"/>
    </style:style>
    <style:style style:family="text" style:name="T3731">
      <style:text-properties fo:font-family="Book Antiqua" style:font-family-complex="Book Antiqua" fo:font-size="9pt" style:font-size-complex="9pt"/>
    </style:style>
    <style:style style:parent-style-name="790" style:family="paragraph" style:name="P158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32">
      <style:text-properties fo:font-family="Book Antiqua" style:font-family-complex="Book Antiqua" fo:font-size="9pt" style:font-size-complex="9pt"/>
    </style:style>
    <style:style style:family="text" style:name="T3733">
      <style:text-properties fo:font-family="Book Antiqua" style:font-family-complex="Book Antiqua" fo:font-size="9pt" style:font-size-complex="9pt"/>
    </style:style>
    <style:style style:family="table" style:name="ta11">
      <style:table-properties style:width="9.847cm" fo:margin-left="3.874cm" table:align="left"/>
    </style:style>
    <style:style style:family="table-column" style:name="co23">
      <style:table-column-properties style:column-width="7.104cm"/>
    </style:style>
    <style:style style:family="table-column" style:name="co24">
      <style:table-column-properties style:column-width="2.743cm"/>
    </style:style>
    <style:style style:family="table-row" style:name="ro33">
      <style:table-row-properties style:min-row-height="0.4569cm"/>
    </style:style>
    <style:style style:family="table-cell" style:name="ce108">
      <style:table-cell-properties style:vertical-align="bottom" style:direction="ltr" fo:border="0.01764cm solid #000000" loext:writing-mode="lr-tb" fo:padding-top="0cm" fo:padding-bottom="0cm" fo:padding-left="0.1235cm" fo:padding-right="0.1235cm" fo:wrap-option="wrap"/>
    </style:style>
    <style:style style:parent-style-name="790" style:family="paragraph" style:name="P158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34">
      <style:text-properties fo:font-family="Book Antiqua" style:font-family-complex="Book Antiqua" fo:font-size="9pt" style:font-size-complex="9pt" fo:font-weight="bold"/>
    </style:style>
    <style:style style:family="text" style:name="T3735">
      <style:text-properties fo:font-family="Book Antiqua" style:font-family-complex="Book Antiqua" fo:font-size="9pt" style:font-size-complex="9pt" fo:font-weight="bold"/>
    </style:style>
    <style:style style:family="table-cell" style:name="ce109">
      <style:table-cell-properties style:vertical-align="bottom" style:direction="ltr" fo:border-top="0.01764cm solid #000000"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59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36">
      <style:text-properties fo:font-family="Book Antiqua" style:font-family-complex="Book Antiqua" fo:font-size="9pt" style:font-size-complex="9pt" fo:font-weight="bold"/>
    </style:style>
    <style:style style:family="text" style:name="T3737">
      <style:text-properties fo:font-family="Book Antiqua" style:font-family-complex="Book Antiqua" fo:font-size="9pt" style:font-size-complex="9pt" fo:font-weight="bold"/>
    </style:style>
    <style:style style:family="table-row" style:name="ro34">
      <style:table-row-properties style:min-row-height="0.4569cm"/>
    </style:style>
    <style:style style:family="table-cell" style:name="ce110">
      <style:table-cell-properties style:vertical-align="bottom" style:direction="ltr" fo:border="0.01764cm solid #000000" loext:writing-mode="lr-tb" fo:padding-top="0cm" fo:padding-bottom="0cm" fo:padding-left="0.1235cm" fo:padding-right="0.1235cm" fo:wrap-option="wrap"/>
    </style:style>
    <style:style style:parent-style-name="790" style:family="paragraph" style:name="P159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38">
      <style:text-properties fo:font-family="Book Antiqua" style:font-family-complex="Book Antiqua" fo:font-size="9pt" style:font-size-complex="9pt" fo:font-weight="bold"/>
    </style:style>
    <style:style style:family="text" style:name="T3739">
      <style:text-properties fo:font-family="Book Antiqua" style:font-family-complex="Book Antiqua" fo:font-size="9pt" style:font-size-complex="9pt" fo:font-weight="bold"/>
    </style:style>
    <style:style style:family="table-cell" style:name="ce111">
      <style:table-cell-properties style:vertical-align="bottom" style:direction="ltr" fo:border-top="0.01764cm solid #000000"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59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40">
      <style:text-properties fo:font-family="Book Antiqua" style:font-family-complex="Book Antiqua" fo:font-size="9pt" style:font-size-complex="9pt"/>
    </style:style>
    <style:style style:family="text" style:name="T3741">
      <style:text-properties fo:font-family="Book Antiqua" style:font-family-complex="Book Antiqua" fo:font-size="9pt" style:font-size-complex="9pt"/>
    </style:style>
    <style:style style:family="table-row" style:name="ro35">
      <style:table-row-properties style:min-row-height="0.4569cm"/>
    </style:style>
    <style:style style:family="table-cell" style:name="ce112">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59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42">
      <style:text-properties fo:font-family="Book Antiqua" style:font-family-complex="Book Antiqua" fo:font-size="9pt" style:font-size-complex="9pt"/>
    </style:style>
    <style:style style:family="text" style:name="T3743">
      <style:text-properties fo:font-family="Book Antiqua" style:font-family-complex="Book Antiqua" fo:font-size="9pt" style:font-size-complex="9pt"/>
    </style:style>
    <style:style style:family="table-cell" style:name="ce113">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59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44">
      <style:text-properties fo:font-family="Book Antiqua" style:font-family-complex="Book Antiqua" fo:font-size="9pt" style:font-size-complex="9pt"/>
    </style:style>
    <style:style style:family="text" style:name="T3745">
      <style:text-properties fo:font-family="Book Antiqua" style:font-family-complex="Book Antiqua" fo:font-size="9pt" style:font-size-complex="9pt"/>
    </style:style>
    <style:style style:family="table-row" style:name="ro36">
      <style:table-row-properties style:min-row-height="0.4569cm"/>
    </style:style>
    <style:style style:family="table-cell" style:name="ce114">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59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46">
      <style:text-properties fo:font-family="Book Antiqua" style:font-family-complex="Book Antiqua" fo:font-size="9pt" style:font-size-complex="9pt"/>
    </style:style>
    <style:style style:family="text" style:name="T3747">
      <style:text-properties fo:font-family="Book Antiqua" style:font-family-complex="Book Antiqua" fo:font-size="9pt" style:font-size-complex="9pt"/>
    </style:style>
    <style:style style:family="table-cell" style:name="ce115">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59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48">
      <style:text-properties fo:font-family="Book Antiqua" style:font-family-complex="Book Antiqua" fo:font-size="9pt" style:font-size-complex="9pt"/>
    </style:style>
    <style:style style:family="text" style:name="T3749">
      <style:text-properties fo:font-family="Book Antiqua" style:font-family-complex="Book Antiqua" fo:font-size="9pt" style:font-size-complex="9pt"/>
    </style:style>
    <style:style style:family="table-row" style:name="ro37">
      <style:table-row-properties style:min-row-height="0.4569cm"/>
    </style:style>
    <style:style style:family="table-cell" style:name="ce116">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59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50">
      <style:text-properties fo:font-family="Book Antiqua" style:font-family-complex="Book Antiqua" fo:font-size="9pt" style:font-size-complex="9pt"/>
    </style:style>
    <style:style style:family="text" style:name="T3751">
      <style:text-properties fo:font-family="Book Antiqua" style:font-family-complex="Book Antiqua" fo:font-size="9pt" style:font-size-complex="9pt"/>
    </style:style>
    <style:style style:family="table-cell" style:name="ce117">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59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52">
      <style:text-properties fo:font-family="Book Antiqua" style:font-family-complex="Book Antiqua" fo:font-size="9pt" style:font-size-complex="9pt"/>
    </style:style>
    <style:style style:family="text" style:name="T3753">
      <style:text-properties fo:font-family="Book Antiqua" style:font-family-complex="Book Antiqua" fo:font-size="9pt" style:font-size-complex="9pt"/>
    </style:style>
    <style:style style:family="table-row" style:name="ro38">
      <style:table-row-properties style:min-row-height="0.4569cm"/>
    </style:style>
    <style:style style:family="table-cell" style:name="ce118">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59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54">
      <style:text-properties fo:font-family="Book Antiqua" style:font-family-complex="Book Antiqua" fo:font-size="9pt" style:font-size-complex="9pt"/>
    </style:style>
    <style:style style:family="text" style:name="T3755">
      <style:text-properties fo:font-family="Book Antiqua" style:font-family-complex="Book Antiqua" fo:font-size="9pt" style:font-size-complex="9pt"/>
    </style:style>
    <style:style style:family="table-cell" style:name="ce119">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0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56">
      <style:text-properties fo:font-family="Book Antiqua" style:font-family-complex="Book Antiqua" fo:font-size="9pt" style:font-size-complex="9pt"/>
    </style:style>
    <style:style style:family="text" style:name="T3757">
      <style:text-properties fo:font-family="Book Antiqua" style:font-family-complex="Book Antiqua" fo:font-size="9pt" style:font-size-complex="9pt"/>
    </style:style>
    <style:style style:family="table-row" style:name="ro39">
      <style:table-row-properties style:min-row-height="0.4569cm"/>
    </style:style>
    <style:style style:family="table-cell" style:name="ce120">
      <style:table-cell-properties style:vertical-align="middle"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60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58">
      <style:text-properties fo:font-family="Book Antiqua" style:font-family-complex="Book Antiqua" fo:font-size="9pt" style:font-size-complex="9pt"/>
    </style:style>
    <style:style style:family="text" style:name="T3759">
      <style:text-properties fo:font-family="Book Antiqua" style:font-family-complex="Book Antiqua" fo:font-size="9pt" style:font-size-complex="9pt"/>
    </style:style>
    <style:style style:family="table-cell" style:name="ce121">
      <style:table-cell-properties style:vertical-align="middle"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0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60">
      <style:text-properties fo:font-family="Book Antiqua" style:font-family-complex="Book Antiqua" fo:font-size="9pt" style:font-size-complex="9pt"/>
    </style:style>
    <style:style style:family="text" style:name="T3761">
      <style:text-properties fo:font-family="Book Antiqua" style:font-family-complex="Book Antiqua" fo:font-size="9pt" style:font-size-complex="9pt"/>
    </style:style>
    <style:style style:family="table-row" style:name="ro40">
      <style:table-row-properties style:min-row-height="0.4569cm"/>
    </style:style>
    <style:style style:family="table-cell" style:name="ce122">
      <style:table-cell-properties style:vertical-align="middle"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60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62">
      <style:text-properties fo:font-family="Book Antiqua" style:font-family-complex="Book Antiqua" fo:font-size="9pt" style:font-size-complex="9pt"/>
    </style:style>
    <style:style style:family="text" style:name="T3763">
      <style:text-properties fo:font-family="Book Antiqua" style:font-family-complex="Book Antiqua" fo:font-size="9pt" style:font-size-complex="9pt"/>
    </style:style>
    <style:style style:family="table-cell" style:name="ce123">
      <style:table-cell-properties style:vertical-align="middle"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0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64">
      <style:text-properties fo:font-family="Book Antiqua" style:font-family-complex="Book Antiqua" fo:font-size="9pt" style:font-size-complex="9pt"/>
    </style:style>
    <style:style style:family="text" style:name="T3765">
      <style:text-properties fo:font-family="Book Antiqua" style:font-family-complex="Book Antiqua" fo:font-size="9pt" style:font-size-complex="9pt"/>
    </style:style>
    <style:style style:family="table-row" style:name="ro41">
      <style:table-row-properties style:min-row-height="0.4569cm"/>
    </style:style>
    <style:style style:family="table-cell" style:name="ce124">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60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66">
      <style:text-properties fo:font-family="Book Antiqua" style:font-family-complex="Book Antiqua" fo:font-size="9pt" style:font-size-complex="9pt"/>
    </style:style>
    <style:style style:family="text" style:name="T3767">
      <style:text-properties fo:font-family="Book Antiqua" style:font-family-complex="Book Antiqua" fo:font-size="9pt" style:font-size-complex="9pt"/>
    </style:style>
    <style:style style:family="table-cell" style:name="ce125">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0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68">
      <style:text-properties fo:color="#0000ff" fo:font-family="Book Antiqua" style:font-family-complex="Book Antiqua" fo:font-size="9pt" style:font-size-complex="9pt"/>
    </style:style>
    <style:style style:family="text" style:name="T3769">
      <style:text-properties fo:color="#0000ff" fo:font-family="Book Antiqua" style:font-family-complex="Book Antiqua" fo:font-size="9pt" style:font-size-complex="9pt"/>
    </style:style>
    <style:style style:family="table-row" style:name="ro42">
      <style:table-row-properties style:min-row-height="0.4569cm"/>
    </style:style>
    <style:style style:family="table-cell" style:name="ce126">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60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70">
      <style:text-properties fo:font-family="Book Antiqua" style:font-family-complex="Book Antiqua" fo:font-size="9pt" style:font-size-complex="9pt"/>
    </style:style>
    <style:style style:family="text" style:name="T3771">
      <style:text-properties fo:font-family="Book Antiqua" style:font-family-complex="Book Antiqua" fo:font-size="9pt" style:font-size-complex="9pt"/>
    </style:style>
    <style:style style:family="table-cell" style:name="ce127">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0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72">
      <style:text-properties fo:color="#0000ff" fo:font-family="Book Antiqua" style:font-family-complex="Book Antiqua" fo:font-size="9pt" style:font-size-complex="9pt"/>
    </style:style>
    <style:style style:family="text" style:name="T3773">
      <style:text-properties fo:color="#0000ff" fo:font-family="Book Antiqua" style:font-family-complex="Book Antiqua" fo:font-size="9pt" style:font-size-complex="9pt"/>
    </style:style>
    <style:style style:family="table-row" style:name="ro43">
      <style:table-row-properties style:min-row-height="0.4569cm"/>
    </style:style>
    <style:style style:family="table-cell" style:name="ce128">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60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74">
      <style:text-properties fo:color="#0000ff" fo:font-family="Book Antiqua" style:font-family-complex="Book Antiqua" fo:font-size="9pt" style:font-size-complex="9pt"/>
    </style:style>
    <style:style style:family="text" style:name="T3775">
      <style:text-properties fo:color="#0000ff" fo:font-family="Book Antiqua" style:font-family-complex="Book Antiqua" fo:font-size="9pt" style:font-size-complex="9pt"/>
    </style:style>
    <style:style style:family="table-cell" style:name="ce129">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1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76">
      <style:text-properties fo:color="#0000ff" fo:font-family="Book Antiqua" style:font-family-complex="Book Antiqua" fo:font-size="9pt" style:font-size-complex="9pt"/>
    </style:style>
    <style:style style:family="text" style:name="T3777">
      <style:text-properties fo:color="#0000ff" fo:font-family="Book Antiqua" style:font-family-complex="Book Antiqua" fo:font-size="9pt" style:font-size-complex="9pt"/>
    </style:style>
    <style:style style:family="table-row" style:name="ro44">
      <style:table-row-properties style:min-row-height="0.4569cm"/>
    </style:style>
    <style:style style:family="table-cell" style:name="ce130">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61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78">
      <style:text-properties fo:font-family="Book Antiqua" style:font-family-complex="Book Antiqua" fo:font-size="9pt" style:font-size-complex="9pt"/>
    </style:style>
    <style:style style:family="text" style:name="T3779">
      <style:text-properties fo:font-family="Book Antiqua" style:font-family-complex="Book Antiqua" fo:font-size="9pt" style:font-size-complex="9pt"/>
    </style:style>
    <style:style style:family="table-cell" style:name="ce131">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1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80">
      <style:text-properties fo:font-family="Book Antiqua" style:font-family-complex="Book Antiqua" fo:font-size="9pt" style:font-size-complex="9pt"/>
    </style:style>
    <style:style style:family="text" style:name="T3781">
      <style:text-properties fo:font-family="Book Antiqua" style:font-family-complex="Book Antiqua" fo:font-size="9pt" style:font-size-complex="9pt"/>
    </style:style>
    <style:style style:family="table-row" style:name="ro45">
      <style:table-row-properties style:min-row-height="0.4569cm"/>
    </style:style>
    <style:style style:family="table-cell" style:name="ce132">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61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82">
      <style:text-properties fo:font-family="Book Antiqua" style:font-family-complex="Book Antiqua" fo:font-size="9pt" style:font-size-complex="9pt"/>
    </style:style>
    <style:style style:family="text" style:name="T3783">
      <style:text-properties fo:font-family="Book Antiqua" style:font-family-complex="Book Antiqua" fo:font-size="9pt" style:font-size-complex="9pt"/>
    </style:style>
    <style:style style:family="table-cell" style:name="ce133">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1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84">
      <style:text-properties fo:font-family="Book Antiqua" style:font-family-complex="Book Antiqua" fo:font-size="9pt" style:font-size-complex="9pt"/>
    </style:style>
    <style:style style:family="text" style:name="T3785">
      <style:text-properties fo:font-family="Book Antiqua" style:font-family-complex="Book Antiqua" fo:font-size="9pt" style:font-size-complex="9pt"/>
    </style:style>
    <style:style style:family="table-row" style:name="ro46">
      <style:table-row-properties style:min-row-height="0.4569cm"/>
    </style:style>
    <style:style style:family="table-cell" style:name="ce134">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61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86">
      <style:text-properties fo:font-family="Book Antiqua" style:font-family-complex="Book Antiqua" fo:font-size="9pt" style:font-size-complex="9pt"/>
    </style:style>
    <style:style style:family="text" style:name="T3787">
      <style:text-properties fo:font-family="Book Antiqua" style:font-family-complex="Book Antiqua" fo:font-size="9pt" style:font-size-complex="9pt"/>
    </style:style>
    <style:style style:family="table-cell" style:name="ce135">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1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88">
      <style:text-properties fo:font-family="Book Antiqua" style:font-family-complex="Book Antiqua" fo:font-size="9pt" style:font-size-complex="9pt"/>
    </style:style>
    <style:style style:family="text" style:name="T3789">
      <style:text-properties fo:font-family="Book Antiqua" style:font-family-complex="Book Antiqua" fo:font-size="9pt" style:font-size-complex="9pt"/>
    </style:style>
    <style:style style:family="table-row" style:name="ro47">
      <style:table-row-properties style:min-row-height="0.4569cm"/>
    </style:style>
    <style:style style:family="table-cell" style:name="ce136">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61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90">
      <style:text-properties fo:color="#0000ff" fo:font-family="Book Antiqua" style:font-family-complex="Book Antiqua" fo:font-size="9pt" style:font-size-complex="9pt"/>
    </style:style>
    <style:style style:family="text" style:name="T3791">
      <style:text-properties fo:color="#0000ff" fo:font-family="Book Antiqua" style:font-family-complex="Book Antiqua" fo:font-size="9pt" style:font-size-complex="9pt"/>
    </style:style>
    <style:style style:family="table-cell" style:name="ce137">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1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92">
      <style:text-properties fo:color="#0000ff" fo:font-family="Book Antiqua" style:font-family-complex="Book Antiqua" fo:font-size="9pt" style:font-size-complex="9pt"/>
    </style:style>
    <style:style style:family="text" style:name="T3793">
      <style:text-properties fo:color="#0000ff" fo:font-family="Book Antiqua" style:font-family-complex="Book Antiqua" fo:font-size="9pt" style:font-size-complex="9pt"/>
    </style:style>
    <style:style style:family="table-row" style:name="ro48">
      <style:table-row-properties style:min-row-height="0.4569cm"/>
    </style:style>
    <style:style style:family="table-cell" style:name="ce138">
      <style:table-cell-properties style:vertical-align="bottom" style:direction="ltr" fo:border-top="none" fo:border-bottom="none" fo:border-left="0.01764cm solid #000000" fo:border-right="0.01764cm solid #000000" loext:writing-mode="lr-tb" fo:padding-top="0cm" fo:padding-bottom="0cm" fo:padding-left="0.1235cm" fo:padding-right="0.1235cm" fo:wrap-option="wrap"/>
    </style:style>
    <style:style style:parent-style-name="790" style:family="paragraph" style:name="P161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94">
      <style:text-properties fo:font-family="Book Antiqua" style:font-family-complex="Book Antiqua" fo:font-size="9pt" style:font-size-complex="9pt" fo:font-weight="bold"/>
    </style:style>
    <style:style style:family="text" style:name="T3795">
      <style:text-properties fo:font-family="Book Antiqua" style:font-family-complex="Book Antiqua" fo:font-size="9pt" style:font-size-complex="9pt" fo:font-weight="bold"/>
    </style:style>
    <style:style style:family="table-cell" style:name="ce139">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2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96">
      <style:text-properties fo:color="#0000ff" fo:font-family="Book Antiqua" style:font-family-complex="Book Antiqua" fo:font-size="9pt" style:font-size-complex="9pt"/>
    </style:style>
    <style:style style:family="text" style:name="T3797">
      <style:text-properties fo:color="#0000ff" fo:font-family="Book Antiqua" style:font-family-complex="Book Antiqua" fo:font-size="9pt" style:font-size-complex="9pt"/>
    </style:style>
    <style:style style:family="table-row" style:name="ro49">
      <style:table-row-properties style:min-row-height="0.4569cm"/>
    </style:style>
    <style:style style:family="table-cell" style:name="ce140">
      <style:table-cell-properties style:vertical-align="bottom" style:direction="ltr" fo:border="0.01764cm solid #000000" loext:writing-mode="lr-tb" fo:padding-top="0cm" fo:padding-bottom="0cm" fo:padding-left="0.1235cm" fo:padding-right="0.1235cm" fo:wrap-option="wrap"/>
    </style:style>
    <style:style style:parent-style-name="790" style:family="paragraph" style:name="P162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798">
      <style:text-properties fo:font-family="Book Antiqua" style:font-family-complex="Book Antiqua" fo:font-size="9pt" style:font-size-complex="9pt"/>
    </style:style>
    <style:style style:family="text" style:name="T3799">
      <style:text-properties fo:font-family="Book Antiqua" style:font-family-complex="Book Antiqua" fo:font-size="9pt" style:font-size-complex="9pt"/>
    </style:style>
    <style:style style:family="table-cell" style:name="ce141">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2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00">
      <style:text-properties fo:font-family="Book Antiqua" style:font-family-complex="Book Antiqua" fo:font-size="9pt" style:font-size-complex="9pt"/>
    </style:style>
    <style:style style:family="text" style:name="T3801">
      <style:text-properties fo:font-family="Book Antiqua" style:font-family-complex="Book Antiqua" fo:font-size="9pt" style:font-size-complex="9pt"/>
    </style:style>
    <style:style style:family="table-row" style:name="ro50">
      <style:table-row-properties style:min-row-height="0.4569cm"/>
    </style:style>
    <style:style style:family="table-cell" style:name="ce142">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62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02">
      <style:text-properties fo:font-family="Book Antiqua" style:font-family-complex="Book Antiqua" fo:font-size="9pt" style:font-size-complex="9pt"/>
    </style:style>
    <style:style style:family="text" style:name="T3803">
      <style:text-properties fo:font-family="Book Antiqua" style:font-family-complex="Book Antiqua" fo:font-size="9pt" style:font-size-complex="9pt"/>
    </style:style>
    <style:style style:family="table-cell" style:name="ce143">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24">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04">
      <style:text-properties fo:font-family="Book Antiqua" style:font-family-complex="Book Antiqua" fo:font-size="9pt" style:font-size-complex="9pt"/>
    </style:style>
    <style:style style:family="text" style:name="T3805">
      <style:text-properties fo:font-family="Book Antiqua" style:font-family-complex="Book Antiqua" fo:font-size="9pt" style:font-size-complex="9pt"/>
    </style:style>
    <style:style style:family="table-row" style:name="ro51">
      <style:table-row-properties style:min-row-height="0.4569cm"/>
    </style:style>
    <style:style style:family="table-cell" style:name="ce144">
      <style:table-cell-properties style:vertical-align="bottom" style:direction="ltr" fo:border-top="none" fo:border-bottom="0.01764cm solid #000000" fo:border-left="0.01764cm solid #000000" fo:border-right="0.01764cm solid #000000" loext:writing-mode="lr-tb" fo:padding-top="0cm" fo:padding-bottom="0cm" fo:padding-left="0.1235cm" fo:padding-right="0.1235cm" fo:wrap-option="wrap"/>
    </style:style>
    <style:style style:parent-style-name="790" style:family="paragraph" style:name="P162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06">
      <style:text-properties fo:font-family="Book Antiqua" style:font-family-complex="Book Antiqua" fo:font-size="9pt" style:font-size-complex="9pt"/>
    </style:style>
    <style:style style:family="text" style:name="T3807">
      <style:text-properties fo:font-family="Book Antiqua" style:font-family-complex="Book Antiqua" fo:font-size="9pt" style:font-size-complex="9pt"/>
    </style:style>
    <style:style style:family="table-cell" style:name="ce145">
      <style:table-cell-properties style:vertical-align="bottom" style:direction="ltr" fo:border-top="none"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2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08">
      <style:text-properties fo:font-family="Book Antiqua" style:font-family-complex="Book Antiqua" fo:font-size="9pt" style:font-size-complex="9pt"/>
    </style:style>
    <style:style style:family="text" style:name="T3809">
      <style:text-properties fo:font-family="Book Antiqua" style:font-family-complex="Book Antiqua" fo:font-size="9pt" style:font-size-complex="9pt"/>
    </style:style>
    <style:style style:family="table-row" style:name="ro52">
      <style:table-row-properties style:min-row-height="0.4569cm"/>
    </style:style>
    <style:style style:family="table-cell" style:name="ce146">
      <style:table-cell-properties style:vertical-align="bottom" style:direction="ltr" fo:border-top="none" fo:border-bottom="none" fo:border-left="0.01764cm solid #000000" fo:border-right="0.01764cm solid #000000" loext:writing-mode="lr-tb" fo:padding-top="0cm" fo:padding-bottom="0cm" fo:padding-left="0.1235cm" fo:padding-right="0.1235cm" fo:wrap-option="wrap"/>
    </style:style>
    <style:style style:parent-style-name="790" style:family="paragraph" style:name="P162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10">
      <style:text-properties fo:font-family="Book Antiqua" style:font-family-complex="Book Antiqua" fo:font-size="9pt" style:font-size-complex="9pt"/>
    </style:style>
    <style:style style:family="text" style:name="T3811">
      <style:text-properties fo:font-family="Book Antiqua" style:font-family-complex="Book Antiqua" fo:font-size="9pt" style:font-size-complex="9pt"/>
    </style:style>
    <style:style style:family="table-cell" style:name="ce147">
      <style:table-cell-properties style:vertical-align="bottom" style:direction="ltr" fo:border-top="none" fo:border-bottom="none" fo:border-left="none" fo:border-right="0.01764cm solid #000000" loext:writing-mode="lr-tb" fo:padding-top="0cm" fo:padding-bottom="0cm" fo:padding-left="0.1235cm" fo:padding-right="0.1235cm" fo:wrap-option="wrap"/>
    </style:style>
    <style:style style:parent-style-name="790" style:family="paragraph" style:name="P162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12">
      <style:text-properties fo:font-family="Book Antiqua" style:font-family-complex="Book Antiqua" fo:font-size="9pt" style:font-size-complex="9pt"/>
    </style:style>
    <style:style style:family="text" style:name="T3813">
      <style:text-properties fo:font-family="Book Antiqua" style:font-family-complex="Book Antiqua" fo:font-size="9pt" style:font-size-complex="9pt"/>
    </style:style>
    <style:style style:family="table-row" style:name="ro53">
      <style:table-row-properties style:min-row-height="0.4569cm"/>
    </style:style>
    <style:style style:family="table-cell" style:name="ce148">
      <style:table-cell-properties style:vertical-align="bottom" style:direction="ltr" fo:border="0.01764cm solid #000000" loext:writing-mode="lr-tb" fo:padding-top="0cm" fo:padding-bottom="0cm" fo:padding-left="0.1235cm" fo:padding-right="0.1235cm" fo:wrap-option="wrap"/>
    </style:style>
    <style:style style:parent-style-name="790" style:family="paragraph" style:name="P162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14">
      <style:text-properties fo:font-family="Book Antiqua" style:font-family-complex="Book Antiqua" fo:font-size="9pt" style:font-size-complex="9pt"/>
    </style:style>
    <style:style style:family="text" style:name="T3815">
      <style:text-properties fo:font-family="Book Antiqua" style:font-family-complex="Book Antiqua" fo:font-size="9pt" style:font-size-complex="9pt"/>
    </style:style>
    <style:style style:family="table-cell" style:name="ce149">
      <style:table-cell-properties style:vertical-align="bottom" style:direction="ltr" fo:border-top="0.01764cm solid #000000" fo:border-bottom="none" fo:border-left="none" fo:border-right="0.01764cm solid #000000" loext:writing-mode="lr-tb" fo:padding-top="0cm" fo:padding-bottom="0cm" fo:padding-left="0.1235cm" fo:padding-right="0.1235cm" fo:wrap-option="wrap"/>
    </style:style>
    <style:style style:parent-style-name="790" style:family="paragraph" style:name="P1630">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16">
      <style:text-properties fo:font-family="Book Antiqua" style:font-family-complex="Book Antiqua" fo:font-size="9pt" style:font-size-complex="9pt"/>
    </style:style>
    <style:style style:family="text" style:name="T3817">
      <style:text-properties fo:font-family="Book Antiqua" style:font-family-complex="Book Antiqua" fo:font-size="9pt" style:font-size-complex="9pt"/>
    </style:style>
    <style:style style:family="table-row" style:name="ro54">
      <style:table-row-properties style:min-row-height="0.4569cm"/>
    </style:style>
    <style:style style:family="table-cell" style:name="ce150">
      <style:table-cell-properties style:vertical-align="bottom" style:direction="ltr" fo:border="0.01764cm solid #000000" loext:writing-mode="lr-tb" fo:padding-top="0cm" fo:padding-bottom="0cm" fo:padding-left="0.1235cm" fo:padding-right="0.1235cm" fo:wrap-option="wrap"/>
    </style:style>
    <style:style style:parent-style-name="790" style:family="paragraph" style:name="P163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18">
      <style:text-properties fo:font-family="Book Antiqua" style:font-family-complex="Book Antiqua" fo:font-size="9pt" style:font-size-complex="9pt" fo:font-weight="bold"/>
    </style:style>
    <style:style style:family="text" style:name="T3819">
      <style:text-properties fo:font-family="Book Antiqua" style:font-family-complex="Book Antiqua" fo:font-size="9pt" style:font-size-complex="9pt" fo:font-weight="bold"/>
    </style:style>
    <style:style style:family="table-cell" style:name="ce151">
      <style:table-cell-properties style:vertical-align="bottom" style:direction="ltr" fo:border-top="0.01764cm solid #000000" fo:border-bottom="0.01764cm solid #000000" fo:border-left="none" fo:border-right="0.01764cm solid #000000" loext:writing-mode="lr-tb" fo:padding-top="0cm" fo:padding-bottom="0cm" fo:padding-left="0.1235cm" fo:padding-right="0.1235cm" fo:wrap-option="wrap"/>
    </style:style>
    <style:style style:parent-style-name="790" style:family="paragraph" style:name="P163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20">
      <style:text-properties fo:font-family="Book Antiqua" style:font-family-complex="Book Antiqua" fo:font-size="9pt" style:font-size-complex="9pt" fo:font-weight="bold"/>
    </style:style>
    <style:style style:family="text" style:name="T3821">
      <style:text-properties fo:font-family="Book Antiqua" style:font-family-complex="Book Antiqua" fo:font-size="9pt" style:font-size-complex="9pt" fo:font-weight="bold"/>
    </style:style>
    <style:style style:parent-style-name="790" style:family="paragraph" style:name="P163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22">
      <style:text-properties fo:font-family="Book Antiqua" style:font-family-complex="Book Antiqua" fo:font-size="9pt" style:font-size-complex="9pt"/>
    </style:style>
    <style:style style:family="text" style:name="T3823">
      <style:text-properties fo:font-family="Book Antiqua" style:font-family-complex="Book Antiqua" fo:font-size="9pt" style:font-size-complex="9pt"/>
    </style:style>
    <style:style style:parent-style-name="790" style:family="paragraph" style:name="P163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824">
      <style:text-properties/>
    </style:style>
    <style:style style:family="graphic" style:name="gr5">
      <style:graphic-properties draw:fill="none" draw:textarea-vertical-align="middle" draw:auto-grow-height="false" draw:auto-grow-width="false" draw:stroke="solid" svg:stroke-color="#000000" svg:stroke-width="0.02601cm" style:wrap="run-through" fo:margin-left="0cm" fo:margin-right="0cm" fo:margin-top="0cm" fo:margin-bottom="0cm" style:horizontal-pos="from-left" style:horizontal-rel="char" style:vertical-pos="from-top" style:vertical-rel="paragraph" fo:padding-top="6.491pt" fo:padding-bottom="6.491pt" fo:padding-left="12.5pt" fo:padding-right="12.5pt"/>
    </style:style>
    <style:style style:family="paragraph" style:name="P1635">
      <style:paragraph-properties fo:line-height="100%" fo:text-align="left"/>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90" style:family="paragraph" style:name="P163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825">
      <style:text-properties/>
    </style:style>
    <style:style style:family="graphic" style:name="gr6">
      <style:graphic-properties draw:fill="none" draw:textarea-vertical-align="middle" draw:auto-grow-height="false" draw:auto-grow-width="false" draw:stroke="solid" svg:stroke-color="#000000" svg:stroke-width="0.02601cm" style:wrap="run-through" fo:margin-left="0cm" fo:margin-right="0cm" fo:margin-top="0cm" fo:margin-bottom="0cm" style:horizontal-pos="from-left" style:horizontal-rel="char" style:vertical-pos="from-top" style:vertical-rel="paragraph" fo:padding-top="6.491pt" fo:padding-bottom="6.491pt" fo:padding-left="12.5pt" fo:padding-right="12.5pt"/>
    </style:style>
    <style:style style:family="paragraph" style:name="P1637">
      <style:paragraph-properties fo:line-height="100%" fo:text-align="left"/>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90" style:family="paragraph" style:name="P1638">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826">
      <style:text-properties fo:font-family="Book Antiqua" style:font-family-complex="Book Antiqua" fo:font-size="9pt" style:font-size-complex="9pt"/>
    </style:style>
    <style:style style:parent-style-name="789" style:family="text" style:name="T3827">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89" style:family="text" style:name="T3828">
      <style:text-properties fo:font-family="Book Antiqua" style:font-family-complex="Book Antiqua" fo:font-size="9pt" style:font-size-complex="9pt"/>
    </style:style>
    <style:style style:parent-style-name="790" style:family="paragraph" style:name="P1639">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29">
      <style:text-properties fo:font-family="Book Antiqua" style:font-family-complex="Book Antiqua" fo:font-size="9pt" style:font-size-complex="9pt"/>
    </style:style>
    <style:style style:family="text" style:name="T3830">
      <style:text-properties fo:font-family="Book Antiqua" style:font-family-complex="Book Antiqua" fo:font-size="9pt" style:font-size-complex="9pt"/>
    </style:style>
    <style:style style:parent-style-name="790" style:family="paragraph" style:name="P164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31">
      <style:text-properties fo:font-family="Book Antiqua" style:font-family-complex="Book Antiqua" fo:font-size="9pt" style:font-size-complex="9pt"/>
    </style:style>
    <style:style style:family="text" style:name="T3832">
      <style:text-properties fo:font-family="Book Antiqua" style:font-family-complex="Book Antiqua" fo:font-size="9pt" style:font-size-complex="9pt"/>
    </style:style>
    <style:style style:family="table" style:name="ta12">
      <style:table-properties style:width="15.25cm" fo:margin-left="0cm" table:align="left"/>
    </style:style>
    <style:style style:family="table-column" style:name="co25">
      <style:table-column-properties style:column-width="2.216cm"/>
    </style:style>
    <style:style style:family="table-column" style:name="co26">
      <style:table-column-properties style:column-width="13.04cm"/>
    </style:style>
    <style:style style:family="table-row" style:name="ro55">
      <style:table-row-properties style:min-row-height="0.4498cm"/>
    </style:style>
    <style:style style:family="table-cell" style:name="ce153">
      <style:table-cell-properties style:vertical-align="bottom" style:direction="ltr" fo:border="none" loext:writing-mode="lr-tb" fo:padding-top="0cm" fo:padding-bottom="0cm" fo:padding-left="0.1235cm" fo:padding-right="0.1235cm" fo:wrap-option="wrap"/>
    </style:style>
    <style:style style:parent-style-name="790" style:family="paragraph" style:name="P164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33">
      <style:text-properties fo:color="#0000ff" fo:font-family="Book Antiqua" style:font-family-complex="Book Antiqua" fo:font-size="9pt" style:font-size-complex="9pt"/>
    </style:style>
    <style:style style:family="text" style:name="T3834">
      <style:text-properties fo:color="#0000ff" fo:font-family="Book Antiqua" style:font-family-complex="Book Antiqua" fo:font-size="9pt" style:font-size-complex="9pt"/>
    </style:style>
    <style:style style:family="table-cell" style:name="ce154">
      <style:table-cell-properties style:vertical-align="bottom" style:direction="ltr" fo:border="none" loext:writing-mode="lr-tb" fo:padding-top="0cm" fo:padding-bottom="0cm" fo:padding-left="0.1235cm" fo:padding-right="0.1235cm" fo:wrap-option="wrap"/>
    </style:style>
    <style:style style:parent-style-name="790" style:family="paragraph" style:name="P1642">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35">
      <style:text-properties fo:color="#0000ff" fo:font-family="Book Antiqua" style:font-family-complex="Book Antiqua" fo:font-size="9pt" style:font-size-complex="9pt"/>
    </style:style>
    <style:style style:family="text" style:name="T3836">
      <style:text-properties fo:color="#0000ff" fo:font-family="Book Antiqua" style:font-family-complex="Book Antiqua" fo:font-size="9pt" style:font-size-complex="9pt"/>
    </style:style>
    <style:style style:family="table-row" style:name="ro56">
      <style:table-row-properties style:min-row-height="0.4498cm"/>
    </style:style>
    <style:style style:family="table-cell" style:name="ce155">
      <style:table-cell-properties style:vertical-align="bottom" style:direction="ltr" fo:border="none" loext:writing-mode="lr-tb" fo:padding-top="0cm" fo:padding-bottom="0cm" fo:padding-left="0.1235cm" fo:padding-right="0.1235cm" fo:wrap-option="wrap"/>
    </style:style>
    <style:style style:parent-style-name="790" style:family="paragraph" style:name="P164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37">
      <style:text-properties fo:color="#0000ff" fo:font-family="Book Antiqua" style:font-family-complex="Book Antiqua" fo:font-size="9pt" style:font-size-complex="9pt"/>
    </style:style>
    <style:style style:family="text" style:name="T3838">
      <style:text-properties fo:color="#0000ff" fo:font-family="Book Antiqua" style:font-family-complex="Book Antiqua" fo:font-size="9pt" style:font-size-complex="9pt"/>
    </style:style>
    <style:style style:family="table-row" style:name="ro57">
      <style:table-row-properties style:min-row-height="0.4498cm"/>
    </style:style>
    <style:style style:family="table-cell" style:name="ce156">
      <style:table-cell-properties style:vertical-align="bottom" style:direction="ltr" fo:border="none" loext:writing-mode="lr-tb" fo:padding-top="0cm" fo:padding-bottom="0cm" fo:padding-left="0.1235cm" fo:padding-right="0.1235cm" fo:wrap-option="wrap"/>
    </style:style>
    <style:style style:parent-style-name="790" style:family="paragraph" style:name="P164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39">
      <style:text-properties fo:color="#0000ff" fo:font-family="Book Antiqua" style:font-family-complex="Book Antiqua" fo:font-size="9pt" style:font-size-complex="9pt"/>
    </style:style>
    <style:style style:family="text" style:name="T3840">
      <style:text-properties fo:color="#0000ff" fo:font-family="Book Antiqua" style:font-family-complex="Book Antiqua" fo:font-size="9pt" style:font-size-complex="9pt"/>
    </style:style>
    <style:style style:parent-style-name="790" style:family="paragraph" style:name="P164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41">
      <style:text-properties fo:color="#0000ff" fo:font-family="Book Antiqua" style:font-family-complex="Book Antiqua" fo:font-size="9pt" style:font-size-complex="9pt"/>
    </style:style>
    <style:style style:family="text" style:name="T3842">
      <style:text-properties fo:color="#0000ff" fo:font-family="Book Antiqua" style:font-family-complex="Book Antiqua" fo:font-size="9pt" style:font-size-complex="9pt"/>
    </style:style>
    <style:style style:parent-style-name="790" style:family="paragraph" style:name="P164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43">
      <style:text-properties fo:color="#0000ff" fo:font-family="Book Antiqua" style:font-family-complex="Book Antiqua" fo:font-size="9pt" style:font-size-complex="9pt"/>
    </style:style>
    <style:style style:family="text" style:name="T3844">
      <style:text-properties fo:color="#0000ff" fo:font-family="Book Antiqua" style:font-family-complex="Book Antiqua" fo:font-size="9pt" style:font-size-complex="9pt"/>
    </style:style>
    <style:style style:parent-style-name="790" style:family="paragraph" style:name="P164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45">
      <style:text-properties fo:color="#0000ff" fo:font-family="Book Antiqua" style:font-family-complex="Book Antiqua" fo:font-size="9pt" style:font-size-complex="9pt"/>
    </style:style>
    <style:style style:family="text" style:name="T3846">
      <style:text-properties fo:color="#0000ff" fo:font-family="Book Antiqua" style:font-family-complex="Book Antiqua" fo:font-size="9pt" style:font-size-complex="9pt"/>
    </style:style>
    <style:style style:family="table-row" style:name="ro58">
      <style:table-row-properties style:min-row-height="0.4498cm"/>
    </style:style>
    <style:style style:family="table-cell" style:name="ce157">
      <style:table-cell-properties style:vertical-align="bottom" style:direction="ltr" fo:border="none" loext:writing-mode="lr-tb" fo:padding-top="0cm" fo:padding-bottom="0cm" fo:padding-left="0.1235cm" fo:padding-right="0.1235cm" fo:wrap-option="wrap"/>
    </style:style>
    <style:style style:parent-style-name="790" style:family="paragraph" style:name="P164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47">
      <style:text-properties fo:color="#0000ff" fo:font-family="Book Antiqua" style:font-family-complex="Book Antiqua" fo:font-size="9pt" style:font-size-complex="9pt"/>
    </style:style>
    <style:style style:family="text" style:name="T3848">
      <style:text-properties fo:color="#0000ff" fo:font-family="Book Antiqua" style:font-family-complex="Book Antiqua" fo:font-size="9pt" style:font-size-complex="9pt"/>
    </style:style>
    <style:style style:family="table-row" style:name="ro59">
      <style:table-row-properties style:min-row-height="0.4498cm"/>
    </style:style>
    <style:style style:family="table-cell" style:name="ce158">
      <style:table-cell-properties style:vertical-align="bottom" style:direction="ltr" fo:border="none" loext:writing-mode="lr-tb" fo:padding-top="0cm" fo:padding-bottom="0cm" fo:padding-left="0.1235cm" fo:padding-right="0.1235cm" fo:wrap-option="wrap"/>
    </style:style>
    <style:style style:parent-style-name="790" style:family="paragraph" style:name="P164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49">
      <style:text-properties fo:color="#0000ff" fo:font-family="Book Antiqua" style:font-family-complex="Book Antiqua" fo:font-size="9pt" style:font-size-complex="9pt"/>
    </style:style>
    <style:style style:family="text" style:name="T3850">
      <style:text-properties fo:color="#0000ff" fo:font-family="Book Antiqua" style:font-family-complex="Book Antiqua" fo:font-size="9pt" style:font-size-complex="9pt"/>
    </style:style>
    <style:style style:family="table-row" style:name="ro60">
      <style:table-row-properties style:min-row-height="0.4498cm"/>
    </style:style>
    <style:style style:family="table-cell" style:name="ce159">
      <style:table-cell-properties style:vertical-align="bottom" style:direction="ltr" fo:border="none" loext:writing-mode="lr-tb" fo:padding-top="0cm" fo:padding-bottom="0cm" fo:padding-left="0.1235cm" fo:padding-right="0.1235cm" fo:wrap-option="wrap"/>
    </style:style>
    <style:style style:parent-style-name="790" style:family="paragraph" style:name="P165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51">
      <style:text-properties fo:color="#0000ff" fo:font-family="Book Antiqua" style:font-family-complex="Book Antiqua" fo:font-size="9pt" style:font-size-complex="9pt"/>
    </style:style>
    <style:style style:family="text" style:name="T3852">
      <style:text-properties fo:color="#0000ff" fo:font-family="Book Antiqua" style:font-family-complex="Book Antiqua" fo:font-size="9pt" style:font-size-complex="9pt"/>
    </style:style>
    <style:style style:parent-style-name="790" style:family="paragraph" style:name="P1651">
      <style:paragraph-properties fo:margin-left="0cm" fo:margin-right="0cm" fo:text-indent="1.247cm"/>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53">
      <style:text-properties fo:font-family="Book Antiqua" style:font-family-complex="Book Antiqua" fo:font-size="9pt" style:font-size-complex="9pt"/>
    </style:style>
    <style:style style:family="text" style:name="T3854">
      <style:text-properties fo:font-family="Book Antiqua" style:font-family-complex="Book Antiqua" fo:font-size="9pt" style:font-size-complex="9pt"/>
    </style:style>
    <style:style style:parent-style-name="790" style:family="paragraph" style:name="P165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55">
      <style:text-properties fo:font-family="Book Antiqua" style:font-family-complex="Book Antiqua" fo:font-size="9pt" style:font-size-complex="9pt"/>
    </style:style>
    <style:style style:family="text" style:name="T3856">
      <style:text-properties fo:font-family="Book Antiqua" style:font-family-complex="Book Antiqua" fo:font-size="9pt" style:font-size-complex="9pt"/>
    </style:style>
    <style:style style:parent-style-name="790" style:family="paragraph" style:name="P165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57">
      <style:text-properties fo:font-family="Book Antiqua" style:font-family-complex="Book Antiqua" fo:font-size="9pt" style:font-size-complex="9pt"/>
    </style:style>
    <style:style style:family="text" style:name="T3858">
      <style:text-properties fo:font-family="Book Antiqua" style:font-family-complex="Book Antiqua" fo:font-size="9pt" style:font-size-complex="9pt"/>
    </style:style>
    <style:style style:parent-style-name="790" style:family="paragraph" style:name="P165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59">
      <style:text-properties fo:font-family="Book Antiqua" style:font-family-complex="Book Antiqua" fo:font-size="9pt" style:font-size-complex="9pt"/>
    </style:style>
    <style:style style:family="text" style:name="T3860">
      <style:text-properties fo:font-family="Book Antiqua" style:font-family-complex="Book Antiqua" fo:font-size="9pt" style:font-size-complex="9pt"/>
    </style:style>
    <style:style style:parent-style-name="790" style:family="paragraph" style:name="P1655">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61">
      <style:text-properties fo:font-family="Book Antiqua" style:font-family-complex="Book Antiqua" fo:font-size="9pt" style:font-size-complex="9pt"/>
    </style:style>
    <style:style style:family="text" style:name="T3862">
      <style:text-properties fo:font-family="Book Antiqua" style:font-family-complex="Book Antiqua" fo:font-size="9pt" style:font-size-complex="9pt"/>
    </style:style>
    <style:style style:parent-style-name="790" style:family="paragraph" style:name="P1656">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63">
      <style:text-properties fo:font-family="Book Antiqua" style:font-family-complex="Book Antiqua" fo:font-size="9pt" style:font-size-complex="9pt"/>
    </style:style>
    <style:style style:family="text" style:name="T3864">
      <style:text-properties fo:font-family="Book Antiqua" style:font-family-complex="Book Antiqua" fo:font-size="9pt" style:font-size-complex="9pt"/>
    </style:style>
    <style:style style:parent-style-name="790" style:family="paragraph" style:name="P1657">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65">
      <style:text-properties fo:font-family="Book Antiqua" style:font-family-complex="Book Antiqua" fo:font-size="9pt" style:font-size-complex="9pt"/>
    </style:style>
    <style:style style:family="text" style:name="T3866">
      <style:text-properties fo:font-family="Book Antiqua" style:font-family-complex="Book Antiqua" fo:font-size="9pt" style:font-size-complex="9pt"/>
    </style:style>
    <style:style style:parent-style-name="790" style:family="paragraph" style:name="P165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67">
      <style:text-properties fo:font-family="Book Antiqua" style:font-family-complex="Book Antiqua" fo:font-size="9pt" style:font-size-complex="9pt"/>
    </style:style>
    <style:style style:family="text" style:name="T3868">
      <style:text-properties fo:font-family="Book Antiqua" style:font-family-complex="Book Antiqua" fo:font-size="9pt" style:font-size-complex="9pt"/>
    </style:style>
    <style:style style:parent-style-name="790" style:family="paragraph" style:name="P165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69">
      <style:text-properties fo:font-family="Book Antiqua" style:font-family-complex="Book Antiqua" fo:font-size="9pt" style:font-size-complex="9pt"/>
    </style:style>
    <style:style style:family="text" style:name="T3870">
      <style:text-properties fo:font-family="Book Antiqua" style:font-family-complex="Book Antiqua" fo:font-size="9pt" style:font-size-complex="9pt"/>
    </style:style>
    <style:style style:parent-style-name="790" style:family="paragraph" style:name="P1660">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71">
      <style:text-properties fo:font-family="Book Antiqua" style:font-family-complex="Book Antiqua" fo:font-size="9pt" style:font-size-complex="9pt"/>
    </style:style>
    <style:style style:family="text" style:name="T3872">
      <style:text-properties fo:font-family="Book Antiqua" style:font-family-complex="Book Antiqua" fo:font-size="9pt" style:font-size-complex="9pt"/>
    </style:style>
    <style:style style:parent-style-name="790" style:family="paragraph" style:name="P166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73">
      <style:text-properties fo:font-family="Book Antiqua" style:font-family-complex="Book Antiqua" fo:font-size="9pt" style:font-size-complex="9pt"/>
    </style:style>
    <style:style style:family="text" style:name="T3874">
      <style:text-properties fo:font-family="Book Antiqua" style:font-family-complex="Book Antiqua" fo:font-size="9pt" style:font-size-complex="9pt"/>
    </style:style>
    <style:style style:parent-style-name="790" style:family="paragraph" style:name="P166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75">
      <style:text-properties fo:font-family="Book Antiqua" style:font-family-complex="Book Antiqua" fo:font-size="9pt" style:font-size-complex="9pt"/>
    </style:style>
    <style:style style:family="text" style:name="T3876">
      <style:text-properties fo:font-family="Book Antiqua" style:font-family-complex="Book Antiqua" fo:font-size="9pt" style:font-size-complex="9pt"/>
    </style:style>
    <style:style style:parent-style-name="790" style:family="paragraph" style:name="P1663">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77">
      <style:text-properties fo:font-family="Book Antiqua" style:font-family-complex="Book Antiqua" fo:font-size="9pt" style:font-size-complex="9pt"/>
    </style:style>
    <style:style style:family="text" style:name="T3878">
      <style:text-properties fo:font-family="Book Antiqua" style:font-family-complex="Book Antiqua" fo:font-size="9pt" style:font-size-complex="9pt"/>
    </style:style>
    <style:style style:parent-style-name="790" style:family="paragraph" style:name="P1664">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79">
      <style:text-properties fo:font-family="Book Antiqua" style:font-family-complex="Book Antiqua" fo:font-size="9pt" style:font-size-complex="9pt"/>
    </style:style>
    <style:style style:family="text" style:name="T3880">
      <style:text-properties fo:font-family="Book Antiqua" style:font-family-complex="Book Antiqua" fo:font-size="9pt" style:font-size-complex="9pt"/>
    </style:style>
    <style:style style:parent-style-name="803" style:family="paragraph" style:name="P1665">
      <style:paragraph-properties fo:background-color="#d9d9d9" fo:border="0.01764cm solid #000000"/>
      <style:text-properties fo:font-variant="normal" fo:text-transform="none" fo:color="#000000" style:text-line-through-type="none" fo:font-family="Times New Roman" style:font-family-asian="Times New Roman" style:font-family-complex="Times New Roman" fo:font-size="11pt" style:font-size-complex="10pt" fo:letter-spacing="0pt" fo:language="pt" style:language-complex="ar" fo:country="BR" style:country-complex="SA" fo:font-style="normal" style:text-underline-type="none" style:text-underline-width="auto" fo:font-weight="bold"/>
    </style:style>
    <style:style style:family="text" style:name="T3881">
      <style:text-properties fo:font-family="Book Antiqua" style:font-family-complex="Book Antiqua" fo:font-size="9pt" style:font-size-complex="9pt"/>
    </style:style>
    <style:style style:family="text" style:name="T3882">
      <style:text-properties fo:font-family="Book Antiqua" style:font-family-complex="Book Antiqua" fo:font-size="9pt" style:font-size-complex="9pt"/>
    </style:style>
    <style:style style:parent-style-name="790" style:family="paragraph" style:name="P1666">
      <style:paragraph-properties fo:text-align="center">
        <style:tab-stops>
          <style:tab-stop style:position="15.13cm" style:type="left"/>
          <style:tab-stop style:position="18.38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83">
      <style:text-properties fo:color="#ff0000" fo:font-family="Book Antiqua" style:font-family-complex="Book Antiqua" fo:font-size="9pt" style:font-size-complex="9pt" fo:font-weight="bold"/>
    </style:style>
    <style:style style:family="text" style:name="T3884">
      <style:text-properties fo:color="#ff0000" fo:font-family="Book Antiqua" style:font-family-complex="Book Antiqua" fo:font-size="9pt" style:font-size-complex="9pt" fo:font-weight="bold"/>
    </style:style>
    <style:style style:parent-style-name="790" style:family="paragraph" style:name="P166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85">
      <style:text-properties fo:font-family="Book Antiqua" style:font-family-complex="Book Antiqua" fo:font-size="9pt" style:font-size-complex="9pt"/>
    </style:style>
    <style:style style:family="text" style:name="T3886">
      <style:text-properties fo:font-family="Book Antiqua" style:font-family-complex="Book Antiqua" fo:font-size="9pt" style:font-size-complex="9pt"/>
    </style:style>
    <style:style style:parent-style-name="790" style:family="paragraph" style:name="P166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87">
      <style:text-properties fo:font-family="Book Antiqua" style:font-family-complex="Book Antiqua" fo:font-size="9pt" style:font-size-complex="9pt"/>
    </style:style>
    <style:style style:family="text" style:name="T3888">
      <style:text-properties fo:font-family="Book Antiqua" style:font-family-complex="Book Antiqua" fo:font-size="9pt" style:font-size-complex="9pt"/>
    </style:style>
    <style:style style:parent-style-name="790" style:family="paragraph" style:name="P166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89">
      <style:text-properties fo:font-family="Book Antiqua" style:font-family-complex="Book Antiqua" fo:font-size="9pt" style:font-size-complex="9pt"/>
    </style:style>
    <style:style style:family="text" style:name="T3890">
      <style:text-properties fo:font-family="Book Antiqua" style:font-family-complex="Book Antiqua" fo:font-size="9pt" style:font-size-complex="9pt"/>
    </style:style>
    <style:style style:family="text" style:name="T3891">
      <style:text-properties fo:font-family="Book Antiqua" style:font-family-complex="Book Antiqua" fo:font-size="9pt" style:font-size-complex="9pt"/>
    </style:style>
    <style:style style:family="text" style:name="T3892">
      <style:text-properties fo:font-family="Book Antiqua" style:font-family-complex="Book Antiqua" fo:font-size="9pt" style:font-size-complex="9pt"/>
    </style:style>
    <style:style style:family="text" style:name="T3893">
      <style:text-properties fo:font-family="Book Antiqua" style:font-family-complex="Book Antiqua" fo:font-size="9pt" style:font-size-complex="9pt"/>
    </style:style>
    <style:style style:family="text" style:name="T3894">
      <style:text-properties fo:font-family="Book Antiqua" style:font-family-complex="Book Antiqua" fo:font-size="9pt" style:font-size-complex="9pt"/>
    </style:style>
    <style:style style:parent-style-name="790" style:family="paragraph" style:name="P167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95">
      <style:text-properties fo:font-family="Book Antiqua" style:font-family-complex="Book Antiqua" fo:font-size="9pt" style:font-size-complex="9pt"/>
    </style:style>
    <style:style style:family="text" style:name="T3896">
      <style:text-properties fo:font-family="Book Antiqua" style:font-family-complex="Book Antiqua" fo:font-size="9pt" style:font-size-complex="9pt"/>
    </style:style>
    <style:style style:parent-style-name="790" style:family="paragraph" style:name="P167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897">
      <style:text-properties fo:font-family="Book Antiqua" style:font-family-complex="Book Antiqua" fo:font-size="9pt" style:font-size-complex="9pt"/>
    </style:style>
    <style:style style:family="text" style:name="T3898">
      <style:text-properties fo:font-family="Book Antiqua" style:font-family-complex="Book Antiqua" fo:font-size="9pt" style:font-size-complex="9pt"/>
    </style:style>
    <style:style style:parent-style-name="790" style:family="paragraph" style:name="P167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899">
      <style:text-properties fo:font-family="Book Antiqua" style:font-family-complex="Book Antiqua" fo:font-size="9pt" style:font-size-complex="9pt"/>
    </style:style>
    <style:style style:parent-style-name="789" style:family="text" style:name="T3900">
      <style:text-properties fo:font-family="Book Antiqua" style:font-family-complex="Book Antiqua" fo:font-size="9pt" style:font-size-complex="9pt" fo:font-weight="bold" fo:background-color="#ffff00"/>
    </style:style>
    <style:style style:parent-style-name="789" style:family="text" style:name="T3901">
      <style:text-properties fo:font-family="Book Antiqua" style:font-family-complex="Book Antiqua" fo:font-size="9pt" style:font-size-complex="9pt" fo:font-weight="bold" fo:background-color="#ffff00"/>
    </style:style>
    <style:style style:parent-style-name="790" style:family="paragraph" style:name="P167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02">
      <style:text-properties fo:font-family="Book Antiqua" style:font-family-complex="Book Antiqua" fo:font-size="9pt" style:font-size-complex="9pt"/>
    </style:style>
    <style:style style:family="text" style:name="T3903">
      <style:text-properties fo:font-family="Book Antiqua" style:font-family-complex="Book Antiqua" fo:font-size="9pt" style:font-size-complex="9pt"/>
    </style:style>
    <style:style style:parent-style-name="790" style:family="paragraph" style:name="P167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04">
      <style:text-properties fo:font-family="Book Antiqua" style:font-family-complex="Book Antiqua" fo:font-size="9pt" style:font-size-complex="9pt"/>
    </style:style>
    <style:style style:family="text" style:name="T3905">
      <style:text-properties fo:font-family="Book Antiqua" style:font-family-complex="Book Antiqua" fo:font-size="9pt" style:font-size-complex="9pt"/>
    </style:style>
    <style:style style:parent-style-name="790" style:family="paragraph" style:name="P167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06">
      <style:text-properties fo:font-family="Book Antiqua" style:font-family-complex="Book Antiqua" fo:font-size="9pt" style:font-size-complex="9pt"/>
    </style:style>
    <style:style style:family="text" style:name="T3907">
      <style:text-properties fo:font-family="Book Antiqua" style:font-family-complex="Book Antiqua" fo:font-size="9pt" style:font-size-complex="9pt"/>
    </style:style>
    <style:style style:parent-style-name="790" style:family="paragraph" style:name="P167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08">
      <style:text-properties fo:font-family="Book Antiqua" style:font-family-complex="Book Antiqua" fo:font-size="9pt" style:font-size-complex="9pt"/>
    </style:style>
    <style:style style:family="text" style:name="T3909">
      <style:text-properties fo:font-family="Book Antiqua" style:font-family-complex="Book Antiqua" fo:font-size="9pt" style:font-size-complex="9pt"/>
    </style:style>
    <style:style style:parent-style-name="790" style:family="paragraph" style:name="P167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10">
      <style:text-properties fo:font-family="Book Antiqua" style:font-family-complex="Book Antiqua" fo:font-size="9pt" style:font-size-complex="9pt"/>
    </style:style>
    <style:style style:family="text" style:name="T3911">
      <style:text-properties fo:font-family="Book Antiqua" style:font-family-complex="Book Antiqua" fo:font-size="9pt" style:font-size-complex="9pt"/>
    </style:style>
    <style:style style:parent-style-name="790" style:family="paragraph" style:name="P167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12">
      <style:text-properties fo:font-family="Book Antiqua" style:font-family-complex="Book Antiqua" fo:font-size="9pt" style:font-size-complex="9pt"/>
    </style:style>
    <style:style style:family="text" style:name="T3913">
      <style:text-properties fo:font-family="Book Antiqua" style:font-family-complex="Book Antiqua" fo:font-size="9pt" style:font-size-complex="9pt"/>
    </style:style>
    <style:style style:parent-style-name="790" style:family="paragraph" style:name="P167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14">
      <style:text-properties fo:font-family="Book Antiqua" style:font-family-complex="Book Antiqua" fo:font-size="9pt" style:font-size-complex="9pt"/>
    </style:style>
    <style:style style:family="text" style:name="T3915">
      <style:text-properties fo:font-family="Book Antiqua" style:font-family-complex="Book Antiqua" fo:font-size="9pt" style:font-size-complex="9pt"/>
    </style:style>
    <style:style style:parent-style-name="790" style:family="paragraph" style:name="P168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16">
      <style:text-properties fo:font-family="Book Antiqua" style:font-family-complex="Book Antiqua" fo:font-size="9pt" style:font-size-complex="9pt"/>
    </style:style>
    <style:style style:family="text" style:name="T3917">
      <style:text-properties fo:font-family="Book Antiqua" style:font-family-complex="Book Antiqua" fo:font-size="9pt" style:font-size-complex="9pt"/>
    </style:style>
    <style:style style:parent-style-name="790" style:family="paragraph" style:name="P168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18">
      <style:text-properties fo:font-family="Book Antiqua" style:font-family-complex="Book Antiqua" fo:font-size="9pt" style:font-size-complex="9pt"/>
    </style:style>
    <style:style style:family="text" style:name="T3919">
      <style:text-properties fo:font-family="Book Antiqua" style:font-family-complex="Book Antiqua" fo:font-size="9pt" style:font-size-complex="9pt"/>
    </style:style>
    <style:style style:parent-style-name="790" style:family="paragraph" style:name="P168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20">
      <style:text-properties fo:font-family="Book Antiqua" style:font-family-complex="Book Antiqua" fo:font-size="9pt" style:font-size-complex="9pt"/>
    </style:style>
    <style:style style:family="text" style:name="T3921">
      <style:text-properties fo:font-family="Book Antiqua" style:font-family-complex="Book Antiqua" fo:font-size="9pt" style:font-size-complex="9pt"/>
    </style:style>
    <style:style style:parent-style-name="790" style:family="paragraph" style:name="P168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22">
      <style:text-properties fo:font-family="Book Antiqua" style:font-family-complex="Book Antiqua" fo:font-size="9pt" style:font-size-complex="9pt"/>
    </style:style>
    <style:style style:family="text" style:name="T3923">
      <style:text-properties fo:font-family="Book Antiqua" style:font-family-complex="Book Antiqua" fo:font-size="9pt" style:font-size-complex="9pt"/>
    </style:style>
    <style:style style:parent-style-name="790" style:family="paragraph" style:name="P168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3924">
      <style:text-properties fo:font-family="Book Antiqua" style:font-family-complex="Book Antiqua" fo:font-size="9pt" style:font-size-complex="9pt"/>
    </style:style>
    <style:style style:parent-style-name="789" style:family="text" style:name="T3925">
      <style:text-properties fo:font-family="Book Antiqua" style:font-family-complex="Book Antiqua" fo:font-size="9pt" style:font-size-complex="9pt" fo:background-color="#ffff00"/>
    </style:style>
    <style:style style:parent-style-name="789" style:family="text" style:name="T3926">
      <style:text-properties fo:font-family="Book Antiqua" style:font-family-complex="Book Antiqua" fo:font-size="9pt" style:font-size-complex="9pt" fo:font-weight="bold" fo:background-color="#ffff00"/>
    </style:style>
    <style:style style:parent-style-name="789" style:family="text" style:name="T3927">
      <style:text-properties fo:font-family="Book Antiqua" style:font-family-complex="Book Antiqua" fo:font-size="9pt" style:font-size-complex="9pt" fo:background-color="#ffff00"/>
    </style:style>
    <style:style style:parent-style-name="789" style:family="text" style:name="T3928">
      <style:text-properties fo:font-family="Book Antiqua" style:font-family-complex="Book Antiqua" fo:font-size="9pt" style:font-size-complex="9pt" fo:background-color="#ffff00"/>
    </style:style>
    <style:style style:parent-style-name="789" style:family="text" style:name="T3929">
      <style:text-properties fo:font-family="Book Antiqua" style:font-family-complex="Book Antiqua" fo:font-size="9pt" style:font-size-complex="9pt" fo:font-weight="bold" fo:background-color="#ffff00"/>
    </style:style>
    <style:style style:parent-style-name="789" style:family="text" style:name="T3930">
      <style:text-properties fo:font-family="Book Antiqua" style:font-family-complex="Book Antiqua" fo:font-size="9pt" style:font-size-complex="9pt" fo:background-color="#ffff00"/>
    </style:style>
    <style:style style:parent-style-name="789" style:family="text" style:name="T3931">
      <style:text-properties fo:font-family="Book Antiqua" style:font-family-complex="Book Antiqua" fo:font-size="9pt" style:font-size-complex="9pt" fo:background-color="#ffff00"/>
    </style:style>
    <style:style style:parent-style-name="790" style:family="paragraph" style:name="P168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32">
      <style:text-properties fo:font-family="Book Antiqua" style:font-family-complex="Book Antiqua" fo:font-size="9pt" style:font-size-complex="9pt"/>
    </style:style>
    <style:style style:family="text" style:name="T3933">
      <style:text-properties fo:font-family="Book Antiqua" style:font-family-complex="Book Antiqua" fo:font-size="9pt" style:font-size-complex="9pt"/>
    </style:style>
    <style:style style:parent-style-name="790" style:family="paragraph" style:name="P168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34">
      <style:text-properties fo:font-family="Book Antiqua" style:font-family-complex="Book Antiqua" fo:font-size="9pt" style:font-size-complex="9pt"/>
    </style:style>
    <style:style style:family="text" style:name="T3935">
      <style:text-properties fo:font-family="Book Antiqua" style:font-family-complex="Book Antiqua" fo:font-size="9pt" style:font-size-complex="9pt"/>
    </style:style>
    <style:style style:parent-style-name="790" style:family="paragraph" style:name="P168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36">
      <style:text-properties fo:font-family="Book Antiqua" style:font-family-complex="Book Antiqua" fo:font-size="9pt" style:font-size-complex="9pt"/>
    </style:style>
    <style:style style:family="text" style:name="T3937">
      <style:text-properties fo:font-family="Book Antiqua" style:font-family-complex="Book Antiqua" fo:font-size="9pt" style:font-size-complex="9pt"/>
    </style:style>
    <style:style style:parent-style-name="790" style:family="paragraph" style:name="P168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38">
      <style:text-properties fo:font-family="Book Antiqua" style:font-family-complex="Book Antiqua" fo:font-size="9pt" style:font-size-complex="9pt"/>
    </style:style>
    <style:style style:family="text" style:name="T3939">
      <style:text-properties fo:font-family="Book Antiqua" style:font-family-complex="Book Antiqua" fo:font-size="9pt" style:font-size-complex="9pt"/>
    </style:style>
    <style:style style:parent-style-name="790" style:family="paragraph" style:name="P168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40">
      <style:text-properties fo:font-family="Book Antiqua" style:font-family-complex="Book Antiqua" fo:font-size="9pt" style:font-size-complex="9pt"/>
    </style:style>
    <style:style style:family="text" style:name="T3941">
      <style:text-properties fo:font-family="Book Antiqua" style:font-family-complex="Book Antiqua" fo:font-size="9pt" style:font-size-complex="9pt"/>
    </style:style>
    <style:style style:parent-style-name="790" style:family="paragraph" style:name="P169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42">
      <style:text-properties fo:font-family="Book Antiqua" style:font-family-complex="Book Antiqua" fo:font-size="9pt" style:font-size-complex="9pt"/>
    </style:style>
    <style:style style:family="text" style:name="T3943">
      <style:text-properties fo:font-family="Book Antiqua" style:font-family-complex="Book Antiqua" fo:font-size="9pt" style:font-size-complex="9pt"/>
    </style:style>
    <style:style style:parent-style-name="790" style:family="paragraph" style:name="P169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44">
      <style:text-properties fo:font-family="Book Antiqua" style:font-family-complex="Book Antiqua" fo:font-size="9pt" style:font-size-complex="9pt"/>
    </style:style>
    <style:style style:family="text" style:name="T3945">
      <style:text-properties fo:font-family="Book Antiqua" style:font-family-complex="Book Antiqua" fo:font-size="9pt" style:font-size-complex="9pt"/>
    </style:style>
    <style:style style:parent-style-name="790" style:family="paragraph" style:name="P169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46">
      <style:text-properties fo:font-family="Book Antiqua" style:font-family-complex="Book Antiqua" fo:font-size="9pt" style:font-size-complex="9pt"/>
    </style:style>
    <style:style style:family="text" style:name="T3947">
      <style:text-properties fo:font-family="Book Antiqua" style:font-family-complex="Book Antiqua" fo:font-size="9pt" style:font-size-complex="9pt"/>
    </style:style>
    <style:style style:parent-style-name="790" style:family="paragraph" style:name="P169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48">
      <style:text-properties fo:font-family="Book Antiqua" style:font-family-complex="Book Antiqua" fo:font-size="9pt" style:font-size-complex="9pt"/>
    </style:style>
    <style:style style:family="text" style:name="T3949">
      <style:text-properties fo:font-family="Book Antiqua" style:font-family-complex="Book Antiqua" fo:font-size="9pt" style:font-size-complex="9pt"/>
    </style:style>
    <style:style style:parent-style-name="790" style:family="paragraph" style:name="P169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50">
      <style:text-properties fo:font-family="Book Antiqua" style:font-family-complex="Book Antiqua" fo:font-size="9pt" style:font-size-complex="9pt"/>
    </style:style>
    <style:style style:family="text" style:name="T3951">
      <style:text-properties fo:font-family="Book Antiqua" style:font-family-complex="Book Antiqua" fo:font-size="9pt" style:font-size-complex="9pt"/>
    </style:style>
    <style:style style:parent-style-name="790" style:family="paragraph" style:name="P169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52">
      <style:text-properties fo:font-family="Book Antiqua" style:font-family-complex="Book Antiqua" fo:font-size="9pt" style:font-size-complex="9pt"/>
    </style:style>
    <style:style style:family="text" style:name="T3953">
      <style:text-properties fo:font-family="Book Antiqua" style:font-family-complex="Book Antiqua" fo:font-size="9pt" style:font-size-complex="9pt"/>
    </style:style>
    <style:style style:parent-style-name="790" style:family="paragraph" style:name="P169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54">
      <style:text-properties fo:font-family="Book Antiqua" style:font-family-complex="Book Antiqua" fo:font-size="9pt" style:font-size-complex="9pt"/>
    </style:style>
    <style:style style:family="text" style:name="T3955">
      <style:text-properties fo:font-family="Book Antiqua" style:font-family-complex="Book Antiqua" fo:font-size="9pt" style:font-size-complex="9pt"/>
    </style:style>
    <style:style style:parent-style-name="790" style:family="paragraph" style:name="P169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56">
      <style:text-properties fo:font-family="Book Antiqua" style:font-family-complex="Book Antiqua" fo:font-size="9pt" style:font-size-complex="9pt"/>
    </style:style>
    <style:style style:family="text" style:name="T3957">
      <style:text-properties fo:font-family="Book Antiqua" style:font-family-complex="Book Antiqua" fo:font-size="9pt" style:font-size-complex="9pt"/>
    </style:style>
    <style:style style:parent-style-name="790" style:family="paragraph" style:name="P169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58">
      <style:text-properties fo:font-family="Book Antiqua" style:font-family-complex="Book Antiqua" fo:font-size="9pt" style:font-size-complex="9pt"/>
    </style:style>
    <style:style style:family="text" style:name="T3959">
      <style:text-properties fo:font-family="Book Antiqua" style:font-family-complex="Book Antiqua" fo:font-size="9pt" style:font-size-complex="9pt"/>
    </style:style>
    <style:style style:parent-style-name="790" style:family="paragraph" style:name="P169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60">
      <style:text-properties fo:font-family="Book Antiqua" style:font-family-complex="Book Antiqua" fo:font-size="9pt" style:font-size-complex="9pt"/>
    </style:style>
    <style:style style:family="text" style:name="T3961">
      <style:text-properties fo:font-family="Book Antiqua" style:font-family-complex="Book Antiqua" fo:font-size="9pt" style:font-size-complex="9pt"/>
    </style:style>
    <style:style style:parent-style-name="790" style:family="paragraph" style:name="P170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62">
      <style:text-properties fo:font-family="Book Antiqua" style:font-family-complex="Book Antiqua" fo:font-size="9pt" style:font-size-complex="9pt"/>
    </style:style>
    <style:style style:family="text" style:name="T3963">
      <style:text-properties fo:font-family="Book Antiqua" style:font-family-complex="Book Antiqua" fo:font-size="9pt" style:font-size-complex="9pt"/>
    </style:style>
    <style:style style:parent-style-name="790" style:family="paragraph" style:name="P170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64">
      <style:text-properties fo:font-family="Book Antiqua" style:font-family-complex="Book Antiqua" fo:font-size="9pt" style:font-size-complex="9pt"/>
    </style:style>
    <style:style style:family="text" style:name="T3965">
      <style:text-properties fo:font-family="Book Antiqua" style:font-family-complex="Book Antiqua" fo:font-size="9pt" style:font-size-complex="9pt"/>
    </style:style>
    <style:style style:parent-style-name="790" style:family="paragraph" style:name="P170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66">
      <style:text-properties fo:font-family="Book Antiqua" style:font-family-complex="Book Antiqua" fo:font-size="9pt" style:font-size-complex="9pt"/>
    </style:style>
    <style:style style:family="text" style:name="T3967">
      <style:text-properties fo:font-family="Book Antiqua" style:font-family-complex="Book Antiqua" fo:font-size="9pt" style:font-size-complex="9pt"/>
    </style:style>
    <style:style style:parent-style-name="790" style:family="paragraph" style:name="P170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68">
      <style:text-properties fo:font-family="Book Antiqua" style:font-family-complex="Book Antiqua" fo:font-size="9pt" style:font-size-complex="9pt"/>
    </style:style>
    <style:style style:family="text" style:name="T3969">
      <style:text-properties fo:font-family="Book Antiqua" style:font-family-complex="Book Antiqua" fo:font-size="9pt" style:font-size-complex="9pt"/>
    </style:style>
    <style:style style:parent-style-name="790" style:family="paragraph" style:name="P170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70">
      <style:text-properties fo:font-family="Book Antiqua" style:font-family-complex="Book Antiqua" fo:font-size="9pt" style:font-size-complex="9pt"/>
    </style:style>
    <style:style style:family="text" style:name="T3971">
      <style:text-properties fo:font-family="Book Antiqua" style:font-family-complex="Book Antiqua" fo:font-size="9pt" style:font-size-complex="9pt"/>
    </style:style>
    <style:style style:parent-style-name="790" style:family="paragraph" style:name="P170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72">
      <style:text-properties fo:font-family="Book Antiqua" style:font-family-complex="Book Antiqua" fo:font-size="9pt" style:font-size-complex="9pt"/>
    </style:style>
    <style:style style:family="text" style:name="T3973">
      <style:text-properties fo:font-family="Book Antiqua" style:font-family-complex="Book Antiqua" fo:font-size="9pt" style:font-size-complex="9pt"/>
    </style:style>
    <style:style style:parent-style-name="790" style:family="paragraph" style:name="P170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74">
      <style:text-properties fo:font-family="Book Antiqua" style:font-family-complex="Book Antiqua" fo:font-size="9pt" style:font-size-complex="9pt"/>
    </style:style>
    <style:style style:family="text" style:name="T3975">
      <style:text-properties fo:font-family="Book Antiqua" style:font-family-complex="Book Antiqua" fo:font-size="9pt" style:font-size-complex="9pt"/>
    </style:style>
    <style:style style:parent-style-name="790" style:family="paragraph" style:name="P170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76">
      <style:text-properties fo:font-family="Book Antiqua" style:font-family-complex="Book Antiqua" fo:font-size="9pt" style:font-size-complex="9pt"/>
    </style:style>
    <style:style style:family="text" style:name="T3977">
      <style:text-properties fo:font-family="Book Antiqua" style:font-family-complex="Book Antiqua" fo:font-size="9pt" style:font-size-complex="9pt"/>
    </style:style>
    <style:style style:parent-style-name="790" style:family="paragraph" style:name="P170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78">
      <style:text-properties fo:font-family="Book Antiqua" style:font-family-complex="Book Antiqua" fo:font-size="9pt" style:font-size-complex="9pt"/>
    </style:style>
    <style:style style:family="text" style:name="T3979">
      <style:text-properties fo:font-family="Book Antiqua" style:font-family-complex="Book Antiqua" fo:font-size="9pt" style:font-size-complex="9pt"/>
    </style:style>
    <style:style style:parent-style-name="790" style:family="paragraph" style:name="P170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80">
      <style:text-properties fo:font-family="Book Antiqua" style:font-family-complex="Book Antiqua" fo:font-size="9pt" style:font-size-complex="9pt"/>
    </style:style>
    <style:style style:family="text" style:name="T3981">
      <style:text-properties fo:font-family="Book Antiqua" style:font-family-complex="Book Antiqua" fo:font-size="9pt" style:font-size-complex="9pt"/>
    </style:style>
    <style:style style:parent-style-name="790" style:family="paragraph" style:name="P171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82">
      <style:text-properties fo:font-family="Book Antiqua" style:font-family-complex="Book Antiqua" fo:font-size="9pt" style:font-size-complex="9pt"/>
    </style:style>
    <style:style style:family="text" style:name="T3983">
      <style:text-properties fo:font-family="Book Antiqua" style:font-family-complex="Book Antiqua" fo:font-size="9pt" style:font-size-complex="9pt"/>
    </style:style>
    <style:style style:parent-style-name="790" style:family="paragraph" style:name="P171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84">
      <style:text-properties fo:font-family="Book Antiqua" style:font-family-complex="Book Antiqua" fo:font-size="9pt" style:font-size-complex="9pt"/>
    </style:style>
    <style:style style:family="text" style:name="T3985">
      <style:text-properties fo:font-family="Book Antiqua" style:font-family-complex="Book Antiqua" fo:font-size="9pt" style:font-size-complex="9pt"/>
    </style:style>
    <style:style style:parent-style-name="790" style:family="paragraph" style:name="P171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86">
      <style:text-properties fo:font-family="Book Antiqua" style:font-family-complex="Book Antiqua" fo:font-size="9pt" style:font-size-complex="9pt"/>
    </style:style>
    <style:style style:family="text" style:name="T3987">
      <style:text-properties fo:font-family="Book Antiqua" style:font-family-complex="Book Antiqua" fo:font-size="9pt" style:font-size-complex="9pt"/>
    </style:style>
    <style:style style:parent-style-name="790" style:family="paragraph" style:name="P171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88">
      <style:text-properties fo:font-family="Book Antiqua" style:font-family-complex="Book Antiqua" fo:font-size="9pt" style:font-size-complex="9pt"/>
    </style:style>
    <style:style style:family="text" style:name="T3989">
      <style:text-properties fo:font-family="Book Antiqua" style:font-family-complex="Book Antiqua" fo:font-size="9pt" style:font-size-complex="9pt"/>
    </style:style>
    <style:style style:parent-style-name="790" style:family="paragraph" style:name="P171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90">
      <style:text-properties fo:font-family="Book Antiqua" style:font-family-complex="Book Antiqua" fo:font-size="9pt" style:font-size-complex="9pt"/>
    </style:style>
    <style:style style:family="text" style:name="T3991">
      <style:text-properties fo:font-family="Book Antiqua" style:font-family-complex="Book Antiqua" fo:font-size="9pt" style:font-size-complex="9pt"/>
    </style:style>
    <style:style style:parent-style-name="790" style:family="paragraph" style:name="P171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92">
      <style:text-properties fo:font-family="Book Antiqua" style:font-family-complex="Book Antiqua" fo:font-size="9pt" style:font-size-complex="9pt"/>
    </style:style>
    <style:style style:family="text" style:name="T3993">
      <style:text-properties fo:font-family="Book Antiqua" style:font-family-complex="Book Antiqua" fo:font-size="9pt" style:font-size-complex="9pt"/>
    </style:style>
    <style:style style:parent-style-name="790" style:family="paragraph" style:name="P171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94">
      <style:text-properties fo:font-family="Book Antiqua" style:font-family-complex="Book Antiqua" fo:font-size="9pt" style:font-size-complex="9pt"/>
    </style:style>
    <style:style style:family="text" style:name="T3995">
      <style:text-properties fo:font-family="Book Antiqua" style:font-family-complex="Book Antiqua" fo:font-size="9pt" style:font-size-complex="9pt"/>
    </style:style>
    <style:style style:parent-style-name="790" style:family="paragraph" style:name="P171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96">
      <style:text-properties fo:font-family="Book Antiqua" style:font-family-complex="Book Antiqua" fo:font-size="9pt" style:font-size-complex="9pt"/>
    </style:style>
    <style:style style:family="text" style:name="T3997">
      <style:text-properties fo:font-family="Book Antiqua" style:font-family-complex="Book Antiqua" fo:font-size="9pt" style:font-size-complex="9pt"/>
    </style:style>
    <style:style style:parent-style-name="790" style:family="paragraph" style:name="P171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998">
      <style:text-properties fo:font-family="Book Antiqua" style:font-family-complex="Book Antiqua" fo:font-size="9pt" style:font-size-complex="9pt"/>
    </style:style>
    <style:style style:family="text" style:name="T3999">
      <style:text-properties fo:font-family="Book Antiqua" style:font-family-complex="Book Antiqua" fo:font-size="9pt" style:font-size-complex="9pt"/>
    </style:style>
    <style:style style:parent-style-name="790" style:family="paragraph" style:name="P171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00">
      <style:text-properties fo:font-family="Book Antiqua" style:font-family-complex="Book Antiqua" fo:font-size="9pt" style:font-size-complex="9pt"/>
    </style:style>
    <style:style style:family="text" style:name="T4001">
      <style:text-properties fo:font-family="Book Antiqua" style:font-family-complex="Book Antiqua" fo:font-size="9pt" style:font-size-complex="9pt"/>
    </style:style>
    <style:style style:parent-style-name="790" style:family="paragraph" style:name="P172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02">
      <style:text-properties fo:font-family="Book Antiqua" style:font-family-complex="Book Antiqua" fo:font-size="9pt" style:font-size-complex="9pt"/>
    </style:style>
    <style:style style:family="text" style:name="T4003">
      <style:text-properties fo:font-family="Book Antiqua" style:font-family-complex="Book Antiqua" fo:font-size="9pt" style:font-size-complex="9pt"/>
    </style:style>
    <style:style style:parent-style-name="790" style:family="paragraph" style:name="P172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04">
      <style:text-properties fo:font-family="Book Antiqua" style:font-family-complex="Book Antiqua" fo:font-size="9pt" style:font-size-complex="9pt"/>
    </style:style>
    <style:style style:family="text" style:name="T4005">
      <style:text-properties fo:font-family="Book Antiqua" style:font-family-complex="Book Antiqua" fo:font-size="9pt" style:font-size-complex="9pt"/>
    </style:style>
    <style:style style:parent-style-name="790" style:family="paragraph" style:name="P172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06">
      <style:text-properties fo:font-family="Book Antiqua" style:font-family-complex="Book Antiqua" fo:font-size="9pt" style:font-size-complex="9pt"/>
    </style:style>
    <style:style style:family="text" style:name="T4007">
      <style:text-properties fo:font-family="Book Antiqua" style:font-family-complex="Book Antiqua" fo:font-size="9pt" style:font-size-complex="9pt"/>
    </style:style>
    <style:style style:parent-style-name="790" style:family="paragraph" style:name="P172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08">
      <style:text-properties fo:font-family="Book Antiqua" style:font-family-complex="Book Antiqua" fo:font-size="9pt" style:font-size-complex="9pt"/>
    </style:style>
    <style:style style:family="text" style:name="T4009">
      <style:text-properties fo:font-family="Book Antiqua" style:font-family-complex="Book Antiqua" fo:font-size="9pt" style:font-size-complex="9pt"/>
    </style:style>
    <style:style style:parent-style-name="790" style:family="paragraph" style:name="P17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10">
      <style:text-properties fo:font-family="Book Antiqua" style:font-family-complex="Book Antiqua" fo:font-size="9pt" style:font-size-complex="9pt"/>
    </style:style>
    <style:style style:family="text" style:name="T4011">
      <style:text-properties fo:font-family="Book Antiqua" style:font-family-complex="Book Antiqua" fo:font-size="9pt" style:font-size-complex="9pt"/>
    </style:style>
    <style:style style:family="text" style:name="T4012">
      <style:text-properties fo:font-family="Book Antiqua" style:font-family-complex="Book Antiqua" fo:font-size="9pt" style:font-size-complex="9pt"/>
    </style:style>
    <style:style style:parent-style-name="790" style:family="paragraph" style:name="P172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13">
      <style:text-properties fo:font-family="Book Antiqua" style:font-family-complex="Book Antiqua" fo:font-size="9pt" style:font-size-complex="9pt"/>
    </style:style>
    <style:style style:family="text" style:name="T4014">
      <style:text-properties fo:font-family="Book Antiqua" style:font-family-complex="Book Antiqua" fo:font-size="9pt" style:font-size-complex="9pt"/>
    </style:style>
    <style:style style:parent-style-name="790" style:family="paragraph" style:name="P172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15">
      <style:text-properties fo:font-family="Book Antiqua" style:font-family-complex="Book Antiqua" fo:font-size="9pt" style:font-size-complex="9pt"/>
    </style:style>
    <style:style style:family="text" style:name="T4016">
      <style:text-properties fo:font-family="Book Antiqua" style:font-family-complex="Book Antiqua" fo:font-size="9pt" style:font-size-complex="9pt"/>
    </style:style>
    <style:style style:parent-style-name="790" style:family="paragraph" style:name="P172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17">
      <style:text-properties fo:font-family="Book Antiqua" style:font-family-complex="Book Antiqua" fo:font-size="9pt" style:font-size-complex="9pt"/>
    </style:style>
    <style:style style:family="text" style:name="T4018">
      <style:text-properties fo:font-family="Book Antiqua" style:font-family-complex="Book Antiqua" fo:font-size="9pt" style:font-size-complex="9pt"/>
    </style:style>
    <style:style style:parent-style-name="790" style:family="paragraph" style:name="P172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19">
      <style:text-properties fo:font-family="Book Antiqua" style:font-family-complex="Book Antiqua" fo:font-size="9pt" style:font-size-complex="9pt"/>
    </style:style>
    <style:style style:family="text" style:name="T4020">
      <style:text-properties fo:font-family="Book Antiqua" style:font-family-complex="Book Antiqua" fo:font-size="9pt" style:font-size-complex="9pt"/>
    </style:style>
    <style:style style:parent-style-name="790" style:family="paragraph" style:name="P172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21">
      <style:text-properties fo:font-family="Book Antiqua" style:font-family-complex="Book Antiqua" fo:font-size="9pt" style:font-size-complex="9pt"/>
    </style:style>
    <style:style style:family="text" style:name="T4022">
      <style:text-properties fo:font-family="Book Antiqua" style:font-family-complex="Book Antiqua" fo:font-size="9pt" style:font-size-complex="9pt"/>
    </style:style>
    <style:style style:parent-style-name="790" style:family="paragraph" style:name="P173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23">
      <style:text-properties fo:font-family="Book Antiqua" style:font-family-complex="Book Antiqua" fo:font-size="9pt" style:font-size-complex="9pt"/>
    </style:style>
    <style:style style:family="text" style:name="T4024">
      <style:text-properties fo:font-family="Book Antiqua" style:font-family-complex="Book Antiqua" fo:font-size="9pt" style:font-size-complex="9pt"/>
    </style:style>
    <style:style style:parent-style-name="790" style:family="paragraph" style:name="P173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25">
      <style:text-properties fo:font-family="Book Antiqua" style:font-family-complex="Book Antiqua" fo:font-size="9pt" style:font-size-complex="9pt"/>
    </style:style>
    <style:style style:family="text" style:name="T4026">
      <style:text-properties fo:font-family="Book Antiqua" style:font-family-complex="Book Antiqua" fo:font-size="9pt" style:font-size-complex="9pt"/>
    </style:style>
    <style:style style:parent-style-name="790" style:family="paragraph" style:name="P173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27">
      <style:text-properties fo:font-family="Book Antiqua" style:font-family-complex="Book Antiqua" fo:font-size="9pt" style:font-size-complex="9pt"/>
    </style:style>
    <style:style style:family="text" style:name="T4028">
      <style:text-properties fo:font-family="Book Antiqua" style:font-family-complex="Book Antiqua" fo:font-size="9pt" style:font-size-complex="9pt"/>
    </style:style>
    <style:style style:parent-style-name="790" style:family="paragraph" style:name="P173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29">
      <style:text-properties fo:font-family="Book Antiqua" style:font-family-complex="Book Antiqua" fo:font-size="9pt" style:font-size-complex="9pt"/>
    </style:style>
    <style:style style:family="text" style:name="T4030">
      <style:text-properties fo:font-family="Book Antiqua" style:font-family-complex="Book Antiqua" fo:font-size="9pt" style:font-size-complex="9pt"/>
    </style:style>
    <style:style style:parent-style-name="790" style:family="paragraph" style:name="P173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31">
      <style:text-properties fo:font-family="Book Antiqua" style:font-family-complex="Book Antiqua" fo:font-size="9pt" style:font-size-complex="9pt"/>
    </style:style>
    <style:style style:family="text" style:name="T4032">
      <style:text-properties fo:font-family="Book Antiqua" style:font-family-complex="Book Antiqua" fo:font-size="9pt" style:font-size-complex="9pt"/>
    </style:style>
    <style:style style:parent-style-name="790" style:family="paragraph" style:name="P173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33">
      <style:text-properties fo:font-family="Book Antiqua" style:font-family-complex="Book Antiqua" fo:font-size="9pt" style:font-size-complex="9pt"/>
    </style:style>
    <style:style style:family="text" style:name="T4034">
      <style:text-properties fo:font-family="Book Antiqua" style:font-family-complex="Book Antiqua" fo:font-size="9pt" style:font-size-complex="9pt"/>
    </style:style>
    <style:style style:parent-style-name="790" style:family="paragraph" style:name="P173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35">
      <style:text-properties fo:font-family="Book Antiqua" style:font-family-complex="Book Antiqua" fo:font-size="9pt" style:font-size-complex="9pt"/>
    </style:style>
    <style:style style:family="text" style:name="T4036">
      <style:text-properties fo:font-family="Book Antiqua" style:font-family-complex="Book Antiqua" fo:font-size="9pt" style:font-size-complex="9pt"/>
    </style:style>
    <style:style style:family="text" style:name="T4037">
      <style:text-properties fo:font-family="Book Antiqua" style:font-family-complex="Book Antiqua" fo:font-size="9pt" style:font-size-complex="9pt"/>
    </style:style>
    <style:style style:family="text" style:name="T4038">
      <style:text-properties fo:font-family="Book Antiqua" style:font-family-complex="Book Antiqua" fo:font-size="9pt" style:font-size-complex="9pt"/>
    </style:style>
    <style:style style:parent-style-name="790" style:family="paragraph" style:name="P173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39">
      <style:text-properties fo:font-family="Book Antiqua" style:font-family-complex="Book Antiqua" fo:font-size="9pt" style:font-size-complex="9pt"/>
    </style:style>
    <style:style style:family="text" style:name="T4040">
      <style:text-properties fo:font-family="Book Antiqua" style:font-family-complex="Book Antiqua" fo:font-size="9pt" style:font-size-complex="9pt"/>
    </style:style>
    <style:style style:parent-style-name="790" style:family="paragraph" style:name="P173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41">
      <style:text-properties fo:font-family="Book Antiqua" style:font-family-complex="Book Antiqua" fo:font-size="9pt" style:font-size-complex="9pt"/>
    </style:style>
    <style:style style:family="text" style:name="T4042">
      <style:text-properties fo:font-family="Book Antiqua" style:font-family-complex="Book Antiqua" fo:font-size="9pt" style:font-size-complex="9pt"/>
    </style:style>
    <style:style style:parent-style-name="790" style:family="paragraph" style:name="P173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43">
      <style:text-properties fo:font-family="Book Antiqua" style:font-family-complex="Book Antiqua" fo:font-size="9pt" style:font-size-complex="9pt"/>
    </style:style>
    <style:style style:family="text" style:name="T4044">
      <style:text-properties fo:font-family="Book Antiqua" style:font-family-complex="Book Antiqua" fo:font-size="9pt" style:font-size-complex="9pt"/>
    </style:style>
    <style:style style:parent-style-name="790" style:family="paragraph" style:name="P174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45">
      <style:text-properties fo:font-family="Book Antiqua" style:font-family-complex="Book Antiqua" fo:font-size="9pt" style:font-size-complex="9pt"/>
    </style:style>
    <style:style style:family="text" style:name="T4046">
      <style:text-properties fo:font-family="Book Antiqua" style:font-family-complex="Book Antiqua" fo:font-size="9pt" style:font-size-complex="9pt"/>
    </style:style>
    <style:style style:parent-style-name="790" style:family="paragraph" style:name="P174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47">
      <style:text-properties fo:font-family="Book Antiqua" style:font-family-complex="Book Antiqua" fo:font-size="9pt" style:font-size-complex="9pt"/>
    </style:style>
    <style:style style:family="text" style:name="T4048">
      <style:text-properties fo:font-family="Book Antiqua" style:font-family-complex="Book Antiqua" fo:font-size="9pt" style:font-size-complex="9pt"/>
    </style:style>
    <style:style style:parent-style-name="790" style:family="paragraph" style:name="P174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49">
      <style:text-properties fo:font-family="Book Antiqua" style:font-family-complex="Book Antiqua" fo:font-size="9pt" style:font-size-complex="9pt"/>
    </style:style>
    <style:style style:family="text" style:name="T4050">
      <style:text-properties fo:font-family="Book Antiqua" style:font-family-complex="Book Antiqua" fo:font-size="9pt" style:font-size-complex="9pt"/>
    </style:style>
    <style:style style:parent-style-name="790" style:family="paragraph" style:name="P174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51">
      <style:text-properties fo:font-family="Book Antiqua" style:font-family-complex="Book Antiqua" fo:font-size="9pt" style:font-size-complex="9pt"/>
    </style:style>
    <style:style style:family="text" style:name="T4052">
      <style:text-properties fo:font-family="Book Antiqua" style:font-family-complex="Book Antiqua" fo:font-size="9pt" style:font-size-complex="9pt"/>
    </style:style>
    <style:style style:parent-style-name="790" style:family="paragraph" style:name="P174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53">
      <style:text-properties fo:font-family="Book Antiqua" style:font-family-complex="Book Antiqua" fo:font-size="9pt" style:font-size-complex="9pt"/>
    </style:style>
    <style:style style:family="text" style:name="T4054">
      <style:text-properties fo:font-family="Book Antiqua" style:font-family-complex="Book Antiqua" fo:font-size="9pt" style:font-size-complex="9pt"/>
    </style:style>
    <style:style style:parent-style-name="790" style:family="paragraph" style:name="P17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55">
      <style:text-properties fo:font-family="Book Antiqua" style:font-family-complex="Book Antiqua" fo:font-size="9pt" style:font-size-complex="9pt"/>
    </style:style>
    <style:style style:family="text" style:name="T4056">
      <style:text-properties fo:font-family="Book Antiqua" style:font-family-complex="Book Antiqua" fo:font-size="9pt" style:font-size-complex="9pt"/>
    </style:style>
    <style:style style:parent-style-name="790" style:family="paragraph" style:name="P174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57">
      <style:text-properties fo:font-family="Book Antiqua" style:font-family-complex="Book Antiqua" fo:font-size="9pt" style:font-size-complex="9pt"/>
    </style:style>
    <style:style style:family="text" style:name="T4058">
      <style:text-properties fo:font-family="Book Antiqua" style:font-family-complex="Book Antiqua" fo:font-size="9pt" style:font-size-complex="9pt"/>
    </style:style>
    <style:style style:parent-style-name="790" style:family="paragraph" style:name="P174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59">
      <style:text-properties fo:font-family="Book Antiqua" style:font-family-complex="Book Antiqua" fo:font-size="9pt" style:font-size-complex="9pt"/>
    </style:style>
    <style:style style:family="text" style:name="T4060">
      <style:text-properties fo:font-family="Book Antiqua" style:font-family-complex="Book Antiqua" fo:font-size="9pt" style:font-size-complex="9pt"/>
    </style:style>
    <style:style style:parent-style-name="790" style:family="paragraph" style:name="P174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61">
      <style:text-properties fo:font-family="Book Antiqua" style:font-family-complex="Book Antiqua" fo:font-size="9pt" style:font-size-complex="9pt"/>
    </style:style>
    <style:style style:family="text" style:name="T4062">
      <style:text-properties fo:font-family="Book Antiqua" style:font-family-complex="Book Antiqua" fo:font-size="9pt" style:font-size-complex="9pt"/>
    </style:style>
    <style:style style:parent-style-name="790" style:family="paragraph" style:name="P174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63">
      <style:text-properties fo:font-family="Book Antiqua" style:font-family-complex="Book Antiqua" fo:font-size="9pt" style:font-size-complex="9pt"/>
    </style:style>
    <style:style style:family="text" style:name="T4064">
      <style:text-properties fo:font-family="Book Antiqua" style:font-family-complex="Book Antiqua" fo:font-size="9pt" style:font-size-complex="9pt"/>
    </style:style>
    <style:style style:parent-style-name="790" style:family="paragraph" style:name="P175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65">
      <style:text-properties fo:font-family="Book Antiqua" style:font-family-complex="Book Antiqua" fo:font-size="9pt" style:font-size-complex="9pt"/>
    </style:style>
    <style:style style:family="text" style:name="T4066">
      <style:text-properties fo:font-family="Book Antiqua" style:font-family-complex="Book Antiqua" fo:font-size="9pt" style:font-size-complex="9pt"/>
    </style:style>
    <style:style style:parent-style-name="790" style:family="paragraph" style:name="P175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67">
      <style:text-properties fo:font-family="Book Antiqua" style:font-family-complex="Book Antiqua" fo:font-size="9pt" style:font-size-complex="9pt"/>
    </style:style>
    <style:style style:family="text" style:name="T4068">
      <style:text-properties fo:font-family="Book Antiqua" style:font-family-complex="Book Antiqua" fo:font-size="9pt" style:font-size-complex="9pt"/>
    </style:style>
    <style:style style:parent-style-name="790" style:family="paragraph" style:name="P175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69">
      <style:text-properties fo:font-family="Book Antiqua" style:font-family-complex="Book Antiqua" fo:font-size="9pt" style:font-size-complex="9pt"/>
    </style:style>
    <style:style style:family="text" style:name="T4070">
      <style:text-properties fo:font-family="Book Antiqua" style:font-family-complex="Book Antiqua" fo:font-size="9pt" style:font-size-complex="9pt"/>
    </style:style>
    <style:style style:parent-style-name="790" style:family="paragraph" style:name="P175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71">
      <style:text-properties fo:font-family="Book Antiqua" style:font-family-complex="Book Antiqua" fo:font-size="9pt" style:font-size-complex="9pt"/>
    </style:style>
    <style:style style:family="text" style:name="T4072">
      <style:text-properties fo:font-family="Book Antiqua" style:font-family-complex="Book Antiqua" fo:font-size="9pt" style:font-size-complex="9pt"/>
    </style:style>
    <style:style style:parent-style-name="790" style:family="paragraph" style:name="P175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073">
      <style:text-properties fo:font-family="Book Antiqua" style:font-family-complex="Book Antiqua" fo:font-size="9pt" style:font-size-complex="9pt"/>
    </style:style>
    <style:style style:parent-style-name="789" style:family="text" style:name="T4074">
      <style:text-properties fo:font-family="Book Antiqua" style:font-family-complex="Book Antiqua" fo:font-size="9pt" style:font-size-complex="9pt"/>
    </style:style>
    <style:style style:parent-style-name="790" style:family="paragraph" style:name="P175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075">
      <style:text-properties fo:font-family="Book Antiqua" style:font-family-complex="Book Antiqua" fo:font-size="9pt" style:font-size-complex="9pt"/>
    </style:style>
    <style:style style:parent-style-name="790" style:family="paragraph" style:name="P175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76">
      <style:text-properties fo:font-family="Book Antiqua" style:font-family-complex="Book Antiqua" fo:font-size="9pt" style:font-size-complex="9pt"/>
    </style:style>
    <style:style style:family="text" style:name="T4077">
      <style:text-properties fo:font-family="Book Antiqua" style:font-family-complex="Book Antiqua" fo:font-size="9pt" style:font-size-complex="9pt"/>
    </style:style>
    <style:style style:parent-style-name="790" style:family="paragraph" style:name="P175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78">
      <style:text-properties fo:font-family="Book Antiqua" style:font-family-complex="Book Antiqua" fo:font-size="9pt" style:font-size-complex="9pt"/>
    </style:style>
    <style:style style:family="text" style:name="T4079">
      <style:text-properties fo:font-family="Book Antiqua" style:font-family-complex="Book Antiqua" fo:font-size="9pt" style:font-size-complex="9pt"/>
    </style:style>
    <style:style style:family="text" style:name="T4080">
      <style:text-properties fo:font-family="Book Antiqua" style:font-family-complex="Book Antiqua" fo:font-size="9pt" style:font-size-complex="9pt"/>
    </style:style>
    <style:style style:parent-style-name="790" style:family="paragraph" style:name="P175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81">
      <style:text-properties fo:font-family="Book Antiqua" style:font-family-complex="Book Antiqua" fo:font-size="9pt" style:font-size-complex="9pt"/>
    </style:style>
    <style:style style:family="text" style:name="T4082">
      <style:text-properties fo:font-family="Book Antiqua" style:font-family-complex="Book Antiqua" fo:font-size="9pt" style:font-size-complex="9pt"/>
    </style:style>
    <style:style style:parent-style-name="790" style:family="paragraph" style:name="P175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83">
      <style:text-properties fo:font-family="Book Antiqua" style:font-family-complex="Book Antiqua" fo:font-size="9pt" style:font-size-complex="9pt"/>
    </style:style>
    <style:style style:family="text" style:name="T4084">
      <style:text-properties fo:font-family="Book Antiqua" style:font-family-complex="Book Antiqua" fo:font-size="9pt" style:font-size-complex="9pt"/>
    </style:style>
    <style:style style:family="text" style:name="T4085">
      <style:text-properties fo:font-family="Book Antiqua" style:font-family-complex="Book Antiqua" fo:font-size="9pt" style:font-size-complex="9pt"/>
    </style:style>
    <style:style style:parent-style-name="790" style:family="paragraph" style:name="P176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86">
      <style:text-properties fo:font-family="Book Antiqua" style:font-family-complex="Book Antiqua" fo:font-size="9pt" style:font-size-complex="9pt"/>
    </style:style>
    <style:style style:family="text" style:name="T4087">
      <style:text-properties fo:font-family="Book Antiqua" style:font-family-complex="Book Antiqua" fo:font-size="9pt" style:font-size-complex="9pt"/>
    </style:style>
    <style:style style:parent-style-name="790" style:family="paragraph" style:name="P176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88">
      <style:text-properties fo:font-family="Book Antiqua" style:font-family-complex="Book Antiqua" fo:font-size="9pt" style:font-size-complex="9pt"/>
    </style:style>
    <style:style style:family="text" style:name="T4089">
      <style:text-properties fo:font-family="Book Antiqua" style:font-family-complex="Book Antiqua" fo:font-size="9pt" style:font-size-complex="9pt"/>
    </style:style>
    <style:style style:family="text" style:name="T4090">
      <style:text-properties fo:font-family="Book Antiqua" style:font-family-complex="Book Antiqua" fo:font-size="9pt" style:font-size-complex="9pt"/>
    </style:style>
    <style:style style:parent-style-name="790" style:family="paragraph" style:name="P176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91">
      <style:text-properties fo:font-family="Book Antiqua" style:font-family-complex="Book Antiqua" fo:font-size="9pt" style:font-size-complex="9pt"/>
    </style:style>
    <style:style style:family="text" style:name="T4092">
      <style:text-properties fo:font-family="Book Antiqua" style:font-family-complex="Book Antiqua" fo:font-size="9pt" style:font-size-complex="9pt"/>
    </style:style>
    <style:style style:parent-style-name="790" style:family="paragraph" style:name="P176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93">
      <style:text-properties fo:font-family="Book Antiqua" style:font-family-complex="Book Antiqua" fo:font-size="9pt" style:font-size-complex="9pt"/>
    </style:style>
    <style:style style:family="text" style:name="T4094">
      <style:text-properties fo:font-family="Book Antiqua" style:font-family-complex="Book Antiqua" fo:font-size="9pt" style:font-size-complex="9pt"/>
    </style:style>
    <style:style style:parent-style-name="790" style:family="paragraph" style:name="P176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95">
      <style:text-properties fo:font-family="Book Antiqua" style:font-family-complex="Book Antiqua" fo:font-size="9pt" style:font-size-complex="9pt"/>
    </style:style>
    <style:style style:family="text" style:name="T4096">
      <style:text-properties fo:font-family="Book Antiqua" style:font-family-complex="Book Antiqua" fo:font-size="9pt" style:font-size-complex="9pt"/>
    </style:style>
    <style:style style:parent-style-name="790" style:family="paragraph" style:name="P176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97">
      <style:text-properties fo:font-family="Book Antiqua" style:font-family-complex="Book Antiqua" fo:font-size="9pt" style:font-size-complex="9pt"/>
    </style:style>
    <style:style style:family="text" style:name="T4098">
      <style:text-properties fo:font-family="Book Antiqua" style:font-family-complex="Book Antiqua" fo:font-size="9pt" style:font-size-complex="9pt"/>
    </style:style>
    <style:style style:parent-style-name="790" style:family="paragraph" style:name="P176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099">
      <style:text-properties fo:font-family="Book Antiqua" style:font-family-complex="Book Antiqua" fo:font-size="9pt" style:font-size-complex="9pt"/>
    </style:style>
    <style:style style:family="text" style:name="T4100">
      <style:text-properties fo:font-family="Book Antiqua" style:font-family-complex="Book Antiqua" fo:font-size="9pt" style:font-size-complex="9pt"/>
    </style:style>
    <style:style style:parent-style-name="790" style:family="paragraph" style:name="P176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01">
      <style:text-properties fo:font-family="Book Antiqua" style:font-family-complex="Book Antiqua" fo:font-size="9pt" style:font-size-complex="9pt"/>
    </style:style>
    <style:style style:family="text" style:name="T4102">
      <style:text-properties fo:font-family="Book Antiqua" style:font-family-complex="Book Antiqua" fo:font-size="9pt" style:font-size-complex="9pt"/>
    </style:style>
    <style:style style:family="text" style:name="T4103">
      <style:text-properties fo:font-family="Book Antiqua" style:font-family-complex="Book Antiqua" fo:font-size="9pt" style:font-size-complex="9pt"/>
    </style:style>
    <style:style style:parent-style-name="790" style:family="paragraph" style:name="P176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04">
      <style:text-properties fo:font-family="Book Antiqua" style:font-family-complex="Book Antiqua" fo:font-size="9pt" style:font-size-complex="9pt"/>
    </style:style>
    <style:style style:family="text" style:name="T4105">
      <style:text-properties fo:font-family="Book Antiqua" style:font-family-complex="Book Antiqua" fo:font-size="9pt" style:font-size-complex="9pt"/>
    </style:style>
    <style:style style:parent-style-name="790" style:family="paragraph" style:name="P176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06">
      <style:text-properties fo:font-family="Book Antiqua" style:font-family-complex="Book Antiqua" fo:font-size="9pt" style:font-size-complex="9pt"/>
    </style:style>
    <style:style style:family="text" style:name="T4107">
      <style:text-properties fo:font-family="Book Antiqua" style:font-family-complex="Book Antiqua" fo:font-size="9pt" style:font-size-complex="9pt"/>
    </style:style>
    <style:style style:parent-style-name="790" style:family="paragraph" style:name="P177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08">
      <style:text-properties fo:font-family="Book Antiqua" style:font-family-complex="Book Antiqua" fo:font-size="9pt" style:font-size-complex="9pt"/>
    </style:style>
    <style:style style:family="text" style:name="T4109">
      <style:text-properties fo:font-family="Book Antiqua" style:font-family-complex="Book Antiqua" fo:font-size="9pt" style:font-size-complex="9pt"/>
    </style:style>
    <style:style style:parent-style-name="790" style:family="paragraph" style:name="P1771">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10">
      <style:text-properties fo:font-family="Book Antiqua" style:font-family-asian="Book Antiqua" style:font-family-complex="Book Antiqua" fo:font-size="9pt" style:font-size-complex="9pt"/>
    </style:style>
    <style:style style:family="text" style:name="T4111">
      <style:text-properties fo:font-family="Book Antiqua" style:font-family-asian="Book Antiqua" style:font-family-complex="Book Antiqua" fo:font-size="9pt" style:font-size-complex="9pt"/>
    </style:style>
    <style:style style:parent-style-name="790" style:family="paragraph" style:name="P1772">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12">
      <style:text-properties fo:font-family="Book Antiqua" style:font-family-asian="Book Antiqua" style:font-family-complex="Book Antiqua" fo:font-size="9pt" style:font-size-complex="9pt"/>
    </style:style>
    <style:style style:family="text" style:name="T4113">
      <style:text-properties fo:font-family="Book Antiqua" style:font-family-asian="Book Antiqua" style:font-family-complex="Book Antiqua" fo:font-size="9pt" style:font-size-complex="9pt"/>
    </style:style>
    <style:style style:parent-style-name="790" style:family="paragraph" style:name="P1773">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14">
      <style:text-properties fo:font-family="Book Antiqua" style:font-family-asian="Book Antiqua" style:font-family-complex="Book Antiqua" fo:font-size="9pt" style:font-size-complex="9pt"/>
    </style:style>
    <style:style style:parent-style-name="789" style:family="text" style:name="T4115">
      <style:text-properties fo:font-family="Book Antiqua" style:font-family-complex="Book Antiqua" fo:font-size="9pt" style:font-size-complex="9pt"/>
    </style:style>
    <style:style style:parent-style-name="789" style:family="text" style:name="T4116">
      <style:text-properties fo:font-family="Book Antiqua" style:font-family-complex="Book Antiqua" fo:font-size="9pt" style:font-size-complex="9pt"/>
    </style:style>
    <style:style style:parent-style-name="790" style:family="paragraph" style:name="P1774">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17">
      <style:text-properties fo:font-family="Book Antiqua" style:font-family-complex="Book Antiqua" fo:font-size="9pt" style:font-size-complex="9pt"/>
    </style:style>
    <style:style style:family="text" style:name="T4118">
      <style:text-properties fo:font-family="Book Antiqua" style:font-family-complex="Book Antiqua" fo:font-size="9pt" style:font-size-complex="9pt"/>
    </style:style>
    <style:style style:parent-style-name="790" style:family="paragraph" style:name="P1775">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19">
      <style:text-properties fo:font-family="Book Antiqua" style:font-family-asian="Book Antiqua" style:font-family-complex="Book Antiqua" fo:font-size="9pt" style:font-size-complex="9pt"/>
    </style:style>
    <style:style style:parent-style-name="789" style:family="text" style:name="T4120">
      <style:text-properties fo:font-family="Book Antiqua" style:font-family-complex="Book Antiqua" fo:font-size="9pt" style:font-size-complex="9pt"/>
    </style:style>
    <style:style style:parent-style-name="789" style:family="text" style:name="T4121">
      <style:text-properties fo:font-family="Book Antiqua" style:font-family-complex="Book Antiqua" fo:font-size="9pt" style:font-size-complex="9pt"/>
    </style:style>
    <style:style style:parent-style-name="790" style:family="paragraph" style:name="P1776">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22">
      <style:text-properties fo:font-family="Book Antiqua" style:font-family-complex="Book Antiqua" fo:font-size="9pt" style:font-size-complex="9pt"/>
    </style:style>
    <style:style style:family="text" style:name="T4123">
      <style:text-properties fo:font-family="Book Antiqua" style:font-family-complex="Book Antiqua" fo:font-size="9pt" style:font-size-complex="9pt"/>
    </style:style>
    <style:style style:parent-style-name="790" style:family="paragraph" style:name="P1777">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24">
      <style:text-properties fo:font-family="Book Antiqua" style:font-family-asian="Book Antiqua" style:font-family-complex="Book Antiqua" fo:font-size="9pt" style:font-size-complex="9pt"/>
    </style:style>
    <style:style style:parent-style-name="789" style:family="text" style:name="T4125">
      <style:text-properties fo:font-family="Book Antiqua" style:font-family-complex="Book Antiqua" fo:font-size="9pt" style:font-size-complex="9pt"/>
    </style:style>
    <style:style style:parent-style-name="789" style:family="text" style:name="T4126">
      <style:text-properties fo:font-family="Book Antiqua" style:font-family-complex="Book Antiqua" fo:font-size="9pt" style:font-size-complex="9pt"/>
    </style:style>
    <style:style style:parent-style-name="790" style:family="paragraph" style:name="P1778">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27">
      <style:text-properties fo:font-family="Book Antiqua" style:font-family-complex="Book Antiqua" fo:font-size="9pt" style:font-size-complex="9pt"/>
    </style:style>
    <style:style style:family="text" style:name="T4128">
      <style:text-properties fo:font-family="Book Antiqua" style:font-family-complex="Book Antiqua" fo:font-size="9pt" style:font-size-complex="9pt"/>
    </style:style>
    <style:style style:parent-style-name="790" style:family="paragraph" style:name="P1779">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29">
      <style:text-properties fo:font-family="Book Antiqua" style:font-family-asian="Book Antiqua" style:font-family-complex="Book Antiqua" fo:font-size="9pt" style:font-size-complex="9pt"/>
    </style:style>
    <style:style style:parent-style-name="789" style:family="text" style:name="T4130">
      <style:text-properties fo:font-family="Book Antiqua" style:font-family-complex="Book Antiqua" fo:font-size="9pt" style:font-size-complex="9pt"/>
    </style:style>
    <style:style style:parent-style-name="789" style:family="text" style:name="T4131">
      <style:text-properties fo:font-family="Book Antiqua" style:font-family-complex="Book Antiqua" fo:font-size="9pt" style:font-size-complex="9pt"/>
    </style:style>
    <style:style style:parent-style-name="789" style:family="text" style:name="T4132">
      <style:text-properties fo:font-family="Book Antiqua" style:font-family-complex="Book Antiqua" fo:font-size="9pt" style:font-size-complex="9pt"/>
    </style:style>
    <style:style style:parent-style-name="790" style:family="paragraph" style:name="P1780">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33">
      <style:text-properties fo:font-family="Book Antiqua" style:font-family-complex="Book Antiqua" fo:font-size="9pt" style:font-size-complex="9pt"/>
    </style:style>
    <style:style style:family="text" style:name="T4134">
      <style:text-properties fo:font-family="Book Antiqua" style:font-family-complex="Book Antiqua" fo:font-size="9pt" style:font-size-complex="9pt"/>
    </style:style>
    <style:style style:parent-style-name="790" style:family="paragraph" style:name="P1781">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35">
      <style:text-properties fo:font-family="Book Antiqua" style:font-family-asian="Book Antiqua" style:font-family-complex="Book Antiqua" fo:font-size="9pt" style:font-size-complex="9pt"/>
    </style:style>
    <style:style style:parent-style-name="789" style:family="text" style:name="T4136">
      <style:text-properties fo:font-family="Book Antiqua" style:font-family-complex="Book Antiqua" fo:font-size="9pt" style:font-size-complex="9pt"/>
    </style:style>
    <style:style style:parent-style-name="790" style:family="paragraph" style:name="P1782">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37">
      <style:text-properties fo:font-family="Book Antiqua" style:font-family-complex="Book Antiqua" fo:font-size="9pt" style:font-size-complex="9pt"/>
    </style:style>
    <style:style style:family="text" style:name="T4138">
      <style:text-properties fo:font-family="Book Antiqua" style:font-family-complex="Book Antiqua" fo:font-size="9pt" style:font-size-complex="9pt"/>
    </style:style>
    <style:style style:parent-style-name="790" style:family="paragraph" style:name="P1783">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39">
      <style:text-properties fo:font-family="Book Antiqua" style:font-family-asian="Book Antiqua" style:font-family-complex="Book Antiqua" fo:font-size="9pt" style:font-size-complex="9pt"/>
    </style:style>
    <style:style style:parent-style-name="789" style:family="text" style:name="T4140">
      <style:text-properties fo:font-family="Book Antiqua" style:font-family-complex="Book Antiqua" fo:font-size="9pt" style:font-size-complex="9pt"/>
    </style:style>
    <style:style style:parent-style-name="789" style:family="text" style:name="T4141">
      <style:text-properties fo:font-family="Book Antiqua" style:font-family-complex="Book Antiqua" fo:font-size="9pt" style:font-size-complex="9pt"/>
    </style:style>
    <style:style style:parent-style-name="790" style:family="paragraph" style:name="P1784">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42">
      <style:text-properties fo:font-family="Book Antiqua" style:font-family-complex="Book Antiqua" fo:font-size="9pt" style:font-size-complex="9pt"/>
    </style:style>
    <style:style style:family="text" style:name="T4143">
      <style:text-properties fo:font-family="Book Antiqua" style:font-family-complex="Book Antiqua" fo:font-size="9pt" style:font-size-complex="9pt"/>
    </style:style>
    <style:style style:parent-style-name="790" style:family="paragraph" style:name="P1785">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44">
      <style:text-properties fo:font-family="Book Antiqua" style:font-family-asian="Book Antiqua" style:font-family-complex="Book Antiqua" fo:font-size="9pt" style:font-size-complex="9pt"/>
    </style:style>
    <style:style style:parent-style-name="789" style:family="text" style:name="T4145">
      <style:text-properties fo:font-family="Book Antiqua" style:font-family-complex="Book Antiqua" fo:font-size="9pt" style:font-size-complex="9pt"/>
    </style:style>
    <style:style style:parent-style-name="789" style:family="text" style:name="T4146">
      <style:text-properties fo:font-family="Book Antiqua" style:font-family-complex="Book Antiqua" fo:font-size="9pt" style:font-size-complex="9pt"/>
    </style:style>
    <style:style style:parent-style-name="790" style:family="paragraph" style:name="P1786">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47">
      <style:text-properties fo:font-family="Book Antiqua" style:font-family-complex="Book Antiqua" fo:font-size="9pt" style:font-size-complex="9pt"/>
    </style:style>
    <style:style style:family="text" style:name="T4148">
      <style:text-properties fo:font-family="Book Antiqua" style:font-family-complex="Book Antiqua" fo:font-size="9pt" style:font-size-complex="9pt"/>
    </style:style>
    <style:style style:parent-style-name="790" style:family="paragraph" style:name="P1787">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49">
      <style:text-properties fo:font-family="Book Antiqua" style:font-family-asian="Book Antiqua" style:font-family-complex="Book Antiqua" fo:font-size="9pt" style:font-size-complex="9pt"/>
    </style:style>
    <style:style style:parent-style-name="789" style:family="text" style:name="T4150">
      <style:text-properties fo:font-family="Book Antiqua" style:font-family-complex="Book Antiqua" fo:font-size="9pt" style:font-size-complex="9pt"/>
    </style:style>
    <style:style style:parent-style-name="789" style:family="text" style:name="T4151">
      <style:text-properties fo:font-family="Book Antiqua" style:font-family-complex="Book Antiqua" fo:font-size="9pt" style:font-size-complex="9pt"/>
    </style:style>
    <style:style style:parent-style-name="790" style:family="paragraph" style:name="P1788">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52">
      <style:text-properties fo:font-family="Book Antiqua" style:font-family-asian="Book Antiqua" style:font-family-complex="Book Antiqua" fo:font-size="9pt" style:font-size-complex="9pt"/>
    </style:style>
    <style:style style:parent-style-name="789" style:family="text" style:name="T4153">
      <style:text-properties fo:font-family="Book Antiqua" style:font-family-complex="Book Antiqua" fo:font-size="9pt" style:font-size-complex="9pt"/>
    </style:style>
    <style:style style:parent-style-name="790" style:family="paragraph" style:name="P1789">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54">
      <style:text-properties fo:font-family="Book Antiqua" style:font-family-complex="Book Antiqua" fo:font-size="9pt" style:font-size-complex="9pt"/>
    </style:style>
    <style:style style:family="text" style:name="T4155">
      <style:text-properties fo:font-family="Book Antiqua" style:font-family-complex="Book Antiqua" fo:font-size="9pt" style:font-size-complex="9pt"/>
    </style:style>
    <style:style style:parent-style-name="790" style:family="paragraph" style:name="P1790">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56">
      <style:text-properties fo:font-family="Book Antiqua" style:font-family-asian="Book Antiqua" style:font-family-complex="Book Antiqua" fo:font-size="9pt" style:font-size-complex="9pt"/>
    </style:style>
    <style:style style:parent-style-name="789" style:family="text" style:name="T4157">
      <style:text-properties fo:font-family="Book Antiqua" style:font-family-complex="Book Antiqua" fo:font-size="9pt" style:font-size-complex="9pt"/>
    </style:style>
    <style:style style:parent-style-name="789" style:family="text" style:name="T4158">
      <style:text-properties fo:font-family="Book Antiqua" style:font-family-complex="Book Antiqua" fo:font-size="9pt" style:font-size-complex="9pt"/>
    </style:style>
    <style:style style:parent-style-name="790" style:family="paragraph" style:name="P1791">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59">
      <style:text-properties fo:font-family="Book Antiqua" style:font-family-complex="Book Antiqua" fo:font-size="9pt" style:font-size-complex="9pt"/>
    </style:style>
    <style:style style:family="text" style:name="T4160">
      <style:text-properties fo:font-family="Book Antiqua" style:font-family-complex="Book Antiqua" fo:font-size="9pt" style:font-size-complex="9pt"/>
    </style:style>
    <style:style style:parent-style-name="790" style:family="paragraph" style:name="P1792">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61">
      <style:text-properties fo:font-family="Book Antiqua" style:font-family-asian="Book Antiqua" style:font-family-complex="Book Antiqua" fo:font-size="9pt" style:font-size-complex="9pt"/>
    </style:style>
    <style:style style:parent-style-name="789" style:family="text" style:name="T4162">
      <style:text-properties fo:font-family="Book Antiqua" style:font-family-complex="Book Antiqua" fo:font-size="9pt" style:font-size-complex="9pt"/>
    </style:style>
    <style:style style:parent-style-name="789" style:family="text" style:name="T4163">
      <style:text-properties fo:font-family="Book Antiqua" style:font-family-complex="Book Antiqua" fo:font-size="9pt" style:font-size-complex="9pt"/>
    </style:style>
    <style:style style:parent-style-name="790" style:family="paragraph" style:name="P1793">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64">
      <style:text-properties fo:font-family="Book Antiqua" style:font-family-complex="Book Antiqua" fo:font-size="9pt" style:font-size-complex="9pt"/>
    </style:style>
    <style:style style:family="text" style:name="T4165">
      <style:text-properties fo:font-family="Book Antiqua" style:font-family-complex="Book Antiqua" fo:font-size="9pt" style:font-size-complex="9pt"/>
    </style:style>
    <style:style style:parent-style-name="790" style:family="paragraph" style:name="P1794">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66">
      <style:text-properties fo:font-family="Book Antiqua" style:font-family-asian="Book Antiqua" style:font-family-complex="Book Antiqua" fo:font-size="9pt" style:font-size-complex="9pt"/>
    </style:style>
    <style:style style:parent-style-name="789" style:family="text" style:name="T4167">
      <style:text-properties fo:font-family="Book Antiqua" style:font-family-complex="Book Antiqua" fo:font-size="9pt" style:font-size-complex="9pt"/>
    </style:style>
    <style:style style:parent-style-name="790" style:family="paragraph" style:name="P1795">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68">
      <style:text-properties fo:font-family="Book Antiqua" style:font-family-complex="Book Antiqua" fo:font-size="9pt" style:font-size-complex="9pt"/>
    </style:style>
    <style:style style:family="text" style:name="T4169">
      <style:text-properties fo:font-family="Book Antiqua" style:font-family-complex="Book Antiqua" fo:font-size="9pt" style:font-size-complex="9pt"/>
    </style:style>
    <style:style style:parent-style-name="790" style:family="paragraph" style:name="P1796">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70">
      <style:text-properties fo:font-family="Book Antiqua" style:font-family-asian="Book Antiqua" style:font-family-complex="Book Antiqua" fo:font-size="9pt" style:font-size-complex="9pt"/>
    </style:style>
    <style:style style:parent-style-name="789" style:family="text" style:name="T4171">
      <style:text-properties fo:font-family="Book Antiqua" style:font-family-complex="Book Antiqua" fo:font-size="9pt" style:font-size-complex="9pt"/>
    </style:style>
    <style:style style:parent-style-name="789" style:family="text" style:name="T4172">
      <style:text-properties fo:font-family="Book Antiqua" style:font-family-complex="Book Antiqua" fo:font-size="9pt" style:font-size-complex="9pt"/>
    </style:style>
    <style:style style:parent-style-name="790" style:family="paragraph" style:name="P1797">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73">
      <style:text-properties fo:font-family="Book Antiqua" style:font-family-complex="Book Antiqua" fo:font-size="9pt" style:font-size-complex="9pt"/>
    </style:style>
    <style:style style:family="text" style:name="T4174">
      <style:text-properties fo:font-family="Book Antiqua" style:font-family-complex="Book Antiqua" fo:font-size="9pt" style:font-size-complex="9pt"/>
    </style:style>
    <style:style style:parent-style-name="790" style:family="paragraph" style:name="P1798">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75">
      <style:text-properties fo:font-family="Book Antiqua" style:font-family-asian="Book Antiqua" style:font-family-complex="Book Antiqua" fo:font-size="9pt" style:font-size-complex="9pt"/>
    </style:style>
    <style:style style:parent-style-name="789" style:family="text" style:name="T4176">
      <style:text-properties fo:font-family="Book Antiqua" style:font-family-complex="Book Antiqua" fo:font-size="9pt" style:font-size-complex="9pt"/>
    </style:style>
    <style:style style:parent-style-name="789" style:family="text" style:name="T4177">
      <style:text-properties fo:font-family="Book Antiqua" style:font-family-complex="Book Antiqua" fo:font-size="9pt" style:font-size-complex="9pt"/>
    </style:style>
    <style:style style:parent-style-name="790" style:family="paragraph" style:name="P1799">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78">
      <style:text-properties fo:font-family="Book Antiqua" style:font-family-complex="Book Antiqua" fo:font-size="9pt" style:font-size-complex="9pt"/>
    </style:style>
    <style:style style:family="text" style:name="T4179">
      <style:text-properties fo:font-family="Book Antiqua" style:font-family-complex="Book Antiqua" fo:font-size="9pt" style:font-size-complex="9pt"/>
    </style:style>
    <style:style style:parent-style-name="790" style:family="paragraph" style:name="P1800">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80">
      <style:text-properties fo:font-family="Book Antiqua" style:font-family-asian="Book Antiqua" style:font-family-complex="Book Antiqua" fo:font-size="9pt" style:font-size-complex="9pt"/>
    </style:style>
    <style:style style:parent-style-name="789" style:family="text" style:name="T4181">
      <style:text-properties fo:font-family="Book Antiqua" style:font-family-complex="Book Antiqua" fo:font-size="9pt" style:font-size-complex="9pt"/>
    </style:style>
    <style:style style:parent-style-name="790" style:family="paragraph" style:name="P1801">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82">
      <style:text-properties fo:font-family="Book Antiqua" style:font-family-complex="Book Antiqua" fo:font-size="9pt" style:font-size-complex="9pt"/>
    </style:style>
    <style:style style:family="text" style:name="T4183">
      <style:text-properties fo:font-family="Book Antiqua" style:font-family-complex="Book Antiqua" fo:font-size="9pt" style:font-size-complex="9pt"/>
    </style:style>
    <style:style style:parent-style-name="790" style:family="paragraph" style:name="P1802">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84">
      <style:text-properties fo:font-family="Book Antiqua" style:font-family-asian="Book Antiqua" style:font-family-complex="Book Antiqua" fo:font-size="9pt" style:font-size-complex="9pt"/>
    </style:style>
    <style:style style:parent-style-name="789" style:family="text" style:name="T4185">
      <style:text-properties fo:font-family="Book Antiqua" style:font-family-complex="Book Antiqua" fo:font-size="9pt" style:font-size-complex="9pt"/>
    </style:style>
    <style:style style:parent-style-name="789" style:family="text" style:name="T4186">
      <style:text-properties fo:font-family="Book Antiqua" style:font-family-complex="Book Antiqua" fo:font-size="9pt" style:font-size-complex="9pt"/>
    </style:style>
    <style:style style:parent-style-name="790" style:family="paragraph" style:name="P1803">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87">
      <style:text-properties fo:font-family="Book Antiqua" style:font-family-complex="Book Antiqua" fo:font-size="9pt" style:font-size-complex="9pt"/>
    </style:style>
    <style:style style:family="text" style:name="T4188">
      <style:text-properties fo:font-family="Book Antiqua" style:font-family-complex="Book Antiqua" fo:font-size="9pt" style:font-size-complex="9pt"/>
    </style:style>
    <style:style style:parent-style-name="790" style:family="paragraph" style:name="P1804">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89">
      <style:text-properties fo:font-family="Book Antiqua" style:font-family-asian="Book Antiqua" style:font-family-complex="Book Antiqua" fo:font-size="9pt" style:font-size-complex="9pt"/>
    </style:style>
    <style:style style:parent-style-name="789" style:family="text" style:name="T4190">
      <style:text-properties fo:font-family="Book Antiqua" style:font-family-complex="Book Antiqua" fo:font-size="9pt" style:font-size-complex="9pt"/>
    </style:style>
    <style:style style:parent-style-name="790" style:family="paragraph" style:name="P1805">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91">
      <style:text-properties fo:font-family="Book Antiqua" style:font-family-complex="Book Antiqua" fo:font-size="9pt" style:font-size-complex="9pt"/>
    </style:style>
    <style:style style:family="text" style:name="T4192">
      <style:text-properties fo:font-family="Book Antiqua" style:font-family-complex="Book Antiqua" fo:font-size="9pt" style:font-size-complex="9pt"/>
    </style:style>
    <style:style style:parent-style-name="790" style:family="paragraph" style:name="P1806">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93">
      <style:text-properties fo:font-family="Book Antiqua" style:font-family-asian="Book Antiqua" style:font-family-complex="Book Antiqua" fo:font-size="9pt" style:font-size-complex="9pt"/>
    </style:style>
    <style:style style:parent-style-name="789" style:family="text" style:name="T4194">
      <style:text-properties fo:font-family="Book Antiqua" style:font-family-complex="Book Antiqua" fo:font-size="9pt" style:font-size-complex="9pt"/>
    </style:style>
    <style:style style:parent-style-name="789" style:family="text" style:name="T4195">
      <style:text-properties fo:font-family="Book Antiqua" style:font-family-complex="Book Antiqua" fo:font-size="9pt" style:font-size-complex="9pt"/>
    </style:style>
    <style:style style:parent-style-name="790" style:family="paragraph" style:name="P1807">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196">
      <style:text-properties fo:font-family="Book Antiqua" style:font-family-complex="Book Antiqua" fo:font-size="9pt" style:font-size-complex="9pt"/>
    </style:style>
    <style:style style:family="text" style:name="T4197">
      <style:text-properties fo:font-family="Book Antiqua" style:font-family-complex="Book Antiqua" fo:font-size="9pt" style:font-size-complex="9pt"/>
    </style:style>
    <style:style style:parent-style-name="790" style:family="paragraph" style:name="P1808">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198">
      <style:text-properties fo:font-family="Book Antiqua" style:font-family-asian="Book Antiqua" style:font-family-complex="Book Antiqua" fo:font-size="9pt" style:font-size-complex="9pt"/>
    </style:style>
    <style:style style:parent-style-name="789" style:family="text" style:name="T4199">
      <style:text-properties fo:font-family="Book Antiqua" style:font-family-complex="Book Antiqua" fo:font-size="9pt" style:font-size-complex="9pt"/>
    </style:style>
    <style:style style:parent-style-name="789" style:family="text" style:name="T4200">
      <style:text-properties fo:font-family="Book Antiqua" style:font-family-complex="Book Antiqua" fo:font-size="9pt" style:font-size-complex="9pt"/>
    </style:style>
    <style:style style:parent-style-name="790" style:family="paragraph" style:name="P1809">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01">
      <style:text-properties fo:font-family="Book Antiqua" style:font-family-complex="Book Antiqua" fo:font-size="9pt" style:font-size-complex="9pt"/>
    </style:style>
    <style:style style:family="text" style:name="T4202">
      <style:text-properties fo:font-family="Book Antiqua" style:font-family-complex="Book Antiqua" fo:font-size="9pt" style:font-size-complex="9pt"/>
    </style:style>
    <style:style style:parent-style-name="790" style:family="paragraph" style:name="P1810">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203">
      <style:text-properties fo:font-family="Book Antiqua" style:font-family-asian="Book Antiqua" style:font-family-complex="Book Antiqua" fo:font-size="9pt" style:font-size-complex="9pt"/>
    </style:style>
    <style:style style:parent-style-name="789" style:family="text" style:name="T4204">
      <style:text-properties fo:font-family="Book Antiqua" style:font-family-complex="Book Antiqua" fo:font-size="9pt" style:font-size-complex="9pt"/>
    </style:style>
    <style:style style:parent-style-name="789" style:family="text" style:name="T4205">
      <style:text-properties fo:font-family="Book Antiqua" style:font-family-complex="Book Antiqua" fo:font-size="9pt" style:font-size-complex="9pt"/>
    </style:style>
    <style:style style:parent-style-name="789" style:family="text" style:name="T4206">
      <style:text-properties fo:font-family="Book Antiqua" style:font-family-complex="Book Antiqua" fo:font-size="9pt" style:font-size-complex="9pt"/>
    </style:style>
    <style:style style:parent-style-name="790" style:family="paragraph" style:name="P1811">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07">
      <style:text-properties fo:font-family="Book Antiqua" style:font-family-complex="Book Antiqua" fo:font-size="9pt" style:font-size-complex="9pt"/>
    </style:style>
    <style:style style:family="text" style:name="T4208">
      <style:text-properties fo:font-family="Book Antiqua" style:font-family-complex="Book Antiqua" fo:font-size="9pt" style:font-size-complex="9pt"/>
    </style:style>
    <style:style style:parent-style-name="790" style:family="paragraph" style:name="P1812">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209">
      <style:text-properties fo:font-family="Book Antiqua" style:font-family-asian="Book Antiqua" style:font-family-complex="Book Antiqua" fo:font-size="9pt" style:font-size-complex="9pt"/>
    </style:style>
    <style:style style:parent-style-name="789" style:family="text" style:name="T4210">
      <style:text-properties fo:font-family="Book Antiqua" style:font-family-complex="Book Antiqua" fo:font-size="9pt" style:font-size-complex="9pt"/>
    </style:style>
    <style:style style:parent-style-name="790" style:family="paragraph" style:name="P1813">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11">
      <style:text-properties fo:font-family="Book Antiqua" style:font-family-complex="Book Antiqua" fo:font-size="9pt" style:font-size-complex="9pt"/>
    </style:style>
    <style:style style:family="text" style:name="T4212">
      <style:text-properties fo:font-family="Book Antiqua" style:font-family-complex="Book Antiqua" fo:font-size="9pt" style:font-size-complex="9pt"/>
    </style:style>
    <style:style style:parent-style-name="790" style:family="paragraph" style:name="P1814">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213">
      <style:text-properties fo:font-family="Book Antiqua" style:font-family-asian="Book Antiqua" style:font-family-complex="Book Antiqua" fo:font-size="9pt" style:font-size-complex="9pt"/>
    </style:style>
    <style:style style:parent-style-name="789" style:family="text" style:name="T4214">
      <style:text-properties fo:font-family="Book Antiqua" style:font-family-complex="Book Antiqua" fo:font-size="9pt" style:font-size-complex="9pt"/>
    </style:style>
    <style:style style:parent-style-name="789" style:family="text" style:name="T4215">
      <style:text-properties fo:font-family="Book Antiqua" style:font-family-complex="Book Antiqua" fo:font-size="9pt" style:font-size-complex="9pt"/>
    </style:style>
    <style:style style:parent-style-name="789" style:family="text" style:name="T4216">
      <style:text-properties fo:font-family="Book Antiqua" style:font-family-complex="Book Antiqua" fo:font-size="9pt" style:font-size-complex="9pt"/>
    </style:style>
    <style:style style:parent-style-name="790" style:family="paragraph" style:name="P1815">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17">
      <style:text-properties fo:font-family="Book Antiqua" style:font-family-complex="Book Antiqua" fo:font-size="9pt" style:font-size-complex="9pt"/>
    </style:style>
    <style:style style:family="text" style:name="T4218">
      <style:text-properties fo:font-family="Book Antiqua" style:font-family-complex="Book Antiqua" fo:font-size="9pt" style:font-size-complex="9pt"/>
    </style:style>
    <style:style style:parent-style-name="790" style:family="paragraph" style:name="P1816">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219">
      <style:text-properties fo:font-family="Book Antiqua" style:font-family-asian="Book Antiqua" style:font-family-complex="Book Antiqua" fo:font-size="9pt" style:font-size-complex="9pt"/>
    </style:style>
    <style:style style:parent-style-name="789" style:family="text" style:name="T4220">
      <style:text-properties fo:font-family="Book Antiqua" style:font-family-complex="Book Antiqua" fo:font-size="9pt" style:font-size-complex="9pt"/>
    </style:style>
    <style:style style:parent-style-name="789" style:family="text" style:name="T4221">
      <style:text-properties fo:font-family="Book Antiqua" style:font-family-complex="Book Antiqua" fo:font-size="9pt" style:font-size-complex="9pt"/>
    </style:style>
    <style:style style:parent-style-name="790" style:family="paragraph" style:name="P1817">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22">
      <style:text-properties fo:font-family="Book Antiqua" style:font-family-complex="Book Antiqua" fo:font-size="9pt" style:font-size-complex="9pt"/>
    </style:style>
    <style:style style:family="text" style:name="T4223">
      <style:text-properties fo:font-family="Book Antiqua" style:font-family-complex="Book Antiqua" fo:font-size="9pt" style:font-size-complex="9pt"/>
    </style:style>
    <style:style style:parent-style-name="790" style:family="paragraph" style:name="P1818">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224">
      <style:text-properties fo:font-family="Book Antiqua" style:font-family-asian="Book Antiqua" style:font-family-complex="Book Antiqua" fo:font-size="9pt" style:font-size-complex="9pt"/>
    </style:style>
    <style:style style:parent-style-name="789" style:family="text" style:name="T4225">
      <style:text-properties fo:font-family="Book Antiqua" style:font-family-complex="Book Antiqua" fo:font-size="9pt" style:font-size-complex="9pt"/>
    </style:style>
    <style:style style:parent-style-name="790" style:family="paragraph" style:name="P1819">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26">
      <style:text-properties fo:font-family="Book Antiqua" fo:font-size="9pt" style:font-size-complex="9pt"/>
    </style:style>
    <style:style style:family="text" style:name="T4227">
      <style:text-properties fo:font-family="Book Antiqua" fo:font-size="9pt" style:font-size-complex="9pt"/>
    </style:style>
    <style:style style:parent-style-name="790" style:family="paragraph" style:name="P1820">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28">
      <style:text-properties fo:font-family="Book Antiqua" style:font-family-complex="Book Antiqua" fo:font-size="9pt" style:font-size-complex="9pt"/>
    </style:style>
    <style:style style:family="text" style:name="T4229">
      <style:text-properties fo:font-family="Book Antiqua" style:font-family-complex="Book Antiqua" fo:font-size="9pt" style:font-size-complex="9pt"/>
    </style:style>
    <style:style style:parent-style-name="790" style:family="paragraph" style:name="P1821">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30">
      <style:text-properties fo:font-family="Book Antiqua" style:font-family-complex="Book Antiqua" fo:font-size="9pt" style:font-size-complex="9pt"/>
    </style:style>
    <style:style style:family="text" style:name="T4231">
      <style:text-properties fo:font-family="Book Antiqua" style:font-family-complex="Book Antiqua" fo:font-size="9pt" style:font-size-complex="9pt"/>
    </style:style>
    <style:style style:parent-style-name="790" style:family="paragraph" style:name="P1822">
      <style:paragraph-properties fo:text-align="justify">
        <style:tab-stops>
          <style:tab-stop style:position="0.9984cm" style:type="left"/>
          <style:tab-stop style:position="0.9984cm" style:type="left"/>
        </style:tab-stops>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232">
      <style:text-properties fo:font-family="Book Antiqua" style:font-family-asian="Book Antiqua" style:font-family-complex="Book Antiqua" fo:font-size="9pt" style:font-size-complex="9pt"/>
    </style:style>
    <style:style style:parent-style-name="789" style:family="text" style:name="T4233">
      <style:text-properties fo:font-family="Book Antiqua" style:font-family-complex="Book Antiqua" fo:font-size="9pt" style:font-size-complex="9pt"/>
    </style:style>
    <style:style style:parent-style-name="789" style:family="text" style:name="T4234">
      <style:text-properties fo:font-family="Book Antiqua" style:font-family-complex="Book Antiqua" fo:font-size="9pt" style:font-size-complex="9pt"/>
    </style:style>
    <style:style style:parent-style-name="790" style:family="paragraph" style:name="P182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35">
      <style:text-properties fo:font-family="Book Antiqua" style:font-family-complex="Book Antiqua" fo:font-size="9pt" style:font-size-complex="9pt"/>
    </style:style>
    <style:style style:family="text" style:name="T4236">
      <style:text-properties fo:font-family="Book Antiqua" style:font-family-complex="Book Antiqua" fo:font-size="9pt" style:font-size-complex="9pt"/>
    </style:style>
    <style:style style:parent-style-name="790" style:family="paragraph" style:name="P18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237">
      <style:text-properties fo:font-family="Book Antiqua" style:font-family-complex="Book Antiqua" fo:font-size="9pt" style:font-size-complex="9pt"/>
    </style:style>
    <style:style style:parent-style-name="790" style:family="paragraph" style:name="P182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38">
      <style:text-properties fo:font-family="Book Antiqua" style:font-family-complex="Book Antiqua" fo:font-size="9pt" style:font-size-complex="9pt"/>
    </style:style>
    <style:style style:family="text" style:name="T4239">
      <style:text-properties fo:font-family="Book Antiqua" style:font-family-complex="Book Antiqua" fo:font-size="9pt" style:font-size-complex="9pt"/>
    </style:style>
    <style:style style:parent-style-name="790" style:family="paragraph" style:name="P182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40">
      <style:text-properties fo:font-family="Book Antiqua" style:font-family-complex="Book Antiqua" fo:font-size="9pt" style:font-size-complex="9pt"/>
    </style:style>
    <style:style style:family="text" style:name="T4241">
      <style:text-properties fo:font-family="Book Antiqua" style:font-family-complex="Book Antiqua" fo:font-size="9pt" style:font-size-complex="9pt"/>
    </style:style>
    <style:style style:parent-style-name="790" style:family="paragraph" style:name="P182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42">
      <style:text-properties fo:font-family="Book Antiqua" style:font-family-complex="Book Antiqua" fo:font-size="9pt" style:font-size-complex="9pt"/>
    </style:style>
    <style:style style:family="text" style:name="T4243">
      <style:text-properties fo:font-family="Book Antiqua" style:font-family-complex="Book Antiqua" fo:font-size="9pt" style:font-size-complex="9pt"/>
    </style:style>
    <style:style style:parent-style-name="790" style:family="paragraph" style:name="P182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44">
      <style:text-properties fo:font-family="Book Antiqua" style:font-family-complex="Book Antiqua" fo:font-size="9pt" style:font-size-complex="9pt"/>
    </style:style>
    <style:style style:family="text" style:name="T4245">
      <style:text-properties fo:font-family="Book Antiqua" style:font-family-complex="Book Antiqua" fo:font-size="9pt" style:font-size-complex="9pt"/>
    </style:style>
    <style:style style:parent-style-name="790" style:family="paragraph" style:name="P182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46">
      <style:text-properties fo:font-family="Book Antiqua" style:font-family-complex="Book Antiqua" fo:font-size="9pt" style:font-size-complex="9pt"/>
    </style:style>
    <style:style style:family="text" style:name="T4247">
      <style:text-properties fo:font-family="Book Antiqua" style:font-family-complex="Book Antiqua" fo:font-size="9pt" style:font-size-complex="9pt"/>
    </style:style>
    <style:style style:parent-style-name="790" style:family="paragraph" style:name="P183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48">
      <style:text-properties fo:font-family="Book Antiqua" style:font-family-complex="Book Antiqua" fo:font-size="9pt" style:font-size-complex="9pt"/>
    </style:style>
    <style:style style:family="text" style:name="T4249">
      <style:text-properties fo:font-family="Book Antiqua" style:font-family-complex="Book Antiqua" fo:font-size="9pt" style:font-size-complex="9pt"/>
    </style:style>
    <style:style style:parent-style-name="790" style:family="paragraph" style:name="P183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50">
      <style:text-properties fo:font-family="Book Antiqua" style:font-family-complex="Book Antiqua" fo:font-size="9pt" style:font-size-complex="9pt"/>
    </style:style>
    <style:style style:family="text" style:name="T4251">
      <style:text-properties fo:font-family="Book Antiqua" style:font-family-complex="Book Antiqua" fo:font-size="9pt" style:font-size-complex="9pt"/>
    </style:style>
    <style:style style:parent-style-name="790" style:family="paragraph" style:name="P183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52">
      <style:text-properties fo:font-family="Book Antiqua" style:font-family-complex="Book Antiqua" fo:font-size="9pt" style:font-size-complex="9pt"/>
    </style:style>
    <style:style style:family="text" style:name="T4253">
      <style:text-properties fo:font-family="Book Antiqua" style:font-family-complex="Book Antiqua" fo:font-size="9pt" style:font-size-complex="9pt"/>
    </style:style>
    <style:style style:parent-style-name="790" style:family="paragraph" style:name="P183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54">
      <style:text-properties fo:font-family="Book Antiqua" style:font-family-complex="Book Antiqua" fo:font-size="9pt" style:font-size-complex="9pt"/>
    </style:style>
    <style:style style:family="text" style:name="T4255">
      <style:text-properties fo:font-family="Book Antiqua" style:font-family-complex="Book Antiqua" fo:font-size="9pt" style:font-size-complex="9pt"/>
    </style:style>
    <style:style style:parent-style-name="790" style:family="paragraph" style:name="P183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56">
      <style:text-properties fo:font-family="Book Antiqua" style:font-family-complex="Book Antiqua" fo:font-size="9pt" style:font-size-complex="9pt"/>
    </style:style>
    <style:style style:family="text" style:name="T4257">
      <style:text-properties fo:font-family="Book Antiqua" style:font-family-complex="Book Antiqua" fo:font-size="9pt" style:font-size-complex="9pt"/>
    </style:style>
    <style:style style:parent-style-name="790" style:family="paragraph" style:name="P183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58">
      <style:text-properties fo:font-family="Book Antiqua" style:font-family-complex="Book Antiqua" fo:font-size="9pt" style:font-size-complex="9pt"/>
    </style:style>
    <style:style style:family="text" style:name="T4259">
      <style:text-properties fo:font-family="Book Antiqua" style:font-family-complex="Book Antiqua" fo:font-size="9pt" style:font-size-complex="9pt"/>
    </style:style>
    <style:style style:parent-style-name="790" style:family="paragraph" style:name="P183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60">
      <style:text-properties fo:font-family="Book Antiqua" style:font-family-complex="Book Antiqua" fo:font-size="9pt" style:font-size-complex="9pt"/>
    </style:style>
    <style:style style:family="text" style:name="T4261">
      <style:text-properties fo:font-family="Book Antiqua" style:font-family-complex="Book Antiqua" fo:font-size="9pt" style:font-size-complex="9pt"/>
    </style:style>
    <style:style style:family="text" style:name="T4262">
      <style:text-properties fo:font-family="Book Antiqua" style:font-family-complex="Book Antiqua" fo:font-size="9pt" style:font-size-complex="9pt"/>
    </style:style>
    <style:style style:parent-style-name="790" style:family="paragraph" style:name="P183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63">
      <style:text-properties fo:font-family="Book Antiqua" style:font-family-complex="Book Antiqua" fo:font-size="9pt" style:font-size-complex="9pt"/>
    </style:style>
    <style:style style:family="text" style:name="T4264">
      <style:text-properties fo:font-family="Book Antiqua" style:font-family-complex="Book Antiqua" fo:font-size="9pt" style:font-size-complex="9pt"/>
    </style:style>
    <style:style style:parent-style-name="790" style:family="paragraph" style:name="P183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65">
      <style:text-properties fo:font-family="Book Antiqua" style:font-family-complex="Book Antiqua" fo:font-size="9pt" style:font-size-complex="9pt"/>
    </style:style>
    <style:style style:family="text" style:name="T4266">
      <style:text-properties fo:font-family="Book Antiqua" style:font-family-complex="Book Antiqua" fo:font-size="9pt" style:font-size-complex="9pt"/>
    </style:style>
    <style:style style:parent-style-name="790" style:family="paragraph" style:name="P183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67">
      <style:text-properties fo:font-family="Book Antiqua" style:font-family-complex="Book Antiqua" fo:font-size="9pt" style:font-size-complex="9pt"/>
    </style:style>
    <style:style style:family="text" style:name="T4268">
      <style:text-properties fo:font-family="Book Antiqua" style:font-family-complex="Book Antiqua" fo:font-size="9pt" style:font-size-complex="9pt"/>
    </style:style>
    <style:style style:parent-style-name="790" style:family="paragraph" style:name="P184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69">
      <style:text-properties fo:font-family="Book Antiqua" style:font-family-complex="Book Antiqua" fo:font-size="9pt" style:font-size-complex="9pt"/>
    </style:style>
    <style:style style:family="text" style:name="T4270">
      <style:text-properties fo:font-family="Book Antiqua" style:font-family-complex="Book Antiqua" fo:font-size="9pt" style:font-size-complex="9pt"/>
    </style:style>
    <style:style style:parent-style-name="790" style:family="paragraph" style:name="P184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71">
      <style:text-properties fo:font-family="Book Antiqua" style:font-family-complex="Book Antiqua" fo:font-size="9pt" style:font-size-complex="9pt"/>
    </style:style>
    <style:style style:family="text" style:name="T4272">
      <style:text-properties fo:font-family="Book Antiqua" style:font-family-complex="Book Antiqua" fo:font-size="9pt" style:font-size-complex="9pt"/>
    </style:style>
    <style:style style:parent-style-name="790" style:family="paragraph" style:name="P184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73">
      <style:text-properties fo:font-family="Book Antiqua" style:font-family-complex="Book Antiqua" fo:font-size="9pt" style:font-size-complex="9pt"/>
    </style:style>
    <style:style style:family="text" style:name="T4274">
      <style:text-properties fo:font-family="Book Antiqua" style:font-family-complex="Book Antiqua" fo:font-size="9pt" style:font-size-complex="9pt"/>
    </style:style>
    <style:style style:parent-style-name="790" style:family="paragraph" style:name="P184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75">
      <style:text-properties fo:font-family="Book Antiqua" style:font-family-complex="Book Antiqua" fo:font-size="9pt" style:font-size-complex="9pt"/>
    </style:style>
    <style:style style:family="text" style:name="T4276">
      <style:text-properties fo:font-family="Book Antiqua" style:font-family-complex="Book Antiqua" fo:font-size="9pt" style:font-size-complex="9pt"/>
    </style:style>
    <style:style style:parent-style-name="790" style:family="paragraph" style:name="P184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77">
      <style:text-properties fo:font-family="Book Antiqua" style:font-family-complex="Book Antiqua" fo:font-size="9pt" style:font-size-complex="9pt"/>
    </style:style>
    <style:style style:family="text" style:name="T4278">
      <style:text-properties fo:font-family="Book Antiqua" style:font-family-complex="Book Antiqua" fo:font-size="9pt" style:font-size-complex="9pt"/>
    </style:style>
    <style:style style:parent-style-name="790" style:family="paragraph" style:name="P18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79">
      <style:text-properties fo:font-family="Book Antiqua" style:font-family-complex="Book Antiqua" fo:font-size="9pt" style:font-size-complex="9pt"/>
    </style:style>
    <style:style style:family="text" style:name="T4280">
      <style:text-properties fo:font-family="Book Antiqua" style:font-family-complex="Book Antiqua" fo:font-size="9pt" style:font-size-complex="9pt"/>
    </style:style>
    <style:style style:parent-style-name="790" style:family="paragraph" style:name="P184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81">
      <style:text-properties fo:font-family="Book Antiqua" style:font-family-complex="Book Antiqua" fo:font-size="9pt" style:font-size-complex="9pt"/>
    </style:style>
    <style:style style:family="text" style:name="T4282">
      <style:text-properties fo:font-family="Book Antiqua" style:font-family-complex="Book Antiqua" fo:font-size="9pt" style:font-size-complex="9pt"/>
    </style:style>
    <style:style style:parent-style-name="790" style:family="paragraph" style:name="P184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4283">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4284">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90" style:family="paragraph" style:name="P184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4285">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4286">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4287">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90" style:family="paragraph" style:name="P184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88">
      <style:text-properties fo:font-family="Book Antiqua" style:font-family-asian="Book Antiqua" style:font-family-complex="Book Antiqua" fo:font-size="9pt" style:font-size-complex="9pt"/>
    </style:style>
    <style:style style:family="text" style:name="T4289">
      <style:text-properties fo:font-family="Book Antiqua" style:font-family-asian="Book Antiqua" style:font-family-complex="Book Antiqua" fo:font-size="9pt" style:font-size-complex="9pt"/>
    </style:style>
    <style:style style:parent-style-name="790" style:family="paragraph" style:name="P185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90">
      <style:text-properties fo:font-family="Book Antiqua" style:font-family-complex="Book Antiqua" fo:font-size="9pt" style:font-size-complex="9pt"/>
    </style:style>
    <style:style style:family="text" style:name="T4291">
      <style:text-properties fo:font-family="Book Antiqua" style:font-family-complex="Book Antiqua" fo:font-size="9pt" style:font-size-complex="9pt"/>
    </style:style>
    <style:style style:parent-style-name="790" style:family="paragraph" style:name="P185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92">
      <style:text-properties fo:font-family="Book Antiqua" style:font-family-complex="Book Antiqua" fo:font-size="9pt" style:font-size-complex="9pt"/>
    </style:style>
    <style:style style:family="text" style:name="T4293">
      <style:text-properties fo:font-family="Book Antiqua" style:font-family-complex="Book Antiqua" fo:font-size="9pt" style:font-size-complex="9pt"/>
    </style:style>
    <style:style style:parent-style-name="790" style:family="paragraph" style:name="P185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94">
      <style:text-properties fo:font-family="Book Antiqua" style:font-family-complex="Book Antiqua" fo:font-size="9pt" style:font-size-complex="9pt"/>
    </style:style>
    <style:style style:family="text" style:name="T4295">
      <style:text-properties fo:font-family="Book Antiqua" style:font-family-complex="Book Antiqua" fo:font-size="9pt" style:font-size-complex="9pt"/>
    </style:style>
    <style:style style:parent-style-name="790" style:family="paragraph" style:name="P185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96">
      <style:text-properties fo:font-family="Book Antiqua" style:font-family-complex="Book Antiqua" fo:font-size="9pt" style:font-size-complex="9pt"/>
    </style:style>
    <style:style style:family="text" style:name="T4297">
      <style:text-properties fo:font-family="Book Antiqua" style:font-family-complex="Book Antiqua" fo:font-size="9pt" style:font-size-complex="9pt"/>
    </style:style>
    <style:style style:parent-style-name="790" style:family="paragraph" style:name="P185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298">
      <style:text-properties fo:font-family="Book Antiqua" style:font-family-complex="Book Antiqua" fo:font-size="9pt" style:font-size-complex="9pt"/>
    </style:style>
    <style:style style:family="text" style:name="T4299">
      <style:text-properties fo:font-family="Book Antiqua" style:font-family-complex="Book Antiqua" fo:font-size="9pt" style:font-size-complex="9pt"/>
    </style:style>
    <style:style style:family="text" style:name="T4300">
      <style:text-properties fo:font-family="Book Antiqua" style:font-family-complex="Book Antiqua" fo:font-size="9pt" style:font-size-complex="9pt"/>
    </style:style>
    <style:style style:parent-style-name="790" style:family="paragraph" style:name="P185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01">
      <style:text-properties fo:font-family="Book Antiqua" style:font-family-complex="Book Antiqua" fo:font-size="9pt" style:font-size-complex="9pt"/>
    </style:style>
    <style:style style:family="text" style:name="T4302">
      <style:text-properties fo:font-family="Book Antiqua" style:font-family-complex="Book Antiqua" fo:font-size="9pt" style:font-size-complex="9pt"/>
    </style:style>
    <style:style style:parent-style-name="790" style:family="paragraph" style:name="P185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03">
      <style:text-properties fo:font-family="Book Antiqua" style:font-family-complex="Book Antiqua" fo:font-size="9pt" style:font-size-complex="9pt"/>
    </style:style>
    <style:style style:family="text" style:name="T4304">
      <style:text-properties fo:font-family="Book Antiqua" style:font-family-complex="Book Antiqua" fo:font-size="9pt" style:font-size-complex="9pt"/>
    </style:style>
    <style:style style:family="text" style:name="T4305">
      <style:text-properties fo:font-family="Book Antiqua" style:font-family-complex="Book Antiqua" fo:font-size="9pt" style:font-size-complex="9pt"/>
    </style:style>
    <style:style style:parent-style-name="790" style:family="paragraph" style:name="P185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06">
      <style:text-properties fo:font-family="Book Antiqua" style:font-family-complex="Book Antiqua" fo:font-size="9pt" style:font-size-complex="9pt"/>
    </style:style>
    <style:style style:family="text" style:name="T4307">
      <style:text-properties fo:font-family="Book Antiqua" style:font-family-complex="Book Antiqua" fo:font-size="9pt" style:font-size-complex="9pt"/>
    </style:style>
    <style:style style:parent-style-name="790" style:family="paragraph" style:name="P185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08">
      <style:text-properties fo:font-family="Book Antiqua" style:font-family-complex="Book Antiqua" fo:font-size="9pt" style:font-size-complex="9pt"/>
    </style:style>
    <style:style style:family="text" style:name="T4309">
      <style:text-properties fo:font-family="Book Antiqua" style:font-family-complex="Book Antiqua" fo:font-size="9pt" style:font-size-complex="9pt"/>
    </style:style>
    <style:style style:family="text" style:name="T4310">
      <style:text-properties fo:font-family="Book Antiqua" style:font-family-complex="Book Antiqua" fo:font-size="9pt" style:font-size-complex="9pt"/>
    </style:style>
    <style:style style:parent-style-name="790" style:family="paragraph" style:name="P185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11">
      <style:text-properties fo:font-family="Book Antiqua" style:font-family-complex="Book Antiqua" fo:font-size="9pt" style:font-size-complex="9pt"/>
    </style:style>
    <style:style style:family="text" style:name="T4312">
      <style:text-properties fo:font-family="Book Antiqua" style:font-family-complex="Book Antiqua" fo:font-size="9pt" style:font-size-complex="9pt"/>
    </style:style>
    <style:style style:parent-style-name="790" style:family="paragraph" style:name="P186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13">
      <style:text-properties fo:font-family="Book Antiqua" style:font-family-complex="Book Antiqua" fo:font-size="9pt" style:font-size-complex="9pt"/>
    </style:style>
    <style:style style:family="text" style:name="T4314">
      <style:text-properties fo:font-family="Book Antiqua" style:font-family-complex="Book Antiqua" fo:font-size="9pt" style:font-size-complex="9pt"/>
    </style:style>
    <style:style style:parent-style-name="790" style:family="paragraph" style:name="P186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15">
      <style:text-properties fo:font-family="Book Antiqua" style:font-family-complex="Book Antiqua" fo:font-size="9pt" style:font-size-complex="9pt"/>
    </style:style>
    <style:style style:family="text" style:name="T4316">
      <style:text-properties fo:font-family="Book Antiqua" style:font-family-complex="Book Antiqua" fo:font-size="9pt" style:font-size-complex="9pt"/>
    </style:style>
    <style:style style:parent-style-name="790" style:family="paragraph" style:name="P186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17">
      <style:text-properties fo:font-family="Book Antiqua" style:font-family-complex="Book Antiqua" fo:font-size="9pt" style:font-size-complex="9pt"/>
    </style:style>
    <style:style style:family="text" style:name="T4318">
      <style:text-properties fo:font-family="Book Antiqua" style:font-family-complex="Book Antiqua" fo:font-size="9pt" style:font-size-complex="9pt"/>
    </style:style>
    <style:style style:parent-style-name="790" style:family="paragraph" style:name="P186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19">
      <style:text-properties fo:font-family="Book Antiqua" style:font-family-complex="Book Antiqua" fo:font-size="9pt" style:font-size-complex="9pt"/>
    </style:style>
    <style:style style:family="text" style:name="T4320">
      <style:text-properties fo:font-family="Book Antiqua" style:font-family-complex="Book Antiqua" fo:font-size="9pt" style:font-size-complex="9pt"/>
    </style:style>
    <style:style style:parent-style-name="790" style:family="paragraph" style:name="P186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21">
      <style:text-properties fo:font-family="Book Antiqua" style:font-family-complex="Book Antiqua" fo:font-size="9pt" style:font-size-complex="9pt"/>
    </style:style>
    <style:style style:family="text" style:name="T4322">
      <style:text-properties fo:font-family="Book Antiqua" style:font-family-complex="Book Antiqua" fo:font-size="9pt" style:font-size-complex="9pt"/>
    </style:style>
    <style:style style:parent-style-name="790" style:family="paragraph" style:name="P186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23">
      <style:text-properties fo:font-family="Book Antiqua" style:font-family-complex="Book Antiqua" fo:font-size="9pt" style:font-size-complex="9pt"/>
    </style:style>
    <style:style style:family="text" style:name="T4324">
      <style:text-properties fo:font-family="Book Antiqua" style:font-family-complex="Book Antiqua" fo:font-size="9pt" style:font-size-complex="9pt"/>
    </style:style>
    <style:style style:parent-style-name="790" style:family="paragraph" style:name="P186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25">
      <style:text-properties fo:font-family="Book Antiqua" style:font-family-complex="Book Antiqua" fo:font-size="9pt" style:font-size-complex="9pt"/>
    </style:style>
    <style:style style:family="text" style:name="T4326">
      <style:text-properties fo:font-family="Book Antiqua" style:font-family-complex="Book Antiqua" fo:font-size="9pt" style:font-size-complex="9pt"/>
    </style:style>
    <style:style style:family="text" style:name="T4327">
      <style:text-properties fo:font-family="Book Antiqua" style:font-family-complex="Book Antiqua" fo:font-size="9pt" style:font-size-complex="9pt"/>
    </style:style>
    <style:style style:parent-style-name="790" style:family="paragraph" style:name="P186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28">
      <style:text-properties fo:font-family="Book Antiqua" style:font-family-complex="Book Antiqua" fo:font-size="9pt" style:font-size-complex="9pt"/>
    </style:style>
    <style:style style:family="text" style:name="T4329">
      <style:text-properties fo:font-family="Book Antiqua" style:font-family-complex="Book Antiqua" fo:font-size="9pt" style:font-size-complex="9pt"/>
    </style:style>
    <style:style style:parent-style-name="790" style:family="paragraph" style:name="P186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30">
      <style:text-properties fo:font-family="Book Antiqua" style:font-family-complex="Book Antiqua" fo:font-size="9pt" style:font-size-complex="9pt"/>
    </style:style>
    <style:style style:family="text" style:name="T4331">
      <style:text-properties fo:font-family="Book Antiqua" style:font-family-complex="Book Antiqua" fo:font-size="9pt" style:font-size-complex="9pt"/>
    </style:style>
    <style:style style:parent-style-name="790" style:family="paragraph" style:name="P186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4332">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family="text" style:name="T4333">
      <style:text-properties fo:font-family="Book Antiqua" style:font-family-complex="Book Antiqua" fo:font-size="9pt" style:font-size-complex="9pt" style:text-underline-type="single" style:text-underline-style="solid" style:text-underline-width="auto" style:text-underline-color="font-color" fo:font-weight="bold"/>
    </style:style>
    <style:style style:parent-style-name="790" style:family="paragraph" style:name="P187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4334">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4335">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4336">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90" style:family="paragraph" style:name="P187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4337">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4338">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90" style:family="paragraph" style:name="P187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4339">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4340">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4341">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90" style:family="paragraph" style:name="P187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4342">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4343">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90" style:family="paragraph" style:name="P187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style="solid" style:text-underline-width="auto" style:text-underline-color="font-color" fo:font-weight="normal"/>
    </style:style>
    <style:style style:family="text" style:name="T4344">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4345">
      <style:text-properties fo:font-family="Book Antiqua" style:font-family-complex="Book Antiqua" fo:font-size="9pt" style:font-size-complex="9pt" style:text-underline-type="single" style:text-underline-style="solid" style:text-underline-width="auto" style:text-underline-color="font-color"/>
    </style:style>
    <style:style style:family="text" style:name="T4346">
      <style:text-properties fo:font-family="Book Antiqua" style:font-family-complex="Book Antiqua" fo:font-size="9pt" style:font-size-complex="9pt" style:text-underline-type="single" style:text-underline-style="solid" style:text-underline-width="auto" style:text-underline-color="font-color"/>
    </style:style>
    <style:style style:parent-style-name="790" style:family="paragraph" style:name="P187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47">
      <style:text-properties fo:font-family="Book Antiqua" style:font-family-complex="Book Antiqua" fo:font-size="9pt" style:font-size-complex="9pt"/>
    </style:style>
    <style:style style:family="text" style:name="T4348">
      <style:text-properties fo:font-family="Book Antiqua" style:font-family-complex="Book Antiqua" fo:font-size="9pt" style:font-size-complex="9pt"/>
    </style:style>
    <style:style style:parent-style-name="790" style:family="paragraph" style:name="P187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49">
      <style:text-properties fo:font-family="Book Antiqua" style:font-family-complex="Book Antiqua" fo:font-size="9pt" style:font-size-complex="9pt"/>
    </style:style>
    <style:style style:family="text" style:name="T4350">
      <style:text-properties fo:font-family="Book Antiqua" style:font-family-complex="Book Antiqua" fo:font-size="9pt" style:font-size-complex="9pt"/>
    </style:style>
    <style:style style:parent-style-name="790" style:family="paragraph" style:name="P187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51">
      <style:text-properties fo:font-family="Book Antiqua" style:font-family-complex="Book Antiqua" fo:font-size="9pt" style:font-size-complex="9pt"/>
    </style:style>
    <style:style style:family="text" style:name="T4352">
      <style:text-properties fo:font-family="Book Antiqua" style:font-family-complex="Book Antiqua" fo:font-size="9pt" style:font-size-complex="9pt"/>
    </style:style>
    <style:style style:parent-style-name="790" style:family="paragraph" style:name="P187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53">
      <style:text-properties fo:font-family="Book Antiqua" style:font-family-complex="Book Antiqua" fo:font-size="9pt" style:font-size-complex="9pt"/>
    </style:style>
    <style:style style:family="text" style:name="T4354">
      <style:text-properties fo:font-family="Book Antiqua" style:font-family-complex="Book Antiqua" fo:font-size="9pt" style:font-size-complex="9pt"/>
    </style:style>
    <style:style style:family="text" style:name="T4355">
      <style:text-properties fo:font-family="Book Antiqua" style:font-family-complex="Book Antiqua" fo:font-size="9pt" style:font-size-complex="9pt"/>
    </style:style>
    <style:style style:parent-style-name="790" style:family="paragraph" style:name="P187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56">
      <style:text-properties fo:font-family="Book Antiqua" style:font-family-complex="Book Antiqua" fo:font-size="9pt" style:font-size-complex="9pt"/>
    </style:style>
    <style:style style:family="text" style:name="T4357">
      <style:text-properties fo:font-family="Book Antiqua" style:font-family-complex="Book Antiqua" fo:font-size="9pt" style:font-size-complex="9pt"/>
    </style:style>
    <style:style style:parent-style-name="790" style:family="paragraph" style:name="P188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358">
      <style:text-properties fo:font-family="Book Antiqua" style:font-family-asian="Book Antiqua" style:font-family-complex="Book Antiqua" fo:font-size="9pt" style:font-size-complex="9pt"/>
    </style:style>
    <style:style style:parent-style-name="789" style:family="text" style:name="T4359">
      <style:text-properties fo:font-family="Book Antiqua" style:font-family-complex="Book Antiqua" fo:font-size="9pt" style:font-size-complex="9pt"/>
    </style:style>
    <style:style style:parent-style-name="789" style:family="text" style:name="T4360">
      <style:text-properties fo:font-family="Book Antiqua" style:font-family-complex="Book Antiqua" fo:font-size="9pt" style:font-size-complex="9pt"/>
    </style:style>
    <style:style style:parent-style-name="790" style:family="paragraph" style:name="P188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61">
      <style:text-properties fo:font-family="Book Antiqua" style:font-family-complex="Book Antiqua" fo:font-size="9pt" style:font-size-complex="9pt"/>
    </style:style>
    <style:style style:family="text" style:name="T4362">
      <style:text-properties fo:font-family="Book Antiqua" style:font-family-complex="Book Antiqua" fo:font-size="9pt" style:font-size-complex="9pt"/>
    </style:style>
    <style:style style:parent-style-name="790" style:family="paragraph" style:name="P188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63">
      <style:text-properties fo:font-family="Book Antiqua" style:font-family-complex="Book Antiqua" fo:font-size="9pt" style:font-size-complex="9pt"/>
    </style:style>
    <style:style style:family="text" style:name="T4364">
      <style:text-properties fo:font-family="Book Antiqua" style:font-family-complex="Book Antiqua" fo:font-size="9pt" style:font-size-complex="9pt"/>
    </style:style>
    <style:style style:parent-style-name="790" style:family="paragraph" style:name="P188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65">
      <style:text-properties fo:font-family="Book Antiqua" style:font-family-complex="Book Antiqua" fo:font-size="9pt" style:font-size-complex="9pt"/>
    </style:style>
    <style:style style:family="text" style:name="T4366">
      <style:text-properties fo:font-family="Book Antiqua" style:font-family-complex="Book Antiqua" fo:font-size="9pt" style:font-size-complex="9pt"/>
    </style:style>
    <style:style style:parent-style-name="790" style:family="paragraph" style:name="P188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67">
      <style:text-properties fo:font-family="Book Antiqua" style:font-family-complex="Book Antiqua" fo:font-size="9pt" style:font-size-complex="9pt"/>
    </style:style>
    <style:style style:family="text" style:name="T4368">
      <style:text-properties fo:font-family="Book Antiqua" style:font-family-complex="Book Antiqua" fo:font-size="9pt" style:font-size-complex="9pt"/>
    </style:style>
    <style:style style:parent-style-name="790" style:family="paragraph" style:name="P188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69">
      <style:text-properties fo:font-family="Book Antiqua" style:font-family-complex="Book Antiqua" fo:font-size="9pt" style:font-size-complex="9pt"/>
    </style:style>
    <style:style style:family="text" style:name="T4370">
      <style:text-properties fo:font-family="Book Antiqua" style:font-family-complex="Book Antiqua" fo:font-size="9pt" style:font-size-complex="9pt"/>
    </style:style>
    <style:style style:parent-style-name="790" style:family="paragraph" style:name="P188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71">
      <style:text-properties fo:font-family="Book Antiqua" style:font-family-complex="Book Antiqua" fo:font-size="9pt" style:font-size-complex="9pt"/>
    </style:style>
    <style:style style:family="text" style:name="T4372">
      <style:text-properties fo:font-family="Book Antiqua" style:font-family-complex="Book Antiqua" fo:font-size="9pt" style:font-size-complex="9pt"/>
    </style:style>
    <style:style style:family="text" style:name="T4373">
      <style:text-properties fo:font-family="Book Antiqua" style:font-family-complex="Book Antiqua" fo:font-size="9pt" style:font-size-complex="9pt"/>
    </style:style>
    <style:style style:parent-style-name="790" style:family="paragraph" style:name="P188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74">
      <style:text-properties fo:font-family="Book Antiqua" style:font-family-complex="Book Antiqua" fo:font-size="9pt" style:font-size-complex="9pt"/>
    </style:style>
    <style:style style:family="text" style:name="T4375">
      <style:text-properties fo:font-family="Book Antiqua" style:font-family-complex="Book Antiqua" fo:font-size="9pt" style:font-size-complex="9pt"/>
    </style:style>
    <style:style style:parent-style-name="790" style:family="paragraph" style:name="P188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76">
      <style:text-properties fo:font-family="Book Antiqua" style:font-family-complex="Book Antiqua" fo:font-size="9pt" style:font-size-complex="9pt"/>
    </style:style>
    <style:style style:family="text" style:name="T4377">
      <style:text-properties fo:font-family="Book Antiqua" style:font-family-complex="Book Antiqua" fo:font-size="9pt" style:font-size-complex="9pt"/>
    </style:style>
    <style:style style:family="text" style:name="T4378">
      <style:text-properties fo:font-family="Book Antiqua" style:font-family-complex="Book Antiqua" fo:font-size="9pt" style:font-size-complex="9pt"/>
    </style:style>
    <style:style style:parent-style-name="790" style:family="paragraph" style:name="P188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79">
      <style:text-properties fo:font-family="Book Antiqua" style:font-family-complex="Book Antiqua" fo:font-size="9pt" style:font-size-complex="9pt"/>
    </style:style>
    <style:style style:family="text" style:name="T4380">
      <style:text-properties fo:font-family="Book Antiqua" style:font-family-complex="Book Antiqua" fo:font-size="9pt" style:font-size-complex="9pt"/>
    </style:style>
    <style:style style:parent-style-name="790" style:family="paragraph" style:name="P189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81">
      <style:text-properties fo:font-family="Book Antiqua" style:font-family-complex="Book Antiqua" fo:font-size="9pt" style:font-size-complex="9pt"/>
    </style:style>
    <style:style style:family="text" style:name="T4382">
      <style:text-properties fo:font-family="Book Antiqua" style:font-family-complex="Book Antiqua" fo:font-size="9pt" style:font-size-complex="9pt"/>
    </style:style>
    <style:style style:parent-style-name="790" style:family="paragraph" style:name="P189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83">
      <style:text-properties fo:font-family="Book Antiqua" style:font-family-complex="Book Antiqua" fo:font-size="9pt" style:font-size-complex="9pt"/>
    </style:style>
    <style:style style:family="text" style:name="T4384">
      <style:text-properties fo:font-family="Book Antiqua" style:font-family-complex="Book Antiqua" fo:font-size="9pt" style:font-size-complex="9pt"/>
    </style:style>
    <style:style style:parent-style-name="790" style:family="paragraph" style:name="P189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85">
      <style:text-properties fo:font-family="Book Antiqua" style:font-family-complex="Book Antiqua" fo:font-size="9pt" style:font-size-complex="9pt"/>
    </style:style>
    <style:style style:family="text" style:name="T4386">
      <style:text-properties fo:font-family="Book Antiqua" style:font-family-complex="Book Antiqua" fo:font-size="9pt" style:font-size-complex="9pt"/>
    </style:style>
    <style:style style:family="text" style:name="T4387">
      <style:text-properties fo:font-family="Book Antiqua" style:font-family-complex="Book Antiqua" fo:font-size="9pt" style:font-size-complex="9pt"/>
    </style:style>
    <style:style style:parent-style-name="790" style:family="paragraph" style:name="P189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88">
      <style:text-properties fo:font-family="Book Antiqua" style:font-family-complex="Book Antiqua" fo:font-size="9pt" style:font-size-complex="9pt"/>
    </style:style>
    <style:style style:family="text" style:name="T4389">
      <style:text-properties fo:font-family="Book Antiqua" style:font-family-complex="Book Antiqua" fo:font-size="9pt" style:font-size-complex="9pt"/>
    </style:style>
    <style:style style:parent-style-name="790" style:family="paragraph" style:name="P189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90">
      <style:text-properties fo:font-family="Book Antiqua" style:font-family-complex="Book Antiqua" fo:font-size="9pt" style:font-size-complex="9pt"/>
    </style:style>
    <style:style style:family="text" style:name="T4391">
      <style:text-properties fo:font-family="Book Antiqua" style:font-family-complex="Book Antiqua" fo:font-size="9pt" style:font-size-complex="9pt"/>
    </style:style>
    <style:style style:parent-style-name="790" style:family="paragraph" style:name="P189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92">
      <style:text-properties fo:font-family="Book Antiqua" style:font-family-complex="Book Antiqua" fo:font-size="9pt" style:font-size-complex="9pt"/>
    </style:style>
    <style:style style:family="text" style:name="T4393">
      <style:text-properties fo:font-family="Book Antiqua" style:font-family-complex="Book Antiqua" fo:font-size="9pt" style:font-size-complex="9pt"/>
    </style:style>
    <style:style style:parent-style-name="790" style:family="paragraph" style:name="P189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94">
      <style:text-properties fo:font-family="Book Antiqua" style:font-family-complex="Book Antiqua" fo:font-size="9pt" style:font-size-complex="9pt"/>
    </style:style>
    <style:style style:family="text" style:name="T4395">
      <style:text-properties fo:font-family="Book Antiqua" style:font-family-complex="Book Antiqua" fo:font-size="9pt" style:font-size-complex="9pt"/>
    </style:style>
    <style:style style:parent-style-name="790" style:family="paragraph" style:name="P189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96">
      <style:text-properties fo:font-family="Book Antiqua" style:font-family-complex="Book Antiqua" fo:font-size="9pt" style:font-size-complex="9pt"/>
    </style:style>
    <style:style style:family="text" style:name="T4397">
      <style:text-properties fo:font-family="Book Antiqua" style:font-family-complex="Book Antiqua" fo:font-size="9pt" style:font-size-complex="9pt"/>
    </style:style>
    <style:style style:parent-style-name="790" style:family="paragraph" style:name="P189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398">
      <style:text-properties fo:font-family="Book Antiqua" style:font-family-complex="Book Antiqua" fo:font-size="9pt" style:font-size-complex="9pt"/>
    </style:style>
    <style:style style:family="text" style:name="T4399">
      <style:text-properties fo:font-family="Book Antiqua" style:font-family-complex="Book Antiqua" fo:font-size="9pt" style:font-size-complex="9pt"/>
    </style:style>
    <style:style style:family="text" style:name="T4400">
      <style:text-properties fo:font-family="Book Antiqua" style:font-family-complex="Book Antiqua" fo:font-size="9pt" style:font-size-complex="9pt"/>
    </style:style>
    <style:style style:parent-style-name="790" style:family="paragraph" style:name="P189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01">
      <style:text-properties fo:font-family="Book Antiqua" style:font-family-complex="Book Antiqua" fo:font-size="9pt" style:font-size-complex="9pt"/>
    </style:style>
    <style:style style:family="text" style:name="T4402">
      <style:text-properties fo:font-family="Book Antiqua" style:font-family-complex="Book Antiqua" fo:font-size="9pt" style:font-size-complex="9pt"/>
    </style:style>
    <style:style style:parent-style-name="790" style:family="paragraph" style:name="P190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03">
      <style:text-properties fo:font-family="Book Antiqua" style:font-family-complex="Book Antiqua" fo:font-size="9pt" style:font-size-complex="9pt"/>
    </style:style>
    <style:style style:family="text" style:name="T4404">
      <style:text-properties fo:font-family="Book Antiqua" style:font-family-complex="Book Antiqua" fo:font-size="9pt" style:font-size-complex="9pt"/>
    </style:style>
    <style:style style:parent-style-name="790" style:family="paragraph" style:name="P190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05">
      <style:text-properties fo:font-family="Book Antiqua" style:font-family-complex="Book Antiqua" fo:font-size="9pt" style:font-size-complex="9pt"/>
    </style:style>
    <style:style style:family="text" style:name="T4406">
      <style:text-properties fo:font-family="Book Antiqua" style:font-family-complex="Book Antiqua" fo:font-size="9pt" style:font-size-complex="9pt"/>
    </style:style>
    <style:style style:parent-style-name="790" style:family="paragraph" style:name="P190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07">
      <style:text-properties fo:font-family="Book Antiqua" style:font-family-complex="Book Antiqua" fo:font-size="9pt" style:font-size-complex="9pt"/>
    </style:style>
    <style:style style:family="text" style:name="T4408">
      <style:text-properties fo:font-family="Book Antiqua" style:font-family-complex="Book Antiqua" fo:font-size="9pt" style:font-size-complex="9pt"/>
    </style:style>
    <style:style style:parent-style-name="790" style:family="paragraph" style:name="P190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09">
      <style:text-properties fo:font-family="Book Antiqua" style:font-family-complex="Book Antiqua" fo:font-size="9pt" style:font-size-complex="9pt"/>
    </style:style>
    <style:style style:family="text" style:name="T4410">
      <style:text-properties fo:font-family="Book Antiqua" style:font-family-complex="Book Antiqua" fo:font-size="9pt" style:font-size-complex="9pt"/>
    </style:style>
    <style:style style:parent-style-name="790" style:family="paragraph" style:name="P190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11">
      <style:text-properties fo:font-family="Book Antiqua" style:font-family-complex="Book Antiqua" fo:font-size="9pt" style:font-size-complex="9pt"/>
    </style:style>
    <style:style style:family="text" style:name="T4412">
      <style:text-properties fo:font-family="Book Antiqua" style:font-family-complex="Book Antiqua" fo:font-size="9pt" style:font-size-complex="9pt"/>
    </style:style>
    <style:style style:parent-style-name="829" style:family="paragraph" style:name="P1905">
      <style:paragraph-properties fo:line-height="12pt"/>
      <style:text-properties fo:font-variant="normal" fo:text-transform="none" fo:color="#000000" style:text-line-through-type="none" fo:font-family="Arial" style:font-family-asian="Arial" style:font-family-complex="Arial" fo:font-size="12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13">
      <style:text-properties fo:font-family="Book Antiqua" style:font-family-complex="Book Antiqua" fo:font-size="9pt" style:font-size-complex="9pt" fo:font-weight="bold" fo:background-color="#ffff00"/>
    </style:style>
    <style:style style:family="text" style:name="T4414">
      <style:text-properties fo:font-family="Book Antiqua" style:font-family-complex="Book Antiqua" fo:font-size="9pt" style:font-size-complex="9pt" fo:font-weight="bold" fo:background-color="#ffff00"/>
    </style:style>
    <style:style style:family="table" style:name="ta13">
      <style:table-properties style:width="17.15cm" fo:margin-left="-0.0247cm" table:align="left"/>
    </style:style>
    <style:style style:family="table-column" style:name="co27">
      <style:table-column-properties style:column-width="6.019cm"/>
    </style:style>
    <style:style style:family="table-column" style:name="co28">
      <style:table-column-properties style:column-width="11.13cm"/>
    </style:style>
    <style:style style:family="table-row" style:name="ro61">
      <style:table-row-properties/>
    </style:style>
    <style:style style:family="table-cell" style:name="ce161">
      <style:table-cell-properties style:direction="ltr" fo:border="0.01764cm solid #000000" loext:writing-mode="lr-tb" fo:padding-top="0.09702cm" fo:padding-bottom="0.09702cm" fo:padding-left="0.09702cm" fo:padding-right="0.09702cm" fo:wrap-option="wrap"/>
    </style:style>
    <style:style style:parent-style-name="824" style:family="paragraph" style:name="P1906">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415">
      <style:text-properties fo:font-family="Book Antiqua" fo:font-size="9pt" style:font-size-complex="9pt" fo:font-weight="bold" fo:background-color="#ffff00"/>
    </style:style>
    <style:style style:parent-style-name="789" style:family="text" style:name="T4416">
      <style:text-properties fo:font-family="Book Antiqua" fo:font-size="9pt" style:font-size-complex="9pt" fo:background-color="#ffff00"/>
    </style:style>
    <style:style style:family="table-row" style:name="ro62">
      <style:table-row-properties/>
    </style:style>
    <style:style style:family="table-cell" style:name="ce162">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0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17">
      <style:text-properties fo:font-family="Book Antiqua" fo:font-size="9pt" style:font-size-complex="9pt" fo:background-color="#ffff00"/>
    </style:style>
    <style:style style:family="text" style:name="T4418">
      <style:text-properties fo:font-family="Book Antiqua" fo:font-size="9pt" style:font-size-complex="9pt" fo:background-color="#ffff00"/>
    </style:style>
    <style:style style:family="table-cell" style:name="ce163">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0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19">
      <style:text-properties fo:font-family="Book Antiqua" fo:font-size="9pt" style:font-size-complex="9pt" fo:background-color="#ffff00"/>
    </style:style>
    <style:style style:family="text" style:name="T4420">
      <style:text-properties fo:font-family="Book Antiqua" fo:font-size="9pt" style:font-size-complex="9pt" fo:background-color="#ffff00"/>
    </style:style>
    <style:style style:family="table-row" style:name="ro63">
      <style:table-row-properties/>
    </style:style>
    <style:style style:family="table-cell" style:name="ce164">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0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21">
      <style:text-properties fo:font-family="Book Antiqua" fo:font-size="9pt" style:font-size-complex="9pt" fo:background-color="#ffff00"/>
    </style:style>
    <style:style style:family="text" style:name="T4422">
      <style:text-properties fo:font-family="Book Antiqua" fo:font-size="9pt" style:font-size-complex="9pt" fo:background-color="#ffff00"/>
    </style:style>
    <style:style style:family="table-cell" style:name="ce165">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1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23">
      <style:text-properties fo:font-family="Book Antiqua" fo:font-size="9pt" style:font-size-complex="9pt" fo:background-color="#ffff00"/>
    </style:style>
    <style:style style:family="text" style:name="T4424">
      <style:text-properties fo:font-family="Book Antiqua" fo:font-size="9pt" style:font-size-complex="9pt" fo:background-color="#ffff00"/>
    </style:style>
    <style:style style:family="table-row" style:name="ro64">
      <style:table-row-properties/>
    </style:style>
    <style:style style:family="table-cell" style:name="ce166">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1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25">
      <style:text-properties fo:font-family="Book Antiqua" fo:font-size="9pt" style:font-size-complex="9pt" fo:background-color="#ffff00"/>
    </style:style>
    <style:style style:family="text" style:name="T4426">
      <style:text-properties fo:font-family="Book Antiqua" fo:font-size="9pt" style:font-size-complex="9pt" fo:background-color="#ffff00"/>
    </style:style>
    <style:style style:family="table-cell" style:name="ce167">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12">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27">
      <style:text-properties fo:font-family="Book Antiqua" fo:font-size="9pt" style:font-size-complex="9pt" fo:background-color="#ffff00"/>
    </style:style>
    <style:style style:family="text" style:name="T4428">
      <style:text-properties fo:font-family="Book Antiqua" fo:font-size="9pt" style:font-size-complex="9pt" fo:background-color="#ffff00"/>
    </style:style>
    <style:style style:family="table-row" style:name="ro65">
      <style:table-row-properties/>
    </style:style>
    <style:style style:family="table-cell" style:name="ce168">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1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29">
      <style:text-properties fo:font-family="Book Antiqua" fo:font-size="9pt" style:font-size-complex="9pt" fo:background-color="#ffff00"/>
    </style:style>
    <style:style style:family="text" style:name="T4430">
      <style:text-properties fo:font-family="Book Antiqua" fo:font-size="9pt" style:font-size-complex="9pt" fo:background-color="#ffff00"/>
    </style:style>
    <style:style style:family="table-cell" style:name="ce169">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1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31">
      <style:text-properties fo:font-family="Book Antiqua" fo:font-size="9pt" style:font-size-complex="9pt" fo:background-color="#ffff00"/>
    </style:style>
    <style:style style:family="text" style:name="T4432">
      <style:text-properties fo:font-family="Book Antiqua" fo:font-size="9pt" style:font-size-complex="9pt" fo:background-color="#ffff00"/>
    </style:style>
    <style:style style:family="table-row" style:name="ro66">
      <style:table-row-properties/>
    </style:style>
    <style:style style:family="table-cell" style:name="ce170">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1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33">
      <style:text-properties fo:font-family="Book Antiqua" fo:font-size="9pt" style:font-size-complex="9pt" fo:background-color="#ffff00"/>
    </style:style>
    <style:style style:family="text" style:name="T4434">
      <style:text-properties fo:font-family="Book Antiqua" fo:font-size="9pt" style:font-size-complex="9pt" fo:background-color="#ffff00"/>
    </style:style>
    <style:style style:family="table-cell" style:name="ce171">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1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35">
      <style:text-properties fo:font-family="Book Antiqua" fo:font-size="9pt" style:font-size-complex="9pt" fo:background-color="#ffff00"/>
    </style:style>
    <style:style style:family="text" style:name="T4436">
      <style:text-properties fo:font-family="Book Antiqua" fo:font-size="9pt" style:font-size-complex="9pt" fo:background-color="#ffff00"/>
    </style:style>
    <style:style style:family="table-row" style:name="ro67">
      <style:table-row-properties/>
    </style:style>
    <style:style style:family="table-cell" style:name="ce172">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1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37">
      <style:text-properties fo:font-family="Book Antiqua" fo:font-size="9pt" style:font-size-complex="9pt" fo:background-color="#ffff00"/>
    </style:style>
    <style:style style:family="text" style:name="T4438">
      <style:text-properties fo:font-family="Book Antiqua" fo:font-size="9pt" style:font-size-complex="9pt" fo:background-color="#ffff00"/>
    </style:style>
    <style:style style:family="table-cell" style:name="ce173">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1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39">
      <style:text-properties fo:font-family="Book Antiqua" fo:font-size="9pt" style:font-size-complex="9pt" fo:background-color="#ffff00"/>
    </style:style>
    <style:style style:family="text" style:name="T4440">
      <style:text-properties fo:font-family="Book Antiqua" fo:font-size="9pt" style:font-size-complex="9pt" fo:background-color="#ffff00"/>
    </style:style>
    <style:style style:family="table-row" style:name="ro68">
      <style:table-row-properties/>
    </style:style>
    <style:style style:family="table-cell" style:name="ce174">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1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41">
      <style:text-properties fo:font-family="Book Antiqua" fo:font-size="9pt" style:font-size-complex="9pt" fo:background-color="#ffff00"/>
    </style:style>
    <style:style style:family="text" style:name="T4442">
      <style:text-properties fo:font-family="Book Antiqua" fo:font-size="9pt" style:font-size-complex="9pt" fo:background-color="#ffff00"/>
    </style:style>
    <style:style style:family="table-cell" style:name="ce175">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2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43">
      <style:text-properties fo:font-family="Book Antiqua" fo:font-size="9pt" style:font-size-complex="9pt" fo:background-color="#ffff00"/>
    </style:style>
    <style:style style:family="text" style:name="T4444">
      <style:text-properties fo:font-family="Book Antiqua" fo:font-size="9pt" style:font-size-complex="9pt" fo:background-color="#ffff00"/>
    </style:style>
    <style:style style:parent-style-name="790" style:family="paragraph" style:name="P1921">
      <style:paragraph-properties fo:line-height="12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45">
      <style:text-properties fo:font-family="Book Antiqua" style:font-family-complex="Book Antiqua" fo:font-size="9pt" style:font-size-complex="9pt" fo:background-color="#ffff00"/>
    </style:style>
    <style:style style:family="text" style:name="T4446">
      <style:text-properties fo:font-family="Book Antiqua" style:font-family-complex="Book Antiqua" fo:font-size="9pt" style:font-size-complex="9pt" fo:background-color="#ffff00"/>
    </style:style>
    <style:style style:parent-style-name="790" style:family="paragraph" style:name="P1922">
      <style:paragraph-properties fo:line-height="12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47">
      <style:text-properties fo:font-family="Book Antiqua" style:font-family-complex="Book Antiqua" fo:font-size="9pt" style:font-size-complex="9pt" fo:background-color="#ffff00"/>
    </style:style>
    <style:style style:family="text" style:name="T4448">
      <style:text-properties fo:font-family="Book Antiqua" style:font-family-complex="Book Antiqua" fo:font-size="9pt" style:font-size-complex="9pt" fo:background-color="#ffff00"/>
    </style:style>
    <style:style style:family="table" style:name="ta14">
      <style:table-properties style:width="17.15cm" fo:margin-left="-0.0247cm" table:align="left"/>
    </style:style>
    <style:style style:family="table-column" style:name="co29">
      <style:table-column-properties style:column-width="6.019cm"/>
    </style:style>
    <style:style style:family="table-column" style:name="co30">
      <style:table-column-properties style:column-width="11.13cm"/>
    </style:style>
    <style:style style:family="table-row" style:name="ro69">
      <style:table-row-properties/>
    </style:style>
    <style:style style:family="table-cell" style:name="ce177">
      <style:table-cell-properties style:direction="ltr" fo:border="0.01764cm solid #000000" loext:writing-mode="lr-tb" fo:padding-top="0.09702cm" fo:padding-bottom="0.09702cm" fo:padding-left="0.09702cm" fo:padding-right="0.09702cm" fo:wrap-option="wrap"/>
    </style:style>
    <style:style style:parent-style-name="824" style:family="paragraph" style:name="P1923">
      <style:paragraph-properties fo:text-align="center"/>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449">
      <style:text-properties fo:font-family="Book Antiqua" fo:font-size="9pt" style:font-size-complex="9pt" fo:font-weight="bold" fo:background-color="#ffff00"/>
    </style:style>
    <style:style style:parent-style-name="789" style:family="text" style:name="T4450">
      <style:text-properties fo:font-family="Book Antiqua" fo:font-size="9pt" style:font-size-complex="9pt" fo:background-color="#ffff00"/>
    </style:style>
    <style:style style:family="table-row" style:name="ro70">
      <style:table-row-properties/>
    </style:style>
    <style:style style:family="table-cell" style:name="ce178">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51">
      <style:text-properties fo:font-family="Book Antiqua" fo:font-size="9pt" style:font-size-complex="9pt" fo:background-color="#ffff00"/>
    </style:style>
    <style:style style:family="text" style:name="T4452">
      <style:text-properties fo:font-family="Book Antiqua" fo:font-size="9pt" style:font-size-complex="9pt" fo:background-color="#ffff00"/>
    </style:style>
    <style:style style:family="table-cell" style:name="ce179">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2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53">
      <style:text-properties fo:font-family="Book Antiqua" fo:font-size="9pt" style:font-size-complex="9pt" fo:background-color="#ffff00"/>
    </style:style>
    <style:style style:family="text" style:name="T4454">
      <style:text-properties fo:font-family="Book Antiqua" fo:font-size="9pt" style:font-size-complex="9pt" fo:background-color="#ffff00"/>
    </style:style>
    <style:style style:family="table-row" style:name="ro71">
      <style:table-row-properties/>
    </style:style>
    <style:style style:family="table-cell" style:name="ce180">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2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55">
      <style:text-properties fo:font-family="Book Antiqua" fo:font-size="9pt" style:font-size-complex="9pt" fo:background-color="#ffff00"/>
    </style:style>
    <style:style style:family="text" style:name="T4456">
      <style:text-properties fo:font-family="Book Antiqua" fo:font-size="9pt" style:font-size-complex="9pt" fo:background-color="#ffff00"/>
    </style:style>
    <style:style style:family="table-cell" style:name="ce181">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2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57">
      <style:text-properties fo:font-family="Book Antiqua" fo:font-size="9pt" style:font-size-complex="9pt" fo:background-color="#ffff00"/>
    </style:style>
    <style:style style:family="text" style:name="T4458">
      <style:text-properties fo:font-family="Book Antiqua" fo:font-size="9pt" style:font-size-complex="9pt" fo:background-color="#ffff00"/>
    </style:style>
    <style:style style:family="table-row" style:name="ro72">
      <style:table-row-properties/>
    </style:style>
    <style:style style:family="table-cell" style:name="ce182">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28">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59">
      <style:text-properties fo:font-family="Book Antiqua" fo:font-size="9pt" style:font-size-complex="9pt" fo:background-color="#ffff00"/>
    </style:style>
    <style:style style:family="text" style:name="T4460">
      <style:text-properties fo:font-family="Book Antiqua" fo:font-size="9pt" style:font-size-complex="9pt" fo:background-color="#ffff00"/>
    </style:style>
    <style:style style:family="table-cell" style:name="ce183">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29">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61">
      <style:text-properties fo:font-family="Book Antiqua" fo:font-size="9pt" style:font-size-complex="9pt" fo:background-color="#ffff00"/>
    </style:style>
    <style:style style:family="text" style:name="T4462">
      <style:text-properties fo:font-family="Book Antiqua" fo:font-size="9pt" style:font-size-complex="9pt" fo:background-color="#ffff00"/>
    </style:style>
    <style:style style:family="table-row" style:name="ro73">
      <style:table-row-properties/>
    </style:style>
    <style:style style:family="table-cell" style:name="ce184">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3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63">
      <style:text-properties fo:font-family="Book Antiqua" fo:font-size="9pt" style:font-size-complex="9pt" fo:background-color="#ffff00"/>
    </style:style>
    <style:style style:family="text" style:name="T4464">
      <style:text-properties fo:font-family="Book Antiqua" fo:font-size="9pt" style:font-size-complex="9pt" fo:background-color="#ffff00"/>
    </style:style>
    <style:style style:family="table-cell" style:name="ce185">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3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65">
      <style:text-properties fo:font-family="Book Antiqua" fo:font-size="9pt" style:font-size-complex="9pt" fo:background-color="#ffff00"/>
    </style:style>
    <style:style style:family="text" style:name="T4466">
      <style:text-properties fo:font-family="Book Antiqua" fo:font-size="9pt" style:font-size-complex="9pt" fo:background-color="#ffff00"/>
    </style:style>
    <style:style style:family="table-row" style:name="ro74">
      <style:table-row-properties/>
    </style:style>
    <style:style style:family="table-cell" style:name="ce186">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3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67">
      <style:text-properties fo:font-family="Book Antiqua" fo:font-size="9pt" style:font-size-complex="9pt" fo:background-color="#ffff00"/>
    </style:style>
    <style:style style:family="text" style:name="T4468">
      <style:text-properties fo:font-family="Book Antiqua" fo:font-size="9pt" style:font-size-complex="9pt" fo:background-color="#ffff00"/>
    </style:style>
    <style:style style:family="table-cell" style:name="ce187">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3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69">
      <style:text-properties fo:font-family="Book Antiqua" fo:font-size="9pt" style:font-size-complex="9pt" fo:background-color="#ffff00"/>
    </style:style>
    <style:style style:family="text" style:name="T4470">
      <style:text-properties fo:font-family="Book Antiqua" fo:font-size="9pt" style:font-size-complex="9pt" fo:background-color="#ffff00"/>
    </style:style>
    <style:style style:family="table-row" style:name="ro75">
      <style:table-row-properties/>
    </style:style>
    <style:style style:family="table-cell" style:name="ce188">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3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71">
      <style:text-properties fo:font-family="Book Antiqua" fo:font-size="9pt" style:font-size-complex="9pt" fo:background-color="#ffff00"/>
    </style:style>
    <style:style style:family="text" style:name="T4472">
      <style:text-properties fo:font-family="Book Antiqua" fo:font-size="9pt" style:font-size-complex="9pt" fo:background-color="#ffff00"/>
    </style:style>
    <style:style style:family="table-cell" style:name="ce189">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3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73">
      <style:text-properties fo:font-family="Book Antiqua" fo:font-size="9pt" style:font-size-complex="9pt" fo:background-color="#ffff00"/>
    </style:style>
    <style:style style:family="text" style:name="T4474">
      <style:text-properties fo:font-family="Book Antiqua" fo:font-size="9pt" style:font-size-complex="9pt" fo:background-color="#ffff00"/>
    </style:style>
    <style:style style:family="table-row" style:name="ro76">
      <style:table-row-properties/>
    </style:style>
    <style:style style:family="table-cell" style:name="ce190">
      <style:table-cell-properties style:direction="ltr" fo:border-top="none" fo:border-bottom="0.01764cm solid #000000" fo:border-left="0.01764cm solid #000000" fo:border-right="none" loext:writing-mode="lr-tb" fo:padding-top="0.09702cm" fo:padding-bottom="0.09702cm" fo:padding-left="0.09702cm" fo:padding-right="0.09702cm" fo:wrap-option="wrap"/>
    </style:style>
    <style:style style:parent-style-name="824" style:family="paragraph" style:name="P193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fo:background-color="#ffff00"/>
    </style:style>
    <style:style style:family="text" style:name="T4475">
      <style:text-properties fo:font-family="Book Antiqua" fo:font-size="9pt" style:font-size-complex="9pt" fo:background-color="#ffff00"/>
    </style:style>
    <style:style style:family="text" style:name="T4476">
      <style:text-properties fo:font-family="Book Antiqua" fo:font-size="9pt" style:font-size-complex="9pt" fo:background-color="#ffff00"/>
    </style:style>
    <style:style style:family="table-cell" style:name="ce191">
      <style:table-cell-properties style:direction="ltr" fo:border-top="none" fo:border-bottom="0.01764cm solid #000000" fo:border-left="0.01764cm solid #000000" fo:border-right="0.01764cm solid #000000" loext:writing-mode="lr-tb" fo:padding-top="0.09702cm" fo:padding-bottom="0.09702cm" fo:padding-left="0.09702cm" fo:padding-right="0.09702cm" fo:wrap-option="wrap"/>
    </style:style>
    <style:style style:parent-style-name="824" style:family="paragraph" style:name="P193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477">
      <style:text-properties fo:font-family="Book Antiqua" fo:font-size="9pt" style:font-size-complex="9pt" fo:background-color="#ffff00"/>
    </style:style>
    <style:style style:parent-style-name="790" style:family="paragraph" style:name="P1938">
      <style:paragraph-properties fo:line-height="12pt"/>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78">
      <style:text-properties fo:font-family="Book Antiqua" style:font-family-complex="Book Antiqua" fo:font-size="9pt" style:font-size-complex="9pt"/>
    </style:style>
    <style:style style:family="text" style:name="T4479">
      <style:text-properties fo:font-family="Book Antiqua" style:font-family-complex="Book Antiqua" fo:font-size="9pt" style:font-size-complex="9pt"/>
    </style:style>
    <style:style style:parent-style-name="790" style:family="paragraph" style:name="P193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80">
      <style:text-properties fo:font-family="Book Antiqua" style:font-family-complex="Book Antiqua" fo:font-size="9pt" style:font-size-complex="9pt"/>
    </style:style>
    <style:style style:family="text" style:name="T4481">
      <style:text-properties fo:font-family="Book Antiqua" style:font-family-complex="Book Antiqua" fo:font-size="9pt" style:font-size-complex="9pt"/>
    </style:style>
    <style:style style:parent-style-name="790" style:family="paragraph" style:name="P194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82">
      <style:text-properties fo:font-family="Book Antiqua" style:font-family-complex="Book Antiqua" fo:font-size="9pt" style:font-size-complex="9pt"/>
    </style:style>
    <style:style style:family="text" style:name="T4483">
      <style:text-properties fo:font-family="Book Antiqua" style:font-family-complex="Book Antiqua" fo:font-size="9pt" style:font-size-complex="9pt"/>
    </style:style>
    <style:style style:parent-style-name="790" style:family="paragraph" style:name="P194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84">
      <style:text-properties fo:font-family="Book Antiqua" style:font-family-complex="Book Antiqua" fo:font-size="9pt" style:font-size-complex="9pt"/>
    </style:style>
    <style:style style:family="text" style:name="T4485">
      <style:text-properties fo:font-family="Book Antiqua" style:font-family-complex="Book Antiqua" fo:font-size="9pt" style:font-size-complex="9pt"/>
    </style:style>
    <style:style style:parent-style-name="790" style:family="paragraph" style:name="P194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86">
      <style:text-properties fo:font-family="Book Antiqua" style:font-family-complex="Book Antiqua" fo:font-size="9pt" style:font-size-complex="9pt"/>
    </style:style>
    <style:style style:family="text" style:name="T4487">
      <style:text-properties fo:font-family="Book Antiqua" style:font-family-complex="Book Antiqua" fo:font-size="9pt" style:font-size-complex="9pt"/>
    </style:style>
    <style:style style:parent-style-name="790" style:family="paragraph" style:name="P194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88">
      <style:text-properties fo:font-family="Book Antiqua" style:font-family-complex="Book Antiqua" fo:font-size="9pt" style:font-size-complex="9pt"/>
    </style:style>
    <style:style style:family="text" style:name="T4489">
      <style:text-properties fo:font-family="Book Antiqua" style:font-family-complex="Book Antiqua" fo:font-size="9pt" style:font-size-complex="9pt"/>
    </style:style>
    <style:style style:parent-style-name="790" style:family="paragraph" style:name="P194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90">
      <style:text-properties fo:font-family="Book Antiqua" style:font-family-complex="Book Antiqua" fo:font-size="9pt" style:font-size-complex="9pt"/>
    </style:style>
    <style:style style:family="text" style:name="T4491">
      <style:text-properties fo:font-family="Book Antiqua" style:font-family-complex="Book Antiqua" fo:font-size="9pt" style:font-size-complex="9pt"/>
    </style:style>
    <style:style style:parent-style-name="790" style:family="paragraph" style:name="P19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92">
      <style:text-properties fo:font-family="Book Antiqua" style:font-family-complex="Book Antiqua" fo:font-size="9pt" style:font-size-complex="9pt"/>
    </style:style>
    <style:style style:family="text" style:name="T4493">
      <style:text-properties fo:font-family="Book Antiqua" style:font-family-complex="Book Antiqua" fo:font-size="9pt" style:font-size-complex="9pt"/>
    </style:style>
    <style:style style:parent-style-name="790" style:family="paragraph" style:name="P194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94">
      <style:text-properties fo:font-family="Book Antiqua" style:font-family-complex="Book Antiqua" fo:font-size="9pt" style:font-size-complex="9pt"/>
    </style:style>
    <style:style style:family="text" style:name="T4495">
      <style:text-properties fo:font-family="Book Antiqua" style:font-family-complex="Book Antiqua" fo:font-size="9pt" style:font-size-complex="9pt"/>
    </style:style>
    <style:style style:parent-style-name="790" style:family="paragraph" style:name="P194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96">
      <style:text-properties fo:font-family="Book Antiqua" style:font-family-complex="Book Antiqua" fo:font-size="9pt" style:font-size-complex="9pt"/>
    </style:style>
    <style:style style:family="text" style:name="T4497">
      <style:text-properties fo:font-family="Book Antiqua" style:font-family-complex="Book Antiqua" fo:font-size="9pt" style:font-size-complex="9pt"/>
    </style:style>
    <style:style style:parent-style-name="790" style:family="paragraph" style:name="P194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498">
      <style:text-properties fo:font-family="Book Antiqua" style:font-family-complex="Book Antiqua" fo:font-size="9pt" style:font-size-complex="9pt"/>
    </style:style>
    <style:style style:family="text" style:name="T4499">
      <style:text-properties fo:font-family="Book Antiqua" style:font-family-complex="Book Antiqua" fo:font-size="9pt" style:font-size-complex="9pt"/>
    </style:style>
    <style:style style:parent-style-name="790" style:family="paragraph" style:name="P194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00">
      <style:text-properties fo:font-family="Book Antiqua" style:font-family-complex="Book Antiqua" fo:font-size="9pt" style:font-size-complex="9pt"/>
    </style:style>
    <style:style style:family="text" style:name="T4501">
      <style:text-properties fo:font-family="Book Antiqua" style:font-family-complex="Book Antiqua" fo:font-size="9pt" style:font-size-complex="9pt"/>
    </style:style>
    <style:style style:family="text" style:name="T4502">
      <style:text-properties fo:font-family="Book Antiqua" style:font-family-complex="Book Antiqua" fo:font-size="9pt" style:font-size-complex="9pt"/>
    </style:style>
    <style:style style:parent-style-name="790" style:family="paragraph" style:name="P195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03">
      <style:text-properties fo:font-family="Book Antiqua" style:font-family-complex="Book Antiqua" fo:font-size="9pt" style:font-size-complex="9pt"/>
    </style:style>
    <style:style style:family="text" style:name="T4504">
      <style:text-properties fo:font-family="Book Antiqua" style:font-family-complex="Book Antiqua" fo:font-size="9pt" style:font-size-complex="9pt"/>
    </style:style>
    <style:style style:parent-style-name="790" style:family="paragraph" style:name="P195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05">
      <style:text-properties fo:font-family="Book Antiqua" style:font-family-complex="Book Antiqua" fo:font-size="9pt" style:font-size-complex="9pt"/>
    </style:style>
    <style:style style:family="text" style:name="T4506">
      <style:text-properties fo:font-family="Book Antiqua" style:font-family-complex="Book Antiqua" fo:font-size="9pt" style:font-size-complex="9pt"/>
    </style:style>
    <style:style style:parent-style-name="790" style:family="paragraph" style:name="P195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07">
      <style:text-properties fo:font-family="Book Antiqua" style:font-family-complex="Book Antiqua" fo:font-size="9pt" style:font-size-complex="9pt"/>
    </style:style>
    <style:style style:family="text" style:name="T4508">
      <style:text-properties fo:font-family="Book Antiqua" style:font-family-complex="Book Antiqua" fo:font-size="9pt" style:font-size-complex="9pt"/>
    </style:style>
    <style:style style:parent-style-name="790" style:family="paragraph" style:name="P195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09">
      <style:text-properties fo:font-family="Book Antiqua" style:font-family-complex="Book Antiqua" fo:font-size="9pt" style:font-size-complex="9pt"/>
    </style:style>
    <style:style style:family="text" style:name="T4510">
      <style:text-properties fo:font-family="Book Antiqua" style:font-family-complex="Book Antiqua" fo:font-size="9pt" style:font-size-complex="9pt"/>
    </style:style>
    <style:style style:parent-style-name="790" style:family="paragraph" style:name="P195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11">
      <style:text-properties fo:font-family="Book Antiqua" style:font-family-complex="Book Antiqua" fo:font-size="9pt" style:font-size-complex="9pt"/>
    </style:style>
    <style:style style:family="text" style:name="T4512">
      <style:text-properties fo:font-family="Book Antiqua" style:font-family-complex="Book Antiqua" fo:font-size="9pt" style:font-size-complex="9pt"/>
    </style:style>
    <style:style style:family="text" style:name="T4513">
      <style:text-properties fo:font-family="Book Antiqua" style:font-family-complex="Book Antiqua" fo:font-size="9pt" style:font-size-complex="9pt"/>
    </style:style>
    <style:style style:parent-style-name="790" style:family="paragraph" style:name="P195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14">
      <style:text-properties fo:font-family="Book Antiqua" style:font-family-complex="Book Antiqua" fo:font-size="9pt" style:font-size-complex="9pt"/>
    </style:style>
    <style:style style:family="text" style:name="T4515">
      <style:text-properties fo:font-family="Book Antiqua" style:font-family-complex="Book Antiqua" fo:font-size="9pt" style:font-size-complex="9pt"/>
    </style:style>
    <style:style style:parent-style-name="790" style:family="paragraph" style:name="P195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16">
      <style:text-properties fo:font-family="Book Antiqua" style:font-family-complex="Book Antiqua" fo:font-size="9pt" style:font-size-complex="9pt"/>
    </style:style>
    <style:style style:family="text" style:name="T4517">
      <style:text-properties fo:font-family="Book Antiqua" style:font-family-complex="Book Antiqua" fo:font-size="9pt" style:font-size-complex="9pt"/>
    </style:style>
    <style:style style:family="text" style:name="T4518">
      <style:text-properties fo:font-family="Book Antiqua" style:font-family-complex="Book Antiqua" fo:font-size="9pt" style:font-size-complex="9pt"/>
    </style:style>
    <style:style style:parent-style-name="790" style:family="paragraph" style:name="P195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19">
      <style:text-properties fo:font-family="Book Antiqua" style:font-family-complex="Book Antiqua" fo:font-size="9pt" style:font-size-complex="9pt"/>
    </style:style>
    <style:style style:family="text" style:name="T4520">
      <style:text-properties fo:font-family="Book Antiqua" style:font-family-complex="Book Antiqua" fo:font-size="9pt" style:font-size-complex="9pt"/>
    </style:style>
    <style:style style:parent-style-name="790" style:family="paragraph" style:name="P195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21">
      <style:text-properties fo:font-family="Book Antiqua" style:font-family-complex="Book Antiqua" fo:font-size="9pt" style:font-size-complex="9pt"/>
    </style:style>
    <style:style style:family="text" style:name="T4522">
      <style:text-properties fo:font-family="Book Antiqua" style:font-family-complex="Book Antiqua" fo:font-size="9pt" style:font-size-complex="9pt"/>
    </style:style>
    <style:style style:family="text" style:name="T4523">
      <style:text-properties fo:font-family="Book Antiqua" style:font-family-complex="Book Antiqua" fo:font-size="9pt" style:font-size-complex="9pt"/>
    </style:style>
    <style:style style:parent-style-name="790" style:family="paragraph" style:name="P195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24">
      <style:text-properties fo:font-family="Book Antiqua" style:font-family-complex="Book Antiqua" fo:font-size="9pt" style:font-size-complex="9pt"/>
    </style:style>
    <style:style style:family="text" style:name="T4525">
      <style:text-properties fo:font-family="Book Antiqua" style:font-family-complex="Book Antiqua" fo:font-size="9pt" style:font-size-complex="9pt"/>
    </style:style>
    <style:style style:parent-style-name="790" style:family="paragraph" style:name="P196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26">
      <style:text-properties fo:font-family="Book Antiqua" style:font-family-complex="Book Antiqua" fo:font-size="9pt" style:font-size-complex="9pt"/>
    </style:style>
    <style:style style:family="text" style:name="T4527">
      <style:text-properties fo:font-family="Book Antiqua" style:font-family-complex="Book Antiqua" fo:font-size="9pt" style:font-size-complex="9pt"/>
    </style:style>
    <style:style style:parent-style-name="790" style:family="paragraph" style:name="P196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28">
      <style:text-properties fo:font-family="Book Antiqua" style:font-family-complex="Book Antiqua" fo:font-size="9pt" style:font-size-complex="9pt"/>
    </style:style>
    <style:style style:family="text" style:name="T4529">
      <style:text-properties fo:font-family="Book Antiqua" style:font-family-complex="Book Antiqua" fo:font-size="9pt" style:font-size-complex="9pt"/>
    </style:style>
    <style:style style:parent-style-name="790" style:family="paragraph" style:name="P196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30">
      <style:text-properties fo:font-family="Book Antiqua" style:font-family-complex="Book Antiqua" fo:font-size="9pt" style:font-size-complex="9pt"/>
    </style:style>
    <style:style style:family="text" style:name="T4531">
      <style:text-properties fo:font-family="Book Antiqua" style:font-family-complex="Book Antiqua" fo:font-size="9pt" style:font-size-complex="9pt"/>
    </style:style>
    <style:style style:parent-style-name="790" style:family="paragraph" style:name="P196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32">
      <style:text-properties fo:font-family="Book Antiqua" style:font-family-complex="Book Antiqua" fo:font-size="9pt" style:font-size-complex="9pt"/>
    </style:style>
    <style:style style:family="text" style:name="T4533">
      <style:text-properties fo:font-family="Book Antiqua" style:font-family-complex="Book Antiqua" fo:font-size="9pt" style:font-size-complex="9pt"/>
    </style:style>
    <style:style style:parent-style-name="790" style:family="paragraph" style:name="P196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34">
      <style:text-properties fo:font-family="Book Antiqua" style:font-family-complex="Book Antiqua" fo:font-size="9pt" style:font-size-complex="9pt"/>
    </style:style>
    <style:style style:family="text" style:name="T4535">
      <style:text-properties fo:font-family="Book Antiqua" style:font-family-complex="Book Antiqua" fo:font-size="9pt" style:font-size-complex="9pt"/>
    </style:style>
    <style:style style:family="text" style:name="T4536">
      <style:text-properties fo:font-family="Book Antiqua" style:font-family-complex="Book Antiqua" fo:font-size="9pt" style:font-size-complex="9pt"/>
    </style:style>
    <style:style style:parent-style-name="790" style:family="paragraph" style:name="P196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37">
      <style:text-properties fo:font-family="Book Antiqua" style:font-family-complex="Book Antiqua" fo:font-size="9pt" style:font-size-complex="9pt"/>
    </style:style>
    <style:style style:family="text" style:name="T4538">
      <style:text-properties fo:font-family="Book Antiqua" style:font-family-complex="Book Antiqua" fo:font-size="9pt" style:font-size-complex="9pt"/>
    </style:style>
    <style:style style:parent-style-name="790" style:family="paragraph" style:name="P196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39">
      <style:text-properties fo:font-family="Book Antiqua" style:font-family-complex="Book Antiqua" fo:font-size="9pt" style:font-size-complex="9pt"/>
    </style:style>
    <style:style style:family="text" style:name="T4540">
      <style:text-properties fo:font-family="Book Antiqua" style:font-family-complex="Book Antiqua" fo:font-size="9pt" style:font-size-complex="9pt"/>
    </style:style>
    <style:style style:parent-style-name="790" style:family="paragraph" style:name="P196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41">
      <style:text-properties fo:font-family="Book Antiqua" style:font-family-complex="Book Antiqua" fo:font-size="9pt" style:font-size-complex="9pt"/>
    </style:style>
    <style:style style:family="text" style:name="T4542">
      <style:text-properties fo:font-family="Book Antiqua" style:font-family-complex="Book Antiqua" fo:font-size="9pt" style:font-size-complex="9pt"/>
    </style:style>
    <style:style style:parent-style-name="790" style:family="paragraph" style:name="P196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43">
      <style:text-properties fo:font-family="Book Antiqua" style:font-family-complex="Book Antiqua" fo:font-size="9pt" style:font-size-complex="9pt"/>
    </style:style>
    <style:style style:family="text" style:name="T4544">
      <style:text-properties fo:font-family="Book Antiqua" style:font-family-complex="Book Antiqua" fo:font-size="9pt" style:font-size-complex="9pt"/>
    </style:style>
    <style:style style:family="text" style:name="T4545">
      <style:text-properties fo:font-family="Book Antiqua" style:font-family-complex="Book Antiqua" fo:font-size="9pt" style:font-size-complex="9pt"/>
    </style:style>
    <style:style style:parent-style-name="790" style:family="paragraph" style:name="P196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46">
      <style:text-properties fo:font-family="Book Antiqua" style:font-family-complex="Book Antiqua" fo:font-size="9pt" style:font-size-complex="9pt"/>
    </style:style>
    <style:style style:family="text" style:name="T4547">
      <style:text-properties fo:font-family="Book Antiqua" style:font-family-complex="Book Antiqua" fo:font-size="9pt" style:font-size-complex="9pt"/>
    </style:style>
    <style:style style:parent-style-name="790" style:family="paragraph" style:name="P197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48">
      <style:text-properties fo:font-family="Book Antiqua" style:font-family-complex="Book Antiqua" fo:font-size="9pt" style:font-size-complex="9pt"/>
    </style:style>
    <style:style style:family="text" style:name="T4549">
      <style:text-properties fo:font-family="Book Antiqua" style:font-family-complex="Book Antiqua" fo:font-size="9pt" style:font-size-complex="9pt"/>
    </style:style>
    <style:style style:family="text" style:name="T4550">
      <style:text-properties fo:font-family="Book Antiqua" style:font-family-complex="Book Antiqua" fo:font-size="9pt" style:font-size-complex="9pt"/>
    </style:style>
    <style:style style:parent-style-name="790" style:family="paragraph" style:name="P197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51">
      <style:text-properties fo:font-family="Book Antiqua" style:font-family-complex="Book Antiqua" fo:font-size="9pt" style:font-size-complex="9pt"/>
    </style:style>
    <style:style style:family="text" style:name="T4552">
      <style:text-properties fo:font-family="Book Antiqua" style:font-family-complex="Book Antiqua" fo:font-size="9pt" style:font-size-complex="9pt"/>
    </style:style>
    <style:style style:parent-style-name="790" style:family="paragraph" style:name="P197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53">
      <style:text-properties fo:font-family="Book Antiqua" style:font-family-complex="Book Antiqua" fo:font-size="9pt" style:font-size-complex="9pt"/>
    </style:style>
    <style:style style:family="text" style:name="T4554">
      <style:text-properties fo:font-family="Book Antiqua" style:font-family-complex="Book Antiqua" fo:font-size="9pt" style:font-size-complex="9pt"/>
    </style:style>
    <style:style style:family="text" style:name="T4555">
      <style:text-properties fo:font-family="Book Antiqua" style:font-family-complex="Book Antiqua" fo:font-size="9pt" style:font-size-complex="9pt"/>
    </style:style>
    <style:style style:parent-style-name="790" style:family="paragraph" style:name="P197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56">
      <style:text-properties fo:font-family="Book Antiqua" style:font-family-complex="Book Antiqua" fo:font-size="9pt" style:font-size-complex="9pt"/>
    </style:style>
    <style:style style:family="text" style:name="T4557">
      <style:text-properties fo:font-family="Book Antiqua" style:font-family-complex="Book Antiqua" fo:font-size="9pt" style:font-size-complex="9pt"/>
    </style:style>
    <style:style style:parent-style-name="790" style:family="paragraph" style:name="P197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58">
      <style:text-properties fo:font-family="Book Antiqua" style:font-family-complex="Book Antiqua" fo:font-size="9pt" style:font-size-complex="9pt"/>
    </style:style>
    <style:style style:family="text" style:name="T4559">
      <style:text-properties fo:font-family="Book Antiqua" style:font-family-complex="Book Antiqua" fo:font-size="9pt" style:font-size-complex="9pt"/>
    </style:style>
    <style:style style:parent-style-name="790" style:family="paragraph" style:name="P197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60">
      <style:text-properties fo:font-family="Book Antiqua" style:font-family-complex="Book Antiqua" fo:font-size="9pt" style:font-size-complex="9pt"/>
    </style:style>
    <style:style style:family="text" style:name="T4561">
      <style:text-properties fo:font-family="Book Antiqua" style:font-family-complex="Book Antiqua" fo:font-size="9pt" style:font-size-complex="9pt"/>
    </style:style>
    <style:style style:parent-style-name="790" style:family="paragraph" style:name="P197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62">
      <style:text-properties fo:font-family="Book Antiqua" style:font-family-complex="Book Antiqua" fo:font-size="9pt" style:font-size-complex="9pt"/>
    </style:style>
    <style:style style:family="text" style:name="T4563">
      <style:text-properties fo:font-family="Book Antiqua" style:font-family-complex="Book Antiqua" fo:font-size="9pt" style:font-size-complex="9pt"/>
    </style:style>
    <style:style style:family="text" style:name="T4564">
      <style:text-properties fo:font-family="Book Antiqua" style:font-family-complex="Book Antiqua" fo:font-size="9pt" style:font-size-complex="9pt"/>
    </style:style>
    <style:style style:parent-style-name="790" style:family="paragraph" style:name="P197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65">
      <style:text-properties fo:font-family="Book Antiqua" style:font-family-complex="Book Antiqua" fo:font-size="9pt" style:font-size-complex="9pt"/>
    </style:style>
    <style:style style:family="text" style:name="T4566">
      <style:text-properties fo:font-family="Book Antiqua" style:font-family-complex="Book Antiqua" fo:font-size="9pt" style:font-size-complex="9pt"/>
    </style:style>
    <style:style style:parent-style-name="790" style:family="paragraph" style:name="P197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67">
      <style:text-properties fo:font-family="Book Antiqua" style:font-family-complex="Book Antiqua" fo:font-size="9pt" style:font-size-complex="9pt"/>
    </style:style>
    <style:style style:family="text" style:name="T4568">
      <style:text-properties fo:font-family="Book Antiqua" style:font-family-complex="Book Antiqua" fo:font-size="9pt" style:font-size-complex="9pt"/>
    </style:style>
    <style:style style:parent-style-name="790" style:family="paragraph" style:name="P197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69">
      <style:text-properties fo:font-family="Book Antiqua" style:font-family-complex="Book Antiqua" fo:font-size="9pt" style:font-size-complex="9pt"/>
    </style:style>
    <style:style style:family="text" style:name="T4570">
      <style:text-properties fo:font-family="Book Antiqua" style:font-family-complex="Book Antiqua" fo:font-size="9pt" style:font-size-complex="9pt"/>
    </style:style>
    <style:style style:parent-style-name="790" style:family="paragraph" style:name="P198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71">
      <style:text-properties fo:font-family="Book Antiqua" style:font-family-complex="Book Antiqua" fo:font-size="9pt" style:font-size-complex="9pt"/>
    </style:style>
    <style:style style:family="text" style:name="T4572">
      <style:text-properties fo:font-family="Book Antiqua" style:font-family-complex="Book Antiqua" fo:font-size="9pt" style:font-size-complex="9pt"/>
    </style:style>
    <style:style style:parent-style-name="790" style:family="paragraph" style:name="P198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73">
      <style:text-properties fo:font-family="Book Antiqua" style:font-family-complex="Book Antiqua" fo:font-size="9pt" style:font-size-complex="9pt"/>
    </style:style>
    <style:style style:family="text" style:name="T4574">
      <style:text-properties fo:font-family="Book Antiqua" style:font-family-complex="Book Antiqua" fo:font-size="9pt" style:font-size-complex="9pt"/>
    </style:style>
    <style:style style:parent-style-name="790" style:family="paragraph" style:name="P198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75">
      <style:text-properties fo:font-family="Book Antiqua" style:font-family-complex="Book Antiqua" fo:font-size="9pt" style:font-size-complex="9pt"/>
    </style:style>
    <style:style style:family="text" style:name="T4576">
      <style:text-properties fo:font-family="Book Antiqua" style:font-family-complex="Book Antiqua" fo:font-size="9pt" style:font-size-complex="9pt"/>
    </style:style>
    <style:style style:parent-style-name="790" style:family="paragraph" style:name="P198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77">
      <style:text-properties fo:font-family="Book Antiqua" style:font-family-complex="Book Antiqua" fo:font-size="9pt" style:font-size-complex="9pt"/>
    </style:style>
    <style:style style:family="text" style:name="T4578">
      <style:text-properties fo:font-family="Book Antiqua" style:font-family-complex="Book Antiqua" fo:font-size="9pt" style:font-size-complex="9pt"/>
    </style:style>
    <style:style style:parent-style-name="790" style:family="paragraph" style:name="P198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79">
      <style:text-properties fo:font-family="Book Antiqua" style:font-family-complex="Book Antiqua" fo:font-size="9pt" style:font-size-complex="9pt"/>
    </style:style>
    <style:style style:family="text" style:name="T4580">
      <style:text-properties fo:font-family="Book Antiqua" style:font-family-complex="Book Antiqua" fo:font-size="9pt" style:font-size-complex="9pt"/>
    </style:style>
    <style:style style:parent-style-name="790" style:family="paragraph" style:name="P198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81">
      <style:text-properties fo:font-family="Book Antiqua" style:font-family-complex="Book Antiqua" fo:font-size="9pt" style:font-size-complex="9pt"/>
    </style:style>
    <style:style style:family="text" style:name="T4582">
      <style:text-properties fo:font-family="Book Antiqua" style:font-family-complex="Book Antiqua" fo:font-size="9pt" style:font-size-complex="9pt"/>
    </style:style>
    <style:style style:parent-style-name="790" style:family="paragraph" style:name="P198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83">
      <style:text-properties fo:font-family="Book Antiqua" style:font-family-complex="Book Antiqua" fo:font-size="9pt" style:font-size-complex="9pt"/>
    </style:style>
    <style:style style:family="text" style:name="T4584">
      <style:text-properties fo:font-family="Book Antiqua" style:font-family-complex="Book Antiqua" fo:font-size="9pt" style:font-size-complex="9pt"/>
    </style:style>
    <style:style style:parent-style-name="790" style:family="paragraph" style:name="P198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85">
      <style:text-properties fo:font-family="Book Antiqua" style:font-family-complex="Book Antiqua" fo:font-size="9pt" style:font-size-complex="9pt"/>
    </style:style>
    <style:style style:family="text" style:name="T4586">
      <style:text-properties fo:font-family="Book Antiqua" style:font-family-complex="Book Antiqua" fo:font-size="9pt" style:font-size-complex="9pt"/>
    </style:style>
    <style:style style:parent-style-name="790" style:family="paragraph" style:name="P198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87">
      <style:text-properties fo:font-family="Book Antiqua" style:font-family-complex="Book Antiqua" fo:font-size="9pt" style:font-size-complex="9pt"/>
    </style:style>
    <style:style style:family="text" style:name="T4588">
      <style:text-properties fo:font-family="Book Antiqua" style:font-family-complex="Book Antiqua" fo:font-size="9pt" style:font-size-complex="9pt"/>
    </style:style>
    <style:style style:parent-style-name="790" style:family="paragraph" style:name="P198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89">
      <style:text-properties fo:font-family="Book Antiqua" style:font-family-complex="Book Antiqua" fo:font-size="9pt" style:font-size-complex="9pt"/>
    </style:style>
    <style:style style:family="text" style:name="T4590">
      <style:text-properties fo:font-family="Book Antiqua" style:font-family-complex="Book Antiqua" fo:font-size="9pt" style:font-size-complex="9pt"/>
    </style:style>
    <style:style style:parent-style-name="790" style:family="paragraph" style:name="P199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91">
      <style:text-properties fo:font-family="Book Antiqua" style:font-family-complex="Book Antiqua" fo:font-size="9pt" style:font-size-complex="9pt"/>
    </style:style>
    <style:style style:family="text" style:name="T4592">
      <style:text-properties fo:font-family="Book Antiqua" style:font-family-complex="Book Antiqua" fo:font-size="9pt" style:font-size-complex="9pt"/>
    </style:style>
    <style:style style:parent-style-name="790" style:family="paragraph" style:name="P199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93">
      <style:text-properties fo:font-family="Book Antiqua" style:font-family-complex="Book Antiqua" fo:font-size="9pt" style:font-size-complex="9pt"/>
    </style:style>
    <style:style style:family="text" style:name="T4594">
      <style:text-properties fo:font-family="Book Antiqua" style:font-family-complex="Book Antiqua" fo:font-size="9pt" style:font-size-complex="9pt"/>
    </style:style>
    <style:style style:parent-style-name="790" style:family="paragraph" style:name="P199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95">
      <style:text-properties fo:font-family="Book Antiqua" style:font-family-complex="Book Antiqua" fo:font-size="9pt" style:font-size-complex="9pt"/>
    </style:style>
    <style:style style:family="text" style:name="T4596">
      <style:text-properties fo:font-family="Book Antiqua" style:font-family-complex="Book Antiqua" fo:font-size="9pt" style:font-size-complex="9pt"/>
    </style:style>
    <style:style style:parent-style-name="790" style:family="paragraph" style:name="P199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597">
      <style:text-properties fo:font-family="Book Antiqua" style:font-family-complex="Book Antiqua" fo:font-size="9pt" style:font-size-complex="9pt"/>
    </style:style>
    <style:style style:family="text" style:name="T4598">
      <style:text-properties fo:font-family="Book Antiqua" style:font-family-complex="Book Antiqua" fo:font-size="9pt" style:font-size-complex="9pt"/>
    </style:style>
    <style:style style:family="text" style:name="T4599">
      <style:text-properties fo:font-family="Book Antiqua" style:font-family-complex="Book Antiqua" fo:font-size="9pt" style:font-size-complex="9pt"/>
    </style:style>
    <style:style style:parent-style-name="790" style:family="paragraph" style:name="P199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00">
      <style:text-properties fo:font-family="Book Antiqua" style:font-family-complex="Book Antiqua" fo:font-size="9pt" style:font-size-complex="9pt"/>
    </style:style>
    <style:style style:family="text" style:name="T4601">
      <style:text-properties fo:font-family="Book Antiqua" style:font-family-complex="Book Antiqua" fo:font-size="9pt" style:font-size-complex="9pt"/>
    </style:style>
    <style:style style:parent-style-name="790" style:family="paragraph" style:name="P199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02">
      <style:text-properties fo:font-family="Book Antiqua" style:font-family-complex="Book Antiqua" fo:font-size="9pt" style:font-size-complex="9pt"/>
    </style:style>
    <style:style style:family="text" style:name="T4603">
      <style:text-properties fo:font-family="Book Antiqua" style:font-family-complex="Book Antiqua" fo:font-size="9pt" style:font-size-complex="9pt"/>
    </style:style>
    <style:style style:family="text" style:name="T4604">
      <style:text-properties fo:font-family="Book Antiqua" style:font-family-complex="Book Antiqua" fo:font-size="9pt" style:font-size-complex="9pt"/>
    </style:style>
    <style:style style:parent-style-name="790" style:family="paragraph" style:name="P199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05">
      <style:text-properties fo:font-family="Book Antiqua" style:font-family-complex="Book Antiqua" fo:font-size="9pt" style:font-size-complex="9pt"/>
    </style:style>
    <style:style style:family="text" style:name="T4606">
      <style:text-properties fo:font-family="Book Antiqua" style:font-family-complex="Book Antiqua" fo:font-size="9pt" style:font-size-complex="9pt"/>
    </style:style>
    <style:style style:parent-style-name="790" style:family="paragraph" style:name="P199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07">
      <style:text-properties fo:font-family="Book Antiqua" style:font-family-complex="Book Antiqua" fo:font-size="9pt" style:font-size-complex="9pt"/>
    </style:style>
    <style:style style:family="text" style:name="T4608">
      <style:text-properties fo:font-family="Book Antiqua" style:font-family-complex="Book Antiqua" fo:font-size="9pt" style:font-size-complex="9pt"/>
    </style:style>
    <style:style style:family="text" style:name="T4609">
      <style:text-properties fo:font-family="Book Antiqua" style:font-family-complex="Book Antiqua" fo:font-size="9pt" style:font-size-complex="9pt"/>
    </style:style>
    <style:style style:parent-style-name="790" style:family="paragraph" style:name="P199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10">
      <style:text-properties fo:font-family="Book Antiqua" style:font-family-complex="Book Antiqua" fo:font-size="9pt" style:font-size-complex="9pt"/>
    </style:style>
    <style:style style:family="text" style:name="T4611">
      <style:text-properties fo:font-family="Book Antiqua" style:font-family-complex="Book Antiqua" fo:font-size="9pt" style:font-size-complex="9pt"/>
    </style:style>
    <style:style style:parent-style-name="790" style:family="paragraph" style:name="P199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12">
      <style:text-properties fo:font-family="Book Antiqua" style:font-family-complex="Book Antiqua" fo:font-size="9pt" style:font-size-complex="9pt"/>
    </style:style>
    <style:style style:family="text" style:name="T4613">
      <style:text-properties fo:font-family="Book Antiqua" style:font-family-complex="Book Antiqua" fo:font-size="9pt" style:font-size-complex="9pt"/>
    </style:style>
    <style:style style:family="text" style:name="T4614">
      <style:text-properties fo:font-family="Book Antiqua" style:font-family-complex="Book Antiqua" fo:font-size="9pt" style:font-size-complex="9pt"/>
    </style:style>
    <style:style style:parent-style-name="790" style:family="paragraph" style:name="P200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15">
      <style:text-properties fo:font-family="Book Antiqua" style:font-family-complex="Book Antiqua" fo:font-size="9pt" style:font-size-complex="9pt"/>
    </style:style>
    <style:style style:family="text" style:name="T4616">
      <style:text-properties fo:font-family="Book Antiqua" style:font-family-complex="Book Antiqua" fo:font-size="9pt" style:font-size-complex="9pt"/>
    </style:style>
    <style:style style:parent-style-name="790" style:family="paragraph" style:name="P200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17">
      <style:text-properties fo:font-family="Book Antiqua" style:font-family-complex="Book Antiqua" fo:font-size="9pt" style:font-size-complex="9pt"/>
    </style:style>
    <style:style style:family="text" style:name="T4618">
      <style:text-properties fo:font-family="Book Antiqua" style:font-family-complex="Book Antiqua" fo:font-size="9pt" style:font-size-complex="9pt"/>
    </style:style>
    <style:style style:parent-style-name="790" style:family="paragraph" style:name="P200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19">
      <style:text-properties fo:font-family="Book Antiqua" style:font-family-complex="Book Antiqua" fo:font-size="9pt" style:font-size-complex="9pt"/>
    </style:style>
    <style:style style:family="text" style:name="T4620">
      <style:text-properties fo:font-family="Book Antiqua" style:font-family-complex="Book Antiqua" fo:font-size="9pt" style:font-size-complex="9pt"/>
    </style:style>
    <style:style style:parent-style-name="790" style:family="paragraph" style:name="P200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21">
      <style:text-properties fo:font-family="Book Antiqua" style:font-family-complex="Book Antiqua" fo:font-size="9pt" style:font-size-complex="9pt"/>
    </style:style>
    <style:style style:family="text" style:name="T4622">
      <style:text-properties fo:font-family="Book Antiqua" style:font-family-complex="Book Antiqua" fo:font-size="9pt" style:font-size-complex="9pt"/>
    </style:style>
    <style:style style:parent-style-name="790" style:family="paragraph" style:name="P200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23">
      <style:text-properties fo:font-family="Book Antiqua" style:font-family-complex="Book Antiqua" fo:font-size="9pt" style:font-size-complex="9pt"/>
    </style:style>
    <style:style style:family="text" style:name="T4624">
      <style:text-properties fo:font-family="Book Antiqua" style:font-family-complex="Book Antiqua" fo:font-size="9pt" style:font-size-complex="9pt"/>
    </style:style>
    <style:style style:parent-style-name="790" style:family="paragraph" style:name="P200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25">
      <style:text-properties fo:font-family="Book Antiqua" style:font-family-complex="Book Antiqua" fo:font-size="9pt" style:font-size-complex="9pt"/>
    </style:style>
    <style:style style:family="text" style:name="T4626">
      <style:text-properties fo:font-family="Book Antiqua" style:font-family-complex="Book Antiqua" fo:font-size="9pt" style:font-size-complex="9pt"/>
    </style:style>
    <style:style style:parent-style-name="790" style:family="paragraph" style:name="P200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27">
      <style:text-properties fo:font-family="Book Antiqua" style:font-family-complex="Book Antiqua" fo:font-size="9pt" style:font-size-complex="9pt"/>
    </style:style>
    <style:style style:family="text" style:name="T4628">
      <style:text-properties fo:font-family="Book Antiqua" style:font-family-complex="Book Antiqua" fo:font-size="9pt" style:font-size-complex="9pt"/>
    </style:style>
    <style:style style:parent-style-name="790" style:family="paragraph" style:name="P200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29">
      <style:text-properties fo:font-family="Book Antiqua" style:font-family-complex="Book Antiqua" fo:font-size="9pt" style:font-size-complex="9pt"/>
    </style:style>
    <style:style style:family="text" style:name="T4630">
      <style:text-properties fo:font-family="Book Antiqua" style:font-family-complex="Book Antiqua" fo:font-size="9pt" style:font-size-complex="9pt"/>
    </style:style>
    <style:style style:parent-style-name="790" style:family="paragraph" style:name="P200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31">
      <style:text-properties fo:font-family="Book Antiqua" style:font-family-complex="Book Antiqua" fo:font-size="9pt" style:font-size-complex="9pt"/>
    </style:style>
    <style:style style:family="text" style:name="T4632">
      <style:text-properties fo:font-family="Book Antiqua" style:font-family-complex="Book Antiqua" fo:font-size="9pt" style:font-size-complex="9pt"/>
    </style:style>
    <style:style style:parent-style-name="790" style:family="paragraph" style:name="P200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33">
      <style:text-properties fo:font-family="Book Antiqua" style:font-family-complex="Book Antiqua" fo:font-size="9pt" style:font-size-complex="9pt"/>
    </style:style>
    <style:style style:family="text" style:name="T4634">
      <style:text-properties fo:font-family="Book Antiqua" style:font-family-complex="Book Antiqua" fo:font-size="9pt" style:font-size-complex="9pt"/>
    </style:style>
    <style:style style:parent-style-name="790" style:family="paragraph" style:name="P201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35">
      <style:text-properties fo:font-family="Book Antiqua" style:font-family-complex="Book Antiqua" fo:font-size="9pt" style:font-size-complex="9pt"/>
    </style:style>
    <style:style style:family="text" style:name="T4636">
      <style:text-properties fo:font-family="Book Antiqua" style:font-family-complex="Book Antiqua" fo:font-size="9pt" style:font-size-complex="9pt"/>
    </style:style>
    <style:style style:parent-style-name="790" style:family="paragraph" style:name="P201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37">
      <style:text-properties fo:font-family="Book Antiqua" style:font-family-complex="Book Antiqua" fo:font-size="9pt" style:font-size-complex="9pt"/>
    </style:style>
    <style:style style:family="text" style:name="T4638">
      <style:text-properties fo:font-family="Book Antiqua" style:font-family-complex="Book Antiqua" fo:font-size="9pt" style:font-size-complex="9pt"/>
    </style:style>
    <style:style style:parent-style-name="790" style:family="paragraph" style:name="P201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39">
      <style:text-properties fo:font-family="Book Antiqua" style:font-family-complex="Book Antiqua" fo:font-size="9pt" style:font-size-complex="9pt"/>
    </style:style>
    <style:style style:family="text" style:name="T4640">
      <style:text-properties fo:font-family="Book Antiqua" style:font-family-complex="Book Antiqua" fo:font-size="9pt" style:font-size-complex="9pt"/>
    </style:style>
    <style:style style:parent-style-name="790" style:family="paragraph" style:name="P201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41">
      <style:text-properties fo:font-family="Book Antiqua" style:font-family-complex="Book Antiqua" fo:font-size="9pt" style:font-size-complex="9pt"/>
    </style:style>
    <style:style style:family="text" style:name="T4642">
      <style:text-properties fo:font-family="Book Antiqua" style:font-family-complex="Book Antiqua" fo:font-size="9pt" style:font-size-complex="9pt"/>
    </style:style>
    <style:style style:parent-style-name="790" style:family="paragraph" style:name="P201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43">
      <style:text-properties fo:font-family="Book Antiqua" style:font-family-complex="Book Antiqua" fo:font-size="9pt" style:font-size-complex="9pt"/>
    </style:style>
    <style:style style:family="text" style:name="T4644">
      <style:text-properties fo:font-family="Book Antiqua" style:font-family-complex="Book Antiqua" fo:font-size="9pt" style:font-size-complex="9pt"/>
    </style:style>
    <style:style style:parent-style-name="790" style:family="paragraph" style:name="P201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45">
      <style:text-properties fo:font-family="Book Antiqua" style:font-family-complex="Book Antiqua" fo:font-size="9pt" style:font-size-complex="9pt"/>
    </style:style>
    <style:style style:family="text" style:name="T4646">
      <style:text-properties fo:font-family="Book Antiqua" style:font-family-complex="Book Antiqua" fo:font-size="9pt" style:font-size-complex="9pt"/>
    </style:style>
    <style:style style:parent-style-name="790" style:family="paragraph" style:name="P201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47">
      <style:text-properties fo:font-family="Book Antiqua" style:font-family-complex="Book Antiqua" fo:font-size="9pt" style:font-size-complex="9pt"/>
    </style:style>
    <style:style style:family="text" style:name="T4648">
      <style:text-properties fo:font-family="Book Antiqua" style:font-family-complex="Book Antiqua" fo:font-size="9pt" style:font-size-complex="9pt"/>
    </style:style>
    <style:style style:parent-style-name="790" style:family="paragraph" style:name="P201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49">
      <style:text-properties fo:font-family="Book Antiqua" style:font-family-complex="Book Antiqua" fo:font-size="9pt" style:font-size-complex="9pt"/>
    </style:style>
    <style:style style:family="text" style:name="T4650">
      <style:text-properties fo:font-family="Book Antiqua" style:font-family-complex="Book Antiqua" fo:font-size="9pt" style:font-size-complex="9pt"/>
    </style:style>
    <style:style style:parent-style-name="790" style:family="paragraph" style:name="P201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51">
      <style:text-properties fo:font-family="Book Antiqua" style:font-family-complex="Book Antiqua" fo:font-size="9pt" style:font-size-complex="9pt"/>
    </style:style>
    <style:style style:family="text" style:name="T4652">
      <style:text-properties fo:font-family="Book Antiqua" style:font-family-complex="Book Antiqua" fo:font-size="9pt" style:font-size-complex="9pt"/>
    </style:style>
    <style:style style:parent-style-name="790" style:family="paragraph" style:name="P201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53">
      <style:text-properties fo:font-family="Book Antiqua" style:font-family-complex="Book Antiqua" fo:font-size="9pt" style:font-size-complex="9pt"/>
    </style:style>
    <style:style style:family="text" style:name="T4654">
      <style:text-properties fo:font-family="Book Antiqua" style:font-family-complex="Book Antiqua" fo:font-size="9pt" style:font-size-complex="9pt"/>
    </style:style>
    <style:style style:family="text" style:name="T4655">
      <style:text-properties fo:font-family="Book Antiqua" style:font-family-complex="Book Antiqua" fo:font-size="9pt" style:font-size-complex="9pt"/>
    </style:style>
    <style:style style:parent-style-name="790" style:family="paragraph" style:name="P202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56">
      <style:text-properties fo:font-family="Book Antiqua" style:font-family-complex="Book Antiqua" fo:font-size="9pt" style:font-size-complex="9pt"/>
    </style:style>
    <style:style style:family="text" style:name="T4657">
      <style:text-properties fo:font-family="Book Antiqua" style:font-family-complex="Book Antiqua" fo:font-size="9pt" style:font-size-complex="9pt"/>
    </style:style>
    <style:style style:parent-style-name="790" style:family="paragraph" style:name="P202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58">
      <style:text-properties fo:font-family="Book Antiqua" style:font-family-complex="Book Antiqua" fo:font-size="9pt" style:font-size-complex="9pt"/>
    </style:style>
    <style:style style:family="text" style:name="T4659">
      <style:text-properties fo:font-family="Book Antiqua" style:font-family-complex="Book Antiqua" fo:font-size="9pt" style:font-size-complex="9pt"/>
    </style:style>
    <style:style style:parent-style-name="790" style:family="paragraph" style:name="P202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60">
      <style:text-properties fo:font-family="Book Antiqua" style:font-family-complex="Book Antiqua" fo:font-size="9pt" style:font-size-complex="9pt"/>
    </style:style>
    <style:style style:family="text" style:name="T4661">
      <style:text-properties fo:font-family="Book Antiqua" style:font-family-complex="Book Antiqua" fo:font-size="9pt" style:font-size-complex="9pt"/>
    </style:style>
    <style:style style:parent-style-name="790" style:family="paragraph" style:name="P202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62">
      <style:text-properties fo:font-family="Book Antiqua" style:font-family-complex="Book Antiqua" fo:font-size="9pt" style:font-size-complex="9pt"/>
    </style:style>
    <style:style style:family="text" style:name="T4663">
      <style:text-properties fo:font-family="Book Antiqua" style:font-family-complex="Book Antiqua" fo:font-size="9pt" style:font-size-complex="9pt"/>
    </style:style>
    <style:style style:parent-style-name="790" style:family="paragraph" style:name="P202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64">
      <style:text-properties fo:font-family="Book Antiqua" style:font-family-complex="Book Antiqua" fo:font-size="9pt" style:font-size-complex="9pt"/>
    </style:style>
    <style:style style:family="text" style:name="T4665">
      <style:text-properties fo:font-family="Book Antiqua" style:font-family-complex="Book Antiqua" fo:font-size="9pt" style:font-size-complex="9pt"/>
    </style:style>
    <style:style style:parent-style-name="790" style:family="paragraph" style:name="P202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66">
      <style:text-properties fo:font-family="Book Antiqua" style:font-family-complex="Book Antiqua" fo:font-size="9pt" style:font-size-complex="9pt"/>
    </style:style>
    <style:style style:family="text" style:name="T4667">
      <style:text-properties fo:font-family="Book Antiqua" style:font-family-complex="Book Antiqua" fo:font-size="9pt" style:font-size-complex="9pt"/>
    </style:style>
    <style:style style:parent-style-name="790" style:family="paragraph" style:name="P202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68">
      <style:text-properties fo:font-family="Book Antiqua" style:font-family-complex="Book Antiqua" fo:font-size="9pt" style:font-size-complex="9pt"/>
    </style:style>
    <style:style style:family="text" style:name="T4669">
      <style:text-properties fo:font-family="Book Antiqua" style:font-family-complex="Book Antiqua" fo:font-size="9pt" style:font-size-complex="9pt"/>
    </style:style>
    <style:style style:parent-style-name="790" style:family="paragraph" style:name="P202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70">
      <style:text-properties fo:font-family="Book Antiqua" style:font-family-complex="Book Antiqua" fo:font-size="9pt" style:font-size-complex="9pt"/>
    </style:style>
    <style:style style:family="text" style:name="T4671">
      <style:text-properties fo:font-family="Book Antiqua" style:font-family-complex="Book Antiqua" fo:font-size="9pt" style:font-size-complex="9pt"/>
    </style:style>
    <style:style style:parent-style-name="790" style:family="paragraph" style:name="P202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72">
      <style:text-properties fo:font-family="Book Antiqua" style:font-family-complex="Book Antiqua" fo:font-size="9pt" style:font-size-complex="9pt"/>
    </style:style>
    <style:style style:family="text" style:name="T4673">
      <style:text-properties fo:font-family="Book Antiqua" style:font-family-complex="Book Antiqua" fo:font-size="9pt" style:font-size-complex="9pt"/>
    </style:style>
    <style:style style:parent-style-name="790" style:family="paragraph" style:name="P202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74">
      <style:text-properties fo:font-family="Book Antiqua" style:font-family-complex="Book Antiqua" fo:font-size="9pt" style:font-size-complex="9pt"/>
    </style:style>
    <style:style style:family="text" style:name="T4675">
      <style:text-properties fo:font-family="Book Antiqua" style:font-family-complex="Book Antiqua" fo:font-size="9pt" style:font-size-complex="9pt"/>
    </style:style>
    <style:style style:parent-style-name="790" style:family="paragraph" style:name="P203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76">
      <style:text-properties fo:font-family="Book Antiqua" style:font-family-complex="Book Antiqua" fo:font-size="9pt" style:font-size-complex="9pt"/>
    </style:style>
    <style:style style:family="text" style:name="T4677">
      <style:text-properties fo:font-family="Book Antiqua" style:font-family-complex="Book Antiqua" fo:font-size="9pt" style:font-size-complex="9pt"/>
    </style:style>
    <style:style style:parent-style-name="790" style:family="paragraph" style:name="P203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78">
      <style:text-properties fo:font-family="Book Antiqua" style:font-family-complex="Book Antiqua" fo:font-size="9pt" style:font-size-complex="9pt"/>
    </style:style>
    <style:style style:family="text" style:name="T4679">
      <style:text-properties fo:font-family="Book Antiqua" style:font-family-complex="Book Antiqua" fo:font-size="9pt" style:font-size-complex="9pt"/>
    </style:style>
    <style:style style:family="text" style:name="T4680">
      <style:text-properties fo:font-family="Book Antiqua" style:font-family-complex="Book Antiqua" fo:font-size="9pt" style:font-size-complex="9pt"/>
    </style:style>
    <style:style style:parent-style-name="790" style:family="paragraph" style:name="P203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81">
      <style:text-properties fo:font-family="Book Antiqua" style:font-family-complex="Book Antiqua" fo:font-size="9pt" style:font-size-complex="9pt"/>
    </style:style>
    <style:style style:family="text" style:name="T4682">
      <style:text-properties fo:font-family="Book Antiqua" style:font-family-complex="Book Antiqua" fo:font-size="9pt" style:font-size-complex="9pt"/>
    </style:style>
    <style:style style:parent-style-name="790" style:family="paragraph" style:name="P203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83">
      <style:text-properties fo:font-family="Book Antiqua" style:font-family-complex="Book Antiqua" fo:font-size="9pt" style:font-size-complex="9pt"/>
    </style:style>
    <style:style style:family="text" style:name="T4684">
      <style:text-properties fo:font-family="Book Antiqua" style:font-family-complex="Book Antiqua" fo:font-size="9pt" style:font-size-complex="9pt"/>
    </style:style>
    <style:style style:parent-style-name="790" style:family="paragraph" style:name="P203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85">
      <style:text-properties fo:font-family="Book Antiqua" style:font-family-complex="Book Antiqua" fo:font-size="9pt" style:font-size-complex="9pt"/>
    </style:style>
    <style:style style:family="text" style:name="T4686">
      <style:text-properties fo:font-family="Book Antiqua" style:font-family-complex="Book Antiqua" fo:font-size="9pt" style:font-size-complex="9pt"/>
    </style:style>
    <style:style style:parent-style-name="790" style:family="paragraph" style:name="P203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87">
      <style:text-properties fo:font-family="Book Antiqua" style:font-family-complex="Book Antiqua" fo:font-size="9pt" style:font-size-complex="9pt"/>
    </style:style>
    <style:style style:family="text" style:name="T4688">
      <style:text-properties fo:font-family="Book Antiqua" style:font-family-complex="Book Antiqua" fo:font-size="9pt" style:font-size-complex="9pt"/>
    </style:style>
    <style:style style:parent-style-name="790" style:family="paragraph" style:name="P203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89">
      <style:text-properties fo:font-family="Book Antiqua" style:font-family-complex="Book Antiqua" fo:font-size="9pt" style:font-size-complex="9pt"/>
    </style:style>
    <style:style style:family="text" style:name="T4690">
      <style:text-properties fo:font-family="Book Antiqua" style:font-family-complex="Book Antiqua" fo:font-size="9pt" style:font-size-complex="9pt"/>
    </style:style>
    <style:style style:parent-style-name="790" style:family="paragraph" style:name="P203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91">
      <style:text-properties fo:font-family="Book Antiqua" style:font-family-complex="Book Antiqua" fo:font-size="9pt" style:font-size-complex="9pt"/>
    </style:style>
    <style:style style:family="text" style:name="T4692">
      <style:text-properties fo:font-family="Book Antiqua" style:font-family-complex="Book Antiqua" fo:font-size="9pt" style:font-size-complex="9pt"/>
    </style:style>
    <style:style style:parent-style-name="790" style:family="paragraph" style:name="P203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93">
      <style:text-properties fo:font-family="Book Antiqua" style:font-family-complex="Book Antiqua" fo:font-size="9pt" style:font-size-complex="9pt"/>
    </style:style>
    <style:style style:family="text" style:name="T4694">
      <style:text-properties fo:font-family="Book Antiqua" style:font-family-complex="Book Antiqua" fo:font-size="9pt" style:font-size-complex="9pt"/>
    </style:style>
    <style:style style:parent-style-name="790" style:family="paragraph" style:name="P203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95">
      <style:text-properties fo:font-family="Book Antiqua" style:font-family-complex="Book Antiqua" fo:font-size="9pt" style:font-size-complex="9pt"/>
    </style:style>
    <style:style style:family="text" style:name="T4696">
      <style:text-properties fo:font-family="Book Antiqua" style:font-family-complex="Book Antiqua" fo:font-size="9pt" style:font-size-complex="9pt"/>
    </style:style>
    <style:style style:family="text" style:name="T4697">
      <style:text-properties fo:font-family="Book Antiqua" style:font-family-complex="Book Antiqua" fo:font-size="9pt" style:font-size-complex="9pt"/>
    </style:style>
    <style:style style:parent-style-name="790" style:family="paragraph" style:name="P204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698">
      <style:text-properties fo:font-family="Book Antiqua" style:font-family-complex="Book Antiqua" fo:font-size="9pt" style:font-size-complex="9pt"/>
    </style:style>
    <style:style style:family="text" style:name="T4699">
      <style:text-properties fo:font-family="Book Antiqua" style:font-family-complex="Book Antiqua" fo:font-size="9pt" style:font-size-complex="9pt"/>
    </style:style>
    <style:style style:parent-style-name="790" style:family="paragraph" style:name="P204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00">
      <style:text-properties fo:font-family="Book Antiqua" style:font-family-complex="Book Antiqua" fo:font-size="9pt" style:font-size-complex="9pt"/>
    </style:style>
    <style:style style:family="text" style:name="T4701">
      <style:text-properties fo:font-family="Book Antiqua" style:font-family-complex="Book Antiqua" fo:font-size="9pt" style:font-size-complex="9pt"/>
    </style:style>
    <style:style style:parent-style-name="790" style:family="paragraph" style:name="P204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02">
      <style:text-properties fo:font-family="Book Antiqua" style:font-family-complex="Book Antiqua" fo:font-size="9pt" style:font-size-complex="9pt"/>
    </style:style>
    <style:style style:family="text" style:name="T4703">
      <style:text-properties fo:font-family="Book Antiqua" style:font-family-complex="Book Antiqua" fo:font-size="9pt" style:font-size-complex="9pt"/>
    </style:style>
    <style:style style:parent-style-name="790" style:family="paragraph" style:name="P204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04">
      <style:text-properties fo:font-family="Book Antiqua" style:font-family-complex="Book Antiqua" fo:font-size="9pt" style:font-size-complex="9pt"/>
    </style:style>
    <style:style style:family="text" style:name="T4705">
      <style:text-properties fo:font-family="Book Antiqua" style:font-family-complex="Book Antiqua" fo:font-size="9pt" style:font-size-complex="9pt"/>
    </style:style>
    <style:style style:parent-style-name="790" style:family="paragraph" style:name="P204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06">
      <style:text-properties fo:font-family="Book Antiqua" style:font-family-complex="Book Antiqua" fo:font-size="9pt" style:font-size-complex="9pt"/>
    </style:style>
    <style:style style:family="text" style:name="T4707">
      <style:text-properties fo:font-family="Book Antiqua" style:font-family-complex="Book Antiqua" fo:font-size="9pt" style:font-size-complex="9pt"/>
    </style:style>
    <style:style style:parent-style-name="790" style:family="paragraph" style:name="P204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08">
      <style:text-properties fo:font-family="Book Antiqua" style:font-family-complex="Book Antiqua" fo:font-size="9pt" style:font-size-complex="9pt"/>
    </style:style>
    <style:style style:family="text" style:name="T4709">
      <style:text-properties fo:font-family="Book Antiqua" style:font-family-complex="Book Antiqua" fo:font-size="9pt" style:font-size-complex="9pt"/>
    </style:style>
    <style:style style:parent-style-name="790" style:family="paragraph" style:name="P204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10">
      <style:text-properties fo:font-family="Book Antiqua" style:font-family-complex="Book Antiqua" fo:font-size="9pt" style:font-size-complex="9pt"/>
    </style:style>
    <style:style style:family="text" style:name="T4711">
      <style:text-properties fo:font-family="Book Antiqua" style:font-family-complex="Book Antiqua" fo:font-size="9pt" style:font-size-complex="9pt"/>
    </style:style>
    <style:style style:parent-style-name="790" style:family="paragraph" style:name="P204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12">
      <style:text-properties fo:font-family="Book Antiqua" style:font-family-complex="Book Antiqua" fo:font-size="9pt" style:font-size-complex="9pt"/>
    </style:style>
    <style:style style:family="text" style:name="T4713">
      <style:text-properties fo:font-family="Book Antiqua" style:font-family-complex="Book Antiqua" fo:font-size="9pt" style:font-size-complex="9pt"/>
    </style:style>
    <style:style style:family="text" style:name="T4714">
      <style:text-properties fo:font-family="Book Antiqua" style:font-family-complex="Book Antiqua" fo:font-size="9pt" style:font-size-complex="9pt"/>
    </style:style>
    <style:style style:parent-style-name="790" style:family="paragraph" style:name="P204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15">
      <style:text-properties fo:font-family="Book Antiqua" style:font-family-complex="Book Antiqua" fo:font-size="9pt" style:font-size-complex="9pt"/>
    </style:style>
    <style:style style:family="text" style:name="T4716">
      <style:text-properties fo:font-family="Book Antiqua" style:font-family-complex="Book Antiqua" fo:font-size="9pt" style:font-size-complex="9pt"/>
    </style:style>
    <style:style style:parent-style-name="790" style:family="paragraph" style:name="P204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17">
      <style:text-properties fo:font-family="Book Antiqua" style:font-family-complex="Book Antiqua" fo:font-size="9pt" style:font-size-complex="9pt"/>
    </style:style>
    <style:style style:family="text" style:name="T4718">
      <style:text-properties fo:font-family="Book Antiqua" style:font-family-complex="Book Antiqua" fo:font-size="9pt" style:font-size-complex="9pt"/>
    </style:style>
    <style:style style:parent-style-name="790" style:family="paragraph" style:name="P205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19">
      <style:text-properties fo:font-family="Book Antiqua" style:font-family-complex="Book Antiqua" fo:font-size="9pt" style:font-size-complex="9pt"/>
    </style:style>
    <style:style style:family="text" style:name="T4720">
      <style:text-properties fo:font-family="Book Antiqua" style:font-family-complex="Book Antiqua" fo:font-size="9pt" style:font-size-complex="9pt"/>
    </style:style>
    <style:style style:parent-style-name="790" style:family="paragraph" style:name="P205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21">
      <style:text-properties fo:font-family="Book Antiqua" style:font-family-complex="Book Antiqua" fo:font-size="9pt" style:font-size-complex="9pt"/>
    </style:style>
    <style:style style:family="text" style:name="T4722">
      <style:text-properties fo:font-family="Book Antiqua" style:font-family-complex="Book Antiqua" fo:font-size="9pt" style:font-size-complex="9pt"/>
    </style:style>
    <style:style style:parent-style-name="790" style:family="paragraph" style:name="P205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23">
      <style:text-properties fo:font-family="Book Antiqua" style:font-family-complex="Book Antiqua" fo:font-size="9pt" style:font-size-complex="9pt"/>
    </style:style>
    <style:style style:family="text" style:name="T4724">
      <style:text-properties fo:font-family="Book Antiqua" style:font-family-complex="Book Antiqua" fo:font-size="9pt" style:font-size-complex="9pt"/>
    </style:style>
    <style:style style:parent-style-name="790" style:family="paragraph" style:name="P205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25">
      <style:text-properties fo:font-family="Book Antiqua" style:font-family-complex="Book Antiqua" fo:font-size="9pt" style:font-size-complex="9pt"/>
    </style:style>
    <style:style style:family="text" style:name="T4726">
      <style:text-properties fo:font-family="Book Antiqua" style:font-family-complex="Book Antiqua" fo:font-size="9pt" style:font-size-complex="9pt"/>
    </style:style>
    <style:style style:parent-style-name="790" style:family="paragraph" style:name="P205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27">
      <style:text-properties fo:font-family="Book Antiqua" style:font-family-complex="Book Antiqua" fo:font-size="9pt" style:font-size-complex="9pt"/>
    </style:style>
    <style:style style:family="text" style:name="T4728">
      <style:text-properties fo:font-family="Book Antiqua" style:font-family-complex="Book Antiqua" fo:font-size="9pt" style:font-size-complex="9pt"/>
    </style:style>
    <style:style style:parent-style-name="790" style:family="paragraph" style:name="P205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29">
      <style:text-properties fo:font-family="Book Antiqua" style:font-family-complex="Book Antiqua" fo:font-size="9pt" style:font-size-complex="9pt"/>
    </style:style>
    <style:style style:family="text" style:name="T4730">
      <style:text-properties fo:font-family="Book Antiqua" style:font-family-complex="Book Antiqua" fo:font-size="9pt" style:font-size-complex="9pt"/>
    </style:style>
    <style:style style:family="text" style:name="T4731">
      <style:text-properties fo:font-family="Book Antiqua" style:font-family-complex="Book Antiqua" fo:font-size="9pt" style:font-size-complex="9pt"/>
    </style:style>
    <style:style style:parent-style-name="790" style:family="paragraph" style:name="P205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32">
      <style:text-properties fo:font-family="Book Antiqua" style:font-family-complex="Book Antiqua" fo:font-size="9pt" style:font-size-complex="9pt"/>
    </style:style>
    <style:style style:family="text" style:name="T4733">
      <style:text-properties fo:font-family="Book Antiqua" style:font-family-complex="Book Antiqua" fo:font-size="9pt" style:font-size-complex="9pt"/>
    </style:style>
    <style:style style:parent-style-name="790" style:family="paragraph" style:name="P205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34">
      <style:text-properties fo:font-family="Book Antiqua" style:font-family-complex="Book Antiqua" fo:font-size="9pt" style:font-size-complex="9pt"/>
    </style:style>
    <style:style style:family="text" style:name="T4735">
      <style:text-properties fo:font-family="Book Antiqua" style:font-family-complex="Book Antiqua" fo:font-size="9pt" style:font-size-complex="9pt"/>
    </style:style>
    <style:style style:parent-style-name="790" style:family="paragraph" style:name="P205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36">
      <style:text-properties fo:font-family="Book Antiqua" style:font-family-complex="Book Antiqua" fo:font-size="9pt" style:font-size-complex="9pt"/>
    </style:style>
    <style:style style:family="text" style:name="T4737">
      <style:text-properties fo:font-family="Book Antiqua" style:font-family-complex="Book Antiqua" fo:font-size="9pt" style:font-size-complex="9pt"/>
    </style:style>
    <style:style style:parent-style-name="790" style:family="paragraph" style:name="P205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38">
      <style:text-properties fo:font-family="Book Antiqua" style:font-family-complex="Book Antiqua" fo:font-size="9pt" style:font-size-complex="9pt"/>
    </style:style>
    <style:style style:family="text" style:name="T4739">
      <style:text-properties fo:font-family="Book Antiqua" style:font-family-complex="Book Antiqua" fo:font-size="9pt" style:font-size-complex="9pt"/>
    </style:style>
    <style:style style:parent-style-name="790" style:family="paragraph" style:name="P206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40">
      <style:text-properties fo:font-family="Book Antiqua" style:font-family-complex="Book Antiqua" fo:font-size="9pt" style:font-size-complex="9pt"/>
    </style:style>
    <style:style style:family="text" style:name="T4741">
      <style:text-properties fo:font-family="Book Antiqua" style:font-family-complex="Book Antiqua" fo:font-size="9pt" style:font-size-complex="9pt"/>
    </style:style>
    <style:style style:parent-style-name="790" style:family="paragraph" style:name="P206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42">
      <style:text-properties fo:font-family="Book Antiqua" style:font-family-complex="Book Antiqua" fo:font-size="9pt" style:font-size-complex="9pt"/>
    </style:style>
    <style:style style:family="text" style:name="T4743">
      <style:text-properties fo:font-family="Book Antiqua" style:font-family-complex="Book Antiqua" fo:font-size="9pt" style:font-size-complex="9pt"/>
    </style:style>
    <style:style style:parent-style-name="790" style:family="paragraph" style:name="P206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44">
      <style:text-properties fo:font-family="Book Antiqua" style:font-family-complex="Book Antiqua" fo:font-size="9pt" style:font-size-complex="9pt"/>
    </style:style>
    <style:style style:family="text" style:name="T4745">
      <style:text-properties fo:font-family="Book Antiqua" style:font-family-complex="Book Antiqua" fo:font-size="9pt" style:font-size-complex="9pt"/>
    </style:style>
    <style:style style:parent-style-name="790" style:family="paragraph" style:name="P206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46">
      <style:text-properties fo:font-family="Book Antiqua" style:font-family-complex="Book Antiqua" fo:font-size="9pt" style:font-size-complex="9pt"/>
    </style:style>
    <style:style style:family="text" style:name="T4747">
      <style:text-properties fo:font-family="Book Antiqua" style:font-family-complex="Book Antiqua" fo:font-size="9pt" style:font-size-complex="9pt"/>
    </style:style>
    <style:style style:parent-style-name="790" style:family="paragraph" style:name="P206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48">
      <style:text-properties fo:font-family="Book Antiqua" style:font-family-complex="Book Antiqua" fo:font-size="9pt" style:font-size-complex="9pt"/>
    </style:style>
    <style:style style:family="text" style:name="T4749">
      <style:text-properties fo:font-family="Book Antiqua" style:font-family-complex="Book Antiqua" fo:font-size="9pt" style:font-size-complex="9pt"/>
    </style:style>
    <style:style style:parent-style-name="790" style:family="paragraph" style:name="P206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50">
      <style:text-properties fo:font-family="Book Antiqua" style:font-family-complex="Book Antiqua" fo:font-size="9pt" style:font-size-complex="9pt"/>
    </style:style>
    <style:style style:family="text" style:name="T4751">
      <style:text-properties fo:font-family="Book Antiqua" style:font-family-complex="Book Antiqua" fo:font-size="9pt" style:font-size-complex="9pt"/>
    </style:style>
    <style:style style:parent-style-name="790" style:family="paragraph" style:name="P206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52">
      <style:text-properties fo:font-family="Book Antiqua" style:font-family-complex="Book Antiqua" fo:font-size="9pt" style:font-size-complex="9pt"/>
    </style:style>
    <style:style style:family="text" style:name="T4753">
      <style:text-properties fo:font-family="Book Antiqua" style:font-family-complex="Book Antiqua" fo:font-size="9pt" style:font-size-complex="9pt"/>
    </style:style>
    <style:style style:parent-style-name="790" style:family="paragraph" style:name="P206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54">
      <style:text-properties fo:font-family="Book Antiqua" style:font-family-complex="Book Antiqua" fo:font-size="9pt" style:font-size-complex="9pt"/>
    </style:style>
    <style:style style:family="text" style:name="T4755">
      <style:text-properties fo:font-family="Book Antiqua" style:font-family-complex="Book Antiqua" fo:font-size="9pt" style:font-size-complex="9pt"/>
    </style:style>
    <style:style style:parent-style-name="790" style:family="paragraph" style:name="P206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56">
      <style:text-properties fo:font-family="Book Antiqua" style:font-family-complex="Book Antiqua" fo:font-size="9pt" style:font-size-complex="9pt"/>
    </style:style>
    <style:style style:family="text" style:name="T4757">
      <style:text-properties fo:font-family="Book Antiqua" style:font-family-complex="Book Antiqua" fo:font-size="9pt" style:font-size-complex="9pt"/>
    </style:style>
    <style:style style:parent-style-name="790" style:family="paragraph" style:name="P206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58">
      <style:text-properties fo:font-family="Book Antiqua" style:font-family-complex="Book Antiqua" fo:font-size="9pt" style:font-size-complex="9pt"/>
    </style:style>
    <style:style style:family="text" style:name="T4759">
      <style:text-properties fo:font-family="Book Antiqua" style:font-family-complex="Book Antiqua" fo:font-size="9pt" style:font-size-complex="9pt"/>
    </style:style>
    <style:style style:family="text" style:name="T4760">
      <style:text-properties fo:font-family="Book Antiqua" style:font-family-complex="Book Antiqua" fo:font-size="9pt" style:font-size-complex="9pt"/>
    </style:style>
    <style:style style:parent-style-name="790" style:family="paragraph" style:name="P207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61">
      <style:text-properties fo:font-family="Book Antiqua" style:font-family-complex="Book Antiqua" fo:font-size="9pt" style:font-size-complex="9pt"/>
    </style:style>
    <style:style style:family="text" style:name="T4762">
      <style:text-properties fo:font-family="Book Antiqua" style:font-family-complex="Book Antiqua" fo:font-size="9pt" style:font-size-complex="9pt"/>
    </style:style>
    <style:style style:parent-style-name="790" style:family="paragraph" style:name="P207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63">
      <style:text-properties fo:font-family="Book Antiqua" style:font-family-complex="Book Antiqua" fo:font-size="9pt" style:font-size-complex="9pt"/>
    </style:style>
    <style:style style:family="text" style:name="T4764">
      <style:text-properties fo:font-family="Book Antiqua" style:font-family-complex="Book Antiqua" fo:font-size="9pt" style:font-size-complex="9pt"/>
    </style:style>
    <style:style style:parent-style-name="790" style:family="paragraph" style:name="P207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65">
      <style:text-properties fo:font-family="Book Antiqua" style:font-family-complex="Book Antiqua" fo:font-size="9pt" style:font-size-complex="9pt"/>
    </style:style>
    <style:style style:family="text" style:name="T4766">
      <style:text-properties fo:font-family="Book Antiqua" style:font-family-complex="Book Antiqua" fo:font-size="9pt" style:font-size-complex="9pt"/>
    </style:style>
    <style:style style:parent-style-name="790" style:family="paragraph" style:name="P207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67">
      <style:text-properties fo:font-family="Book Antiqua" style:font-family-complex="Book Antiqua" fo:font-size="9pt" style:font-size-complex="9pt"/>
    </style:style>
    <style:style style:family="text" style:name="T4768">
      <style:text-properties fo:font-family="Book Antiqua" style:font-family-complex="Book Antiqua" fo:font-size="9pt" style:font-size-complex="9pt"/>
    </style:style>
    <style:style style:parent-style-name="790" style:family="paragraph" style:name="P207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69">
      <style:text-properties fo:font-family="Book Antiqua" style:font-family-complex="Book Antiqua" fo:font-size="9pt" style:font-size-complex="9pt"/>
    </style:style>
    <style:style style:family="text" style:name="T4770">
      <style:text-properties fo:font-family="Book Antiqua" style:font-family-complex="Book Antiqua" fo:font-size="9pt" style:font-size-complex="9pt"/>
    </style:style>
    <style:style style:parent-style-name="790" style:family="paragraph" style:name="P207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71">
      <style:text-properties fo:font-family="Book Antiqua" style:font-family-complex="Book Antiqua" fo:font-size="9pt" style:font-size-complex="9pt"/>
    </style:style>
    <style:style style:family="text" style:name="T4772">
      <style:text-properties fo:font-family="Book Antiqua" style:font-family-complex="Book Antiqua" fo:font-size="9pt" style:font-size-complex="9pt"/>
    </style:style>
    <style:style style:parent-style-name="790" style:family="paragraph" style:name="P207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73">
      <style:text-properties fo:font-family="Book Antiqua" style:font-family-complex="Book Antiqua" fo:font-size="9pt" style:font-size-complex="9pt"/>
    </style:style>
    <style:style style:family="text" style:name="T4774">
      <style:text-properties fo:font-family="Book Antiqua" style:font-family-complex="Book Antiqua" fo:font-size="9pt" style:font-size-complex="9pt"/>
    </style:style>
    <style:style style:parent-style-name="790" style:family="paragraph" style:name="P207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75">
      <style:text-properties fo:font-family="Book Antiqua" style:font-family-complex="Book Antiqua" fo:font-size="9pt" style:font-size-complex="9pt"/>
    </style:style>
    <style:style style:family="text" style:name="T4776">
      <style:text-properties fo:font-family="Book Antiqua" style:font-family-complex="Book Antiqua" fo:font-size="9pt" style:font-size-complex="9pt"/>
    </style:style>
    <style:style style:parent-style-name="790" style:family="paragraph" style:name="P207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77">
      <style:text-properties fo:font-family="Book Antiqua" style:font-family-complex="Book Antiqua" fo:font-size="9pt" style:font-size-complex="9pt"/>
    </style:style>
    <style:style style:family="text" style:name="T4778">
      <style:text-properties fo:font-family="Book Antiqua" style:font-family-complex="Book Antiqua" fo:font-size="9pt" style:font-size-complex="9pt"/>
    </style:style>
    <style:style style:parent-style-name="790" style:family="paragraph" style:name="P207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79">
      <style:text-properties fo:font-family="Book Antiqua" style:font-family-complex="Book Antiqua" fo:font-size="9pt" style:font-size-complex="9pt"/>
    </style:style>
    <style:style style:family="text" style:name="T4780">
      <style:text-properties fo:font-family="Book Antiqua" style:font-family-complex="Book Antiqua" fo:font-size="9pt" style:font-size-complex="9pt"/>
    </style:style>
    <style:style style:parent-style-name="790" style:family="paragraph" style:name="P208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81">
      <style:text-properties fo:font-family="Book Antiqua" style:font-family-complex="Book Antiqua" fo:font-size="9pt" style:font-size-complex="9pt"/>
    </style:style>
    <style:style style:family="text" style:name="T4782">
      <style:text-properties fo:font-family="Book Antiqua" style:font-family-complex="Book Antiqua" fo:font-size="9pt" style:font-size-complex="9pt"/>
    </style:style>
    <style:style style:parent-style-name="790" style:family="paragraph" style:name="P2081">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89" style:family="text" style:name="T4783">
      <style:text-properties fo:font-family="Book Antiqua" style:font-family-asian="Book Antiqua" style:font-family-complex="Book Antiqua" fo:font-size="9pt" style:font-size-complex="9pt"/>
    </style:style>
    <style:style style:parent-style-name="789" style:family="text" style:name="T4784">
      <style:text-properties fo:font-family="Book Antiqua" style:font-family-complex="Book Antiqua" fo:font-size="9pt" style:font-size-complex="9pt"/>
    </style:style>
    <style:style style:parent-style-name="789" style:family="text" style:name="T4785">
      <style:text-properties fo:font-family="Book Antiqua" style:font-family-complex="Book Antiqua" fo:font-size="9pt" style:font-size-complex="9pt"/>
    </style:style>
    <style:style style:parent-style-name="790" style:family="paragraph" style:name="P2082">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86">
      <style:text-properties fo:font-family="Book Antiqua" style:font-family-complex="Book Antiqua" fo:font-size="9pt" style:font-size-complex="9pt"/>
    </style:style>
    <style:style style:family="text" style:name="T4787">
      <style:text-properties fo:font-family="Book Antiqua" style:font-family-complex="Book Antiqua" fo:font-size="9pt" style:font-size-complex="9pt"/>
    </style:style>
    <style:style style:parent-style-name="790" style:family="paragraph" style:name="P2083">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88">
      <style:text-properties fo:font-family="Book Antiqua" style:font-family-complex="Book Antiqua" fo:font-size="9pt" style:font-size-complex="9pt"/>
    </style:style>
    <style:style style:family="text" style:name="T4789">
      <style:text-properties fo:font-family="Book Antiqua" style:font-family-complex="Book Antiqua" fo:font-size="9pt" style:font-size-complex="9pt"/>
    </style:style>
    <style:style style:parent-style-name="790" style:family="paragraph" style:name="P2084">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90">
      <style:text-properties fo:font-family="Book Antiqua" style:font-family-complex="Book Antiqua" fo:font-size="9pt" style:font-size-complex="9pt"/>
    </style:style>
    <style:style style:family="text" style:name="T4791">
      <style:text-properties fo:font-family="Book Antiqua" style:font-family-complex="Book Antiqua" fo:font-size="9pt" style:font-size-complex="9pt"/>
    </style:style>
    <style:style style:parent-style-name="790" style:family="paragraph" style:name="P2085">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92">
      <style:text-properties fo:font-family="Book Antiqua" style:font-family-complex="Book Antiqua" fo:font-size="9pt" style:font-size-complex="9pt"/>
    </style:style>
    <style:style style:family="text" style:name="T4793">
      <style:text-properties fo:font-family="Book Antiqua" style:font-family-complex="Book Antiqua" fo:font-size="9pt" style:font-size-complex="9pt"/>
    </style:style>
    <style:style style:parent-style-name="790" style:family="paragraph" style:name="P2086">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94">
      <style:text-properties fo:font-family="Book Antiqua" style:font-family-complex="Book Antiqua" fo:font-size="9pt" style:font-size-complex="9pt"/>
    </style:style>
    <style:style style:family="text" style:name="T4795">
      <style:text-properties fo:font-family="Book Antiqua" style:font-family-complex="Book Antiqua" fo:font-size="9pt" style:font-size-complex="9pt"/>
    </style:style>
    <style:style style:parent-style-name="790" style:family="paragraph" style:name="P2087">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96">
      <style:text-properties fo:font-family="Book Antiqua" style:font-family-complex="Book Antiqua" fo:font-size="9pt" style:font-size-complex="9pt"/>
    </style:style>
    <style:style style:family="text" style:name="T4797">
      <style:text-properties fo:font-family="Book Antiqua" style:font-family-complex="Book Antiqua" fo:font-size="9pt" style:font-size-complex="9pt"/>
    </style:style>
    <style:style style:parent-style-name="790" style:family="paragraph" style:name="P2088">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798">
      <style:text-properties fo:font-family="Book Antiqua" style:font-family-complex="Book Antiqua" fo:font-size="9pt" style:font-size-complex="9pt"/>
    </style:style>
    <style:style style:family="text" style:name="T4799">
      <style:text-properties fo:font-family="Book Antiqua" style:font-family-complex="Book Antiqua" fo:font-size="9pt" style:font-size-complex="9pt"/>
    </style:style>
    <style:style style:parent-style-name="790" style:family="paragraph" style:name="P2089">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800">
      <style:text-properties fo:font-family="Book Antiqua" style:font-family-complex="Book Antiqua" fo:font-size="9pt" style:font-size-complex="9pt"/>
    </style:style>
    <style:style style:family="text" style:name="T4801">
      <style:text-properties fo:font-family="Book Antiqua" style:font-family-complex="Book Antiqua" fo:font-size="9pt" style:font-size-complex="9pt"/>
    </style:style>
    <style:style style:parent-style-name="790" style:family="paragraph" style:name="P2090">
      <style:paragraph-properties fo:text-align="justify"/>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802">
      <style:text-properties fo:font-family="Book Antiqua" style:font-family-complex="Book Antiqua" fo:font-size="9pt" style:font-size-complex="9pt"/>
    </style:style>
    <style:style style:family="text" style:name="T4803">
      <style:text-properties fo:font-family="Book Antiqua" style:font-family-complex="Book Antiqua" fo:font-size="9pt" style:font-size-complex="9pt"/>
    </style:style>
    <style:style style:parent-style-name="790" style:family="paragraph" style:name="P2091">
      <style:paragraph-properties/>
      <style:text-properties fo:font-variant="normal" fo:text-transform="none" fo:color="#000000" style:text-line-through-type="none" fo:font-family="Times New Roman" style:font-family-asian="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4804">
      <style:text-properties fo:font-family="Book Antiqua" fo:font-size="9pt" style:font-size-complex="9pt"/>
    </style:style>
    <style:style style:family="text" style:name="T4805">
      <style:text-properties fo:font-family="Book Antiqua" fo:font-size="9pt" style:font-size-complex="9pt"/>
    </style:style>
  </office:automatic-styles>
  <office:body>
    <office:text text:use-soft-page-breaks="true">
      <text:p text:style-name="P93"><text:span text:style-name="T261"/><text:span text:style-name="T262"/></text:p>
      <text:p text:style-name="P94"><text:span text:style-name="T263"/><text:span text:style-name="T264"/></text:p>
      <text:p text:style-name="P95"><text:span text:style-name="T265">EDITAL DE LICITAÇÃO</text:span><text:span text:style-name="T266"/></text:p>
      <text:p text:style-name="P96"><text:span text:style-name="T267"/><text:span text:style-name="T268"/></text:p>
      <text:p text:style-name="P97"><text:span text:style-name="T269">MODALIDADE: “CONCORRÊNCIA Nº</text:span><text:span text:style-name="T270"> 03/2026</text:span><text:span/></text:p>
      <text:p text:style-name="P98"><text:span text:style-name="T271"/><text:span text:style-name="T272"/></text:p>
      <text:p text:style-name="P99"><text:span text:style-name="T273">VALOR ESTIMADO: </text:span><text:span text:style-name="T274">R$ 11.985.728,64</text:span><text:span/></text:p>
      <text:p text:style-name="P100"><text:span text:style-name="T275"/><text:span text:style-name="T276"/></text:p>
      <text:p text:style-name="P101"><text:span text:style-name="T277">CRITÉRIO DE JULGAMENTO: MENOR PREÇO</text:span><text:span text:style-name="T278"/></text:p>
      <text:p text:style-name="P102"><text:span text:style-name="T279"/><text:span text:style-name="T280"/></text:p>
      <text:p text:style-name="P103"><text:span text:style-name="T281">MODO DE DISPUTA: ABERTO</text:span><text:span text:style-name="T282"/></text:p>
      <text:p text:style-name="P104"><text:span text:style-name="T283"/><text:span text:style-name="T284"/></text:p>
      <text:p text:style-name="P105"><text:span text:style-name="T285">FORMA: ELETRÔNICA</text:span><text:span text:style-name="T286"/></text:p>
      <text:p text:style-name="P106"><text:span text:style-name="T287"/><text:span text:style-name="T288"/></text:p>
      <text:p text:style-name="P107"><text:span text:style-name="T289"/><text:span text:style-name="T290"/></text:p>
      <text:p text:style-name="P108"><text:span text:style-name="T291"/><text:span text:style-name="T292"/></text:p>
      <text:p text:style-name="P109"><text:span text:style-name="T293"/><text:span text:style-name="T294"/></text:p>
      <text:p text:style-name="P110"><text:span text:style-name="T295"/><text:span text:style-name="T296"/></text:p>
      <text:p text:style-name="P111"><text:span text:style-name="T297">A PREFEITURA MUNICIPAL DE RONDONÓPOLIS/MT, </text:span><text:span text:style-name="T298">Estado de Mato Grosso, localizada à Avenida Duque de Caxias, n.º 526, Bairro Vila Aurora, sob a </text:span><text:span text:style-name="T299">Unidade Compradora nº 989151,</text:span><text:span text:style-name="T300"> torna público que realizará licitação no dia </text:span><text:span text:style-name="T301">24/02/2026, 10h00 min<text:s text:c="2"/>(HORÁRIO DE B</text:span><text:span text:style-name="T302">RASÍLIA)</text:span><text:span text:style-name="T303"> na modalidade de </text:span><text:span text:style-name="T304">CONCORRÊNCIA</text:span><text:span text:style-name="T305"> julgamento </text:span><text:span text:style-name="T306">MENOR PREÇO</text:span><text:span text:style-name="T307">,</text:span><text:span text:style-name="T308"> de acordo com o que se encontra definido na especificação e condições estabelecidas neste Edital e seus anexos, cuja direção e julgamento serão realizados por sua </text:span><text:span text:style-name="T309">Agente de Contratação nomeada </text:span><text:span text:style-name="T310">pela </text:span><text:span text:style-name="T311">Portaria nº 39.388, de 02 de julho de 2025</text:span><text:span text:style-name="T312">, em conformidade com o disposto na Lei de Licitações e Contratos Administrativos nº 14.133, de 1º de abril de 2021, alterações e Decreto Municipal nº 11.685, de 18 de setembro de 2023 demais legislações perti</text:span><text:span text:style-name="T313">nentes, mediante as condições estabelecidas neste Edital e seus anexos.</text:span><text:span/></text:p>
      <text:p text:style-name="P112"><text:span text:style-name="T314"/><text:span text:style-name="T315"/></text:p>
      <text:p text:style-name="P113"><text:span text:style-name="T316">O Prazo para cadastramento da PROPOSTA ELETRÔNICA DE PREÇOS e DOCUMENTAÇÃO DE HABILITAÇÃO junto a Plataforma Eletrônica constante na página eletrônica da BLL– Bolsa de Licitações e </text:span><text:span text:style-name="T317">Leilões. </text:span><text:a xlink:href="#ttps://bll.org.br/" xlink:type="simple"><text:span text:style-name="T318">BLLCOMPRAS.COM.</text:span></text:a><text:span text:style-name="T319"> até as</text:span><text:span text:style-name="T320"><text:s/></text:span><text:span text:style-name="T321">09h30 min (HORÁRIO DE BRASÍLIA) do dia 24/02/2026</text:span><text:span text:style-name="T322">.</text:span><text:span/></text:p>
      <text:p text:style-name="P114"><text:span text:style-name="T323"/><text:span text:style-name="T324"/></text:p>
      <text:p text:style-name="P115"><text:span text:style-name="T325">Os interessados poderão</text:span><text:span text:style-name="T326"> re</text:span><text:span text:style-name="T327">tirar o Edital completo, no </text:span><text:span text:style-name="T328">bllcompras.com</text:span><text:span text:style-name="T329"> bem como examinar o Estudo Técnico Preliminar – ETP e Projeto </text:span><text:span text:style-name="T330">Básico, na sede da Prefeitura Municipal, no endereço – Av. Duque de Caxias, n. 526, Vila Aurora, mediante apresentação de CD-ROM ou PEN-DRIVE, no horário das 13:00 às 18:00 horas em dias úteis</text:span><text:span text:style-name="T331">.</text:span><text:span/></text:p>
      <text:p text:style-name="P116"><text:span text:style-name="T332"/><text:span text:style-name="T333"/></text:p>
      <text:p text:style-name="P117"><text:span text:style-name="T334"/><text:span text:style-name="T335"/></text:p>
      <text:p text:style-name="P118"><text:span text:style-name="T336"/><text:span text:style-name="T337"/></text:p>
      <text:p text:style-name="P119"><text:span text:style-name="T338"/><text:span text:style-name="T339"/></text:p>
      <text:p text:style-name="P120"><text:span text:style-name="T340"/><text:span text:style-name="T341"/></text:p>
      <text:p text:style-name="P121"><text:span text:style-name="T342"/><text:span text:style-name="T343"/></text:p>
      <text:p text:style-name="P122"><text:span text:style-name="T344"/><text:span text:style-name="T345"/></text:p>
      <text:p text:style-name="P123"><text:span text:style-name="T346"/><text:span text:style-name="T347"/></text:p>
      <text:p text:style-name="P124"><text:span text:style-name="T348"/><text:span text:style-name="T349"/></text:p>
      <text:p text:style-name="P125"><text:span text:style-name="T350"/><text:span text:style-name="T351"/></text:p>
      <text:p text:style-name="P126"><text:span text:style-name="T352"/><text:span text:style-name="T353"/></text:p>
      <text:p text:style-name="P127"><text:span text:style-name="T354"/><text:span text:style-name="T355"/></text:p>
      <text:p text:style-name="P128"><text:span text:style-name="T356"/><text:span text:style-name="T357"/></text:p>
      <text:p text:style-name="P129"><text:span text:style-name="T358">RAFAELLY PRISCILA REZENDE DE ALMEIDA</text:span><text:span/></text:p>
      <text:p text:style-name="P130"><text:span text:style-name="T359">Superintende</text:span><text:span text:style-name="T360">nte de Compras e Licitação</text:span><text:span/></text:p>
      <text:p text:style-name="P131"><text:span text:style-name="T361"/><text:span text:style-name="T362"/></text:p>
      <text:p text:style-name="P132"><text:span text:style-name="T363"/><text:span text:style-name="T364"/></text:p>
      <text:p text:style-name="P133"><text:span text:style-name="T365"/><text:span text:style-name="T366"/></text:p>
      <text:p text:style-name="P134"><text:span text:style-name="T367"/><text:span text:style-name="T368"/></text:p>
      <text:p text:style-name="P135"><text:span text:style-name="T369"/><text:span text:style-name="T370"/></text:p>
      <text:p text:style-name="P136"><text:span text:style-name="T371"/><text:span text:style-name="T372"/></text:p>
      <text:p text:style-name="P137"><text:span text:style-name="T373"/><text:span text:style-name="T374"/></text:p>
      <text:p text:style-name="P138"><text:span text:style-name="T375"/><text:span text:style-name="T376"/></text:p>
      <text:p text:style-name="P139"><text:span text:style-name="T377"/><text:span text:style-name="T378"/></text:p>
      <text:p text:style-name="P140"><text:span text:style-name="T379"/><text:span text:style-name="T380"/></text:p>
      <text:p text:style-name="P141"><text:span text:style-name="T381"/><text:span text:style-name="T382"/></text:p>
      <text:p text:style-name="P142"><text:span text:style-name="T383"/><text:span text:style-name="T384"/></text:p>
      <text:p text:style-name="P143"><text:span text:style-name="T385"/><text:span text:style-name="T386"/></text:p>
      <text:list text:style-name="WWNum9" text:continue-numbering="true">
        <text:list-item>
          <text:p text:style-name="P144"><text:span text:style-name="T387">DO EDITAL</text:span><text:span text:style-name="T388"/></text:p>
        </text:list-item>
      </text:list>
      <text:p text:style-name="P145"><text:span text:style-name="T389"/><text:span text:style-name="T390"/></text:p>
      <text:p text:style-name="P146"><text:span text:style-name="T391">1.1—São partes integrantes deste Edital em CD-ROOM o Estudo Técnico Preliminar – ETP, Projeto Básico contendo os seguintes elementos:</text:span><text:span text:style-name="T392"/></text:p>
      <text:p text:style-name="P147"><text:span text:style-name="T393"/><text:span text:style-name="T394"/></text:p>
      <text:p text:style-name="P148"><text:span text:style-name="T395">I – Estudo Técnico Preliminar – Mapa de Risco</text:span><text:span text:style-name="T396"/></text:p>
      <text:p text:style-name="P149"><text:span text:style-name="T397">II – Projeto Básico/Executivo</text:span><text:span text:style-name="T398"/></text:p>
      <text:p text:style-name="P150"><text:span text:style-name="T399">III – </text:span><text:span text:style-name="T400">Planilha Orçamentária;</text:span><text:span/></text:p>
      <text:p text:style-name="P151"><text:span text:style-name="T401">IV –</text:span><text:span text:style-name="T402"> Cronograma Físico-Financeiro;</text:span><text:span/></text:p>
      <text:p text:style-name="P152"><text:span text:style-name="T403">V</text:span><text:span text:style-name="T404">—Memorial Descritivo</text:span><text:span/></text:p>
      <text:p text:style-name="P153"><text:span text:style-name="T405">VI</text:span><text:span text:style-name="T406"> – Memorial de Cálculo</text:span><text:span/></text:p>
      <text:p text:style-name="P154"><text:span text:style-name="T407">VII – </text:span><text:span text:style-name="T408">Projeto de engenharia</text:span><text:span/></text:p>
      <text:p text:style-name="P155"><text:span/><text:span/></text:p>
      <text:p text:style-name="P156"><text:span text:style-name="T409">Anexos</text:span><text:span text:style-name="T410">:</text:span><text:span/></text:p>
      <text:p text:style-name="P157"><text:span text:style-name="T411">Anexo I – Modelo de Proposta de Preços</text:span><text:span text:style-name="T412"/></text:p>
      <text:p text:style-name="P158"><text:span text:style-name="T413">Anexo II – Modelo de Declaração de Não Empregar Menor</text:span><text:span text:style-name="T414"/></text:p>
      <text:p text:style-name="P159"><text:span text:style-name="T415">Anexo III – Modelo Declaração de Inexistência de Fato Impeditivo a Habilitação</text:span><text:span text:style-name="T416"/></text:p>
      <text:p text:style-name="P160"><text:span text:style-name="T417">Anexo IV – Modelo de Termo de Vistoria</text:span><text:span text:style-name="T418"/></text:p>
      <text:p text:style-name="P161"><text:span text:style-name="T419">Anexo V – Modelo Declaração de Inexistência no Quadro de Dirigentes da Entidade de Servidores com Vínculos no Poder Público.</text:span><text:span text:style-name="T420"/></text:p>
      <text:p text:style-name="P162"><text:span text:style-name="T421">Anexo VI – Declaração beneficiária de microempresa Lei 123-2006.</text:span><text:span text:style-name="T422"/></text:p>
      <text:p text:style-name="P163"><text:span text:style-name="T423">Anexo VII – Declaração de conhecimento do local a ser realizada a serviço</text:span><text:span text:style-name="T424"/></text:p>
      <text:p text:style-name="P164"><text:span text:style-name="T425">Anexo VIII – Modelo Bonificação e Despesas Indireta – BDI</text:span><text:span text:style-name="T426"/></text:p>
      <text:p text:style-name="P165"><text:span text:style-name="T427">Anexo IX – Minuta de Contrato</text:span><text:span text:style-name="T428"/></text:p>
      <text:p text:style-name="P166"><text:span text:style-name="T429"/><text:span text:style-name="T430"/></text:p>
      <text:p text:style-name="P167"><text:span text:style-name="T431"/><text:span text:style-name="T432"/></text:p>
      <text:p text:style-name="P168"><text:span text:style-name="T433"/><text:span text:style-name="T434"/></text:p>
      <text:p text:style-name="P169"><text:span text:style-name="T435"/><text:span text:style-name="T436"/></text:p>
      <text:p text:style-name="P170"><text:span text:style-name="T437"/><text:span text:style-name="T438"/></text:p>
      <text:p text:style-name="P171"><text:span text:style-name="T439"/><text:span text:style-name="T440"/></text:p>
      <text:p text:style-name="P172"><text:span text:style-name="T441"/><text:span text:style-name="T442"/></text:p>
      <text:p text:style-name="P173"><text:span text:style-name="T443"/><text:span text:style-name="T444"/></text:p>
      <text:p text:style-name="P174"><text:span text:style-name="T445"/><text:span text:style-name="T446"/></text:p>
      <text:p text:style-name="P175"><text:span text:style-name="T447"/><text:span text:style-name="T448"/></text:p>
      <text:p text:style-name="P176"><text:span text:style-name="T449"/><text:span text:style-name="T450"/></text:p>
      <text:p text:style-name="P177"><text:span text:style-name="T451"/><text:span text:style-name="T452"/></text:p>
      <text:p text:style-name="P178"><text:span text:style-name="T453"/><text:span text:style-name="T454"/></text:p>
      <text:p text:style-name="P179"><text:span text:style-name="T455"/><text:span text:style-name="T456"/></text:p>
      <text:p text:style-name="P180"><text:span text:style-name="T457"/><text:span text:style-name="T458"/></text:p>
      <text:p text:style-name="P181"><text:span text:style-name="T459"/><text:span text:style-name="T460"/></text:p>
      <text:p text:style-name="P182"><text:span text:style-name="T461"/><text:span text:style-name="T462"/></text:p>
      <text:p text:style-name="P183"><text:span text:style-name="T463"/><text:span text:style-name="T464"/></text:p>
      <text:p text:style-name="P184"><text:span text:style-name="T465"/><text:span text:style-name="T466"/></text:p>
      <text:p text:style-name="P185"><text:span text:style-name="T467"/><text:span text:style-name="T468"/></text:p>
      <text:p text:style-name="P186"><text:span text:style-name="T469"/><text:span text:style-name="T470"/></text:p>
      <text:p text:style-name="P187"><text:span text:style-name="T471"/><text:span text:style-name="T472"/></text:p>
      <text:p text:style-name="P188"><text:span text:style-name="T473"/><text:span text:style-name="T474"/></text:p>
      <text:p text:style-name="P189"><text:span text:style-name="T475"/><text:span text:style-name="T476"/></text:p>
      <text:p text:style-name="P190"><text:span text:style-name="T477"/><text:span text:style-name="T478"/></text:p>
      <text:p text:style-name="P191"><text:span text:style-name="T479"/><text:span text:style-name="T480"/></text:p>
      <text:p text:style-name="P192"><text:span text:style-name="T481"/><text:span text:style-name="T482"/></text:p>
      <text:p text:style-name="P193"><text:span text:style-name="T483"/><text:span text:style-name="T484"/></text:p>
      <text:p text:style-name="P194"><text:span text:style-name="T485"/><text:span text:style-name="T486"/></text:p>
      <text:p text:style-name="P195"><text:span text:style-name="T487"/><text:span text:style-name="T488"/></text:p>
      <text:p text:style-name="P196"><text:span text:style-name="T489"/><text:span text:style-name="T490"/></text:p>
      <text:p text:style-name="P197"><text:span text:style-name="T491"/><text:span text:style-name="T492"/></text:p>
      <text:p text:style-name="P198"><text:span text:style-name="T493"/><text:span text:style-name="T494"/></text:p>
      <text:p text:style-name="P199"><text:span text:style-name="T495"/><text:span text:style-name="T496"/></text:p>
      <text:p text:style-name="P200"><text:span text:style-name="T497"/><text:span text:style-name="T498"/></text:p>
      <text:p text:style-name="P201"><text:span text:style-name="T499"/><text:span text:style-name="T500"/></text:p>
      <text:p text:style-name="P202"><text:span text:style-name="T501"/><text:span text:style-name="T502"/></text:p>
      <text:p text:style-name="P203"><text:span text:style-name="T503"/><text:span text:style-name="T504"/></text:p>
      <text:p text:style-name="P204"><text:span text:style-name="T505"/><text:span text:style-name="T506"/></text:p>
      <text:list text:style-name="WWNum9" text:continue-numbering="true">
        <text:list-item>
          <text:p text:style-name="P205"><text:span text:style-name="T507">DO OBJETO</text:span><text:span text:style-name="T508"/></text:p>
        </text:list-item>
      </text:list>
      <text:p text:style-name="P206"><text:span text:style-name="T509"/><text:span text:style-name="T510"/></text:p>
      <text:p text:style-name="P207"><text:span text:style-name="T511">2.1 A presente licitação tem como objeto a contratação, sob o regime de empreitado por preço global, de empresa especializada para a seguinte objeto</text:span><text:span> “</text:span><text:span text:style-name="T512">CONSTRUÇÃO DE ESCOLA COM 13 SALAS DE AULA –PADRÃO FNDE, LOCALIZADA NA RUA RIO CUIABÁ, </text:span><text:span text:style-name="T513">RESIDENCIAL DOM OSÓRIO STOFFEL, NO MUNICÍPIO DE RONDONÓPOLIS– MT</text:span><text:span text:style-name="T514">.”</text:span><text:span/></text:p>
      <text:p text:style-name="P208"><text:span/><text:span/></text:p>
      <text:p text:style-name="P209"><text:span text:style-name="T515">3. DA DATA, HORA E LOCAL DE APRESENTAÇÃO DA DOCUMENTAÇÃO E DA PROPOSTA.</text:span><text:span text:style-name="T516"/></text:p>
      <text:p text:style-name="P210"><text:span text:style-name="T517"/><text:span text:style-name="T518"/></text:p>
      <text:p text:style-name="P211"><text:span text:style-name="T519">3.1—Fornecedores interessados na</text:span><text:span text:style-name="T520"><text:s/></text:span><text:span text:style-name="T521">deverão cadastrar junto a</text:span><text:span text:style-name="T522"> Plataforma Eletrônica constante na página eletrônica da </text:span><text:span text:style-name="T523">BLL– Bolsa de Licitações e Leilões. </text:span><text:a xlink:href="#ttps://bll.org.br/" xlink:type="simple"><text:span text:style-name="T524">BLLCOMPRAS.COM.</text:span></text:a><text:span text:style-name="T525"> sua </text:span><text:span text:style-name="T526">PROPOSTA ELETRÔNICA DE PREÇOS </text:span><text:span text:style-name="T527">bem como realizar o cadastramento do </text:span><text:span text:style-name="T528">DOCUMENTAÇÃO DE HABILITAÇÃO </text:span><text:span text:style-name="T529">elencados no item 6.2 a 6.8 deste Edital a serem analisados pelo </text:span><text:span text:style-name="T530">Agente de Contratação</text:span><text:span text:style-name="T531"> no prazo mínimo de 10(dez) dias conforme estipulado no Art. 55º da Lei 14.133 de 2021 até as </text:span><text:span text:style-name="T532">09h30min.(HORÁRIO DE BRASÍLIA) do dia 24/02/2026.</text:span><text:span/></text:p>
      <text:p text:style-name="P212"><text:span text:style-name="T533"/><text:span text:style-name="T534"/></text:p>
      <text:p text:style-name="P213"><text:span text:style-name="T535">3.1.1. O início da sessão de disputa das propostas ocorrerá às </text:span><text:span text:style-name="T536">10h00min. do dia 24/02/2026</text:span><text:span text:style-name="T537"> (horário de Brasília).</text:span><text:span/></text:p>
      <text:p text:style-name="P214"><text:span text:style-name="T538"/><text:span text:style-name="T539"/></text:p>
      <text:p text:style-name="P215"><text:span text:style-name="T540">3.2—A </text:span><text:span text:style-name="T541">PREFEITURA MUNICIPAL DE RONDONÓPOLIS/MT e o Agente de Contratação </text:span><text:span text:style-name="T542">não se responsabilizará por documentação e proposta que por ventura não serem cadastradas como determinados no item 3.1 deste Edital.</text:span><text:span/></text:p>
      <text:p text:style-name="P216"><text:span text:style-name="T543"/><text:span text:style-name="T544"/></text:p>
      <text:p text:style-name="P217"><text:span text:style-name="T545">3.4 – Não havendo expediente na data marcada, será definida nova data para abertura da sessão, a ser publicada e divulgada nos portais e sítios oficiais da Prefeitura Municipal de Rondonópolis.</text:span><text:span text:style-name="T546"/></text:p>
      <text:p text:style-name="P218"><text:span text:style-name="T547"/><text:span text:style-name="T548"/></text:p>
      <text:p text:style-name="P219"><text:span text:style-name="T549">3.5 – Não serão aceitos e considerados documentos apresentados em desconformidade as condições definidas neste Edital.</text:span><text:span text:style-name="T550"/></text:p>
      <text:p text:style-name="P220"><text:span text:style-name="T551"/><text:span text:style-name="T552"/></text:p>
      <text:p text:style-name="P221"><text:span text:style-name="T553">4. DAS CONDIÇÕES DE PARTICIPAÇÃO</text:span><text:span text:style-name="T554"/></text:p>
      <text:p text:style-name="P222"><text:span text:style-name="T555"/><text:span text:style-name="T556"/></text:p>
      <text:p text:style-name="P223"><text:span text:style-name="T557">4.1 – Somente poderão participar desta licitação os interessados que atenderem a todas as exigências constantes deste Edital e seus anexos, bem como quanto à documentação mencionada nos </text:span><text:span text:style-name="T558">artigos 62 a 65 da Lei de Licitações e Contratos Administrativos nº 14.133, de 1º de abril de 2021, e que o objeto do contrato social seja </text:span><text:span text:style-name="T559">compatível com o objeto da licitação.</text:span><text:span/></text:p>
      <text:p text:style-name="P224"><text:span text:style-name="T560"/><text:span text:style-name="T561"/></text:p>
      <text:p text:style-name="P225"><text:span text:style-name="T562">4.2 – </text:span><text:span text:style-name="T563">Não poderão participar desta licitação</text:span><text:span text:style-name="T564">:</text:span><text:span/></text:p>
      <text:p text:style-name="P226"><text:span text:style-name="T565">4.2.1 – empresas sob processo de falência;</text:span><text:span text:style-name="T566"/></text:p>
      <text:p text:style-name="P227"><text:span text:style-name="T567">4.2.2 – </text:span><text:bookmark-start text:name="_Hlk110935937"/><text:span text:style-name="T568">empresa, isoladamente ou em consórcio, responsável pela elaboração do Estudo Técnico Preliminar - ETP, Projeto Básico ou executivo ou da qual o autor do projeto seja dirigente, gerente, acionista ou detentor de mais de 5% (cinco por cent</text:span><text:span text:style-name="T569">o) do capital com direito a voto ou controlador, responsável técnico ou subcontratado</text:span><text:bookmark-end text:name="_Hlk110935937"/><text:span text:style-name="T570">;</text:span><text:span/></text:p>
      <text:p text:style-name="P228"><text:span text:style-name="T571">4.2.3 – servidor ou dirigente de órgão ou entidade contratante.</text:span><text:span text:style-name="T572"/></text:p>
      <text:p text:style-name="P229"><text:span text:style-name="T573">4.2.4 – empresas que, na data designada para a apresentação da documentação e das propostas, estejam susp</text:span><text:span text:style-name="T574">ensas de participar de licitações e/ou impedidas de contratar com a Administração, ou tenham sido declaradas inidôneas por qualquer órgão da Administração Pública </text:span><text:span text:style-name="T575">direta ou indireta, federal, estadual, municipal ou do Distrito Federal</text:span><text:span text:style-name="T576">, não tendo sido ainda</text:span><text:span text:style-name="T577"> reabilitadas.</text:span><text:span/></text:p>
      <text:p text:style-name="P230"><text:span text:style-name="T578">4.2.5 – empresas controladoras, controladas ou coligadas, nos termos da Lei nº 6.404, de 15 de dezembro de 1976, concorrendo entre si.</text:span><text:span text:style-name="T579"/></text:p>
      <text:p text:style-name="P231"><text:span text:style-name="T580"/><text:span text:style-name="T581"/></text:p>
      <text:p text:style-name="P232"><text:span text:style-name="T582">4.3 – Toda e qualquer documentação emitida pela empresa deverá ser datada e assinada por seus(s) representante(s) legal (is), devidamente qualificado(s) e comprovado(s).</text:span><text:span text:style-name="T583"/></text:p>
      <text:p text:style-name="P233"><text:span text:style-name="T584"/><text:span text:style-name="T585"/></text:p>
      <text:p text:style-name="P234"><text:span text:style-name="T586">4.4. - Os documentos necessários à habilitação poderão ser apresentados em original, cópia autenticada em cartório competente, por publicação em órgão da imprensa oficial </text:span><text:span text:style-name="T587">ou por cópias que p</text:span><text:span text:style-name="T588">ossam ser conferidas pelo Agente de Contratação.</text:span><text:span/></text:p>
      <text:p text:style-name="P235"><text:span text:style-name="T589"/><text:span text:style-name="T590"/></text:p>
      <text:p text:style-name="P236"><text:span text:style-name="T591">4.4.1 – O </text:span><text:span text:style-name="T592">Agente de Contratação poderá verificar a autenticidades apresentados como</text:span><text:span text:style-name="T593"> cópia de documentos originais, exceto aqueles natos digitais que sua autenticidade possa ser validada pelos sítios oficiai</text:span><text:span text:style-name="T594">s ou aqueles autenticados em cartório.</text:span><text:span/></text:p>
      <text:p text:style-name="P237"><text:span text:style-name="T595"/><text:span text:style-name="T596"/></text:p>
      <text:p text:style-name="P238"><text:span text:style-name="T597">4.4.2 – Os documentos assinados digitalmente deveram está acompanhado da devida cédula de autenticidade ou outro documento equivaleste que permita a conferência de autenticidade por parte do Agente de Contratação.</text:span><text:span text:style-name="T598"/></text:p>
      <text:p text:style-name="P239"><text:span text:style-name="T599"/><text:span text:style-name="T600"/></text:p>
      <text:p text:style-name="P240"><text:span text:style-name="T601">4</text:span><text:span text:style-name="T602">.5. A licitante poderá realizar visita ao local onde será realizado o serviço, objeto deste edital, a ser realizada até o último dia que antecede a licitação, não sendo aceitas alegações posteriores de desconhecimento das condições necessárias à </text:span><text:span text:style-name="T603">execução d</text:span><text:span text:style-name="T604">os serviços. O Atestado de Vistoria técnica será fornecido pela PREFEITURA MUNICIPAL DERONDONÓPOLIS/MT, o atestado deverá ser assinado pelo responsável legal ou representante da empresa e pelo responsável do setor competente da PREFEITURA MUNICIPAL DE ROND</text:span><text:span text:style-name="T605">ONÓPOLIS/MT. Para realizar a visita, a licitante deverá entrar em contato com a Secretaria Municipal de Educação, Cultura, Esporte e Lazer da Prefeitura Municipal de Rondonópolis-MT, através do via e-mail, qual seja, </text:span><text:span text:style-name="T606">licitacaorondonopolis@hotmail.com.</text:span><text:span/></text:p>
      <text:p text:style-name="P241"><text:span text:style-name="T607"/><text:span text:style-name="T608"/></text:p>
      <text:p text:style-name="P242"><text:span text:style-name="T609">4.5.1. O Acórdão 409/2006 – TCU - Plenário con</text:span><text:span text:style-name="T610">firma a ideia de que a vistoria prévia é um direito do licitante, e não sua obrigação, amparado pela razoabilidade. Nesse caso, não sendo de interesse da licitante a realização da visita, a mesma, poderá declinar do direito de realizar a vistoria técnica, </text:span><text:span text:style-name="T611">devendo anexar ao envelope de Habilitação a declaração em que declara expressamente o declínio do direito de realizar a visita técnica e o seu conhecimento integral das condições do local (Anexo IX). A ausência desta declaração não inabilitará a licitante.</text:span><text:span text:style-name="T612"/></text:p>
      <text:p text:style-name="P243"><text:span text:style-name="T613"/><text:span text:style-name="T614"/></text:p>
      <text:p text:style-name="P244"><text:span text:style-name="T615">4.6. Caso a licitante deixe de realizar a vistoria técnica (item 4.5); ou, apresente ou não a declaração de decl</text:span><text:span text:style-name="T616">ínio de visita técnica nos termos do anexo IX (item 4.5.1), a Prefeitura Municipal de Rondonópolis-MT restará isenta de qualquer responsabilidade decorrente do desconhecimento da licitante relativamente às condições físicas do local da execução do serviço.</text:span><text:span text:style-name="T617"/></text:p>
      <text:p text:style-name="P245"><text:span text:style-name="T618"/><text:span text:style-name="T619"/></text:p>
      <text:p text:style-name="P246"><text:span text:style-name="T620">4.7. A </text:span><text:span text:style-name="T621">Agente de Contratação</text:span><text:span text:style-name="T622"> verificará o eventual descumprimento das condições de participaçã</text:span><text:span text:style-name="T623">o, especialmente quanto à existência de sanção que impeça a participação no certame ou a futura contratação, mediante a consulta aos seguintes cadastros:</text:span><text:span/></text:p>
      <text:p text:style-name="P247"><text:span text:style-name="T624"/><text:span text:style-name="T625"/></text:p>
      <text:p text:style-name="P248"><text:span text:style-name="T626">a) Cadastro Nacional de Empresas Inidôneas e Suspensas – CEIS, mantido pela Controladoria Geral da Un</text:span><text:span text:style-name="T627">ião – (</text:span><text:a xlink:href="#ttp://www.portaldatransparencia.gov.br/ceis" xlink:type="simple"><text:span text:style-name="T628">www.portaldatransparencia.gov.br/ceis</text:span></text:a><text:span text:style-name="T629">);</text:span><text:span/></text:p>
      <text:p text:style-name="P249"><text:span text:style-name="T630"/><text:span text:style-name="T631"/></text:p>
      <text:p text:style-name="P250"><text:span text:style-name="T632">b) Cadastro Nacional de Condenações Cíveis por Atos de Improbidade Administrativa, mantido pelo Conselho Nacional de Justiça – (</text:span><text:a xlink:href="#ttp://www.cnj.jus.br/improbidade_adm/consultar_requerido.php" xlink:type="simple"><text:span text:style-name="T633">www.cnj.jus.br/improbidade_adm/consultar_requerido.php</text:span></text:a><text:span text:style-name="T634">);</text:span><text:span/></text:p>
      <text:p text:style-name="P251"><text:span text:style-name="T635"/><text:span text:style-name="T636"/></text:p>
      <text:p text:style-name="P252"><text:span text:style-name="T637">c) Lista de Inidôneos, mantida pelo Tribunal de Contas da União – TCU – (</text:span><text:a xlink:href="#ttps://certidoesapf.apps.tcu.gov.br/" xlink:type="simple"><text:span text:style-name="T638">https://certidoesapf.apps.tcu.gov.br/</text:span></text:a><text:span text:style-name="T639">).</text:span><text:span/></text:p>
      <text:p text:style-name="P253"><text:span text:style-name="T640"/><text:span text:style-name="T641"/></text:p>
      <text:p text:style-name="P254"><text:span text:style-name="T642">4.8 Não serão admitidos atestados de responsabilidade técnica de profissionais que, na </text:span><text:span text:style-name="T643">forma de regulamento, tenham dado causa à aplicação das sanções previstas nos incisos III e IV do caput do art. 156, da Lei 14.133 de 2021 em decorrência de orientação proposta, de prescrição técnica ou de qualquer ato profissional de sua responsabilidade.</text:span><text:span text:style-name="T644"/></text:p>
      <text:p text:style-name="P255"><text:span text:style-name="T645"/><text:span text:style-name="T646"/></text:p>
      <text:p text:style-name="P256"><text:span text:style-name="T647">4.9 Será admitida a participação de pessoa jurídica reunida em consórcio, devendo o consórcio se submeter as regras estabelecidas no inciso I a V do Art. 15 §1º da Lei 14.133 de 2021.</text:span><text:span text:style-name="T648"/></text:p>
      <text:p text:style-name="P257"><text:span text:style-name="T649"/><text:span text:style-name="T650"/></text:p>
      <text:p text:style-name="P258"><text:span text:style-name="T651">4.9.1 Fica estabelecido para o consórcio o acréscimo de 10% (dez por cento) sobre o valor exigido de licitante individual par habilitação Econômico-Financeira elencada no item 6.3.3 do edital, conforme previsão no Art. 15º § 1º da Lei 14.133 de 2021.</text:span><text:span text:style-name="T652"/></text:p>
      <text:p text:style-name="P259"><text:span text:style-name="T653"/><text:span text:style-name="T654"/></text:p>
      <text:p text:style-name="P260"><text:span text:style-name="T655">5. DO CREDENCIAMENTO</text:span><text:span text:style-name="T656"/></text:p>
      <text:p text:style-name="P261"><text:span text:style-name="T657"/><text:span text:style-name="T658"/></text:p>
      <text:p text:style-name="P262"><text:span text:style-name="T659">5.1. Para participar da Concorrência Eletrônica ou apenas acompanhá-la, o interessado deverá acessar a página da internet www.bllc</text:span><text:span text:style-name="T660">ompras.com, onde se encontra o link para o “Acesso Identificado”. O licitante deverá possuir chave de identificação e senha pessoal e intransferível, obtidas junto à BLL – Bolsa de Licitações e Leilões, responsável pelo provimento da plataforma eletrônica.</text:span><text:span text:style-name="T661"/></text:p>
      <text:p text:style-name="P263"><text:span text:style-name="T662"><text:line-break/>5.2. As propostas comerciais e os documentos de habilitação deverão ser cadastrados no sistema eletrônico até meia hora antes do hor</text:span><text:span text:style-name="T663">ário estabelecido no preâmbulo deste Edital (horário de Brasília), por meio do endereço eletrônico www.bllcompras.com, no campo “Acesso Identificado”. O sistema permitirá o cadastro, substituição ou retirada de propostas até o limite do prazo estabelecido.</text:span><text:span text:style-name="T664"/></text:p>
      <text:p text:style-name="P264"><text:span text:style-name="T665"><text:line-break/>5.2.1. Eventuais dúvidas sobre o procedimento de credenciamento, obtenção de senha de acesso ou dificuldades</text:span><text:span text:style-name="T666"> técnicas durante o envio das propostas deverão ser tratadas diretamente com a BLL, pelos telefones (41) 3097-4600, 3097-4623, 3097-4646 ou 3148-9870, sendo de inteira responsabilidade do licitante a resolução de problemas de acesso ou operação do sistema.</text:span><text:span text:style-name="T667"/></text:p>
      <text:p text:style-name="P265"><text:span text:style-name="T668"><text:line-break/>5.3. A ch</text:span><text:span text:style-name="T669">ave de identificação e a senha poderão ser utilizadas em qualquer procedimento licitatório realizado por meio da plataforma BLL Compras, salvo em caso de cancelamento por solicitação do credenciado ou por iniciativa da própria BLL, devidamente justificada.</text:span><text:span text:style-name="T670"/></text:p>
      <text:p text:style-name="P266"><text:span text:style-name="T671"><text:line-break/>5.4. É de exclusiva responsabilidade do usuári</text:span><text:span text:style-name="T672">o o sigilo e uso da senha, bem como as transações realizadas no sistema, direta ou indiretamente. A Prefeitura Municipal de Rondonópolis-MT e/ou a BLL não se responsabilizam por eventuais danos decorrentes de uso indevido da senha, ainda que por terceiros.</text:span><text:span text:style-name="T673"/></text:p>
      <text:p text:style-name="P267"><text:span text:style-name="T674"><text:line-break/></text:span><text:span text:style-name="T675">5.5. Como requisito para participação nesta Concorrência Eletrônica, o licitante deverá manifestar, em campo próprio do sistema BLL, que sua proposta atende integralmente às exigências do edital e que cumpre os requisitos de habilitação, ressalvadas</text:span><text:span text:style-name="T676"> as disposições aplicáveis às microempresas e empresas de pequeno porte, nos termos da Lei Complementar nº 123/2006, com as alterações da Lei Complementar nº 147/2014, quando for o caso;</text:span><text:span/></text:p>
      <text:p text:style-name="P268"><text:span text:style-name="T677"><text:line-break/>5.5.1. As micro</text:span><text:span text:style-name="T678">empresas (ME) e as empresas de pequeno porte (EPP) que desejarem usufruir dos benefícios previstos na Lei Complementar nº 123/2006, alterada pela Lei Complementar nº 147/2014, deverão, no ato do credenciamento, identificar-se expressamente no sistema eletr</text:span><text:span text:style-name="T679">ônico como “Microempresa”, “Empresa de Pequeno Porte” ou mediante suas respectivas abreviações “ME” ou “EPP”.É de responsabilidade exclusiva da licitante manter atualizado o seu cadastro junto à plataforma BLL, inclusive quanto ao enquadramento societário.</text:span><text:span text:style-name="T680"/></text:p>
      <text:p text:style-name="P269"><text:span text:style-name="T681"/><text:span text:style-name="T682"/></text:p>
      <text:p text:style-name="P270"><text:span text:style-name="T683">5.5.2. É vedado a qualquer credenciado representar mais de uma empresa proponente no certame, exceto nos casos em que as representações se refiram a itens ou lotes distintos, devidamente justificados e aceitos pela equipe de Licitação.</text:span><text:span text:style-name="T684"/></text:p>
      <text:p text:style-name="P271"><text:span text:style-name="T685"/><text:span text:style-name="T686"/></text:p>
      <text:p text:style-name="P272"><text:span text:style-name="T687">5.6 BENEFICIÁRIO DA LEI Nº 123/2006</text:span><text:span text:style-name="T688"/></text:p>
      <text:p text:style-name="P273"><text:span text:style-name="T689"/><text:span text:style-name="T690"/></text:p>
      <text:p text:style-name="P274"><text:span text:style-name="T691">5.6.1 Para</text:span><text:span text:style-name="T692"> as microempresas e empresas de pequeno porte, havendo alguma restrição na comprovação de regularidade fiscal e trabalhista, será assegurado o prazo de 05 (cinco) dias úteis, cujo termo inicial corresponderá ao momento em que o proponente for declarado ven</text:span><text:span text:style-name="T693">cedor do certame, prorrogável por igual período, a critério da administração pública, para regularização da documentação, para pagamento ou parcelamento do débito e para emissão de eventuais certidões negativas ou positivas com efeito de certidão negativa.</text:span><text:span text:style-name="T694"/></text:p>
      <text:p text:style-name="P275"><text:span text:style-name="T695"/><text:span text:style-name="T696"/></text:p>
      <text:p text:style-name="P276"><text:span text:style-name="T697">5.6.1.1. A não regularização da documentação no prazo previsto no item 5.6.1, implicará a inabilitação da ME ou EPP.</text:span><text:span text:style-name="T698"/></text:p>
      <text:p text:style-name="P277"><text:span text:style-name="T699"/><text:span text:style-name="T700"/></text:p>
      <text:p text:style-name="P278"><text:span text:style-name="T701">5.6.1.2. Ocorrendo a hipótese contida no item 5.6.1, o juízo de habilitação referente às microempresas ou empresas de pequeno porte será suspenso até a apresentação da documentação necessária.</text:span><text:span text:style-name="T702"/></text:p>
      <text:p text:style-name="P279"><text:span text:style-name="T703"/><text:span text:style-name="T704"/></text:p>
      <text:p text:style-name="P280"><text:span text:style-name="T705">6. DA APRESENTAÇÃO DAS PROPOSTAS DE PREÇOS e DOCUMENTOS DE HABILITAÇÃO</text:span><text:span text:style-name="T706"/></text:p>
      <text:p text:style-name="P281"><text:span text:style-name="T707"/><text:span text:style-name="T708"/></text:p>
      <text:p text:style-name="P282"><text:span text:style-name="T709">6.1 – Os licitantes encaminhar</text:span><text:span text:style-name="T710">ão, exclusivamente por meio do sistema eletrônico, a proposto preço eletrônica e proposta de preço física com planilhas de custos, conforme o critério de julgamento adotado neste Edital, até a data e o horário estabelecidos para abertura da sessão pública.</text:span><text:span text:style-name="T711"/></text:p>
      <text:p text:style-name="P283"><text:span text:style-name="T712"/><text:span text:style-name="T713"/></text:p>
      <text:p text:style-name="P284"><text:span text:style-name="T714">6.1.1-No cadastramento da proposta inicial, o licitante declarará, em campo próprio do sistema, que:</text:span><text:span text:style-name="T715"/></text:p>
      <text:p text:style-name="P285"><text:span text:style-name="T716"/><text:span text:style-name="T717"/></text:p>
      <text:list text:style-name="WWNum6" text:continue-numbering="true">
        <text:list-item>
          <text:p text:style-name="P286"><text:span text:style-name="T718">Está ciente e concorda com as condições contidas no edital e seus anexos, bem como de que a proposta apresentada compreende a integralidade dos custos para atendimento dos direitos trabalhistas assegurados na Constituição Federal, nas l</text:span><text:span text:style-name="T719">eis trabalhistas, nas normas infralegais, nas convenções coletivas de trabalho e nos termos de ajustamento de condutas vigentes na data de sua entrega em definitivo e que cumpre plenamente os requisitos de habilitação definidos no instrumento convocatório;</text:span><text:span text:style-name="T720"/></text:p>
        </text:list-item>
        <text:list-item>
          <text:p text:style-name="P287"><text:span text:style-name="T721">Não emprega menor de 18 anos em trabalho noturno, perigoso ou insalubre e não emprega menor de 16 anos, salvo menor, a partir de 14 anos, na condição de aprendiz, nos termos do artigo 7°, XXXIII, da Constituição;</text:span><text:span text:style-name="T722"/></text:p>
        </text:list-item>
        <text:list-item>
          <text:p text:style-name="P288"><text:span text:style-name="T723">Não possui, em sua cadeia produtiva, empregados executando trabalho degradante ou forçado, observando o disposto nos incisos III e IV do art. 1º e no inciso III do art. 5º da Constituição Federal;</text:span><text:span text:style-name="T724"/></text:p>
        </text:list-item>
        <text:list-item>
          <text:p text:style-name="P289"><text:span text:style-name="T725">Cumpre as exigências de reserva de cargos para pessoa com deficiência e para reabilitado da Previdência Social, previstas em lei e em outras normas específicas.</text:span><text:span text:style-name="T726"/></text:p>
        </text:list-item>
      </text:list>
      <text:p text:style-name="P290"><text:span text:style-name="T727"/><text:span text:style-name="T728"/></text:p>
      <text:p text:style-name="P291"><text:span text:style-name="T729">6.1.2. O fornecedor enquadrado como microempresa, empresa de pequeno porte ou sociedade cooperativa deverá declarar, ainda, em campo próprio do sistema eletrô</text:span><text:span text:style-name="T730">nico, que cumpre os requisitos estabelecidos no artigo 3° da Lei Complementar nº 123, de 2006, estando apto a usufruir do tratamento favorecido estabelecido em seus arts. 42 a 49, observado o disposto nos §§ 1º ao 3º do art. 4º, da Lei n.º 14.133, de 2021.</text:span><text:span text:style-name="T731"/></text:p>
      <text:p text:style-name="P292"><text:span text:style-name="T732"/><text:span text:style-name="T733"/></text:p>
      <text:p text:style-name="P293"><text:span text:style-name="T734">6.1.3. A declaração falsa relativa ao cumprimento de qualquer condição sujeitará o licitante às sanções previstas em lei e neste Edital.</text:span><text:span text:style-name="T735"/></text:p>
      <text:p text:style-name="P294"><text:span text:style-name="T736"/><text:span text:style-name="T737"/></text:p>
      <text:p text:style-name="P295"><text:span text:style-name="T738">6.1.4. Os licitantes poderão retirar ou substituir a proposta ou documentos de habilitação anteriormente inseridos no sistema, até a abertura da sessão pública.</text:span><text:span text:style-name="T739"/></text:p>
      <text:p text:style-name="P296"><text:span text:style-name="T740"/><text:span text:style-name="T741"/></text:p>
      <text:p text:style-name="P297"><text:span text:style-name="T742">6.1.4.1 Os </text:span><text:span text:style-name="T743">documentos relativos a habilitação deverão ser cadastrados pelo licitante até a data de abertura da sessão, após a abertura da sessão pública não será admitida a inclusão de nova documentação, exceto nas condições estipuladas no item 6.3.1.10 e 6.3.1.10.1.</text:span><text:span text:style-name="T744"/></text:p>
      <text:p text:style-name="P298"><text:span text:style-name="T745">6.1.5. Após os procedimentos de abertura da sessão pública, será realizado a ordem de classificação da proposta e a fase de apresentação de documentos de habilitação pelo licitante, o que ocorrerá somente após ser declarado vencedor.</text:span><text:span text:style-name="T746"/></text:p>
      <text:p text:style-name="P299"><text:span text:style-name="T747"/><text:span text:style-name="T748"/></text:p>
      <text:p text:style-name="P300"><text:span text:style-name="T749">6.1.6. Caberá ao licitante interessa</text:span><text:span text:style-name="T750">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 text:style-name="T751"/></text:p>
      <text:p text:style-name="P301"><text:span text:style-name="T752"/><text:span text:style-name="T753"/></text:p>
      <text:p text:style-name="P302"><text:span text:style-name="T754">6.1.7. O licitante deverá comunicar imediatamente ao provedor do sistema qualquer acontecimento que possa comprometer o sigilo ou a segurança, para imediato bloqueio de acesso.</text:span><text:span text:style-name="T755"/></text:p>
      <text:p text:style-name="P303"><text:span text:style-name="T756"/><text:span text:style-name="T757"/></text:p>
      <text:p text:style-name="P304"><text:span text:style-name="T758">6.1.8 – </text:span><text:span text:style-name="T759">Todos os documentos exigidos deverão estar em plena vigência</text:span><text:span text:style-name="T760"> e dentro de seu prazo de validade</text:span><text:span text:style-name="T761">.</text:span><text:span/></text:p>
      <text:p text:style-name="P305"><text:span text:style-name="T762"/><text:span text:style-name="T763"/></text:p>
      <text:p text:style-name="P306"><text:span text:style-name="T764">6.2. DA PROPOSTA DE PREÇOS</text:span><text:span text:style-name="T765"/></text:p>
      <text:p text:style-name="P307"><text:span text:style-name="T766"><text:s/></text:span><text:span text:style-name="T767">DA PROPOSTA DE PREÇO ELETRÔNICA</text:span><text:span/></text:p>
      <text:p text:style-name="P308"><text:span text:style-name="T768"/><text:span text:style-name="T769"/></text:p>
      <text:p text:style-name="P309"><text:span text:style-name="T770">6.2.1 O licitante deverá enviar sua proposta mediante o preenchimento, no sistema eletrônico, dos seguintes campos:</text:span><text:span text:style-name="T771"/></text:p>
      <text:p text:style-name="P310"><text:span text:style-name="T772"/><text:span text:style-name="T773"/></text:p>
      <text:p text:style-name="P311"><text:span text:style-name="T774">6.2.1.1. Valor global e total do item;</text:span><text:span text:style-name="T775"/></text:p>
      <text:p text:style-name="P312"><text:span text:style-name="T776"/><text:span text:style-name="T777"/></text:p>
      <text:p text:style-name="P313"><text:span text:style-name="T778">6.2.1.2. Descrição do obje</text:span><text:span text:style-name="T779">to, contendo as informações similares à especificação do Estudo Técnico Preliminar e Projeto Básico: indicando, no que for aplicável, o modelo, prazo de validade ou de garantia, número do registro ou inscrição do bem no órgão competente, quando for o caso;</text:span><text:span text:style-name="T780"/></text:p>
      <text:p text:style-name="P314"><text:span text:style-name="T781"/><text:span text:style-name="T782"/></text:p>
      <text:p text:style-name="P315"><text:span text:style-name="T783">6.2.2. Todas as especificações do objeto contidas na proposta vinculam a Contratada;</text:span><text:span text:style-name="T784"/></text:p>
      <text:p text:style-name="P316"><text:span text:style-name="T785"/><text:span text:style-name="T786"/></text:p>
      <text:p text:style-name="P317"><text:span text:style-name="T787">6.2.3. Nos valores propostos estarão inclusos todos os custos operacionais, encargos previdenciários, trabalhistas, tributários, comerciais e quaisquer outros que incidam direta ou indiretamente no fornecimento dos bens;</text:span><text:span text:style-name="T788"/></text:p>
      <text:p text:style-name="P318"><text:span text:style-name="T789"/><text:span text:style-name="T790"/></text:p>
      <text:p text:style-name="P319"><text:span text:style-name="T791">6.2.4. Os preços ofertados, serão de exclusiva responsabilidade do licitante, não lhe assistindo o direito de pleitear qualquer alteração, sob alegação de erro, omissão ou qualquer outro pretexto;</text:span><text:span text:style-name="T792"/></text:p>
      <text:p text:style-name="P320"><text:span text:style-name="T793"/><text:span text:style-name="T794"/></text:p>
      <text:p text:style-name="P321"><text:span text:style-name="T795">6.2.5. Sob pena de </text:span><text:span text:style-name="T796">DESCLASSIFICAÇÃO</text:span><text:span text:style-name="T797"> a licitante que declarada vencedora deverá encaminhar em campo próprio no sistema </text:span><text:span text:style-name="T798"><text:s/></text:span><text:a xlink:href="#ttps://bll.org.br/" xlink:type="simple"><text:span text:style-name="T799">BLLCOMPRAS.COM</text:span></text:a><text:span text:style-name="T800"><text:s/></text:span><text:span text:style-name="T801">no prazo máximo de 02 (duas) horas,</text:span><text:span text:style-name="T802"> contado da solicitação do </text:span><text:span text:style-name="T803">Agente de Contratação, A Proposta Física acompanhada da Planilha de Preço (orçamento resumido, orçamento sintético, orçamento analítico, cronograma físico-financeiro, BDI, tabela de Encargos Sociais) para realização do Julgamento da Proposta.</text:span><text:span/></text:p>
      <text:p text:style-name="P322"><text:span text:style-name="T804"/><text:span text:style-name="T805"/></text:p>
      <text:p text:style-name="P323"><text:span text:style-name="T806">6.2.5.1 O prazo máximo estipulado para apresentação da proposta de preço, poderá ser prorrogado por igual período, desde que devidamente justificado pelo licitante e aceito pelo Agente de Contratação.</text:span><text:span text:style-name="T807"/></text:p>
      <text:p text:style-name="P324"><text:span text:style-name="T808"/><text:span text:style-name="T809"/></text:p>
      <text:p text:style-name="P325"><text:span text:style-name="T810">DA PROPOSTA FÍSICA E PLANILHA DE PREÇOS</text:span><text:span text:style-name="T811"/></text:p>
      <text:p text:style-name="P326"><text:span text:style-name="T812"/><text:span text:style-name="T813"/></text:p>
      <text:p text:style-name="P327"><text:span text:style-name="T814">6.2.6 A Proposta de Preços deverá ser apresentada, em uma via impressa, redigida c</text:span><text:span text:style-name="T815">om clareza em língua portuguesa, salvo quanto às expressões técnicas de uso corrente, sem alternativas, sem emendas, sem rasuras ou entrelinhas, devidamente datadas e assinadas na última folha e rubricadas nas demais, pelo representante legal da licitante.</text:span><text:span text:style-name="T816"/></text:p>
      <text:p text:style-name="P328"><text:span text:style-name="T817">6.2.7 A PROPOSTA DE PREÇOS do licitante, além da via impressa assinada, vistada, timbrada, também deverá ser apresentada, em via digital, na forma de planilha eletrônica de cálculo, </text:span><text:span text:style-name="T818">com a indicação </text:span><text:span text:style-name="T819">do Responsável Técnico e nº de Registro do Conselho competente, em todas as folhas, que permite a cópia dos dados inseridos</text:span><text:span text:style-name="T820">, para fins de realizar o julgamento da proposta</text:span><text:span text:style-name="T821"> a análise da referida proposta por parte do Agente de Contratação e o envio da propo</text:span><text:span text:style-name="T822">sta de preços e planilhas para análise do Tribunal de contas</text:span><text:span text:style-name="T823">;</text:span><text:span/></text:p>
      <text:p text:style-name="P329"><text:span text:style-name="T824">6.2.7.1 Havendo divergência entre a via impressa e o valor digital da PROPOSTA DE PREÇOS, prevalecerá, para fins de julgamento, o teor da via impressa;</text:span><text:span text:style-name="T825"/></text:p>
      <text:p text:style-name="P330"><text:span text:style-name="T826">6.2.7.2 A versão digital da PROPOSTA DE PR</text:span><text:span text:style-name="T827">EÇOS deverá encaminhar em campo próprio no sistema </text:span><text:span text:style-name="T828"><text:s/></text:span><text:a xlink:href="#ttps://bll.org.br/" xlink:type="simple"><text:span text:style-name="T829">BLLCOMPRAS.COM</text:span></text:a><text:span text:style-name="T830"> caso a licitante deixe de apresentar a proposta em mídia digital, ou, caso venha a mídia digital apresentar problemas no momento do certame, poderá o </text:span><text:span text:style-name="T831">Setor de Licitação realizar diligências a fim de sanar tal questão, inclusive concedendo prazo para que a licitante apresente a proposta em mídia, portanto, </text:span><text:span text:style-name="T832">Ressalta-se que caso concedido tal prazo, não poderá a licitante apresentar proposta digital diverg</text:span><text:span text:style-name="T833">ente da proposta impressa que fora apresentada no momento do certame.</text:span><text:span/></text:p>
      <text:p text:style-name="P331"><text:span text:style-name="T834">6.2.7.3 Os Arquivos digitais constantes deverão ser no formato de arquivo do tipo </text:span><text:span text:style-name="T835">“.xls</text:span><text:span text:style-name="T836">”/“.</text:span><text:span text:style-name="T837">xlsx</text:span><text:span text:style-name="T838">” (Excel) ou </text:span><text:span text:style-name="T839">“.ods</text:span><text:span text:style-name="T840">” (OpenOffice ou LibreOffice);</text:span><text:span/></text:p>
      <text:p text:style-name="P332"><text:span text:style-name="T841">6.2.8 A Proposta de Preços deverá ser form</text:span><text:span text:style-name="T842">ulada conforme modelo constante no </text:span><text:span text:style-name="T843">ANEXO X </text:span><text:span text:style-name="T844">e deverá observar o seguinte, </text:span><text:span text:style-name="T845">SOB PENA DE DESCLASSIFICAÇÃO:</text:span><text:span/></text:p>
      <text:p text:style-name="P333"><text:span text:style-name="T846">6.2.8.1 Conter</text:span><text:span text:style-name="T847"><text:s/></text:span><text:span text:style-name="T848">razão social da licitante, n</text:span><text:span text:style-name="T849">o</text:span><text:span text:style-name="T850"> do CNPJ/MF, endereço completo, telefone, para contato, n</text:span><text:span text:style-name="T851">o</text:span><text:span text:style-name="T852"> da conta-corrente, agência e respectivo Banco e, s</text:span><text:span text:style-name="T853">e possível, endereço eletrônico (e-mail);</text:span><text:span/></text:p>
      <text:p text:style-name="P334"><text:span text:style-name="T854">6.2.8.2 Número e descrição detalhada do objeto da presente licitação, em conformidade com as especificações constantes neste edital e seus anexos;</text:span><text:span text:style-name="T855"/></text:p>
      <text:p text:style-name="P335"><text:span text:style-name="T856">6.2.8.3 O prazo de eficácia da proposta, o qual </text:span><text:span text:style-name="T857">não poderá ser </text:span><text:span text:style-name="T858">inferior a 60 (sessenta) dias</text:span><text:span text:style-name="T859"> corridos, a contar da data de entrega da mesma;</text:span><text:span/></text:p>
      <text:p text:style-name="P336"><text:span text:style-name="T860">6.2.8.4 </text:span><text:span text:style-name="T861">Apresentar</text:span><text:span text:style-name="T862"> uma única cotação, com preço do serviço, em moeda corrente nacional, expressos em algarismos, sem previsão inflacionária. Em caso de divergência entre os </text:span><text:span text:style-name="T863">valores unitários e totais, serão considerados os primeiros;</text:span><text:span/></text:p>
      <text:p text:style-name="P337"><text:span text:style-name="T864">6.2.8.5 O valor global da proposta não deverá ser superior ao limite estabelecido na planilha base da Prefeitura Municipal de Rondonópolis – MT, bem como os valores unitários não poderão ser superiores aos expostos na planilha desta municipalidade.</text:span><text:span text:style-name="T865"/></text:p>
      <text:p text:style-name="P338"><text:span text:style-name="T866">6.2.9</text:span><text:span text:style-name="T867"><text:s/></text:span><text:span text:style-name="T868">A proposta deverá conter todo e qualquer custo que se fizer necessário para a execução dos serviços (Locações de equipamentos, encargos trabalhistas, horas extras, recomposição das áreas danificad</text:span><text:span text:style-name="T869">as na execução dos serviços, limpeza durante a execução dos serviços, limpeza final, remoção do material excedente; encargos sociais; BDI; etc.);</text:span><text:span/></text:p>
      <text:p text:style-name="P339"><text:span text:style-name="T870">6.2.10 A proposta deverá conter: Prazo de entrega dos serviços; Prazo de validade da proposta. Valor Global da proposta; Planilha Orçamentária com preços unitários e totais por item; Composição de Preço Unitário e Cronograma Físico-Financeiro;</text:span><text:span text:style-name="T871"/></text:p>
      <text:list>
        <text:list-item>
          <text:h text:outline-level="3" text:restart-numbering="0" text:is-list-header="0" text:style-name="P340"><text:span text:style-name="T872">6.2.10.1 A COMPOSIÇÃO DE PREÇOS UNITÁRIOS deverá ser elaborada para todos os itens constantes na PLANILHA ORÇAMENTÁRIA DE </text:span><text:span text:style-name="T873">PREÇOS, nos termos do </text:span><text:span text:style-name="T874">Artigo 6º da Resolução Normativa nº 39/2016/TCEMT (TCU, Súmula 258).</text:span><text:span/></text:h>
        </text:list-item>
      </text:list>
      <text:p text:style-name="P341"><text:span text:style-name="T875">6.2.10.2 Os serviços deverão obedecer na íntegra os memoriais, caso fornecidos;</text:span><text:span text:style-name="T876"/></text:p>
      <text:p text:style-name="P342"><text:span text:style-name="T877">6.2.10.3 A Licitante deverá apresentar proposta com a opção de folha de pagamentos desonerados ou não. Em caso de optante por desoneração da folha de pagamento, conforme a Lei 13.161/2015 apresentar ainda Declaração de optante por desoneração;</text:span><text:span text:style-name="T878"/></text:p>
      <text:p text:style-name="P343"><text:span text:style-name="T879">6.2.10.4</text:span><text:span text:style-name="T880"><text:s/></text:span><text:span text:style-name="T881">A Composição do BDI deve atender o disposto no Acórdão nº 2622/2013-TCU e de acordo com </text:span><text:span text:style-name="T882">a opção de encargos sociais escolhida, </text:span><text:span text:style-name="T883">em valores nominais como também sob a forma percentual, com a indicação do Responsável Técnico e nº de Registro no Conselho competente </text:span><text:span text:style-name="T884">em todas suas folhas;</text:span><text:span/></text:p>
      <text:p text:style-name="P344"><text:span text:style-name="T885">6.2.10.5</text:span><text:span text:style-name="T886"><text:s/></text:span><text:span text:style-name="T887">Na Planilha de Orçamento deve constar o valor do BD</text:span><text:span text:style-name="T888">I (Detalhando os valores aplicados nos impostos, PIS, COFINS, CPRB);</text:span><text:span/></text:p>
      <text:p text:style-name="P345"><text:span text:style-name="T889">6.2.10.5.1 </text:span><text:span text:style-name="T890">Apresentar a composição do BDI, conforme o Estudo Técnico Preliminar – ETP, Projeto Básico.</text:span><text:span/></text:p>
      <text:p text:style-name="P346"><text:span text:style-name="T891">6.2.10.5.2</text:span><text:span text:style-name="T892">. Os custos relativos a administração local, mobilização e desmobilização </text:span><text:span text:style-name="T893">e instalação de canteiro e acampamento, bem como quaisquer outros itens que possam ser apropriados como custo direto da obra, não poderão ser incluídos na composição do BDI, devendo ser cotados na planilha orçamentária;</text:span><text:span/></text:p>
      <text:p text:style-name="P347"><text:span text:style-name="T894">6.2.11 As alíquotas de tributos cota</text:span><text:span text:style-name="T895">das pelo licitante não podem ser superiores aos limites estabelecidos na legislação tributária;</text:span><text:span/></text:p>
      <text:p text:style-name="P348"><text:span text:style-name="T896">6.2.11.1 Os tributos considerados de natureza direta e personalística, como o Imposto de Renda de Pessoa Jurídica – IRPJ e a Contribuição Sobre o Lucro Líquido </text:span><text:span text:style-name="T897">– CSLL, não deverão ser incluídos no BDI, nos termos do art. 9º, II do Decreto 7.983, de 2013 (TCU, Súmula 254);</text:span><text:span/></text:p>
      <text:p text:style-name="P349"><text:span text:style-name="T898">6.2.11.2. Licitantes sujeitas ao regime de tributação de incidência não-cumulativa de PIS e COFINS devem apresentar demonstrativo de apuração d</text:span><text:span text:style-name="T899">e contribuições sociais comprovando que os percentuais dos referidos tributos adotados na taxa de BDI correspondem à média dos percentuais efetivos recolhidos em virtude do direito de compensação dos créditos previstos no art. 3º das Leis 10.637/2002 e 10.</text:span><text:span text:style-name="T900">833/2003, de forma a garantir que os preços contratados pela Administração Pública reflitam os benefícios tributários concedidos pela legislação tributária;</text:span><text:span/></text:p>
      <text:p text:style-name="P350"><text:span text:style-name="T901">6.2.11.3. As empresas licitantes optantes pelo Simples Nacional deverão apresentar os percentuais d</text:span><text:span text:style-name="T902">e ISS, PIS e COFINS, discriminados na composição do BDI, compatíveis as alíquotas a que estão obrigadas a recolher, conforme previsão contida no Anexo IV da Lei Complementar nº 123/2006;</text:span><text:span/></text:p>
      <text:p text:style-name="P351"><text:span text:style-name="T903">6.2.11.4. A composição de encargos sociais das empresas optantes pelo</text:span><text:span text:style-name="T904"> Simples Nacional não poderá incluir os gastos relativos às contribuições que estão dispensadas de recolhimento (SESI, SENAI, SEBRAE etc.), conforme dispões o art. 13, § 3º, da referida Lei Complementar;</text:span><text:span/></text:p>
      <text:list>
        <text:list-item>
          <text:h text:outline-level="3" text:restart-numbering="0" text:is-list-header="0" text:style-name="P352"><text:span text:style-name="T905">6.2.12 A PROPOSTA DE PREÇOS deverá expressar o Valor Global ofertado para execução do objeto desta licitação, em moeda corrente (Real), em</text:span><text:span text:style-name="T906"> algarismos arábicos e por extenso, sendo certo que não serão aceitas PROPOSTAS DE PREÇOS, com valor global total superior ao previsto no Estudo Técnico Preliminar – ETP, Projeto Básico, portanto sumariamente declaradas desclassificadas casos apresentados.</text:span><text:span text:style-name="T907"/></text:h>
        </text:list-item>
      </text:list>
      <text:p text:style-name="P353"><text:span text:style-name="T908">6.2.13</text:span><text:span text:style-name="T909"><text:s/></text:span><text:span text:style-name="T910">A Proposta, as Planilhas e o Cronograma deverão estar devidamente identificado o</text:span><text:span text:style-name="T911"> Responsável Técnico da licitante </text:span><text:span text:style-name="T912">em todas as suas folhas bem como seu número de </text:span><text:span text:style-name="T913">registro junto a Conselho de Classe;</text:span><text:span/></text:p>
      <text:p text:style-name="P354"><text:span text:style-name="T914">6.2.14</text:span><text:span text:style-name="T915"><text:s/></text:span><text:span text:style-name="T916">Cronograma Financeiro que demonstra as condições de pagamento proposto por esta Prefeitura que será conforme medição e de acordo com a apresentação das respectivas notas fiscais e demais aspectos fixados pela Adm</text:span><text:span text:style-name="T917">inistração no Estudo Técnico Preliminar – ETP, Projeto Básico, ajustado à proposta apresentada, com a indicação do Responsável Técnico e nº de Registro no Conselho competente </text:span><text:span text:style-name="T918">em todas suas folhas</text:span><text:span text:style-name="T919">;</text:span><text:span/></text:p>
      <text:p text:style-name="P355"><text:span text:style-name="T920">6.2.15 Serão desclassificadas as propostas que não atenderem às especificações e exigências do presente Edital e seus Anexos ou que apresentem omissões, irregularidades ou defeitos capazes de dificultar o julgamento;</text:span><text:span text:style-name="T921"/></text:p>
      <text:p text:style-name="P356"><text:span text:style-name="T922">6.2.16 Erros no preenchimento da planilha por si só não constituirão motivo para a desclassificaçã</text:span><text:span text:style-name="T923">o da proposta. A planilha poderá ser ajustada pelo licitante, no prazo indicado pelo Agente de Contratação, desde que não haja majoração do preço proposto;</text:span><text:span/></text:p>
      <text:p text:style-name="P357"><text:span text:style-name="T924">6.2.16.1 Recusas em realizar as correções, solicitadas pelo Agente de Contratação no ato da sessão n</text:span><text:span text:style-name="T925">ão serão aceitais, podendo levar a desclassificação da licitante e esta ficará sujeita à aplicação de sanções administrativas previstas neste edital e na legislação aplicável;</text:span><text:span/></text:p>
      <text:p text:style-name="P358"><text:span text:style-name="T926">6.2.17 Após a apresentação da proposta, as licitantes não poderão alegar que o v</text:span><text:span text:style-name="T927">alor ofertado é</text:span><text:span text:style-name="T928"> inexequível ou de que a cotação está incorreta, bem como a licitante vencedora deverá prestar os </text:span><text:span text:style-name="T929">serviços sem ônus adicionais;</text:span><text:span/></text:p>
      <text:p text:style-name="P359"><text:span text:style-name="T930"/><text:span text:style-name="T931"/></text:p>
      <text:p text:style-name="P360"><text:span text:style-name="T932">6.4.18 Nos casos em que a licitante se negar a prestar os serviços, esta ficará sujeita à aplicação de sanções administrativas previstas neste edital e na legislação aplicável;</text:span><text:span text:style-name="T933"/></text:p>
      <text:p text:style-name="P361"><text:span text:style-name="T934"/><text:span text:style-name="T935"/></text:p>
      <text:p text:style-name="P362"><text:span text:style-name="T936">6.2.19 A apresentação da proposta implicará a plena aceitação, por parte da licitante, das condições estabelecidas neste Edital e seus Anexos;</text:span><text:span text:style-name="T937"/></text:p>
      <text:p text:style-name="P363"><text:span text:style-name="T938">6.2.20 Em nenhuma hipótese poderá ser alterado o conteúdo da proposta apresentada, sejam com relação a preço, pagamento, prazo ou qualquer condição q</text:span><text:span text:style-name="T939">ue importe a modificação dos termos originais, ressalvadas apenas aqueles destinados a sanar evidentes erros formais, alterações essas que serão avaliadas pela autoridade competente, ressalvada a hipótese de benefício concedido à LC 123/06 quanto ao preço;</text:span><text:span text:style-name="T940"/></text:p>
      <text:p text:style-name="P364"><text:span text:style-name="T941">6.2.21 O </text:span><text:span text:style-name="T942">Agente de Contratação</text:span><text:span text:style-name="T943"> considerará erros formais de somatórios e outros aspectos que beneficiem a Administração Pública e não impliquem nulidade </text:span><text:span text:style-name="T944">do procedimento, como sendo exigências formais e consequentemente classificará a empresa;</text:span><text:span/></text:p>
      <text:p text:style-name="P365"><text:span text:style-name="T945">6.2.21.1 Poderá ser concedida aos licitantes prazo para correções da proposta e planilha de preço, que apresentarem erros ou inconsistências, num prazo não superior a 24(vinte e quatro) horas.</text:span><text:span text:style-name="T946"/></text:p>
      <text:p text:style-name="P366"><text:span text:style-name="T947">6.2.22 Independente de declaração expressa, a simples apresentação da proposta implica submissão a todas as condições estipuladas nesta licitação e seus anexos;</text:span><text:span text:style-name="T948"/></text:p>
      <text:p text:style-name="P367"><text:span text:style-name="T949">6.2.23 Se a proposta não estiver completa e correta ou contrariar qu</text:span><text:span text:style-name="T950">alquer dispositivo deste Edital e seus Anexos, o(a) </text:span><text:span text:style-name="T951">Agente de Contratação</text:span><text:span text:style-name="T952"> considerará a proponente desclassificada;</text:span><text:span/></text:p>
      <text:p text:style-name="P368"><text:span text:style-name="T953">6.2.24 A sessão pública poderá ser suspensa, por prazo a ser definido na própria sessão, pelo Agente de Contratação.</text:span><text:span text:style-name="T954"/></text:p>
      <text:p text:style-name="P369"><text:span text:style-name="T955">6.2.25 A licitante não deverá embutir em sua proposta qualquer expectativa inflacionária, tendo em vista a estabilidade econômica do país e o exíguo prazo para execução das obras/serviços;</text:span><text:span text:style-name="T956"/></text:p>
      <text:p text:style-name="P370"><text:span text:style-name="T957"/><text:span text:style-name="T958"/></text:p>
      <text:p text:style-name="P371"><text:span text:style-name="T959">6.2.26 A proposta da licitante de</text:span><text:span text:style-name="T960">verá ser elaborada levando-se em consideração que as obras/serviços deverão ser entregues e em perfeitas condições de funcionamento;<text:s text:c="124"/></text:span><text:span text:style-name="T961"><text:s text:c="256"/></text:span><text:span text:style-name="T962"><text:s text:c="256"/></text:span><text:span text:style-name="T963"><text:s text:c="256"/></text:span><text:span text:style-name="T964"><text:s text:c="256"/></text:span><text:span text:style-name="T965"><text:s text:c="256"/></text:span><text:span text:style-name="T966"><text:s text:c="256"/></text:span><text:span text:style-name="T967"><text:s text:c="256"/></text:span><text:span text:style-name="T968"/></text:p>
      <text:p text:style-name="P372"><text:span text:style-name="T969"/><text:span text:style-name="T970"/></text:p>
      <text:p text:style-name="P373"><text:span text:style-name="T971">6.2.27 O valor total orçado pela Prefeitura corresp</text:span><text:span text:style-name="T972">onde a R$ 11.985.728,64 (</text:span><text:span text:style-name="T973">Onze milhões, novecentos e oitenta e cinco mil, setecentos e vinte oito reais e sessenta e quatro centavos), n</text:span><text:span text:style-name="T974">ão podendo a empresa apresentar proposta com valor superior ao orçado pela Prefeitura</text:span><text:span text:style-name="T975">.</text:span><text:span/></text:p>
      <text:p text:style-name="P374"><text:span/><text:span/></text:p>
      <text:p text:style-name="P375"><text:span text:style-name="T976">6.3. DOCUMENTAÇÃO DE HABILITAÇÃO</text:span><text:span/></text:p>
      <text:p text:style-name="P376"><text:span text:style-name="T977"/><text:span text:style-name="T978"/></text:p>
      <text:p text:style-name="P377"><text:span text:style-name="T979">6.3.1. Os</text:span><text:span text:style-name="T980"> documentos previstos neste Edital e no Projeto Básico, são necessários e suficientes para demonstrar a capacidade do licitante de realizar o objeto da licitação, e serão exigidos para fins de habilitação, nos termos do art. 62 e 70 da Lei nº14.133 de 2021</text:span><text:span text:style-name="T981"/></text:p>
      <text:p text:style-name="P378"><text:span text:style-name="T982"/><text:span text:style-name="T983"/></text:p>
      <text:p text:style-name="P379"><text:span text:style-name="T984">6.3.1.1. A documentação exigida para fins de habilitação jurídica, fiscal, trabalhista e econômico-financeira, deverá ser registrada na </text:span><text:a xlink:href="#ttps://bll.org.br/" xlink:type="simple"><text:span text:style-name="T985">BLLCOMPRAS.COM</text:span></text:a><text:span/><text:span/></text:p>
      <text:p text:style-name="P380"><text:span text:style-name="T986"/><text:span text:style-name="T987"/></text:p>
      <text:p text:style-name="P381"><text:span text:style-name="T988">6.3.1.2 A habilitação será verificada por meio da </text:span><text:a xlink:href="#ttps://bll.org.br/" xlink:type="simple"><text:span text:style-name="T989">BLLCOMPRAS.COM</text:span></text:a><text:span text:style-name="T990">, nos documentos por ele abrangidos.</text:span><text:span/></text:p>
      <text:p text:style-name="P382"><text:span text:style-name="T991"/><text:span text:style-name="T992"/></text:p>
      <text:p text:style-name="P383"><text:span text:style-name="T993">6.3.1.3 Somente haverá a necessidade de comprovação do preenchimento de requisitos mediante apresentação dos documentos originais não-digitais quando houver dúvida em relação à integridade do documento digital ou quando a lei expressamente o exigir.</text:span><text:span text:style-name="T994"/></text:p>
      <text:p text:style-name="P384"><text:span text:style-name="T995"/><text:span text:style-name="T996"/></text:p>
      <text:p text:style-name="P385"><text:span text:style-name="T997">6.3.1.4 É de responsabilidade do licitante conferir a exatidão dos seus dados cadastrais na </text:span><text:a xlink:href="#ttps://bll.org.br/" xlink:type="simple"><text:span text:style-name="T998">BLLCOMPRAS.COM</text:span></text:a><text:span text:style-name="T999"> e mantê-los atualizados junto </text:span><text:span text:style-name="T1000">aos órgãos responsáveis pela informação, devendo proceder, imediatamente, à correção ou à alteração dos registros tão logo identifique incorreção ou aqueles se tornem desatualizados.</text:span><text:span/></text:p>
      <text:p text:style-name="P386"><text:span text:style-name="T1001"/><text:span text:style-name="T1002"/></text:p>
      <text:p text:style-name="P387"><text:span text:style-name="T1003">6.3.1.5. A não observância do disposto no item anterior poderá ensejar desclassificação no momento da habilitação.</text:span><text:span text:style-name="T1004"/></text:p>
      <text:p text:style-name="P388"><text:span text:style-name="T1005"/><text:span text:style-name="T1006"/></text:p>
      <text:p text:style-name="P389"><text:span text:style-name="T1007">6.3.1.6. A verificação pelo Agente de Contratação, em sítios eletrônicos oficiais de órgãos e entidades emissores de certidões constitui meio legal de prova, para fins de habilitação.</text:span><text:span text:style-name="T1008"/></text:p>
      <text:p text:style-name="P390"><text:span text:style-name="T1009"/><text:span text:style-name="T1010"/></text:p>
      <text:p text:style-name="P391"><text:span text:style-name="T1011">6.3.1.7. Os documentos exig</text:span><text:span text:style-name="T1012">idos para habilitação que não estejam na </text:span><text:a xlink:href="#ttps://bll.org.br/" xlink:type="simple"><text:span text:style-name="T1013">BLLCOMPRAS.COM</text:span></text:a><text:span text:style-name="T1014"> poderão enviados por meio do sistema, em formato digital, no prazo estipulado pelo Agente de Contratação, podendo ser prorrogável, desde que a justificativa seja d</text:span><text:span text:style-name="T1015">evidamente fundamentada e aceita pelo Agente de Contratação.</text:span><text:span/></text:p>
      <text:p text:style-name="P392"><text:span text:style-name="T1016"/><text:span text:style-name="T1017"/></text:p>
      <text:p text:style-name="P393"><text:span text:style-name="T1018">6.3.1.8. A verificação na </text:span><text:a xlink:href="#ttps://bll.org.br/" xlink:type="simple"><text:span text:style-name="T1019">BLLCOMPRAS.COM</text:span></text:a><text:span text:style-name="T1020"> ou a exigência dos documentos nele não contidos somente será feita em relação ao licitante vencedor.</text:span><text:span/></text:p>
      <text:p text:style-name="P394"><text:span text:style-name="T1021"/><text:span text:style-name="T1022"/></text:p>
      <text:p text:style-name="P395"><text:span text:style-name="T1023">6.3.1.9. Respeitada</text:span><text:span text:style-name="T1024">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 text:style-name="T1025"/></text:p>
      <text:p text:style-name="P396"><text:span text:style-name="T1026"/><text:span text:style-name="T1027"/></text:p>
      <text:p text:style-name="P397"><text:span text:style-name="T1028">6.3.1.10. Após a entrega dos documentos para habilitação, não será permitida a substituição ou a apresentação de novos documentos, salvo em sede de diligência, para:</text:span><text:span text:style-name="T1029"/></text:p>
      <text:p text:style-name="P398"><text:span text:style-name="T1030"/><text:span text:style-name="T1031"/></text:p>
      <text:p text:style-name="P399"><text:span text:style-name="T1032">6.3.1.10.1. Complementação de informações acerca dos documentos já apresentados </text:span><text:span text:style-name="T1033">pelo</text:span><text:span text:style-name="T1034">s </text:span><text:span text:style-name="T1035">licitantes e desde que necessária para apurar fatos existentes à época da abertura do certame, e contenham vícios e/ou erros de conteúdo, ou ainda, que estejam com prazos de validade expirados após a abertura da sessão;</text:span><text:span/></text:p>
      <text:p text:style-name="P400"><text:span text:style-name="T1036"/><text:span text:style-name="T1037"/></text:p>
      <text:p text:style-name="P401"><text:span text:style-name="T1038">6.4. HABILITAÇÃO JURÍDICA</text:span><text:span text:style-name="T1039"/></text:p>
      <text:p text:style-name="P402"><text:span text:style-name="T1040"/><text:span text:style-name="T1041"/></text:p>
      <text:p text:style-name="P403"><text:span text:style-name="T1042">6.4.1 Cédula de identidade do Sócio-Administrador e no caso de o Administrador não ser sócio, apresentar cédula de identidade de todo (s) o (s) sócio (s);</text:span><text:span text:style-name="T1043"/></text:p>
      <text:p text:style-name="P404"><text:span text:style-name="T1044"/><text:span text:style-name="T1045"/></text:p>
      <text:p text:style-name="P405"><text:span text:style-name="T1046">6.4.2. Registro comercial, no caso de empresa individual; ou</text:span><text:span text:style-name="T1047"/></text:p>
      <text:p text:style-name="P406"><text:span text:style-name="T1048"/><text:span text:style-name="T1049"/></text:p>
      <text:p text:style-name="P407"><text:span text:style-name="T1050">6.4.3 Ato constitutivo, estatuto ou co</text:span><text:span text:style-name="T1051">ntrato social, devidamente registrado, </text:span><text:span text:style-name="T1052">acompanhados de todas as alterações efetuadas ou da consolidação respectiva</text:span><text:span text:style-name="T1053">, em se tratando de sociedade comercial, e, no caso de sociedade por ações, acompanhados dos documentos de eleição de seus administradores; ou</text:span><text:span/></text:p>
      <text:p text:style-name="P408"><text:span text:style-name="T1054"/><text:span text:style-name="T1055"/></text:p>
      <text:p text:style-name="P409"><text:span text:style-name="T1056">6.4.4 Inscrição do ato constitutivo, no caso de sociedades civis, acompanhada de prova de diretoria em exercício; ou</text:span><text:span text:style-name="T1057"/></text:p>
      <text:p text:style-name="P410"><text:span text:style-name="T1058"/><text:span text:style-name="T1059"/></text:p>
      <text:p text:style-name="P411"><text:span text:style-name="T1060">6.4.5 Decreto de autorização, em se tratando de empresas ou sociedade estrangeira em funcionamento no País, e ato de registro ou autorização para funcionamento expedido pelo órgão competente, quando a atividade assim o exigir;</text:span><text:span text:style-name="T1061"/></text:p>
      <text:p text:style-name="P412"><text:span text:style-name="T1062"/><text:span text:style-name="T1063"/></text:p>
      <text:p text:style-name="P413"><text:span text:style-name="T1064"/><text:span text:style-name="T1065"/></text:p>
      <text:p text:style-name="P414"><text:span text:style-name="T1066">6.5. </text:span><text:span text:style-name="T1067">REGULARIDADE FISCAL.</text:span><text:span/></text:p>
      <text:p text:style-name="P415"><text:span text:style-name="T1068"/><text:span text:style-name="T1069"/></text:p>
      <text:p text:style-name="P416"><text:span text:style-name="T1070">6.5.1 Prova de regularidade para com a Fazenda Federal, Estadual e Municipal do domicílio ou sede do licitante, compreendendo:</text:span><text:span text:style-name="T1071"/></text:p>
      <text:p text:style-name="P417"><text:span text:style-name="T1072"/><text:span text:style-name="T1073"/></text:p>
      <text:p text:style-name="P418"><text:span text:style-name="T1074">a) </text:span><text:span text:style-name="T1075">Prova de Regularidade com a Fazenda Federal, que deverá ser comprovada através da apresentação de Certidão de Regularidade de Tributos e Contribuições Federais e Certidão de Regularidade quanto à Dívida Ativa da União, expedidas pela Secretaria da Receita </text:span><text:span text:style-name="T1076">Federal e Procuradoria da Fazenda Nacional;</text:span><text:span/></text:p>
      <text:p text:style-name="P419"><text:span text:style-name="T1077">b) Certidão Negativa da Fazenda Estadual, para as empresas sediadas no Estado de Mato Grosso, será aceita somente certidão com fins de Participação em Licitações Públicas;</text:span><text:span text:style-name="T1078"/></text:p>
      <text:p text:style-name="P420"><text:span text:style-name="T1079">c) Certidão Negativa de Tributos Municipais, da sede da licitante;</text:span><text:span text:style-name="T1080"/></text:p>
      <text:p text:style-name="P421"><text:span text:style-name="T1081">d) Certidão Negativa de Débito Trabalhista, perante a Justiça do Trabalho, redação dada pela Lei nº 12.440/2011;</text:span><text:span text:style-name="T1082"/></text:p>
      <text:p text:style-name="P422"><text:span text:style-name="T1083">e) Prova de inscrição no Cadastro Nacional de Pessoa Jurídica – CNPJ/MF;</text:span><text:span text:style-name="T1084"/></text:p>
      <text:p text:style-name="P423"><text:span text:style-name="T1085">f) Inscrição no cadastro de Contribuintes Estadual e/ou Municipal, relativa à sede do licitante, pertinente ao seu ramo de atividade e compatível com o objeto contratual;</text:span><text:span text:style-name="T1086"/></text:p>
      <text:p text:style-name="P424"><text:span text:style-name="T1087">f.1) </text:span><text:span text:style-name="T1088">A comprovação de inscrição de contribuinte poderá se dar através de Alvará de Localização e Funcionamento</text:span><text:span text:style-name="T1089">.</text:span><text:span/></text:p>
      <text:p text:style-name="P425"><text:span text:style-name="T1090">6.5.2. Prova de Regularidade relativa ao Fundo de Garantia por Tempo de Serviço (FGTS), e da Seguridade Social (INSS), demonstrando situação regular no cumprimento dos encargos sociais instituídos por lei, compreendendo:</text:span><text:span text:style-name="T1091"/></text:p>
      <text:p text:style-name="P426"><text:span text:style-name="T1092">a) CRF do FGTS.</text:span><text:span text:style-name="T1093"/></text:p>
      <text:p text:style-name="P427"><text:span text:style-name="T1094">b) CND do INSS.</text:span><text:span text:style-name="T1095"/></text:p>
      <text:p text:style-name="P428"><text:span text:style-name="T1096">6.5.3 – Declaração </text:span><text:span text:style-name="T1097">da licitante, em cumprimento ao disposto no inciso XXXIII do artigo 7º da Constituição Federal, Lei nº 9.854/99 e no Decreto nº 4.358/2002, de que não emprega menor de 18 (dezoito) anos em trabalho noturno, perigoso ou insalubre e não emprega menor de 16 (</text:span><text:span text:style-name="T1098">dezesseis) anos, salvo na condição de aprendiz, a partir de 14 (quatorze anos) – </text:span><text:span text:style-name="T1099">ANEXO II.</text:span><text:span/></text:p>
      <text:p text:style-name="P429"><text:span text:style-name="T1100">6.5.4 – </text:span><text:span text:style-name="T1101">A prova de regularidade deverá ser feita por Certidão Negativa ou Certidão Positiva com efeitos de Negativa;</text:span><text:span/></text:p>
      <text:p text:style-name="P430"><text:span text:style-name="T1102"/><text:span text:style-name="T1103"/></text:p>
      <text:p text:style-name="P431"><text:span text:style-name="T1104">6.5.4.1. </text:span><text:span text:style-name="T1105">Considera-se Positiva com efeitos de N</text:span><text:span text:style-name="T1106">egativa a Certidão de que conste a existência de créditos não vencidos, em curso de cobrança executiva em que tenha sido efetivada a penhora; ou cuja exigibilidade esteja suspensa por moratória, ou depósito de seu montante integral, ou reclamações e recurs</text:span><text:span text:style-name="T1107">os, nos termos das leis reguladoras do processo tributário administrativo ou concessão de medida liminar em mandado de segurança.</text:span><text:span/></text:p>
      <text:p text:style-name="P432"><text:span text:style-name="T1108"/><text:span text:style-name="T1109"/></text:p>
      <text:p text:style-name="P433"><text:span text:style-name="T1110">6.6 QUALIFICAÇÃO ECONÔMICO</text:span><text:span text:style-name="T1111"> –</text:span><text:span text:style-name="T1112"> FINANCEIRA.</text:span><text:span/></text:p>
      <text:p text:style-name="P434"><text:span text:style-name="T1113"/><text:span text:style-name="T1114"/></text:p>
      <text:p text:style-name="P435"><text:span text:style-name="T1115">6.6.1 Certidão negativa de falência ou recuperação judicial expedida pelo distribuidor da sede da licitante em plena validade, entregue no original, se houver determinação nesse sentido, em data não superior a 60 (sessenta) dias da data do certame.</text:span><text:span text:style-name="T1116"/></text:p>
      <text:p text:style-name="P436"><text:span text:style-name="T1117"/><text:span text:style-name="T1118"/></text:p>
      <text:p text:style-name="P437"><text:span text:style-name="T1119">6.6.1.1 Só será permitida a participação de empresas em recup</text:span><text:span text:style-name="T1120">eração judicial e extrajudicial se comprovada, respectivamente, a aprovação ou a homologação do plano de recuperação pelo juízo competente e apresentada certidão emitida pelo juízo da recuperação, que ateste a aptidão econômica e financeira para o certame.</text:span><text:span text:style-name="T1121"/></text:p>
      <text:p text:style-name="P438"><text:span text:style-name="T1122"/><text:span text:style-name="T1123"/></text:p>
      <text:p text:style-name="P439"><text:span text:style-name="T1124">6.6.1.2. No caso de certidão positiva de recupe</text:span><text:span text:style-name="T1125">ração judicial, o licitante deverá apresentar a comprovação de que o respectivo plano de recuperação foi acolhido judicialmente na forma do art.58, da Lei 11.101/2005, sob pena de inabilitação, devendo, ainda, comprovar os demais requisitos de habilitação.</text:span><text:span text:style-name="T1126"/></text:p>
      <text:p text:style-name="P440"><text:span text:style-name="T1127"/><text:span text:style-name="T1128"/></text:p>
      <text:p text:style-name="P441"><text:span text:style-name="T1129">6.6.2 Balanço patrimonial e demonstrações contábeis dos dois últimos exercícios, já exigíveis e apresentados </text:span><text:span text:style-name="T1130">na forma da Lei, que comprovem a boa situação financeira da empresa, vedada a sua substituição por balancetes ou balanços provisórios, podendo ser atualizados por índices oficiais quando encerrados há mais de três meses da data de apresentação da proposta.</text:span><text:span text:style-name="T1131"/></text:p>
      <text:p text:style-name="P442"><text:span text:style-name="T1132"/><text:span text:style-name="T1133"/></text:p>
      <text:p text:style-name="P443"><text:span text:style-name="T1134">6.6.2.1 Serão considerados aceitos como na forma da lei o balanço patrimonial e demonstrações contábeis assim apresentados:</text:span><text:span text:style-name="T1135"/></text:p>
      <text:p text:style-name="P444"><text:span text:style-name="T1136">A – sociedades regidas pela Lei nº 6.404/76 (sociedade anônima):</text:span><text:span text:style-name="T1137"/></text:p>
      <text:p text:style-name="P445"><text:span text:style-name="T1138"> – </text:span><text:span text:style-name="T1139">publicados em Diário Oficial; ou</text:span><text:span/></text:p>
      <text:p text:style-name="P446"><text:span text:style-name="T1140"> – publicados em jornal de grande circulação; ou</text:span><text:span text:style-name="T1141"/></text:p>
      <text:p text:style-name="P447"><text:span text:style-name="T1142"> – por fotocópia registrada ou autenticada na Junta Comercial da sede ou domicílio do </text:span><text:span text:style-name="T1143">licitante</text:span><text:span text:style-name="T1144">.</text:span><text:span/></text:p>
      <text:p text:style-name="P448"><text:span text:style-name="T1145"/><text:span text:style-name="T1146"/></text:p>
      <text:p text:style-name="P449"><text:span text:style-name="T1147">B – sociedades por cota de responsabilidade limitada (LTDA):</text:span><text:span text:style-name="T1148"/></text:p>
      <text:p text:style-name="P450"><text:span text:style-name="T1149"> – por fotocópia do Balanço e das Demonstrações Contábeis, inclusive com os Termos de Abertura e de Encerramento do Livro Diário, devidamente autenticado na Junta Comercial da sede ou domicílio do </text:span><text:span text:style-name="T1150">li</text:span><text:span text:style-name="T1151">citante</text:span><text:span text:style-name="T1152"> ou em outro órgão equivalente. </text:span><text:span text:style-name="T1153">(Observação, as Microempresa e Empresa de pequeno porte, não estão desobrigadas de apresentarem toda a qualificação econômica financeira exigida no edital)</text:span><text:span/></text:p>
      <text:p text:style-name="P451"><text:span text:style-name="T1154"/><text:span text:style-name="T1155"/></text:p>
      <text:p text:style-name="P452"><text:span text:style-name="T1156">C – sociedades e pessoas jurídicas constituídas há menos de 2 (dois) anos, deverão apresentar a documentação relativa ao último exercício social.</text:span><text:span text:style-name="T1157"/></text:p>
      <text:p text:style-name="P453"><text:span text:style-name="T1158"/><text:span text:style-name="T1159"/></text:p>
      <text:p text:style-name="P454"><text:span text:style-name="T1160">6.6.3 o balanço patrimonial e as demonstrações contábeis deverão estar assinados por contador ou por outro profissional equivalente, devidamente registrado no Conselho Regional de Contabilidade.</text:span><text:span text:style-name="T1161"/></text:p>
      <text:p text:style-name="P455"><text:span text:style-name="T1162"><text:s/></text:span><text:span text:style-name="T1163"/></text:p>
      <text:p text:style-name="P456"><text:span text:style-name="T1164">6.6.4 A comprovação da boa situação econômico-financeiro da licitante será demonstrada com base nos seguintes parâmetros:</text:span><text:span text:style-name="T1165"/></text:p>
      <text:p text:style-name="P457"><text:span text:style-name="T1166"/><text:span text:style-name="T1167"/></text:p>
      <text:p text:style-name="P458"><text:span text:style-name="T1168">a) Índice de Liquidez Geral (LG), com valor igual ou superior a 1,00, onde:</text:span><text:span text:style-name="T1169"/></text:p>
      <text:p text:style-name="P459"><text:span text:style-name="T1170"/><text:span text:style-name="T1171"/></text:p>
      <text:p text:style-name="P460"><text:span text:style-name="T1172">Ativo Circulante + Realizável a Longo Prazo</text:span><text:span text:style-name="T1173"/></text:p>
      <text:p text:style-name="P461"><text:span text:style-name="T1174"><text:s text:c="14"/></text:span><text:span text:style-name="T1175"><text:tab/></text:span><text:span text:style-name="T1176"><text:tab/></text:span><text:span text:style-name="T1177"><text:tab/></text:span><text:span text:style-name="T1178"><text:tab/>LG= --------------------------------------------------------------</text:span><text:span/></text:p>
      <text:p text:style-name="P462"><text:span text:style-name="T1179">Passivo Circulante + Exigível a Longo Prazo</text:span><text:span text:style-name="T1180"/></text:p>
      <text:p text:style-name="P463"><text:span text:style-name="T1181"/><text:span text:style-name="T1182"/></text:p>
      <text:p text:style-name="P464"><text:span text:style-name="T1183">b) Índice de Solvência Geral (SG), com valor igual ou superior a 1,00, onde:</text:span><text:span text:style-name="T1184"/></text:p>
      <text:p text:style-name="P465"><text:span text:style-name="T1185"/><text:span text:style-name="T1186"/></text:p>
      <text:p text:style-name="P466"><text:span text:style-name="T1187">Ativo Total</text:span><text:span text:style-name="T1188"/></text:p>
      <text:p text:style-name="P467"><text:span text:style-name="T1189"><text:s text:c="10"/></text:span><text:span text:style-name="T1190">SG= ------</text:span><text:span text:style-name="T1191">--------------------------------------------------------</text:span><text:span/></text:p>
      <text:p text:style-name="P468"><text:span text:style-name="T1192"><text:s text:c="18"/></text:span><text:span text:style-name="T1193">Passivo Circulante + Exigível a Longo Prazo</text:span><text:span/></text:p>
      <text:p text:style-name="P469"><text:span text:style-name="T1194"/><text:span text:style-name="T1195"/></text:p>
      <text:p text:style-name="P470"><text:span text:style-name="T1196">c) Índice de Liquidez Corrente (LC), com valor igual ou superior a 1,00, onde:</text:span><text:span text:style-name="T1197"/></text:p>
      <text:p text:style-name="P471"><text:span text:style-name="T1198"/><text:span text:style-name="T1199"/></text:p>
      <text:p text:style-name="P472"><text:span text:style-name="T1200">Ativo Circulante</text:span><text:span text:style-name="T1201"/></text:p>
      <text:p text:style-name="P473"><text:span text:style-name="T1202"><text:s text:c="11"/></text:span><text:span text:style-name="T1203">LC= </text:span><text:span text:style-name="T1204">-----------------------------------------------------------</text:span><text:span/></text:p>
      <text:p text:style-name="P474"><text:span text:style-name="T1205">Passivo Circulante</text:span><text:span text:style-name="T1206"/></text:p>
      <text:p text:style-name="P475"><text:span text:style-name="T1207"/><text:span text:style-name="T1208"/></text:p>
      <text:p text:style-name="P476"><text:span text:style-name="T1209">6.6.5 Todos os quocientes referidos nos itens supracitados (a, b, c) deverão ser apresentados, iguais ou superiores a 1 nos índices Liquidez Geral, Liquidez Corrente e Solvência Geral.</text:span><text:span text:style-name="T1210"/></text:p>
      <text:p text:style-name="P477"><text:span text:style-name="T1211"/><text:span text:style-name="T1212"/></text:p>
      <text:p text:style-name="P478"><text:span text:style-name="T1213">6.6.6 </text:span><text:span text:style-name="T1214">Comprovação de patrimônio líquido não inferior a 10% (dez por cento) do valor estimado da contratação, por meio do balanço patrimonial e das demonstrações contábeis do último exercício social, apresentados, na forma da lei, vedada a substit</text:span><text:span text:style-name="T1215">uição por balancetes ou balanços provisórios, podendo ser atualizado por índices oficiais, quando encerrados há mais de 3 (três) meses da dada da sessão pública de abertura do certame;</text:span><text:span/></text:p>
      <text:p text:style-name="P479"><text:span text:style-name="T1216"/><text:span text:style-name="T1217"/></text:p>
      <text:p text:style-name="P480"><text:span text:style-name="T1218">6.6.7 </text:span><text:span text:style-name="T1219">Declaração contendo a relação de compromissos assumidos, demonst</text:span><text:span text:style-name="T1220">rando que 1/12 (um doze avos) do valor total dos contratos firmados com a ADMINISTRAÇÃO PÚBLICA e/ou com a iniciativa privada, vigentes na data prevista para apresentação da proposta, não é superior a 100% (cem por cento) do patrimônio líquido, podendo est</text:span><text:span text:style-name="T1221">e ser atualizado na forma do item anterior;</text:span><text:span/></text:p>
      <text:p text:style-name="P481"><text:span text:style-name="T1222"/><text:span text:style-name="T1223"/></text:p>
      <text:p text:style-name="P482"><text:span text:style-name="T1224">6.6.8 Com o objetivo de demonstrar a veracidade das informações prestadas no item anterior, o licitante deverá apresentar a Demonstração de Resultado do Exercício (DRE) referente ao último exercício social.</text:span><text:span text:style-name="T1225"/></text:p>
      <text:p text:style-name="P483"><text:span text:style-name="T1226"/><text:span text:style-name="T1227"/></text:p>
      <text:p text:style-name="P484"><text:span text:style-name="T1228">6.6.9 Caso seja detectada divergência no valor total dos contratos firmados com a ADMINISTRAÇÃO PÚBLICA e/ou com a iniciativa privada, informada na declaração de que trata o item 6.6.7 (para mais ou</text:span><text:span text:style-name="T1229"> para menos) em relação à receita bruta discriminada na Demonstração de Resultado do Exercício (DRE), o licitante deverá apresentar os devidos esclarecimentos com a documentação referente à QUALIFICAÇÃO ECONÔMICO-FINANCEIRA – Art. 69 da Lei nº 14.133/2021.</text:span><text:span text:style-name="T1230"/></text:p>
      <text:p text:style-name="P485"><text:span text:style-name="T1231"/><text:span text:style-name="T1232"/></text:p>
      <text:p text:style-name="P486"><text:span text:style-name="T1233">6.6.10. Em se tratando de licitante reunida em consórcio, aplica-se o disposto o item 4.9 e 4.9.1 deste edital, sem prejuízo da aplicação das demais disposições contidas na legislação em vigor.</text:span><text:span text:style-name="T1234"/></text:p>
      <text:p text:style-name="P487"><text:span text:style-name="T1235"/><text:span text:style-name="T1236"/></text:p>
      <table:table table:style-name="ta3">
        <table:table-columns>
          <table:table-column table:style-name="co3"/>
        </table:table-columns>
        <table:table-row table:style-name="ro3" table:default-cell-style-name="ce5">
          <table:table-cell table:style-name="ce6">
            <text:list>
              <text:list-item>
                <text:h text:outline-level="2" text:restart-numbering="0" text:is-list-header="0" text:style-name="P488"><text:span/><text:bookmark-start text:name="__RefHeading___Toc156371215"/><text:span text:style-name="T1237">6.7 DA PROPOSTA</text:span><text:bookmark-end text:name="__RefHeading___Toc156371215"/><text:span/><text:span/></text:h>
              </text:list-item>
            </text:list>
          </table:table-cell>
        </table:table-row>
      </table:table>
      <text:p text:style-name="P489"><text:span text:style-name="T1238"/><text:span text:style-name="T1239"/></text:p>
      <text:p text:style-name="P490"><text:span text:style-name="T1240">6.7.1. A empresa vencedora deverá indicar os preços unitário e total por item e subitem, conforme </text:span><text:span text:style-name="T1241">definido pelas planilhas anexas, não podendo os preços unitários serem maiores que os valores da coluna da mediana da tabela SINAPI acrescido do BDI, segundo as orientações do TCU.</text:span><text:span/></text:p>
      <text:p text:style-name="P491"><text:span text:style-name="T1242">6.7.2. As empresas apresentarão o demonstrativo de composição analítica e do BDI.</text:span><text:span text:style-name="T1243"/></text:p>
      <text:p text:style-name="P492"><text:span text:style-name="T1244"/><text:span text:style-name="T1245"/></text:p>
      <text:p text:style-name="P493"><text:span text:style-name="T1246">6.7.3. Não observada, na proposta de preços, as condições estabelecidas nos subitens acima, a proposta será desclassificada.</text:span><text:span text:style-name="T1247"/></text:p>
      <text:p text:style-name="P494"><text:span text:style-name="T1248"/><text:span text:style-name="T1249"/></text:p>
      <text:p text:style-name="P495"><text:span text:style-name="T1250">6.7.4. Nos preços cotados apresentados pela licitante deverão estar inclusos os encargos sociais e trabalhistas, BDI, todos os equipamentos, instrumentos, ferramentas e máquinas necessários ao desenvolvimento dos trabal</text:span><text:span text:style-name="T1251">hos, enfim, quaisquer outras despesas necessárias à realização dos serviços, bem assim, deduzidos quaisquer descontos que venham a ser concedidos. os impostos, as taxas, as despesas indiretas, indicando como limite dos preços a mediana constante do SINAPI.</text:span><text:span text:style-name="T1252"/></text:p>
      <text:p text:style-name="P496"><text:span text:style-name="T1253"/><text:span text:style-name="T1254"/></text:p>
      <text:p text:style-name="P497"><text:span text:style-name="T1255">6.7.5. A cotação apresentada e levada em consideração para efeito de julgamento será de exclusiva e total responsabilidade da licitante vencedora, não lhe cabendo o direito de pleitear qualquer alteração, seja para mais ou para menos.</text:span><text:span text:style-name="T1256"/></text:p>
      <text:p text:style-name="P498"><text:span text:style-name="T1257"/><text:span text:style-name="T1258"/></text:p>
      <text:p text:style-name="P499"><text:span text:style-name="T1259">6.7.6. Só será aceita cotação em moeda corrente nacional, ou seja, r$ (real), em algarismo arábico e, de preferência, também por extenso, prevalecendo este último, em caso de divergência, desprezando-se qualquer valor além dos centavos.</text:span><text:span text:style-name="T1260"/></text:p>
      <text:p text:style-name="P500"><text:span text:style-name="T1261"/><text:span text:style-name="T1262"/></text:p>
      <text:p text:style-name="P501"><text:span text:style-name="T1263">6.7.7. O prazo de validade da proposta não poderá ser inferior a 60 (sessenta) dias.</text:span><text:span text:style-name="T1264"/></text:p>
      <text:p text:style-name="P502"><text:span text:style-name="T1265"/><text:span text:style-name="T1266"/></text:p>
      <text:p text:style-name="P503"><text:span text:style-name="T1267">6.7.8. A licitante deverá apresentar cronograma físico-financeiro detalhado de execução das obras e serviços,</text:span><text:span text:style-name="T1268"> objeto desta licitação, observadas as condições constantes no memorial descritivo, com periodicidade mensal.</text:span><text:span/></text:p>
      <text:p text:style-name="P504"><text:span text:style-name="T1269"/><text:span text:style-name="T1270"/></text:p>
      <table:table table:style-name="ta4">
        <table:table-columns>
          <table:table-column table:style-name="co4"/>
        </table:table-columns>
        <table:table-row table:style-name="ro4" table:default-cell-style-name="ce7">
          <table:table-cell table:style-name="ce8">
            <text:p text:style-name="P505"><text:span text:style-name="T1271">6.8 JUSTIFICATIVA E EXIGÊNCIAS DE QUALIFICAÇÃO TÉCNICA</text:span><text:span/></text:p>
          </table:table-cell>
        </table:table-row>
      </table:table>
      <text:p text:style-name="P506"><text:span text:style-name="T1272"/><text:span text:style-name="T1273"/></text:p>
      <text:p text:style-name="P507"><text:span text:style-name="T1274">6.8.1. A empresa vencedora deverá fazer comprovação de aptidão para execução das obras, pertinentes e compatíveis em características com o objeto do projeto básico, e indicação das instalações, do aparelhame</text:span><text:span text:style-name="T1275">nto e do pessoal técnico, adequados e disponíveis para realização do objeto do projeto básico, bem como da qualificação de cada um dos membros da equipe técnica que se responsabilizará pelos trabalhos, nos termos do art. 67, II e III da Lei nº 14.133/2021.</text:span><text:span text:style-name="T1276"/></text:p>
      <text:p text:style-name="P508"><text:span text:style-name="T1277"/><text:span text:style-name="T1278"/></text:p>
      <text:p text:style-name="P509"><text:span text:style-name="T1279">6.8.2. A comprovação poderá ser através de Atestados emitidos por pessoa jurídica de direito público ou privado, deverão estes obrigatori</text:span><text:span text:style-name="T1280">amente, estar em papel timbrado com a identificação e endereço da emitente, o nome completo do signatário, estando às informações ali contidas sujeitas à verificação de sua veracidade por parte da Secretaria Municipal de Educação, Cultura, Esporte e Lazer.</text:span><text:span text:style-name="T1281"/></text:p>
      <text:p text:style-name="P510"><text:span text:style-name="T1282"/><text:span text:style-name="T1283"/></text:p>
      <text:p text:style-name="P511"><text:span text:style-name="T1284">6.8.3. Comprovação da empresa vencedora de possuir em seu quadro de pessoal ou corpo diretivo, na data prevista para entrega da</text:span><text:span text:style-name="T1285"> proposta, profissional de nível superior ou outro devidamente reconhecido pela entidade competente, detentor(es) de Certidão de Acervo Técnico – CAT, registrado no CREA por execução de obra ou serviços de características semelhantes às do objeto licitado.</text:span><text:span text:style-name="T1286"/></text:p>
      <text:p text:style-name="P512"><text:span text:style-name="T1287"/><text:span text:style-name="T1288"/></text:p>
      <text:p text:style-name="P513"><text:span text:style-name="T1289">6.8.4. A comprovação do vínculo profissional será efetuada mediante a apresentação, de cópia autenticada da ficha de registro de empregado, com o respectivo carimbo do Ministério do Trabalho; registro em Carteira de Trabalho</text:span><text:span text:style-name="T1290"> e Previdência Social – CTPS, Contrato de Prestação de Serviços ou, ainda, qualquer outro meio admitido pela legislação pertinente. Para os dirigentes de empresas, tal comprovação poderá ser feita através de cópia da Ata da Assembleia em que se deu sua inv</text:span><text:span text:style-name="T1291">estidura no cargo ou, ainda, do contrato social. Os profissionais indicados pela empresa somente poderão participar como responsáveis técnicos por apenas 1 (uma) empresa, sendo inabilitadas as empresas que mencionarem o mesmo profissional para esta função.</text:span><text:span text:style-name="T1292"/></text:p>
      <text:p text:style-name="P514"><text:span text:style-name="T1293"/><text:span text:style-name="T1294"/></text:p>
      <text:p text:style-name="P515"><text:span text:style-name="T1295">6.8.4.1.<text:s text:c="2"/>Os profissionais indicado</text:span><text:span text:style-name="T1296">s pela empresa para fins de comprovação da capacitação técnico-profissional deverão participar da obra, objeto da licitação, sendo admitida à substituição por profissionais de experiência <text:tab/>equivalente ou superior, desde aprovado pela ADMINISTRAÇÃO PÚBLICA.</text:span><text:span text:style-name="T1297"/></text:p>
      <text:p text:style-name="P516"><text:span text:style-name="T1298"/><text:span text:style-name="T1299"/></text:p>
      <text:p text:style-name="P517"><text:span text:style-name="T1300">6.8.5. </text:span><text:span text:style-name="T1301">Relação dos nomes da equipe técnica mínima, adequada e disponível para a realização do objeto do projeto </text:span><text:span text:style-name="T1302">básico, bem como da qualificação de cada um dos membros da equipe técnica que será designada e se responsabilizará pelos trabalhos, composta de no mínimo pelos profissionais arrolados na administração de obra constante no orçamento de referência em anexo.</text:span><text:span/></text:p>
      <text:p text:style-name="P518"><text:span text:style-name="T1303"/><text:span text:style-name="T1304"/></text:p>
      <text:p text:style-name="P519"><text:span text:style-name="T1305">6.8.6 A licitante deverá apresentar no momento da licitação uma declaração de que se responsabiliza pelos serviços elétricos e no mom</text:span><text:span text:style-name="T1306">ento em que for necessário se compromete e se responsabiliza na contratação de um profissional devidamente habilitado, no caso de obras que necessitará deste profissional, sendo descartado sua exigência quando não for necessário para a execução do certame.</text:span><text:span text:style-name="T1307"/></text:p>
      <text:p text:style-name="P520"><text:span text:style-name="T1308"/><text:span text:style-name="T1309"/></text:p>
      <text:p text:style-name="P521"><text:span text:style-name="T1310">6.8.7. Declaração fornecida pela empresa indicando explicitamente pelo menos um responsável técnico para acompanhar a </text:span><text:span text:style-name="T1311">execução dos serviços. Na declaração deverão constar os dados mínimos necessários, tais como: nome completo, número do documento de identidade e do registro na entidade profissional competente da região a que estiver vinculado, endereço, telefone e e-mail.</text:span><text:span text:style-name="T1312"/></text:p>
      <text:p text:style-name="P522"><text:span text:style-name="T1313"/><text:span text:style-name="T1314"/></text:p>
      <text:p text:style-name="P523"><text:span text:style-name="T1315">6.8.8. O </text:span><text:span text:style-name="T1316">nome do responsável técnico indicado deverá ser o mesmo que constar dos atestados de responsabilidade técnica.</text:span><text:span/></text:p>
      <text:p text:style-name="P524"><text:span text:style-name="T1317"/><text:span text:style-name="T1318"/></text:p>
      <text:p text:style-name="P525"><text:span text:style-name="T1319">6.9 DA CAPACIDADE TÉCNICA OPERACIONAL</text:span><text:span/></text:p>
      <text:p text:style-name="P526"><text:span text:style-name="T1320"/><text:span text:style-name="T1321"/></text:p>
      <text:p text:style-name="P527"><text:span text:style-name="T1322"/><text:span text:style-name="T1323"/></text:p>
      <text:p text:style-name="P528"><text:span text:style-name="T1324">6.9.1 </text:span><text:span text:style-name="T1325">Serão considerados todas as certidões ou atestados de obras e serviços e ou similares ao </text:span><text:span text:style-name="T1326">objeto deste certame, com complexidade tecnológica e operacional equivalente ou superior, em que conste o licitante como contratado principal, bem como, os decorrentes de subcontratação ou cessão, se formalmente autorizados pelo contratante. Não serão acei</text:span><text:span text:style-name="T1327">tos atestados emitidos pelo próprio licitante.</text:span><text:span/></text:p>
      <text:p text:style-name="P529"><text:span text:style-name="T1328"/><text:span text:style-name="T1329"/></text:p>
      <text:p text:style-name="P530"><text:span text:style-name="T1330">6.9.2 </text:span><text:span text:style-name="T1331">A qualquer tempo, deverá ser demonstrado a comprovação de ter executado serviços similares e com as quantidades mínimas exigidas abaixo dos serviços mais relevantes do orçamento:</text:span><text:span/></text:p>
      <text:p text:style-name="P531"><text:span text:style-name="T1332"><text:s/></text:span><text:span text:style-name="T1333"/></text:p>
      <text:p text:style-name="P532"><text:span text:style-name="T1334"/><text:span text:style-name="T1335"/></text:p>
      <table:table table:style-name="ta5">
        <table:table-columns>
          <table:table-column table:style-name="co5"/>
          <table:table-column table:style-name="co6"/>
          <table:table-column table:style-name="co7"/>
          <table:table-column table:style-name="co8"/>
          <table:table-column table:style-name="co9"/>
          <table:table-column table:style-name="co10"/>
        </table:table-columns>
        <table:table-row table:style-name="ro5" table:default-cell-style-name="ce9">
          <table:table-cell table:style-name="ce10">
            <text:p text:style-name="P533"><text:span text:style-name="T1336">Itens</text:span><text:span/></text:p>
          </table:table-cell>
          <table:table-cell table:style-name="ce11">
            <text:p text:style-name="P534"><text:span text:style-name="T1337">Descrição dos </text:span><text:span text:style-name="T1338">serviços</text:span><text:span/></text:p>
          </table:table-cell>
          <table:table-cell table:style-name="ce12">
            <text:p text:style-name="P535"><text:span text:style-name="T1339">Quant. Orçada</text:span><text:span/></text:p>
          </table:table-cell>
          <table:table-cell table:style-name="ce13">
            <text:p text:style-name="P536"><text:span text:style-name="T1340">Percentual Orçado</text:span><text:span/></text:p>
          </table:table-cell>
          <table:table-cell table:style-name="ce14">
            <text:p text:style-name="P537"><text:span text:style-name="T1341">Quant. Igual ou Superior</text:span><text:span/></text:p>
          </table:table-cell>
          <table:table-cell table:style-name="ce15">
            <text:p text:style-name="P538"><text:span text:style-name="T1342">Percentual Requerido</text:span><text:span/></text:p>
          </table:table-cell>
        </table:table-row>
        <table:table-row table:style-name="ro6" table:default-cell-style-name="ce9">
          <table:table-cell table:style-name="ce16">
            <text:p text:style-name="P539"><text:span text:style-name="T1343">1</text:span><text:span/></text:p>
          </table:table-cell>
          <table:table-cell table:style-name="ce17">
            <text:p text:style-name="P540"><text:span text:style-name="T1344">ESTRUTURA TRELIÇADA DE COBERTURA, TIPO FINK, COM LIGAÇÕES SOLDADAS, INCLUSOS PERFIS METÁLICOS, CHAPAS METÁLICAS, MÃO DE OBRA E TRANSPORTE COM GUINDASTE - FORNECIMENTO</text:span><text:span text:style-name="T1345"> E INSTALAÇÃO.</text:span><text:span/></text:p>
          </table:table-cell>
          <table:table-cell table:style-name="ce18">
            <text:p text:style-name="P541"><text:span text:style-name="T1346">78.851,3 Kg</text:span><text:span/></text:p>
          </table:table-cell>
          <table:table-cell table:style-name="ce19">
            <text:p text:style-name="P542"><text:span text:style-name="T1347">100%</text:span><text:span/></text:p>
          </table:table-cell>
          <table:table-cell table:style-name="ce20">
            <text:p text:style-name="P543"><text:span text:style-name="T1348">39425,65 Kg</text:span><text:span/></text:p>
          </table:table-cell>
          <table:table-cell table:style-name="ce21">
            <text:p text:style-name="P544"><text:span text:style-name="T1349">50%</text:span><text:span/></text:p>
          </table:table-cell>
        </table:table-row>
        <table:table-row table:style-name="ro7" table:default-cell-style-name="ce9">
          <table:table-cell table:style-name="ce22">
            <text:p text:style-name="P545"><text:span text:style-name="T1350">2</text:span><text:span/></text:p>
          </table:table-cell>
          <table:table-cell table:style-name="ce23">
            <text:p text:style-name="P546"><text:span text:style-name="T1351">TELHA TERMOISOLANTE REVESTIDA EM ACO GALVALUME, FACE SUPERIOR TRAPEZOIDAL E FACE INFERIOR PLANA (NAO INCLUI ACESSORIOS DE FIXACAO), REVEST COM ESPESSURA DE 0,50 MM, COM PRE-PINTURA DE COR BRANCA NAS DUAS </text:span><text:span text:style-name="T1352">FACES, NUCLEO EM POLIIOCIANURATO (PIR) COM ESPESSURA DE 50 MM</text:span><text:span/></text:p>
          </table:table-cell>
          <table:table-cell table:style-name="ce24">
            <text:p text:style-name="P547"><text:span text:style-name="T1353">2.471,29 M²</text:span><text:span/></text:p>
          </table:table-cell>
          <table:table-cell table:style-name="ce25">
            <text:p text:style-name="P548"><text:span text:style-name="T1354">100%</text:span><text:span/></text:p>
          </table:table-cell>
          <table:table-cell table:style-name="ce26">
            <text:p text:style-name="P549"><text:span text:style-name="T1355">1235,645 M²</text:span><text:span/></text:p>
          </table:table-cell>
          <table:table-cell table:style-name="ce27">
            <text:p text:style-name="P550"><text:span text:style-name="T1356">50%</text:span><text:span/></text:p>
          </table:table-cell>
        </table:table-row>
        <table:table-row table:style-name="ro8" table:default-cell-style-name="ce9">
          <table:table-cell table:style-name="ce28">
            <text:p text:style-name="P551"><text:span text:style-name="T1357">3</text:span><text:span/></text:p>
          </table:table-cell>
          <table:table-cell table:style-name="ce29">
            <text:p text:style-name="P552"><text:span text:style-name="T1358">SUBESTAÇÃO AÉREA DE 112,5 KVA/13.8KV-220/127V COM QUADRO DE MEDIÇÃO E PROTEÇÃO GERAL, INCLUSIVE MALHA DE ATERRAMENTO – FORNECIMENTO E INSTALAÇÃO</text:span><text:span/></text:p>
          </table:table-cell>
          <table:table-cell table:style-name="ce30">
            <text:p text:style-name="P553"><text:span text:style-name="T1359">1 UND</text:span><text:span/></text:p>
          </table:table-cell>
          <table:table-cell table:style-name="ce31">
            <text:p text:style-name="P554"><text:span text:style-name="T1360">100%</text:span><text:span/></text:p>
          </table:table-cell>
          <table:table-cell table:style-name="ce32">
            <text:p text:style-name="P555"><text:span text:style-name="T1361">1 </text:span><text:span text:style-name="T1362">und</text:span><text:span/></text:p>
          </table:table-cell>
          <table:table-cell table:style-name="ce33">
            <text:p text:style-name="P556"><text:span text:style-name="T1363">50%</text:span><text:span/></text:p>
          </table:table-cell>
        </table:table-row>
        <table:table-row table:style-name="ro9" table:default-cell-style-name="ce9">
          <table:table-cell table:style-name="ce34">
            <text:p text:style-name="P557"><text:span text:style-name="T1364">4</text:span><text:span/></text:p>
          </table:table-cell>
          <table:table-cell table:style-name="ce35">
            <text:p text:style-name="P558"><text:span text:style-name="T1365">PISO EM GRANILITE, MARMORITE OU GRANITINA EM AMBIENTES INTERNOS, COM ESPESSURA DE 8 MM, INCLUSO MISTURA EM BETONEIRA, COLOCAÇÃO DAS JUNTAS, APLICAÇÃO DO PISO, 4 POLIMENTOS COM POLITRIZ, ESTUCAMENTO, SELADOR E CERA.</text:span><text:span/></text:p>
          </table:table-cell>
          <table:table-cell table:style-name="ce36">
            <text:p text:style-name="P559"><text:span/><text:bookmark-start text:name="QUANTIDADE11"/><text:span/><text:bookmark-end text:name="QUANTIDADE11"/><text:span text:style-name="T1366">2.740,76 M²</text:span><text:span/></text:p>
          </table:table-cell>
          <table:table-cell table:style-name="ce37">
            <text:p text:style-name="P560"><text:span text:style-name="T1367">100%</text:span><text:span/></text:p>
          </table:table-cell>
          <table:table-cell table:style-name="ce38">
            <text:p text:style-name="P561"><text:span text:style-name="T1368">1370,38 M² </text:span><text:span/></text:p>
          </table:table-cell>
          <table:table-cell table:style-name="ce39">
            <text:p text:style-name="P562"><text:span text:style-name="T1369">50%</text:span><text:span/></text:p>
          </table:table-cell>
        </table:table-row>
      </table:table>
      <text:p text:style-name="P563"><text:span text:style-name="T1370"/><text:span text:style-name="T1371"/></text:p>
      <text:p text:style-name="P564"><text:span text:style-name="T1372"/><text:span text:style-name="T1373"/></text:p>
      <text:p text:style-name="P565"><text:span text:style-name="T1374">6.9.3. </text:span><text:span text:style-name="T1375">CAPACIDADE TÉCNICO PROFISSIONAL</text:span><text:span/></text:p>
      <text:p text:style-name="P566"><text:span text:style-name="T1376"/><text:span text:style-name="T1377"/></text:p>
      <text:p text:style-name="P567"><text:span text:style-name="T1378">6.7.3.1 Comprovação de aptidão para o desempenho de atividade pertinente e compatível em características com o objeto da licitação, mediante apresentação de atestado(s) em nome de profissional(is) de nível </text:span><text:span text:style-name="T1379">superior ou outro devidamente reconhecido pela entidade competente, que tenha vínculo profissional formal com o Licitante, devidamente comprovado por documentação pertinente, na data prevista para a entrega da proposta. O(s) atestado(s) deverá(ão) ter sido</text:span><text:span text:style-name="T1380"> emitido(s) por pessoa física ou jurídica de direito público ou privado, devidamente registrado(s) no CREA e deverá(ão) estar acompanhado(s) da(s) respectiva(s) Certidão(ões) de Acervo Técnico – CAT.</text:span><text:span/></text:p>
      <text:p text:style-name="P568"><text:span/><text:span/></text:p>
      <text:p text:style-name="P569"><text:span text:style-name="T1381">6.9.3.2 A qualquer tempo, o profissional demonstrará te</text:span><text:span text:style-name="T1382">r executado serviços/obras com as seguintes características similares ao objeto deste certame:</text:span><text:span/></text:p>
      <text:p text:style-name="P570"><text:span/><text:span/></text:p>
      <table:table table:style-name="ta6">
        <table:table-columns>
          <table:table-column table:style-name="co11"/>
          <table:table-column table:style-name="co12"/>
          <table:table-column table:style-name="co13"/>
          <table:table-column table:style-name="co14"/>
          <table:table-column table:style-name="co15"/>
          <table:table-column table:style-name="co16"/>
        </table:table-columns>
        <table:table-row table:style-name="ro10" table:default-cell-style-name="ce40">
          <table:table-cell table:style-name="ce41">
            <text:p text:style-name="P571"><text:span text:style-name="T1383">Itens</text:span><text:span/></text:p>
          </table:table-cell>
          <table:table-cell table:style-name="ce42">
            <text:p text:style-name="P572"><text:span text:style-name="T1384">Descrição dos serviços</text:span><text:span/></text:p>
          </table:table-cell>
          <table:table-cell table:style-name="ce43">
            <text:p text:style-name="P573"><text:span text:style-name="T1385">Quant. Orçada</text:span><text:span/></text:p>
          </table:table-cell>
          <table:table-cell table:style-name="ce44">
            <text:p text:style-name="P574"><text:span text:style-name="T1386">Percentual Orçado</text:span><text:span/></text:p>
          </table:table-cell>
          <table:table-cell table:style-name="ce45">
            <text:p text:style-name="P575"><text:span text:style-name="T1387">Quant. Igual ou Superior</text:span><text:span/></text:p>
          </table:table-cell>
          <table:table-cell table:style-name="ce46">
            <text:p text:style-name="P576"><text:span text:style-name="T1388">Percentual Requerido</text:span><text:span/></text:p>
          </table:table-cell>
        </table:table-row>
        <table:table-row table:style-name="ro11" table:default-cell-style-name="ce40">
          <table:table-cell table:style-name="ce47">
            <text:p text:style-name="P577"><text:span text:style-name="T1389">1</text:span><text:span/></text:p>
          </table:table-cell>
          <table:table-cell table:style-name="ce48">
            <text:p text:style-name="P578"><text:span text:style-name="T1390">ESTRUTURA TRELIÇADA DE COBERTURA, TIPO FINK, COM </text:span><text:span text:style-name="T1391">LIGAÇÕES SOLDADAS, INCLUSOS PERFIS METÁLICOS, CHAPAS METÁLICAS, MÃO DE OBRA E TRANSPORTE COM GUINDASTE - FORNECIMENTO E INSTALAÇÃO.</text:span><text:span/></text:p>
          </table:table-cell>
          <table:table-cell table:style-name="ce49">
            <text:p text:style-name="P579"><text:span text:style-name="T1392">78.851,3 Kg</text:span><text:span/></text:p>
          </table:table-cell>
          <table:table-cell table:style-name="ce50">
            <text:p text:style-name="P580"><text:span text:style-name="T1393">100%</text:span><text:span/></text:p>
          </table:table-cell>
          <table:table-cell table:style-name="ce51">
            <text:p text:style-name="P581"><text:span text:style-name="T1394">Experiência comprovada (Através de acervo técnico sem limite de quantidade)</text:span><text:span/></text:p>
          </table:table-cell>
          <table:table-cell table:style-name="ce52">
            <text:p text:style-name="P582"><text:span text:style-name="T1395">-------------</text:span><text:span/></text:p>
          </table:table-cell>
        </table:table-row>
        <table:table-row table:style-name="ro12" table:default-cell-style-name="ce40">
          <table:table-cell table:style-name="ce53">
            <text:p text:style-name="P583"><text:span text:style-name="T1396">2</text:span><text:span/></text:p>
          </table:table-cell>
          <table:table-cell table:style-name="ce54">
            <text:p text:style-name="P584"><text:span text:style-name="T1397">TELHA TERMOISO</text:span><text:span text:style-name="T1398">LANTE REVESTIDA EM ACO GALVALUME, FACE SUPERIOR TRAPEZOIDAL E FACE INFERIOR PLANA (NAO INCLUI ACESSORIOS DE FIXACAO), REVEST COM ESPESSURA DE 0,50 MM, COM PRE-PINTURA DE COR BRANCA NAS DUAS FACES, NUCLEO EM POLIIOCIANURATO (PIR) COM ESPESSURA DE 50 MM</text:span><text:span/></text:p>
          </table:table-cell>
          <table:table-cell table:style-name="ce55">
            <text:p text:style-name="P585"><text:span text:style-name="T1399">2.471,29 M²</text:span><text:span/></text:p>
          </table:table-cell>
          <table:table-cell table:style-name="ce56">
            <text:p text:style-name="P586"><text:span text:style-name="T1400">100%</text:span><text:span/></text:p>
          </table:table-cell>
          <table:table-cell table:style-name="ce57">
            <text:p text:style-name="P587"><text:span text:style-name="T1401">Experiência comprovada (Através de acervo técnico sem limite de quantidade)</text:span><text:span/></text:p>
          </table:table-cell>
          <table:table-cell table:style-name="ce58">
            <text:p text:style-name="P588"><text:span text:style-name="T1402">--------------</text:span><text:span/></text:p>
          </table:table-cell>
        </table:table-row>
        <table:table-row table:style-name="ro13" table:default-cell-style-name="ce40">
          <table:table-cell table:style-name="ce59">
            <text:p text:style-name="P589"><text:span text:style-name="T1403">3</text:span><text:span/></text:p>
          </table:table-cell>
          <table:table-cell table:style-name="ce60">
            <text:p text:style-name="P590"><text:span text:style-name="T1404">SUBESTAÇÃO AÉREA DE 112,5 KVA/13.8KV-220/127V COM QUADRO DE MEDIÇÃO E PROTEÇÃO GERAL, INCLUSIVE MALHA DE ATERRAMENTO – FORNECIMENTO E INSTALAÇÃO</text:span><text:span/></text:p>
          </table:table-cell>
          <table:table-cell table:style-name="ce61">
            <text:p text:style-name="P591"><text:span text:style-name="T1405">1 UND</text:span><text:span/></text:p>
          </table:table-cell>
          <table:table-cell table:style-name="ce62">
            <text:p text:style-name="P592"><text:span text:style-name="T1406">100%</text:span><text:span/></text:p>
          </table:table-cell>
          <table:table-cell table:style-name="ce63">
            <text:p text:style-name="P593"><text:span text:style-name="T1407">Experiência comprovada (Através de acervo técnico sem limite de quantidade)</text:span><text:span/></text:p>
          </table:table-cell>
          <table:table-cell table:style-name="ce64">
            <text:p text:style-name="P594"><text:span text:style-name="T1408">--------------</text:span><text:span/></text:p>
          </table:table-cell>
        </table:table-row>
        <table:table-row table:style-name="ro14" table:default-cell-style-name="ce40">
          <table:table-cell table:style-name="ce65">
            <text:p text:style-name="P595"><text:span text:style-name="T1409">4</text:span><text:span/></text:p>
          </table:table-cell>
          <table:table-cell table:style-name="ce66">
            <text:p text:style-name="P596"><text:span text:style-name="T1410">PISO EM GRANILITE, MARMORITE OU GRANITINA EM AMBIENTES INTERNOS, COM ESPESSURA DE 8 MM, INCLUSO MISTURA EM BETONEIRA, COLOCAÇÃO DAS JUNTAS, APLICAÇÃO </text:span><text:span text:style-name="T1411">DO PISO, 4 POLIMENTOS COM POLITRIZ, ESTUCAMENTO, SELADOR E CERA.</text:span><text:span/></text:p>
          </table:table-cell>
          <table:table-cell table:style-name="ce67">
            <text:p text:style-name="P597"><text:span/><text:bookmark-start text:name="QUANTIDADE112"/><text:span/><text:bookmark-end text:name="QUANTIDADE112"/><text:span text:style-name="T1412">2.740,76 M²</text:span><text:span/></text:p>
          </table:table-cell>
          <table:table-cell table:style-name="ce68">
            <text:p text:style-name="P598"><text:span text:style-name="T1413">100%</text:span><text:span/></text:p>
          </table:table-cell>
          <table:table-cell table:style-name="ce69">
            <text:p text:style-name="P599"><text:span text:style-name="T1414">Experiência comprovada (Através de acervo técnico sem limite de quantidade)</text:span><text:span/></text:p>
          </table:table-cell>
          <table:table-cell table:style-name="ce70">
            <text:p text:style-name="P600"><text:span text:style-name="T1415">--------------</text:span><text:span/></text:p>
          </table:table-cell>
        </table:table-row>
      </table:table>
      <text:p text:style-name="P601"><text:span/><text:span/></text:p>
      <text:p text:style-name="P602"><text:span text:style-name="T1416">6.9.4 Comprovar que pertencem ao quadro permanente de empregados da empresa, </text:span><text:span text:style-name="T1417">através da Carteira de Trabalho e Previdência Social, ou de contratos de trabalho devidamente autenticados em cartório. Casos os técnicos de nível superior </text:span><text:span text:style-name="T1418">sejam sócio(s) proprietários(s) ou diretor(es), não há necessidade de apresentação da documentação s</text:span><text:span text:style-name="T1419">olicitada, pois seus vínculos serão comprovados através de Contrato Social já apresentado na Habilitação Jurídica.</text:span><text:span/></text:p>
      <text:p text:style-name="P603"><text:span/><text:span/></text:p>
      <text:p text:style-name="P604"><text:span text:style-name="T1420">6.9.5 Declaração formal de disponibilidade de profissional(is) técnico(s) a ser emitido pela licitante de que os técnicos necessários para e</text:span><text:span text:style-name="T1421">xecução dos serviços de que trata o objeto desta licitação estarão disponíveis quando da contratação</text:span><text:span text:style-name="T1422">.</text:span><text:span/></text:p>
      <text:p text:style-name="P605"><text:span/><text:span/></text:p>
      <text:p text:style-name="P606"><text:span text:style-name="T1423">6.9.6 Relação da Equipe Técnica Mínima está descrita na Administração de Obra constante no orçamento de referência em anexo.</text:span><text:span/></text:p>
      <text:p text:style-name="P607"><text:span/><text:span/></text:p>
      <text:p text:style-name="P608"><text:span text:style-name="T1424">6.9.7 Declaração formal de </text:span><text:span text:style-name="T1425">disponibilidade de máquinas, equipamentos, e mão de obra necessária para execução da obra/serviço. No entanto, para execução dessa licitação se faz necessário que a empresa apresente quais serão os equipamentos e mão de obras mínimas disponíveis para o fut</text:span><text:span text:style-name="T1426">uro contrato.</text:span><text:span/></text:p>
      <text:p text:style-name="P609"><text:span/><text:span/></text:p>
      <text:p text:style-name="P610"><text:span/><text:span/></text:p>
      <text:p text:style-name="P611"><text:span text:style-name="T1427">6.10. DOCUMENTAÇÃO COMPLEMENTAR</text:span><text:span/></text:p>
      <text:p text:style-name="P612"><text:span text:style-name="T1428"/><text:span text:style-name="T1429"/></text:p>
      <text:p text:style-name="P613"><text:span text:style-name="T1430">6.10.1 Declaração de Inexistência de Fatos Impeditivos a Habilitação, conforme modelo ANEXO III.</text:span><text:span text:style-name="T1431"/></text:p>
      <text:p text:style-name="P614"><text:span text:style-name="T1432"/><text:span text:style-name="T1433"/></text:p>
      <text:p text:style-name="P615"><text:span text:style-name="T1434">6.10.2 Declaração da licitante de que não possui em seu quad</text:span><text:span text:style-name="T1435">ro de dirigentes: membro dos Poderes Executivo, Legislativo, Judiciário, do Ministério Público, do Tribunal de Contas do Estado, bem como seus respectivos cônjuges, companheiros, e parentes em linha reta, colateral ou por afinidade até o 2º grau – ANEXO V.</text:span><text:span text:style-name="T1436"/></text:p>
      <text:p text:style-name="P616"><text:span text:style-name="T1437"/><text:span text:style-name="T1438"/></text:p>
      <text:p text:style-name="P617"><text:span text:style-name="T1439">6.10.3 Declaração de que se responsabiliza pelos serviços elétricos e no momento em que for necessário se compromete e se responsabiliza na contratação de um profissional devidamente habilitado, no caso de obras que necessitará deste profissional.</text:span><text:span text:style-name="T1440"/></text:p>
      <text:p text:style-name="P618"><text:span text:style-name="T1441"/><text:span text:style-name="T1442"/></text:p>
      <text:p text:style-name="P619"><text:span text:style-name="T1443">6.10.4 Declaração fornecida pela empresa indicando explicitamente pelo menos um responsável técnico para acompanhar a execução dos serviços.</text:span><text:span text:style-name="T1444"/></text:p>
      <text:p text:style-name="P620"><text:span text:style-name="T1445"/><text:span text:style-name="T1446"/></text:p>
      <text:p text:style-name="P621"><text:span text:style-name="T1447">7. DA ABERTURA DA SESSÃO</text:span><text:span/></text:p>
      <text:p text:style-name="P622"><text:span/><text:span/></text:p>
      <text:p text:style-name="P623"><text:span text:style-name="T1448">7.1 A abertura da presente licitação dar-se-á automaticamente em sessão pública, por meio de sistema eletrônico, na data, horário e local i</text:span><text:span text:style-name="T1449">ndicados neste Edital;</text:span><text:span/></text:p>
      <text:p text:style-name="P624"><text:span/><text:span/></text:p>
      <text:p text:style-name="P625"><text:span text:style-name="T1450">7.2. Aos Licitantes participantes do processo:</text:span><text:span/></text:p>
      <text:p text:style-name="P626"><text:span/><text:span/></text:p>
      <text:p text:style-name="P627"><text:span text:style-name="T1451">7.2.1. Aberta a sessão, não serão admitidos novos proponentes;</text:span><text:span/></text:p>
      <text:p text:style-name="P628"><text:span/><text:span/></text:p>
      <text:p text:style-name="P629"><text:span text:style-name="T1452">7.2.2. O Agente de Contratação verificará as propostas apresentadas, desclassificando desde logo aquelas que não estejam</text:span><text:span text:style-name="T1453"> em conformidade com os requisitos estabelecidos neste Edital, contenham vícios insanáveis ou não apresentem as especificações técnicas exigidas no Projeto Básico;</text:span><text:span/></text:p>
      <text:p text:style-name="P630"><text:span/><text:span/></text:p>
      <text:p text:style-name="P631"><text:span text:style-name="T1454">7.2.3. Também será desclassificada a proposta que identifique o licitante;</text:span><text:span/></text:p>
      <text:p text:style-name="P632"><text:span/><text:span/></text:p>
      <text:p text:style-name="P633"><text:span text:style-name="T1455">7.2.4. A descla</text:span><text:span text:style-name="T1456">ssificação será sempre fundamentada e registrada no sistema, com acompanhamento em tempo real por todos os participantes;</text:span><text:span/></text:p>
      <text:p text:style-name="P634"><text:span/><text:span/></text:p>
      <text:p text:style-name="P635"><text:span text:style-name="T1457">7.2.5. A não desclassificação da proposta não impede o seu julgamento definitivo em sentido contrário, levado a efeito na fase de ace</text:span><text:span text:style-name="T1458">itação.</text:span><text:span/></text:p>
      <text:p text:style-name="P636"><text:span/><text:span/></text:p>
      <text:p text:style-name="P637"><text:span text:style-name="T1459">7.2.6. O sistema ordenará automaticamente as propostas classificadas;</text:span><text:span/></text:p>
      <text:p text:style-name="P638"><text:span/><text:span/></text:p>
      <text:p text:style-name="P639"><text:span text:style-name="T1460">7.2.7. O sistema disponibilizará campo próprio para troca de mensagens entre o Agente de Contratação e os licitantes;</text:span><text:span/></text:p>
      <text:p text:style-name="P640"><text:span/><text:span/></text:p>
      <text:p text:style-name="P641"><text:span text:style-name="T1461">7.2.8. As propostas que não atenderem às exigências deste</text:span><text:span text:style-name="T1462"> instrumento convocatório serão desclassificadas;</text:span><text:span/></text:p>
      <text:p text:style-name="P642"><text:span/><text:span/></text:p>
      <text:p text:style-name="P643"><text:span text:style-name="T1463">7.3 Na hipótese de haver propostas iguais prevalecerá como de menor valor o lance que tiver sido primeiramente registrado;</text:span><text:span/></text:p>
      <text:p text:style-name="P644"><text:span/><text:span/></text:p>
      <text:p text:style-name="P645"><text:span text:style-name="T1464">7.4 Durante a sessão pública, os licitantes serão informados, em tempo real, do v</text:span><text:span text:style-name="T1465">alor do menor valor registrado, vedada a identificação do licitante;</text:span><text:span/></text:p>
      <text:p text:style-name="P646"><text:span/><text:span/></text:p>
      <text:p text:style-name="P647"><text:span text:style-name="T1466">7.4.1 De modo a garantir a melhor oferta à administração pública será adotado o método de disputa ABERTO, com envio de lances na licitação, os licitantes apresentarão lances públicos e s</text:span><text:span text:style-name="T1467">ucessivos, com prorrogações. Tal modo de disputa visa a promoção da competição e da transparência. Essa abordagem pode resultar em processos de aquisição mais eficientes, que atendam às necessidades da administração pública e ofereçam melhores resultados.</text:span><text:span/></text:p>
      <text:p text:style-name="P648"><text:span/><text:span/></text:p>
      <text:p text:style-name="P649"><text:span text:style-name="T1468">7.4.2 Nos termos do Art. 101 do Decreto Municipal nº 11.685/2023 e da IN/SEGES/ME Nº 73/2022, somente serão classificados automaticamente pelo sistema, para a etapa da disputa aberta, na forma disposta no art. 22, com a apresentação de lances, o licitante</text:span><text:span text:style-name="T1469"> que apresentou a proposta de menor preço ou maior percentual de desconto e os das propostas até 10% (dez por cento) superiores ou inferiores àquela, conforme o critério de julgamento adotado.</text:span><text:span/></text:p>
      <text:p text:style-name="P650"><text:span/><text:span/></text:p>
      <text:p text:style-name="P651"><text:span text:style-name="T1470">7.4.3 Não havendo pelo menos 3 (três) propostas nas condições </text:span><text:span text:style-name="T1471">definidas no caput, poderão os licitantes que apresentaram as três melhores propostas, consideradas as empatadas, oferecer novos lances sucessivos, na forma disposta no art. 22 da IN/SEGES/ME Nº 73/2022;</text:span><text:span/></text:p>
      <text:p text:style-name="P652"><text:span/><text:span/></text:p>
      <text:p text:style-name="P653"><text:span text:style-name="T1472">7.4.3.1 Nos termos do Art. 57 da Lei nº 14.133 de 2</text:span><text:span text:style-name="T1473">021, o intervalo mínimo de lances será de R$ 1.000,00 (mil reais).</text:span><text:span/></text:p>
      <text:p text:style-name="P654"><text:span/><text:span/></text:p>
      <text:p text:style-name="P655"><text:span text:style-name="T1474">7.4.4 Definida a melhor proposta, se a diferença em relação à proposta classificada em segundo lugar for de pelo menos 5% (cinco por cento), o Agente de Contratação, auxiliado pela equipe </text:span><text:span text:style-name="T1475">de apoio, poderá admitir o reinício da disputa aberta, nos termos estabelecidos no edital de licitação, para a definição das demais colocações.</text:span><text:span/></text:p>
      <text:p text:style-name="P656"><text:span/><text:span/></text:p>
      <text:p text:style-name="P657"><text:span text:style-name="T1476">7.4.5 Após o reinício previsto no 7.4.4, os licitantes serão convocados para apresentar lances intermediários, </text:span><text:span text:style-name="T1477">podendo optar por manter o seu último lance.</text:span><text:span/></text:p>
      <text:p text:style-name="P658"><text:span/><text:span/></text:p>
      <text:p text:style-name="P659"><text:span text:style-name="T1478">7.5 Quando houver um único licitante ou uma única proposta válida, caberá ao Agente de Contratação, verificar a aceitabilidade do(s) preço(s) ofertado(s);</text:span><text:span/></text:p>
      <text:p text:style-name="P660"><text:span/><text:span/></text:p>
      <text:p text:style-name="P661"><text:span text:style-name="T1479">7.6 No caso de desconexão com o Agente de Contratação,</text:span><text:span text:style-name="T1480"> no decorrer da sessão, o sistema eletrônico poderá permanecer acessível aos licitantes para a recepção de mensagens e documentos solicitados via diligência;</text:span><text:span/></text:p>
      <text:p text:style-name="P662"><text:span/><text:span/></text:p>
      <text:p text:style-name="P663"><text:span text:style-name="T1481">7.7 Quando a desconexão do sistema eletrônico para o Agente de Contratação persistir por tempo su</text:span><text:span text:style-name="T1482">perior a dez minutos, a sessão pública será suspensa e reiniciada podendo se da comunicação do fato pelo Agente de Contratação aos participantes, no sítio eletrônico utilizado para divulgação;</text:span><text:span/></text:p>
      <text:p text:style-name="P664"><text:span/><text:span/></text:p>
      <text:p text:style-name="P665"><text:span text:style-name="T1483">7.7 O Critério de julgamento adotado será o conforme definido </text:span><text:span text:style-name="T1484">no PREÂMBULO deste Edital e seus anexos.</text:span><text:span/></text:p>
      <text:p text:style-name="P666"><text:span/><text:span/></text:p>
      <text:p text:style-name="P667"><text:span text:style-name="T1485">7.8. Nessas condições, as propostas de empresas de pequeno porte que se encontrarem na faixa de até 10% (dez por cento) acima da melhor proposta serão conside</text:span><text:span text:style-name="T1486">radas empatadas com a primeira colocada.</text:span><text:span/></text:p>
      <text:p text:style-name="P668"><text:span text:style-name="T1487"/><text:span text:style-name="T1488"/></text:p>
      <text:p text:style-name="P669"><text:span text:style-name="T1489">7.9. Caso a empresa de pequeno porte melhor classificada desista ou não se manife</text:span><text:span text:style-name="T1490">ste no prazo estabelecido, serão convocadas as demais licitantes, empresas de pequeno porte, que se encontrem naquele intervalo de 10% (dez por cento), na ordem de classificação, para o exercício do mesmo direito, no prazo estabelecido no subitem anterior.</text:span><text:span text:style-name="T1491"/></text:p>
      <text:p text:style-name="P670"><text:span text:style-name="T1492"/><text:span text:style-name="T1493"/></text:p>
      <text:p text:style-name="P671"><text:span text:style-name="T1494">7.10 No cas</text:span><text:span text:style-name="T1495">o de equivalência dos valores apresentados pelas empresas de pequeno porte que se encontrem nos intervalos estabelecidos nos subitens anteriores, será realizado sorteio entre elas para que se identifique aquela que primeiro poderá apresentar melhor oferta.</text:span><text:span text:style-name="T1496"/></text:p>
      <text:p text:style-name="P672"><text:span text:style-name="T1497"/><text:span text:style-name="T1498"/></text:p>
      <text:p text:style-name="P673"><text:span text:style-name="T1499">DA NEGOCIAÇÃO</text:span><text:span text:style-name="T1500"/></text:p>
      <text:p text:style-name="P674"><text:span text:style-name="T1501"/><text:span text:style-name="T1502"/></text:p>
      <text:p text:style-name="P675"><text:span text:style-name="T1503">7.11. Após o encerramento da sessão estando o valor da melhor proposta acima do valor de referência, o Agente de Contratação negociará a redução do preço com o seu detentor.</text:span><text:span text:style-name="T1504"/></text:p>
      <text:p text:style-name="P676"><text:span text:style-name="T1505"/><text:span text:style-name="T1506"/></text:p>
      <text:p text:style-name="P677"><text:span text:style-name="T1507">7.12. A negociação será realizada por meio do sistema e poderá ser acompanhada pelas demais licitantes;</text:span><text:span text:style-name="T1508"/></text:p>
      <text:p text:style-name="P678"><text:span text:style-name="T1509"/><text:span text:style-name="T1510"/></text:p>
      <text:p text:style-name="P679"><text:span text:style-name="T1511">7.13. O sistema informará a proposta de menor preço e a decisão pelo Agente de Contratação acerca da aceitação do menor valor;</text:span><text:span text:style-name="T1512"/></text:p>
      <text:p text:style-name="P680"><text:span text:style-name="T1513"/><text:span text:style-name="T1514"/></text:p>
      <text:p text:style-name="P681"><text:span text:style-name="T1515">7.14. A proposta apresentada terá que refletir preços equivalentes aos praticados no mercado;</text:span><text:span text:style-name="T1516"/></text:p>
      <text:p text:style-name="P682"><text:span text:style-name="T1517"/><text:span text:style-name="T1518"/></text:p>
      <text:p text:style-name="P683"><text:span text:style-name="T1519">8. DA ANÁLISE DA PROPOSTA DE PREÇOS</text:span><text:span text:style-name="T1520"/></text:p>
      <text:p text:style-name="P684"><text:span text:style-name="T1521"/><text:span text:style-name="T1522"/></text:p>
      <text:p text:style-name="P685"><text:span text:style-name="T1523">8.1 – No julgamento das propostas classificadas, atendidas as condições prescritas neste edital, será adotado o critério de menor preço entendendo-se como tal o valor total da proposta, sendo a adjudicação efetuada a uma única empresa.</text:span><text:span text:style-name="T1524"/></text:p>
      <text:p text:style-name="P686"><text:span text:style-name="T1525"/><text:span text:style-name="T1526"/></text:p>
      <text:p text:style-name="P687"><text:span text:style-name="T1527">8.2 No caso de empate será assegurado, como critério de desempate, preferência de contratação para as microempresas e empresas de pequeno porte (</text:span><text:span text:style-name="T1528">Lei </text:span><text:span text:style-name="T1529">Complementar nº 123/06, art. 44 e art. 45), sendo que, nestes casos será concedido o prazo de 05 (cinco) minutos para as microempresas e empresas de pequeno porte proporem preços menores que a proposta vencedora da empresa de grande porte, desde que o seu </text:span><text:span text:style-name="T1530">preço esteja dentro do percentual de até 10% (dez por cento) superior ao preço da proponente considerada grande empresa.</text:span><text:span/></text:p>
      <text:p text:style-name="P688"><text:span text:style-name="T1531"/><text:span text:style-name="T1532"/></text:p>
      <text:p text:style-name="P689"><text:span text:style-name="T1533">8.3 – Caso a microempresa ou empresa de pequeno porte não quiser abaixar sua proposta e entre as licitantes houver empate entre duas o</text:span><text:span text:style-name="T1534">u mais propostas, será obedecido ao dispos</text:span><text:span text:style-name="T1535">to no art. 60º da Lei 14.133 de 2021</text:span><text:span text:style-name="T1536">, o desempate se fará, obrigatoriamente, por sorteio, na reunião de abertura das propostas ou em ato público, para o qual todos os licitantes serão convocados.</text:span><text:span/></text:p>
      <text:p text:style-name="P690"><text:span text:style-name="T1537"/><text:span text:style-name="T1538"/></text:p>
      <text:p text:style-name="P691"><text:span text:style-name="T1539">8.4 – Caso exista algum fato que impeça a participação de algum licitante ou o mesmo tenha sido declarado inidôneo para licitar ou contratar com a Administração Pública, este será desclassificado do certame, sem prejuízo das sanções legais cabíveis.</text:span><text:span text:style-name="T1540"/></text:p>
      <text:p text:style-name="P692"><text:span text:style-name="T1541"/><text:span text:style-name="T1542"/></text:p>
      <text:p text:style-name="P693"><text:span text:style-name="T1543">8.5 – Serão desclassificadas as propostas que se adequarem a um dos seguintes requisitos:</text:span><text:span text:style-name="T1544"/></text:p>
      <text:p text:style-name="P694"><text:span text:style-name="T1545">a) não atenderem às exigências do Edital;</text:span><text:span text:style-name="T1546"/></text:p>
      <text:p text:style-name="P695"><text:span text:style-name="T1547">b) apresentarem valores globais superiores ao limite estabelecido pela administração;</text:span><text:span text:style-name="T1548"/></text:p>
      <text:p text:style-name="P696"><text:span text:style-name="T1549">c) apresentarem valores superior aos custos unitários estabelecidos pela administração;</text:span><text:span text:style-name="T1550"/></text:p>
      <text:p text:style-name="P697"><text:span text:style-name="T1551">d) utilizarem preços manifestamente inexequíveis.</text:span><text:span text:style-name="T1552"/></text:p>
      <text:p text:style-name="P698"><text:span text:style-name="T1553"/><text:span text:style-name="T1554"/></text:p>
      <text:p text:style-name="P699"><text:span text:style-name="T1555">8.6 – Tem-se como limite estabelecido para a presente licitação aquele valor estimado para o serviço.</text:span><text:span text:style-name="T1556"/></text:p>
      <text:p text:style-name="P700"><text:span text:style-name="T1557"/><text:span text:style-name="T1558"/></text:p>
      <text:p text:style-name="P701"><text:span text:style-name="T1559">8.7 – Serão considerados inexequíveis os preços que não venham a ter </text:span><text:span text:style-name="T1560">demonstrado sua viabilidade por documentação que comprove que os custos dos insumos são coerentes com os de mercado e que os coeficientes de produtividade são</text:span><text:span/></text:p>
      <text:p text:style-name="P702"><text:span text:style-name="T1561">compatíveis com a execução do objeto do contrato, bem como aqueles que não atenderem ao disposto </text:span><text:span text:style-name="T1562">no </text:span><text:span text:style-name="T1563">Art. 59, inciso III e § 4º da Lei 14.133 de 2021.</text:span><text:span/></text:p>
      <text:p text:style-name="P703"><text:span text:style-name="T1564"/><text:span text:style-name="T1565"/></text:p>
      <text:p text:style-name="P704"><text:span text:style-name="T1566">8.8 – As propostas que atenderem em sua essência aos requisitos do Edital, mas possuírem erro de forma ou inconsistências serão verificadas quanto aos seguintes erros, os quais serão corrigidos pelo </text:span><text:span text:style-name="T1567">Agente de Contratação</text:span><text:span text:style-name="T1568">, na forma indicada:</text:span><text:span/></text:p>
      <text:p text:style-name="P705"><text:span text:style-name="T1569"/><text:span text:style-name="T1570"/></text:p>
      <text:p text:style-name="P706"><text:span text:style-name="T1571">a) </text:span><text:span text:style-name="T1572">discrepâncias entre os preços unitários e totais</text:span><text:span text:style-name="T1573">: prevalecerão os preços unitários e, havendo discordância entre os preços em algarismos e por extenso, prevalecerá o valor por extenso;</text:span><text:span/></text:p>
      <text:p text:style-name="P707"><text:span text:style-name="T1574">b) </text:span><text:span text:style-name="T1575">erros de transcrição d</text:span><text:span text:style-name="T1576">as quantidades do projeto para a proposta</text:span><text:span text:style-name="T1577">: o produto será corrigido devidamente, mantendo-se como referência o preço unitário, corrigindo-se a quantidade e o preço total;</text:span><text:span/></text:p>
      <text:p text:style-name="P708"><text:span text:style-name="T1578">c</text:span><text:span text:style-name="T1579">) erro de multiplicação do preço unitário pela quantidade correspondente</text:span><text:span text:style-name="T1580">: será retif</text:span><text:span text:style-name="T1581">icado, mantendo-se como referência o preço unitário e a quantidade, corrigindo-se o produto;</text:span><text:span/></text:p>
      <text:p text:style-name="P709"><text:span text:style-name="T1582">d) </text:span><text:span text:style-name="T1583">erro de adição</text:span><text:span text:style-name="T1584">: será retificado, conservando-se as parcelas e corrigindo-se o resultado;</text:span><text:span/></text:p>
      <text:p text:style-name="P710"><text:span text:style-name="T1585">e) verificado em qualquer momento, até o término do contrato, incoerências ou divergências de qualquer natureza nas composições dos preços unitários dos serviços, será adotada a correção que resultar no menor valor.</text:span><text:span text:style-name="T1586"/></text:p>
      <text:p text:style-name="P711"><text:span text:style-name="T1587"/><text:span text:style-name="T1588"/></text:p>
      <text:p text:style-name="P712"><text:span text:style-name="T1589">8.9 – O valor total da proposta será ajustado em conformidade com os procedimentos mencionados no item 8.7. O valor resultante constituirá no valor contratual. Se a licitante não aceitar as correções procedidas, sua proposta será rejeitada.</text:span><text:span text:style-name="T1590"/></text:p>
      <text:p text:style-name="P713"><text:span text:style-name="T1591"/><text:span text:style-name="T1592"/></text:p>
      <text:p text:style-name="P714"><text:span text:style-name="T1593">8.10 – Com exceção das alterações, entrelinhas ou rasuras feitas pelo </text:span><text:span text:style-name="T1594">Agente de Contratação</text:span><text:span text:style-name="T1595">, necessárias para corrigir erros</text:span><text:span text:style-name="T1596"> cometidos pelos licitantes, não serão aceitas propostas contendo borrões, emendas ou rasuras.</text:span><text:span/></text:p>
      <text:p text:style-name="P715"><text:span text:style-name="T1597"/><text:span text:style-name="T1598"/></text:p>
      <text:p text:style-name="P716"><text:span text:style-name="T1599">8.11 – O resultado do julgamento das propostas será publicado nos órgãos oficiais.</text:span><text:span text:style-name="T1600"/></text:p>
      <text:p text:style-name="P717"><text:span text:style-name="T1601"/><text:span text:style-name="T1602"/></text:p>
      <text:p text:style-name="P718"><text:span text:style-name="T1603">8.11.1 – Após o julgamento, o licitante vencedor deverá reelaborar e apresentar à Administração, por meio eletrônico, as planilhas com indicação dos quan</text:span><text:span text:style-name="T1604">titativos e dos custos unitários, bem como com detalhamento das Bonificações e Despesas Indiretas (BDI) e dos Encargos Sociais (ES), com os respectivos valores adequados ao valor final da proposta vencedora, admitida a utilização dos preços unitários, no c</text:span><text:span text:style-name="T1605">aso de empreitada por preço global, empreitada integral, contratação semi-integrada e contratação integrada, exclusivamente para eventuais adequações indispensáveis no cronograma físico-financeiro e para balizar excepcional aditamento posterior do contrato</text:span><text:span text:style-name="T1606"/></text:p>
      <text:p text:style-name="P719"><text:span text:style-name="T1607"/><text:span text:style-name="T1608"/></text:p>
      <text:p text:style-name="P720"><text:span text:style-name="T1609">8.12 Finalizando o julgamento da Proposta de Preço, passara a abertura da análise dos DOCUMENTOS DE HABILITAÇÃO, para se averiguar os aspectos documentais explicitados no item “6.3. DOCUMENTAÇÃO DE HABILITAÇÃO” deste Edital.</text:span><text:span text:style-name="T1610"/></text:p>
      <text:p text:style-name="P721"><text:span text:style-name="T1611"/><text:span text:style-name="T1612"/></text:p>
      <text:p text:style-name="P722"><text:span text:style-name="T1613"/><text:span text:style-name="T1614"/></text:p>
      <text:p text:style-name="P723"><text:span text:style-name="T1615"/><text:span text:style-name="T1616"/></text:p>
      <text:p text:style-name="P724"><text:span text:style-name="T1617"/><text:span text:style-name="T1618"/></text:p>
      <text:p text:style-name="P725"><text:span text:style-name="T1619">9.1 – DA ANALISE DA HABILITAÇÃO</text:span><text:span text:style-name="T1620"/></text:p>
      <text:p text:style-name="P726"><text:span text:style-name="T1621"/><text:span text:style-name="T1622"/></text:p>
      <text:p text:style-name="P727"><text:span text:style-name="T1623">9.1.1 -</text:span><text:span text:style-name="T1624"><text:tab/>Encerrada a análise quanto à aceitação da proposta, o </text:span><text:span text:style-name="T1625">Agente de Contratação</text:span><text:span text:style-name="T1626"> verificará a habilitação do licitante, observado o disposto neste Edital, o </text:span><text:span text:style-name="T1627">Agente de </text:span><text:span text:style-name="T1628">Contratação</text:span><text:span text:style-name="T1629"> iniciará os trabalhos.</text:span><text:span/></text:p>
      <text:p text:style-name="P728"><text:span text:style-name="T1630"/><text:span text:style-name="T1631"/></text:p>
      <text:p text:style-name="P729"><text:span text:style-name="T1632">9.1.2.Documentação exigida para fins de habilitação jurídica, fiscal, trabalhista e econômico-financeira, deverá constar na </text:span><text:a xlink:href="#ttps://bll.org.br/" xlink:type="simple"><text:span text:style-name="T1633">BLLCOMPRAS.COM</text:span></text:a><text:span/><text:span/></text:p>
      <text:p text:style-name="P730"><text:span text:style-name="T1634"/><text:span text:style-name="T1635"/></text:p>
      <text:p text:style-name="P731"><text:span text:style-name="T1636">9.1.3. A habilitação será verificada por me</text:span><text:span text:style-name="T1637">io </text:span><text:a xlink:href="#ttps://bll.org.br/" xlink:type="simple"><text:span text:style-name="T1638">BLLCOMPRAS.COM</text:span></text:a><text:span text:style-name="T1639">, nos documentos por ele abrangidos.</text:span><text:span/></text:p>
      <text:p text:style-name="P732"><text:span text:style-name="T1640"/><text:span text:style-name="T1641"/></text:p>
      <text:p text:style-name="P733"><text:span text:style-name="T1642">9.1.4. A comprovação de regularidade fiscal e trabalhista das microempresas e das empresas de pequeno porte somente será exigida para efeito de contratação, e não como condição para participação na licitação (art. 4º do Decreto nº 8.538/2015).</text:span><text:span text:style-name="T1643"/></text:p>
      <text:p text:style-name="P734"><text:span text:style-name="T1644"/><text:span text:style-name="T1645"/></text:p>
      <text:p text:style-name="P735"><text:span text:style-name="T1646">9.1.5. Somente haverá a necessidade de comprovação do preenchimento de requisitos mediante apresentação dos documentos originais não-digitais quando houver dúvida em relação à integridade do documento digital;</text:span><text:span text:style-name="T1647"/></text:p>
      <text:p text:style-name="P736"><text:span text:style-name="T1648"/><text:span text:style-name="T1649"/></text:p>
      <text:p text:style-name="P737"><text:span text:style-name="T1650">9.1.6. Não serão aceitos documentos de habilitação com indicação de CNPJ/CPF diferentes, salvo aqueles legalmente permitidos;</text:span><text:span text:style-name="T1651"/></text:p>
      <text:p text:style-name="P738"><text:span text:style-name="T1652"/><text:span text:style-name="T1653"/></text:p>
      <text:p text:style-name="P739"><text:span text:style-name="T1654">9.1.7. Se o licitante for a m</text:span><text:span text:style-name="T1655">atriz, todos os documentos deverão estar em nome da matriz, e se o licitante for a filial, todos os documentos deverão estar em nome da filial, exceto aqueles documentos que, pela própria natureza, comprovadamente, forem emitidos somente em nome da matriz;</text:span><text:span text:style-name="T1656"/></text:p>
      <text:p text:style-name="P740"><text:span text:style-name="T1657"/><text:span text:style-name="T1658"/></text:p>
      <text:p text:style-name="P741"><text:span text:style-name="T1659">9.1.8. Serão aceitos registros de CNPJ de licitante matriz e filial com diferenças de números de documentos pertinentes ao CND e ao CRF/FGTS, quando for comprovada a centralização do recolhimento dessas contribuições.</text:span><text:span text:style-name="T1660"/></text:p>
      <text:p text:style-name="P742"><text:span/><text:span/></text:p>
      <text:p text:style-name="P743"><text:span text:style-name="T1661">9.1.9. Recebidos os documentos de habilitação no prazo indicado, o </text:span><text:span text:style-name="T1662">Agente de Contratação</text:span><text:span text:style-name="T1663"> fará a aná</text:span><text:span text:style-name="T1664">lise de acordo com critério de aceitabilidade previsto em Edital;</text:span><text:span/></text:p>
      <text:p text:style-name="P744"><text:span text:style-name="T1665"/><text:span text:style-name="T1666"/></text:p>
      <text:p text:style-name="P745"><text:span text:style-name="T1667">9.1.10. Serão inabilitadas as licitantes </text:span><text:span text:style-name="T1668">que não atenderem no todo ou em parte as condições estabelecidas neste Edital e seus Anexos, ou que apresentem documentação vaga, omissa, que contenha quaisquer tipos de vícios e/ou erros de conteúdo, ou ainda, que estejam com prazos de validade expirados;</text:span><text:span text:style-name="T1669"/></text:p>
      <text:p text:style-name="P746"><text:span text:style-name="T1670"/><text:span text:style-name="T1671"/></text:p>
      <text:p text:style-name="P747"><text:span text:style-name="T1672">9.1.11. Havendo dúvida quanto aos documentos apresentados, poderá ser solicitado que a licitante apresente, no prazo estabelecido pelo </text:span><text:span text:style-name="T1673">Agente de C</text:span><text:span text:style-name="T1674">ontratação</text:span><text:span text:style-name="T1675">, os documentos originais de habilitação, podendo ser cópia autenticada ou cópia simples, desde que acompanhados dos originais para análise do </text:span><text:span text:style-name="T1676">Agente de Contratação</text:span><text:span/></text:p>
      <text:p text:style-name="P748"><text:span text:style-name="T1677"/><text:span text:style-name="T1678"/></text:p>
      <text:p text:style-name="P749"><text:span text:style-name="T1679">9.2 DOS RECURSOS</text:span><text:span text:style-name="T1680"/></text:p>
      <text:p text:style-name="P750"><text:span text:style-name="T1681"/><text:span text:style-name="T1682"/></text:p>
      <text:p text:style-name="P751"><text:span text:style-name="T1683">9.2.1 Qualquer licitante poderá, durante o prazo de 01 (uma) hora, de forma imediata após o térm</text:span><text:span text:style-name="T1684">ino do julgamento das propostas e do ato de habilitação ou inabilitação, em campo próprio do sistema, manifestar sua intenção de recorrer, sob pena de preclusão, ficando a autoridade superior autorizada a adjudicar o objeto ao licitante declarado vencedor.</text:span><text:span text:style-name="T1685"/></text:p>
      <text:p text:style-name="P752"><text:span text:style-name="T1686"/><text:span text:style-name="T1687"/></text:p>
      <text:p text:style-name="P753"><text:span text:style-name="T1688">9.2.2Manifestado o interesse e uma vez admitido o recurso, o recorrente terá, a partir de então no termo do</text:span><text:span text:style-name="T1689"> artigo 164, da Lei nº 14.133 de 2021 o prazo de 03 (três) dias úteis, mediante petição digitada devidamente arr</text:span><text:span text:style-name="T1690">azoada, subscrita pelo</text:span><text:span text:style-name="T1691"> representante da recorrente.</text:span><text:span/></text:p>
      <text:p text:style-name="P754"><text:span text:style-name="T1692"/><text:span text:style-name="T1693"/></text:p>
      <text:p text:style-name="P755"><text:span text:style-name="T1694">9.2.3 – </text:span><text:span text:style-name="T1695">Os recursos serão dirigidos ao Agente de Contratação nos termos do § 2º do Art. 165, que poderá reconsiderar sua decisão no prazo de 03 (três) dias úteis ou não, neste último será remetido a autoridade competente da Prefeitura Municipal de Rondonópolis/MT.</text:span><text:span text:style-name="T1696"/></text:p>
      <text:p text:style-name="P756"><text:span text:style-name="T1697"/><text:span text:style-name="T1698"/></text:p>
      <text:p text:style-name="P757"><text:span text:style-name="T1699">9.2.4 – Os recursos deverão ser encaminhados em local próprio no sistema</text:span><text:span text:style-name="T1700"> constante na página eletrônica da BLL– Bolsa de Licitações e Leilões. </text:span><text:a xlink:href="#ttps://bll.org.br/" xlink:type="simple"><text:span text:style-name="T1701">BLLCOMPRAS.CO</text:span><text:span text:style-name="T1702">M.</text:span></text:a><text:span text:style-name="T1703">, não sendo aceitos recursos interpostos fora do prazo.</text:span><text:span/></text:p>
      <text:p text:style-name="P758"><text:span text:style-name="T1704"/><text:span text:style-name="T1705"/></text:p>
      <text:p text:style-name="P759"><text:span text:style-name="T1706">9.2.5 – As decisões dos recursos administrativos serão publicadas no Diário Oficial do Município de Rondonópolis – DIORONDON.</text:span><text:span text:style-name="T1707"/></text:p>
      <text:p text:style-name="P760"><text:span text:style-name="T1708"/><text:span text:style-name="T1709"/></text:p>
      <text:p text:style-name="P761"><text:span text:style-name="T1710"/><text:span text:style-name="T1711"/></text:p>
      <text:p text:style-name="P762"><text:span text:style-name="T1712"/><text:span text:style-name="T1713"/></text:p>
      <text:p text:style-name="P763"><text:span text:style-name="T1714"/><text:span text:style-name="T1715"/></text:p>
      <text:p text:style-name="P764"><text:span text:style-name="T1716"/><text:span text:style-name="T1717"/></text:p>
      <text:p text:style-name="P765"><text:span text:style-name="T1718">10. DA FISCALIZAÇÃO E DA GESTÃO DO CONTRATO</text:span><text:span text:style-name="T1719"/></text:p>
      <text:p text:style-name="P766"><text:span text:style-name="T1720"/><text:span text:style-name="T1721"/></text:p>
      <text:p text:style-name="P767"><text:span text:style-name="T1722">10.1 – Todos os serviços</text:span><text:span text:style-name="T1723"> objeto desta licitação serão fiscalizados por servidores da Prefeitura Municipal de Rondonópolis/MT, devidamente designados para este fim, com autoridade para exercer em nome da Prefeitura toda e qualquer ação de orientação geral, controle e fiscalização.</text:span><text:span text:style-name="T1724"/></text:p>
      <text:p text:style-name="P768"><text:span text:style-name="T1725"/><text:span text:style-name="T1726"/></text:p>
      <text:p text:style-name="P769"><text:span text:style-name="T1727">10.1.1 Compete à Secretaria solicitante do serviço, designar por meio de portaria o fiscal do contrato e o mesmo deverá ter a qualificação necessária para o acompanhamento e controle da execução dos serviços e do contrato.</text:span><text:span text:style-name="T1728"/></text:p>
      <text:p text:style-name="P770"><text:span text:style-name="T1729"/><text:span text:style-name="T1730"/></text:p>
      <text:p text:style-name="P771"><text:span text:style-name="T1731">10.2 - A Fiscalização poderá determinar, a ônus da empresa licitante vencedora, a substituição dos equipamentos, serviços e materiais julgados deficiente</text:span><text:span text:style-name="T1732">s ou não-conformes com as especificações definidas em projeto (item 1.1 deste Edital), cabendo à licitante vencedora providenciar a troca dos mesmos no prazo máximo definido pela fiscalização, sem direito à extensão do prazo final de execução dos serviços.</text:span><text:span text:style-name="T1733"/></text:p>
      <text:p text:style-name="P772"><text:span text:style-name="T1734"/><text:span text:style-name="T1735"/></text:p>
      <text:p text:style-name="P773"><text:span text:style-name="T1736">10.3 – A licitante vencedora só poderá iniciar a obra/serviço após </text:span><text:span text:style-name="T1737">assinatura do respectivo Contrato, conforme minuta apres</text:span><text:span text:style-name="T1738">entada no </text:span><text:span text:style-name="T1739">ANEXO IX</text:span><text:span text:style-name="T1740"> deste Edital.</text:span><text:span/></text:p>
      <text:p text:style-name="P774"><text:span text:style-name="T1741"/><text:span text:style-name="T1742"/></text:p>
      <text:p text:style-name="P775"><text:span text:style-name="T1743">10.4 – Compete à fiscalização da obra/serviço pela equipe designada pela Prefeitura, entre outras atribuições:</text:span><text:span text:style-name="T1744"/></text:p>
      <text:p text:style-name="P776"><text:span text:style-name="T1745"/><text:span text:style-name="T1746"/></text:p>
      <text:p text:style-name="P777"><text:span text:style-name="T1747">10.4.1 – Verificar</text:span><text:span text:style-name="T1748"> a conformidade da execução dos serviços com as normas especificadas em caderno de especificações técnicas, memoriais descritivos, plantas e planilhas orçamentárias e adequação dos procedimentos e materiais empregados à qualidade desejada para os serviços.</text:span><text:span text:style-name="T1749"/></text:p>
      <text:p text:style-name="P778"><text:span text:style-name="T1750"/><text:span text:style-name="T1751"/></text:p>
      <text:p text:style-name="P779"><text:span text:style-name="T1752">10.4.2 – Ordenar à licitante vencedora corrigir, refazer ou reconstruir as partes dos serviços executados com erros, imperfeições ou em desacordo com as especificações.</text:span><text:span text:style-name="T1753"/></text:p>
      <text:p text:style-name="P780"><text:span text:style-name="T1754"/><text:span text:style-name="T1755"/></text:p>
      <text:p text:style-name="P781"><text:span text:style-name="T1756">10.4.3 – Manter organizado e atualizado o Livro Diário, assinado por técnico da licitante vencedora e por servidor designado pela Prefeitura para efetuar a fiscalização, onde a referida licitante vencedora registre, em cada visita:</text:span><text:span text:style-name="T1757"/></text:p>
      <text:p text:style-name="P782"><text:span text:style-name="T1758"/><text:span text:style-name="T1759"/></text:p>
      <text:p text:style-name="P783"><text:span text:style-name="T1760">10.4.3.1 – As atividades desenvolvidas;</text:span><text:span text:style-name="T1761"/></text:p>
      <text:p text:style-name="P784"><text:span text:style-name="T1762"/><text:span text:style-name="T1763"/></text:p>
      <text:p text:style-name="P785"><text:span text:style-name="T1764">10.4.3.2 – As ocorrências ou observações descritas de forma analítica, adotando as providências para o fiel cumprimento das cláusulas contratuais;</text:span><text:span text:style-name="T1765"/></text:p>
      <text:p text:style-name="P786"><text:span text:style-name="T1766"/><text:span text:style-name="T1767"/></text:p>
      <text:p text:style-name="P787"><text:span text:style-name="T1768">10.4.4 - Encaminhar à Prefeitura o documento no qual relacione as ocorrências que impliquem em multas ou sansões a serem aplicadas à licitante vencedora, a seus representantes legais e responsáveis técnicos</text:span><text:span text:style-name="T1769"/></text:p>
      <text:p text:style-name="P788"><text:span text:style-name="T1770"/><text:span text:style-name="T1771"/></text:p>
      <text:p text:style-name="P789"><text:span text:style-name="T1772">10.5 – A ação da fiscalização não exonera a licitante vencedora de suas responsabilidades contratuais.</text:span><text:span text:style-name="T1773"/></text:p>
      <text:p text:style-name="P790"><text:span text:style-name="T1774"/><text:span text:style-name="T1775"/></text:p>
      <text:p text:style-name="P791"><text:span text:style-name="T1776">10.6 – </text:span><text:span text:style-name="T1777">Durante a execução do objeto, o fiscal técnico deverá monitorar constantemente o nível de qualidade dos serviços para evitar a sua degeneração, devendo intervir para requerer à CONTRATADA a corr</text:span><text:span text:style-name="T1778">eção das faltas, falhas e irregularidades constatadas.</text:span><text:span/></text:p>
      <text:p text:style-name="P792"><text:span text:style-name="T1779"/><text:span text:style-name="T1780"/></text:p>
      <text:p text:style-name="P793"><text:span text:style-name="T1781">10.7 – Em caso de dúvidas quanto à interpretação das especificações constantes do Memorial Descritivo e</text:span><text:span text:style-name="T1782"> do Estudo Técnico Preliminar – ETP, Projeto Básico será sempre consultada a Fiscalização, sendo desta o parecer definitivo. A decisão tomada pela Fiscalização deverá ser comunicada à empresa licitante vencedora obrigatoriamente de forma escrita e oficial.</text:span><text:span text:style-name="T1783"/></text:p>
      <text:p text:style-name="P794"><text:span text:style-name="T1784"/><text:span text:style-name="T1785"/></text:p>
      <text:p text:style-name="P795"><text:span text:style-name="T1786">10.8 – Na fiscalização e gestão do contrato serão ainda observadas as demais condições relacionadas ao Estudo Técnico Preliminar – ETP, Projeto Básico Executivo/Minuta de Contrato, anexo neste EDITAL.</text:span><text:span text:style-name="T1787"/></text:p>
      <text:p text:style-name="P796"><text:span text:style-name="T1788"/><text:span text:style-name="T1789"/></text:p>
      <table:table table:style-name="ta7">
        <table:table-columns>
          <table:table-column table:style-name="co17"/>
        </table:table-columns>
        <table:table-row table:style-name="ro15" table:default-cell-style-name="ce71">
          <table:table-cell table:style-name="ce72">
            <text:list>
              <text:list-item>
                <text:h text:outline-level="2" text:restart-numbering="0" text:is-list-header="0" text:style-name="P797"><text:span/><text:bookmark-start text:name="__RefHeading___Toc156371211"/><text:span text:style-name="T1790">11. CONTROLE E FISCALIZAÇÃO DA EXECUÇÃO</text:span><text:bookmark-end text:name="__RefHeading___Toc156371211"/><text:span/><text:span text:style-name="T1791"/></text:h>
              </text:list-item>
            </text:list>
          </table:table-cell>
        </table:table-row>
      </table:table>
      <text:p text:style-name="P798"><text:span text:style-name="T1792"/><text:span text:style-name="T1793"/></text:p>
      <text:p text:style-name="P799"><text:span text:style-name="T1794">11.1 O acompanhamento e a fiscalização da execução do contrato consistem na verificação </text:span><text:span text:style-name="T1795">da </text:span><text:span text:style-name="T1796">conformidade da </text:span><text:span text:style-name="T1797">prestação dos serviços, dos materiais, técnicas e equipamentos empregados, de forma a assegurar o perfeito cumprimento do ajuste, que serão exercidos por um ou mais representantes da CONTRATANTE, especialmente designados, na forma dos arts. 117 e 140 da Le</text:span><text:span text:style-name="T1798">i nº 14.133/2021.</text:span><text:span/></text:p>
      <text:p text:style-name="P800"><text:span/><text:span/></text:p>
      <text:p text:style-name="P801"><text:span text:style-name="T1799">11.1.2 O representante da CONTRATANTE deverá ter a qualificação necessária para o acompanhamento e controle da execução dos serviços e do contrato.</text:span><text:span text:style-name="T1800"/></text:p>
      <text:p text:style-name="P802"><text:span text:style-name="T1801"/><text:span text:style-name="T1802"/></text:p>
      <text:p text:style-name="P803"><text:span text:style-name="T1803">11.1.3 A fiscalização do contrato, ao verificar que houve subdimensionamento da produtividade pactuada, sem perda da qualidade na e</text:span><text:span text:style-name="T1804">xecução do serviço, deverá comunicar à autoridade responsável para que esta promova a adequação contratual à produtividade efetivamente realizada, respeitando-se os limites de alteração dos valores contratuais previstos no artigo 125 da Lei nº 14.133/2021.</text:span><text:span text:style-name="T1805"/></text:p>
      <text:p text:style-name="P804"><text:span/><text:span/></text:p>
      <text:p text:style-name="P805"><text:span text:style-name="T1806">11.1.4 O representante da CONTRATANTE deverá promover o registro das ocorrências verificadas, adotando as providências necessárias ao fiel cumprimento das cláusulas contratuais, conforme o disposto nos §§ 1º e 2º do art. 117 da Lei nº 14.133/2021.</text:span><text:span text:style-name="T1807"/></text:p>
      <text:p text:style-name="P806"><text:span/><text:span/></text:p>
      <text:p text:style-name="P807"><text:span text:style-name="T1808">11.1.5 O descumprimento total ou parcial das obrigações e responsabilidades assumidas pela CONTRATADA, sobretudo quanto às obrigações e enc</text:span><text:span text:style-name="T1809">argos sociais e trabalhistas, ensejará a aplicação de sanções administrativas, previstas neste Projeto Básico, Edital, Contrato e na legislação vigente, podendo culminar em rescisão contratual, conforme disposto nos artigos 137 e 156 da Lei nº 14.133/2021.</text:span><text:span text:style-name="T1810"/></text:p>
      <text:p text:style-name="P808"><text:span/><text:span/></text:p>
      <text:p text:style-name="P809"><text:span text:style-name="T1811">11.1.6 As atividades de gestão e fiscalização da execução contratual </text:span><text:span text:style-name="T1812">devem ser realizadas de </text:span><text:span text:style-name="T1813">forma </text:span><text:span text:style-name="T1814">preventiva, rotineira e sistemática, podendo ser exercidas por servidores, equipe de fiscalização ou único servidor, desde que, no exercício dessas atribuições, fique assegurada a distinção dessas atividades e, em razão do vol</text:span><text:span text:style-name="T1815">ume de trabalho, não comprometa o desempenho de todas as ações relacionadas à Gestão do Contrato.</text:span><text:span/></text:p>
      <text:p text:style-name="P810"><text:span/><text:span/></text:p>
      <text:p text:style-name="P811"><text:span text:style-name="T1816">11.1.7. Durante a execução do objeto, o fiscal técnico deverá monitorar constantemente o nível de qualidade dos serviços para evitar a sua degeneração, devendo intervir para requerer à CONTRATADA a correção das faltas, falhas e irregularidades constatadas.</text:span><text:span text:style-name="T1817"/></text:p>
      <text:p text:style-name="P812"><text:span text:style-name="T1818"/><text:span text:style-name="T1819"/></text:p>
      <text:p text:style-name="P813"><text:span text:style-name="T1820">11.1.8 O fiscal técnico deverá apresentar ao preposto da </text:span><text:span text:style-name="T1821">CONTRATADA </text:span><text:span text:style-name="T1822">a avaliação da execução do objeto ou, se for o caso, a avaliação de desempenho e q</text:span><text:span text:style-name="T1823">ualidade da prestação dos serviços realizada.</text:span><text:span/></text:p>
      <text:p text:style-name="P814"><text:span/><text:span/></text:p>
      <text:p text:style-name="P815"><text:span text:style-name="T1824">11.1.9 Em hipótese alguma, será admitido que a própria </text:span><text:span text:style-name="T1825">CONTRATADA </text:span><text:span text:style-name="T1826">materialize a avaliação de desempenho e qualidade da prestação dos serviços realizada.</text:span><text:span/></text:p>
      <text:p text:style-name="P816"><text:span/><text:span/></text:p>
      <text:p text:style-name="P817"><text:span text:style-name="T1827">11.1.10 A </text:span><text:span text:style-name="T1828">CONTRATADA </text:span><text:span text:style-name="T1829">poderá apresentar justificativa pa</text:span><text:span text:style-name="T1830">ra a prestação do serviço com menor nível de conformidade, que poderá ser aceita pelo fiscal técnico, desde que comprovada a excepcionalidade da ocorrência, resultante exclusivamente de fatores imprevisíveis e alheios ao controle do</text:span><text:span text:style-name="T1831"><text:s/></text:span><text:span text:style-name="T1832">prestador.</text:span><text:span/></text:p>
      <text:p text:style-name="P818"><text:span/><text:span/></text:p>
      <text:p text:style-name="P819"><text:span text:style-name="T1833">11.1.11 Na </text:span><text:span text:style-name="T1834">hipótese de comportamento contínuo de desconformidade da prestação do serviço em relação à qualidade exigida, bem como quando esta ultrapassar os níveis mínimos toleráveis previstos nos indicadores, além dos fatores </text:span><text:span text:style-name="T1835">redutores, devem ser aplicadas as sançõe</text:span><text:span text:style-name="T1836">s à </text:span><text:span text:style-name="T1837">CONTRATADA </text:span><text:span text:style-name="T1838">de acordo com as regras previstas no ato convocatório.</text:span><text:span/></text:p>
      <text:p text:style-name="P820"><text:span/><text:span/></text:p>
      <text:p text:style-name="P821"><text:span text:style-name="T1839">11.1.12 O fiscal técnico poderá realizar avaliação diária, semanal ou mensal, desde que o período escolhido seja suficiente para avaliar ou, se for o caso, aferir o desempenho e qualidade da prestação dos serviços.</text:span><text:span text:style-name="T1840"/></text:p>
      <text:p text:style-name="P822"><text:span text:style-name="T1841"/><text:span text:style-name="T1842"/></text:p>
      <text:p text:style-name="P823"><text:span text:style-name="T1843">11.1.13 A conformidade do material a ser utilizado na execução dos serviços deverá ser verificada com o documento da </text:span><text:span text:style-name="T1844">CONTRATADA </text:span><text:span text:style-name="T1845">que contenha sua relação detalhada, de acordo com o estabelecido neste Projeto Básico e na propos</text:span><text:span text:style-name="T1846">ta, informando as respectivas quantidades e especificações técnicas, tais como: marca, qualidade e forma de uso.</text:span><text:span/></text:p>
      <text:p text:style-name="P824"><text:span/><text:span/></text:p>
      <text:p text:style-name="P825"><text:span text:style-name="T1847">11.1.14 No caso de obras, cumpre, ainda, à fiscalização:</text:span><text:span text:style-name="T1848"/></text:p>
      <text:p text:style-name="P826"><text:span text:style-name="T1849">11.1.15 Solicitar, mensalmente, por amostragem, que a CONTRATADA apresente os documentos comprobatórios das obrigações trabalhistas e previdenciárias dos empregados alocados na execução da obra, em especial, quanto:</text:span><text:span text:style-name="T1850"/></text:p>
      <text:p text:style-name="P827"><text:span text:style-name="T1851"/><text:span text:style-name="T1852"/></text:p>
      <text:p text:style-name="P828"><text:span text:style-name="T1853">11.1.16 Ao pagamento de salários, adicionais, horas extras, repouso semanal remunerado e décimo terceiro salário;</text:span><text:span text:style-name="T1854"/></text:p>
      <text:p text:style-name="P829"><text:span text:style-name="T1855"/><text:span text:style-name="T1856"/></text:p>
      <text:p text:style-name="P830"><text:span text:style-name="T1857">11.1.17 À concessão de férias remuneradas e pagamento do respectivo adicional;</text:span><text:span text:style-name="T1858"/></text:p>
      <text:p text:style-name="P831"><text:span text:style-name="T1859"/><text:span text:style-name="T1860"/></text:p>
      <text:p text:style-name="P832"><text:span text:style-name="T1861">11.1.18 À concessão do auxílio-transporte, auxílio-alimentação e auxílio-saúde, quando for devido;</text:span><text:span/></text:p>
      <text:p text:style-name="P833"><text:span text:style-name="T1862">11.1.19 Aos depósitos do FGTS; e</text:span><text:span text:style-name="T1863"/></text:p>
      <text:p text:style-name="P834"><text:span text:style-name="T1864"/><text:span text:style-name="T1865"/></text:p>
      <text:p text:style-name="P835"><text:span text:style-name="T1866">11.1.20 Ao pagamento de obrigações trabalhistas e previdenciárias dos empregados dispensados até a data da extinção do contrato.</text:span><text:span text:style-name="T1867"/></text:p>
      <text:p text:style-name="P836"><text:span text:style-name="T1868">11.121 Solicitar, por amostragem, aos empregados da CONTRATADA, que verifiquem se as contribuições previdenciárias e do FGTS estão ou não sendo recolhidas em seus nomes, por mei</text:span><text:span text:style-name="T1869">o da apresentação de extratos, de forma que todos os empregados tenham tido seus extratos avaliados ao </text:span><text:span text:style-name="T1870">final </text:span><text:span text:style-name="T1871">de um ano da contratação, o que não impedirá que a análise de extratos possa ser realizada mais de uma vez em relação a um mesmo empregado;</text:span><text:span/></text:p>
      <text:p text:style-name="P837"><text:span/><text:span/></text:p>
      <text:p text:style-name="P838"><text:span text:style-name="T1872">11.1.21 Oficiar os órgãos responsáveis pela fiscalização em caso de indício de irregularidade no cumprimento das obrigações trabalhistas, previdenciárias e para com o FGTS;</text:span><text:span text:style-name="T1873"/></text:p>
      <text:p text:style-name="P839"><text:span text:style-name="T1874"/><text:span text:style-name="T1875"/></text:p>
      <text:p text:style-name="P840"><text:span text:style-name="T1876">11.1.22 Somente autorizar a subcontratação se as obrigações estabelecidas, forem expressamente aceitas pela subcontratada.</text:span><text:span text:style-name="T1877"/></text:p>
      <text:p text:style-name="P841"><text:span text:style-name="T1878"/><text:span text:style-name="T1879"/></text:p>
      <text:p text:style-name="P842"><text:span text:style-name="T1880">11.1.23 A fiscalização da Administração Pública não exclui nem reduz a responsabilidade da </text:span><text:span text:style-name="T1881">CONTRATADA, </text:span><text:span text:style-name="T1882">inclusive perante terceiros, por qualquer irregularidade, ainda que resultante de imperfeições técnicas, vícios redib</text:span><text:span text:style-name="T1883">itórios, ou emprego de material inadequado ou de qualidade inferior </text:span><text:span text:style-name="T1884">e, </text:span><text:span text:style-name="T1885">na ocorrência desta, não implica corresponsabilidade da </text:span><text:span text:style-name="T1886">CONTRATANTE </text:span><text:span text:style-name="T1887">ou de seus agentes, gestores e fiscais, de conformidade com o art. 120 da Lei nº 14.133/2021.</text:span><text:span/></text:p>
      <text:p text:style-name="P843"><text:span text:style-name="T1888"/><text:span text:style-name="T1889"/></text:p>
      <text:p text:style-name="P844"><text:span text:style-name="T1890">12. CONDIÇÕES DE PAGAMENTO</text:span><text:span text:style-name="T1891"/></text:p>
      <text:p text:style-name="P845"><text:span text:style-name="T1892"/><text:span text:style-name="T1893"/></text:p>
      <text:p text:style-name="P846"><text:span text:style-name="T1894">12.1 – O pagamento será efetuado à empresa contratada no prazo de até 30 dias corridos, de acordo com o cronograma físico-financeiro constante do Estudo Técnico Preliminar – ETP, Projeto Básico, contados da data do atesto da área competente da </text:span><text:span text:style-name="T1895">Prefeitura, aposto nos documentos de cobrança, </text:span><text:span text:style-name="T1896">e de acordo com a evolução da execução do serviço, conforme cronograma físico-financeiro apresentado pela </text:span><text:span text:style-name="T1897">SECRETARIA MUNICIPAL DE EDUCAÇÃO, CULTURA, ESPORTE E LAZER DE RONDONÓPOLIS-MT</text:span><text:span text:style-name="T1898">, aplicando-se para tanto </text:span><text:span text:style-name="T1899">ao disposto no art. 46,§9 da Lei 14.133 de 2021.</text:span><text:span/></text:p>
      <text:p text:style-name="P847"><text:span text:style-name="T1900"/><text:span text:style-name="T1901"/></text:p>
      <text:p text:style-name="P848"><text:span text:style-name="T1902">12.1.1 O prazo para realização da liquidação será de 15 (quinze) dias, contados da data do atesto da área competente da Prefeitura, podendo ser prorrogado conforme cronograma de pagamentos da Secretaria Municipal de Finanças.</text:span><text:span text:style-name="T1903"/></text:p>
      <text:p text:style-name="P849"><text:span text:style-name="T1904"/><text:span text:style-name="T1905"/></text:p>
      <text:p text:style-name="P850"><text:span text:style-name="T1906">12.2 – Não será efetuado qualquer pagamento à licitante vencedora enquanto perdurar pendência de liquidação de obrigações em virtude de penalidades ou inadimplência contratual.</text:span><text:span text:style-name="T1907"/></text:p>
      <text:p text:style-name="P851"><text:span text:style-name="T1908"/><text:span text:style-name="T1909"/></text:p>
      <text:p text:style-name="P852"><text:span text:style-name="T1910">12.3 – A liberação do pagamento ficará condici</text:span><text:span text:style-name="T1911">onada a consulta prévia ao Sistema de Cadastramento da Prefeitura para verificação da situação da licitante vencedora em relação às condições de habilitação e qualificação exigidas na licitação, cujo resultado será impresso e juntado aos autos do processo.</text:span><text:span text:style-name="T1912"/></text:p>
      <text:p text:style-name="P853"><text:span text:style-name="T1913"/><text:span text:style-name="T1914"/></text:p>
      <text:p text:style-name="P854"><text:span text:style-name="T1915">12.4 – O contratante pagará a(s) Nota(s) Fiscal (is) / Fatura(s) somente à licitante vencedora, vedada sua negociação com terceiros ou sua colocação em cobrança bancária.</text:span><text:span text:style-name="T1916"/></text:p>
      <text:p text:style-name="P855"><text:span text:style-name="T1917"/><text:span text:style-name="T1918"/></text:p>
      <text:p text:style-name="P856"><text:span text:style-name="T1919">12.5 – A empresa licitante vencedora deverá fazer constar na Nota Fiscal / Fatura correspondente, emitida sem rasura, e em letra bem legível, o número de sua conta-corrente, o nome do Banco e a respectiva Agência.</text:span><text:span text:style-name="T1920"/></text:p>
      <text:p text:style-name="P857"><text:span text:style-name="T1921"/><text:span text:style-name="T1922"/></text:p>
      <text:p text:style-name="P858"><text:span text:style-name="T1923">12.6 – A Fiscalização da Prefeitura somente atestará a execução dos serviços e liberará a Nota Fiscal para pagamento, quando cumpridas, pela licitante vencedora, todas as condições pactuadas.</text:span><text:span text:style-name="T1924"/></text:p>
      <text:p text:style-name="P859"><text:span text:style-name="T1925"/><text:span text:style-name="T1926"/></text:p>
      <text:p text:style-name="P860"><text:span text:style-name="T1927">12.6.1 – Os pagamentos serão efetuados por etapas de serviços executados, de acordo com o cronograma físico-financeiro e planilha orçamentária apresentada neste processo licitatório e aprovada pelo</text:span><text:span text:style-name="T1928"><text:s/></text:span><text:span text:style-name="T1929">Agente de Contratação</text:span><text:span text:style-name="T1930">, não se admitindo em nenhuma hipótese o pagamento de materiais entregues no local da obra/serviço.</text:span><text:span/></text:p>
      <text:p text:style-name="P861"><text:span text:style-name="T1931"/><text:span text:style-name="T1932"/></text:p>
      <text:p text:style-name="P862"><text:span text:style-name="T1933">12.6.2 – Para efeito de pagamento das etapas de serviços executados, será observado o que estabelecem as legislações vigentes do INSS e FGTS quanto aos procedimentos de retenção, recolhimento e fiscalizações relativas aos encargos previdenciários.</text:span><text:span text:style-name="T1934"/></text:p>
      <text:p text:style-name="P863"><text:span text:style-name="T1935"/><text:span text:style-name="T1936"/></text:p>
      <text:p text:style-name="P864"><text:span text:style-name="T1937">12.7 - Havendo erro na Nota Fiscal ou circunstâncias que impeçam a liquidação da despesa, a mesma será devolvida e o pagamen</text:span><text:span text:style-name="T1938">to ficará pendente até que a licitante vencedora providencie as medidas saneadoras. Nesta hipótese, o prazo para pagamento iniciar-se-á após a regularização da situação ou reapresentação de novo documento fiscal, não acarretando qualquer ônus à Prefeitura.</text:span><text:span text:style-name="T1939"/></text:p>
      <text:p text:style-name="P865"><text:span text:style-name="T1940"/><text:span text:style-name="T1941"/></text:p>
      <text:p text:style-name="P866"><text:span text:style-name="T1942">12.8 – Os itens condicionados aos critérios de medição e pagamento será ainda observada as demais condições relacionadas ao Estudo Técnico Preliminar – ETP, Projeto Básico Executivo/Minuta de Contrato, anexos deste EDITAL.</text:span><text:span text:style-name="T1943"/></text:p>
      <text:p text:style-name="P867"><text:span text:style-name="T1944"/><text:span text:style-name="T1945"/></text:p>
      <text:p text:style-name="P868"><text:span text:style-name="T1946">13. DAS OBRIGAÇÕES DA CONTRATADA</text:span><text:span/></text:p>
      <text:p text:style-name="P869"><text:span text:style-name="T1947"/><text:span text:style-name="T1948"/></text:p>
      <text:p text:style-name="P870"><text:span text:style-name="T1949">13.1 Executar os serviços de acordo com as especificações e prazos determinados, sob pena das sanções previstas no edital e no Projeto Básico/Executivo.</text:span><text:span text:style-name="T1950"/></text:p>
      <text:p text:style-name="P871"><text:span/><text:span/></text:p>
      <text:p text:style-name="P872"><text:span text:style-name="T1951">13.1.2 Manter a equipe executora dos serviços convenientemente uniformizada e com identificação.</text:span><text:span text:style-name="T1952"/></text:p>
      <text:p text:style-name="P873"><text:span/><text:span/></text:p>
      <text:p text:style-name="P874"><text:span text:style-name="T1953">13.1.3 Propiciar o acesso da fiscalização da Prefeitura aos locais onde serão realizados os serviços, para verificação do efetivo cumprimento das condições pactuadas.</text:span><text:span text:style-name="T1954"/></text:p>
      <text:p text:style-name="P875"><text:span/><text:span/></text:p>
      <text:p text:style-name="P876"><text:span text:style-name="T1955">13.1.4 A CONTRATADA deverá sinalizar adequadamente, bem como promover o controle de acesso aos locais de manuseio e operação de equipamentos que possam causar acidentes.</text:span><text:span text:style-name="T1956"/></text:p>
      <text:p text:style-name="P877"><text:span text:style-name="T1957"/><text:span text:style-name="T1958"/></text:p>
      <text:p text:style-name="P878"><text:span text:style-name="T1959">13.1.5 A atuação do fiscal da Prefeitura não exime a licitante vencedora de sua total e exclusiva responsabilidade sobre a qualidade e conformidade dos serviços executados.</text:span><text:span text:style-name="T1960"/></text:p>
      <text:p text:style-name="P879"><text:span text:style-name="T1961"/><text:span text:style-name="T1962"/></text:p>
      <text:p text:style-name="P880"><text:span text:style-name="T1963">13.1.6 Empregar boa técnica na execução dos serviços, com materiais de primeira qualidade, de acordo com todos os documentos que integram o edital.</text:span><text:span text:style-name="T1964"/></text:p>
      <text:p text:style-name="P881"><text:span text:style-name="T1965"/><text:span text:style-name="T1966"/></text:p>
      <text:p text:style-name="P882"><text:span text:style-name="T1967">13.1.7 Prestar manutenção da construção, durante o período de garantia, da seguinte forma:</text:span><text:span text:style-name="T1968"/></text:p>
      <text:p text:style-name="P883"><text:span text:style-name="T1969"/><text:span text:style-name="T1970"/></text:p>
      <text:p text:style-name="P884"><text:span text:style-name="T1971">13.1.8 Iniciar o </text:span><text:span text:style-name="T1972">atendimento em no máximo 1 (um) dia útil, contados da comunicação do(s) defeito(s) pela Prefeitura.</text:span><text:span/></text:p>
      <text:p text:style-name="P885"><text:span text:style-name="T1973"/><text:span text:style-name="T1974"/></text:p>
      <text:p text:style-name="P886"><text:span text:style-name="T1975">13.1.9 Concluir os serviços de manutenção no prazo máximo a ser acordado com o gestor do contrato, em documento oficial.</text:span><text:span/></text:p>
      <text:p text:style-name="P887"><text:span text:style-name="T1976"/><text:span text:style-name="T1977"/></text:p>
      <text:p text:style-name="P888"><text:span text:style-name="T1978">13.1.10 Caso o atendimento do </text:span><text:span text:style-name="T1979">chamado e/ou a conclusão dos serviços de manutenção não sejam realizados dentro do prazo, a licitante vencedora ficará sujeita à multas estabelecidas.</text:span><text:span/></text:p>
      <text:p text:style-name="P889"><text:span text:style-name="T1980"/><text:span text:style-name="T1981"/></text:p>
      <text:p text:style-name="P890"><text:span text:style-name="T1982">13.1.11 Executar todos os serviços complementares julgados necessários para que o local tenha condições </text:span><text:span text:style-name="T1983">de uso satisfatório.</text:span><text:span/></text:p>
      <text:p text:style-name="P891"><text:span text:style-name="T1984"/><text:span text:style-name="T1985"/></text:p>
      <text:p text:style-name="P892"><text:span text:style-name="T1986">13.1.12 Corrigir e/ou refazer os serviços e substituir os materiais não aprovados pela fiscalização da Prefeitura, caso os mesmos não atendam às especificações.</text:span><text:span/></text:p>
      <text:p text:style-name="P893"><text:span text:style-name="T1987"/><text:span text:style-name="T1988"/></text:p>
      <text:p text:style-name="P894"><text:span text:style-name="T1989">13.1.13. Fornecer, além dos materiais especificados e mão de obra especi</text:span><text:span text:style-name="T1990">alizada, todas as ferramentas necessárias, ficando responsável por seu transporte e guarda.</text:span><text:span/></text:p>
      <text:p text:style-name="P895"><text:span text:style-name="T1991"/><text:span text:style-name="T1992"/></text:p>
      <text:p text:style-name="P896"><text:span text:style-name="T1993">13.1.14 Fornecer a seus funcionários uniformes e equipamentos de proteção individual (EPI’s) e coletiva adequados à execução dos serviços e de acordo com as normas</text:span><text:span text:style-name="T1994"> de segurança vigentes.</text:span><text:span/></text:p>
      <text:p text:style-name="P897"><text:span text:style-name="T1995"/><text:span text:style-name="T1996"/></text:p>
      <text:p text:style-name="P898"><text:span text:style-name="T1997">13.1.15 Responsabilizar-se por quaisquer danos ao patrimônio da Prefeitura e de terceiros, causados por seus funcionários em virtude da execução dos serviços.</text:span><text:span/></text:p>
      <text:p text:style-name="P899"><text:span text:style-name="T1998"/><text:span text:style-name="T1999"/></text:p>
      <text:p text:style-name="P900"><text:span text:style-name="T2000">13.1.16 Executar limpeza geral, ao final da execução dos serviços da co</text:span><text:span text:style-name="T2001">nstrução, devendo o espaço ser entregue limpo e em perfeitas condições de ocupação e uso.</text:span><text:span/></text:p>
      <text:p text:style-name="P901"><text:span text:style-name="T2002"/><text:span text:style-name="T2003"/></text:p>
      <text:p text:style-name="P902"><text:span text:style-name="T2004">13.1.17. Empregar, na execução dos serviços, apenas materiais de primeira qualidade, que obedeçam às especificações, sob pena de impugnação destes pela fiscalização </text:span><text:span text:style-name="T2005">da Prefeitura.</text:span><text:span/></text:p>
      <text:p text:style-name="P903"><text:span text:style-name="T2006"/><text:span text:style-name="T2007"/></text:p>
      <text:p text:style-name="P904"><text:span text:style-name="T2008">13.1.18 Obedecer sempre às recomendações dos fabricantes e das normas técnicas vigentes na aplicação dos materiais e dos de emprego especial, pois caberá à licitante vencedora, em qualquer caso, a responsabilidade técnica e os ônus decorren</text:span><text:span text:style-name="T2009">tes de sua má aplicação.</text:span><text:span/></text:p>
      <text:p text:style-name="P905"><text:span text:style-name="T2010"/><text:span text:style-name="T2011"/></text:p>
      <text:p text:style-name="P906"><text:span text:style-name="T2012">13.1.19 Proceder à substituição, em até 24 (vinte e quatro) horas a partir da comunicação, de materiais, ferramentas ou equipamentos julgados pela Fiscalização da Prefeitura como inadequados à execução dos serviços.</text:span><text:span/></text:p>
      <text:p text:style-name="P907"><text:span text:style-name="T2013"/><text:span text:style-name="T2014"/></text:p>
      <text:p text:style-name="P908"><text:span text:style-name="T2015">13.1.20 Entre</text:span><text:span text:style-name="T2016">gar o local objeto desta licitação limpo, sem instalações provisórias e livres de entulho ou quaisquer outros elementos que possam impedir a utilização imediata das instalações. Todas as superfícies deverão estar impecavelmente limpas.</text:span><text:span/></text:p>
      <text:p text:style-name="P909"><text:span text:style-name="T2017"/><text:span text:style-name="T2018"/></text:p>
      <text:p text:style-name="P910"><text:span text:style-name="T2019">13.1.21 Concluído o</text:span><text:span text:style-name="T2020"> objeto contratado, deverá a licitante vencedora comunicar o fato, por escrito, à Fiscalização da Prefeitura, para que se possa proceder à vistoria da obra com vistas à sua aceitação provisória.</text:span><text:span/></text:p>
      <text:p text:style-name="P911"><text:span text:style-name="T2021"/><text:span text:style-name="T2022"/></text:p>
      <text:p text:style-name="P912"><text:span text:style-name="T2023">13.1.22 Recuperar áreas ou bens não incluídos no seu </text:span><text:span text:style-name="T2024">trabalho e deixá-los em seu estado original, caso venha, como resultado de suas operações a danificá-los.</text:span><text:span/></text:p>
      <text:p text:style-name="P913"><text:span text:style-name="T2025"/><text:span text:style-name="T2026"/></text:p>
      <text:p text:style-name="P914"><text:span text:style-name="T2027">13.1.23 Responder pelas despesas relativas a e</text:span><text:span text:style-name="T2028">ncargos trabalhistas, de seguro de acidentes, impostos, contribuições previdenciárias e quaisquer outras que forem devidas e referentes aos serviços executados por seus empregados, uma vez que os mesmos não têm nenhum vínculo empregatício com a Prefeitura.</text:span><text:span text:style-name="T2029"/></text:p>
      <text:p text:style-name="P915"><text:span text:style-name="T2030"/><text:span text:style-name="T2031"/></text:p>
      <text:p text:style-name="P916"><text:span text:style-name="T2032">13.1.24 Responder, integralmente, por perdas e danos que vier a causar à Prefeitura ou a terceiros em</text:span><text:span text:style-name="T2033"> razão de ação ou omissão, dolosa ou culposa, sua ou dos seus prepostos, independentemente de outras cominações contratuais ou legais a que estiver sujeita.</text:span><text:span/></text:p>
      <text:p text:style-name="P917"><text:span text:style-name="T2034">13.1.25 Manter, durante toda a execução do contrato, em compatibilidade com as obrigações assumidas, todas as condições de habilitação e qualificação para execução exigidas na licitação.</text:span><text:span text:style-name="T2035"/></text:p>
      <text:p text:style-name="P918"><text:span text:style-name="T2036"/><text:span text:style-name="T2037"/></text:p>
      <text:p text:style-name="P919"><text:span text:style-name="T2038">13.1.26 Outras obrigações constantes no edital e na minuta do contrato.</text:span><text:span/></text:p>
      <text:p text:style-name="P920"><text:span text:style-name="T2039"/><text:span text:style-name="T2040"/></text:p>
      <text:p text:style-name="P921"><text:span text:style-name="T2041">13.1.27 A Prefeitura não aceitará, sob nenhum pretexto, a transferência de responsabilidade da</text:span><text:span text:style-name="T2042"> licitante vencedora para outras entidades, sejam fabricantes, técnicos ou quaisquer outros.</text:span><text:span/></text:p>
      <text:p text:style-name="P922"><text:span text:style-name="T2043"/><text:span text:style-name="T2044"/></text:p>
      <text:p text:style-name="P923"><text:span text:style-name="T2045">13.1.28 Mesmo os serviços subcontratados pela licitante vencedora serão de sua inteira responsabilidade, cabendo à mesma o direito de ação de regresso perante a e</text:span><text:span text:style-name="T2046">mpresa contratado para ressarcimento do dano causado.</text:span><text:span/></text:p>
      <text:p text:style-name="P924"><text:span text:style-name="T2047"/><text:span text:style-name="T2048"/></text:p>
      <text:p text:style-name="P925"><text:span text:style-name="T2049">13.1.29 A CONTRATADA responderá durante o prazo irredutível de 05 (cinco) anos pela solidez e segurança do trabalho, assim em razão dos materiais como do solo, conforme prevê no Código Civil Brasileiro</text:span><text:span text:style-name="T2050"> em seu art. 618, </text:span><text:span text:style-name="T2051">caput</text:span><text:span text:style-name="T2052">.</text:span><text:span/></text:p>
      <text:p text:style-name="P926"><text:span/><text:span/></text:p>
      <text:p text:style-name="P927"><text:span text:style-name="T2053">13.1.30. Apresentada a caução e verificada a autenticidade do documento, o Departamento de Teso</text:span><text:span text:style-name="T2054">uraria emitira o termo de recebimento da garantia e entregará a CONTRATADA, a qual apresentará o termo da caução junto a Secretaria Municipal de Educação, Cultura, Esporte e Lazer, no prazo de 02 (dois) dias úteis, para fins de emissão de ordem de serviço.</text:span><text:span text:style-name="T2055"/></text:p>
      <text:p text:style-name="P928"><text:span text:style-name="T2056"/><text:span text:style-name="T2057"/></text:p>
      <text:p text:style-name="P929"><text:span text:style-name="T2058">13.1.31. Conceder livre acesso aos seus documentos e registros contábeis, referentes ao objeto da licitação, para os servidores ou empregados do órgão ou entidade contratante e dos órgãos de controle interno e externo.</text:span><text:span text:style-name="T2059"/></text:p>
      <text:p text:style-name="P930"><text:span text:style-name="T2060"/><text:span text:style-name="T2061"/></text:p>
      <text:p text:style-name="P931"><text:span text:style-name="T2062">14. OBRIGAÇÕES DA CONTRATANTE</text:span><text:span text:style-name="T2063"/></text:p>
      <text:p text:style-name="P932"><text:span text:style-name="T2064"/><text:span text:style-name="T2065"/></text:p>
      <text:p text:style-name="P933"><text:span text:style-name="T2066">14.1 – A Prefeitura, após a assinatura do contrato, compromete-se a:</text:span><text:span text:style-name="T2067"/></text:p>
      <text:p text:style-name="P934"><text:span text:style-name="T2068"/><text:span text:style-name="T2069"/></text:p>
      <text:p text:style-name="P935"><text:span text:style-name="T2070">14.1.1 – Permitir que os funcionários da licitante vencedora possam ter acesso aos locais de execução dos serviços.</text:span><text:span text:style-name="T2071"/></text:p>
      <text:p text:style-name="P936"><text:span text:style-name="T2072"/><text:span text:style-name="T2073"/></text:p>
      <text:p text:style-name="P937"><text:span text:style-name="T2074">14.1.2 – Acompanhar e fiscalizar a execução do Contrato por um representante especialmente designado, nos termos do </text:span><text:span text:style-name="T2075">art. 117 da Lei n. º 14.133 de 2021.</text:span><text:span/></text:p>
      <text:p text:style-name="P938"><text:span text:style-name="T2076"/><text:span text:style-name="T2077"/></text:p>
      <text:p text:style-name="P939"><text:span text:style-name="T2078">14.1.3 – Notificar por escrito à licitante vencedora, a ocorrência de eventuais imperfeições no curso de execução dos serviços, fixando prazo para a sua correção.</text:span><text:span text:style-name="T2079"/></text:p>
      <text:p text:style-name="P940"><text:span text:style-name="T2080"/><text:span text:style-name="T2081"/></text:p>
      <text:p text:style-name="P941"><text:span text:style-name="T2082">14.1.4 – Acompanhar e fiscalizar os serviços, efetuando as medições e pagamentos nas condições e preços pactuados, e não deixar de observar o que estabelece o cronograma físico-financeiro.</text:span><text:span text:style-name="T2083"/></text:p>
      <text:p text:style-name="P942"><text:span text:style-name="T2084"/><text:span text:style-name="T2085"/></text:p>
      <text:p text:style-name="P943"><text:span text:style-name="T2086">14.1.5 – Promover os pagamentos dentro do prazo estipulado para tal, desde que a contratada tenha executado o cronograma de acordo com o que foi estabelecido.</text:span><text:span text:style-name="T2087"/></text:p>
      <text:p text:style-name="P944"><text:span text:style-name="T2088"/><text:span text:style-name="T2089"/></text:p>
      <text:p text:style-name="P945"><text:span text:style-name="T2090">14.1.6 – Fornecer atestados de capacidade técnica quando solicitado, desde que atendidas as obrigações contratuais.</text:span><text:span text:style-name="T2091"/></text:p>
      <text:p text:style-name="P946"><text:span text:style-name="T2092"/><text:span text:style-name="T2093"/></text:p>
      <text:p text:style-name="P947"><text:span text:style-name="T2094">14.1.7 – Proceder o recebimento provisório e, não havendo mais pendências, ao recebimento definitivo da obra/serviço, mediante vistoria detalhada realizada pela Secretaria Municipal d</text:span><text:span text:style-name="T2095">e I</text:span><text:span text:style-name="T2096">nfraestrutura</text:span><text:span text:style-name="T2097">, nos termos d</text:span><text:span text:style-name="T2098">a lei 14.133 de 2021 em seu artigo 140, inciso I.</text:span><text:span/></text:p>
      <text:p text:style-name="P948"><text:span text:style-name="T2099"/><text:span text:style-name="T2100"/></text:p>
      <text:p text:style-name="P949"><text:span text:style-name="T2101">14.1.8 – Outras obrigações estão definidas no Estudo Técnico Preliminar – ETP, Projeto Básico/Executivo e na minuta de contrato, anexos deste EDITAL.</text:span><text:span text:style-name="T2102"/></text:p>
      <text:p text:style-name="P950"><text:span text:style-name="T2103"/><text:span text:style-name="T2104"/></text:p>
      <text:p text:style-name="P951"><text:span text:style-name="T2105">15. DAS PENALIDADES</text:span><text:span text:style-name="T2106"/></text:p>
      <text:p text:style-name="P952"><text:span text:style-name="T2107"/><text:span text:style-name="T2108"/></text:p>
      <text:p text:style-name="P953"><text:span text:style-name="T2109">15.1 – Pela</text:span><text:span text:style-name="T2110"><text:s/></text:span><text:span text:style-name="T2111">inexecução total ou parcial das obrigações decorrentes da execução do objeto a ser contratado</text:span><text:span text:style-name="T2112">, </text:span><text:span text:style-name="T2113">a </text:span><text:span text:style-name="T2114">Contratante</text:span><text:span text:style-name="T2115">, garantida a prévia e ampla defesa, poderá aplicar à </text:span><text:span text:style-name="T2116">Licitante Vencedora</text:span><text:span text:style-name="T2117">, segundo a extensão da falta ensejada, as seguintes sanções, o</text:span><text:span text:style-name="T2118">bservado o disposto nos inciso 1º a 4º do artigo 156 da Lei de Licitações e Contratos Administrativos nº 14.133/2021.</text:span><text:span/></text:p>
      <text:p text:style-name="P954"><text:span text:style-name="T2119"/><text:span text:style-name="T2120"/></text:p>
      <text:p text:style-name="P955"><text:span text:style-name="T2121">I – Advertência, por escrito;</text:span><text:span text:style-name="T2122"/></text:p>
      <text:p text:style-name="P956"><text:span text:style-name="T2123"/><text:span text:style-name="T2124"/></text:p>
      <text:p text:style-name="P957"><text:span text:style-name="T2125">a) No caso de 2ª advertência, por razão de medição, mediante prévia e ampla defesa, aplicar-se-á, multa no importe de 5% (cinco por cento) da respectiva medição.</text:span><text:span text:style-name="T2126"/></text:p>
      <text:p text:style-name="P958"><text:span text:style-name="T2127"/><text:span text:style-name="T2128"/></text:p>
      <text:p text:style-name="P959"><text:span text:style-name="T2129">b) Em caso de reincidência da advertência, com aplicação da multa do inciso anterior, poderá ser aplicado a penalidade nos termos do artigo 137, da Lei n.º 14.133 de 2021.</text:span><text:span/></text:p>
      <text:p text:style-name="P960"><text:span text:style-name="T2130"/><text:span text:style-name="T2131"/></text:p>
      <text:p text:style-name="P961"><text:span text:style-name="T2132">II – Multa;</text:span><text:span text:style-name="T2133"/></text:p>
      <text:p text:style-name="P962"><text:span text:style-name="T2134"/><text:span text:style-name="T2135"/></text:p>
      <text:p text:style-name="P963"><text:span text:style-name="T2136">a) No caso de</text:span><text:span text:style-name="T2137"> desistência da proposta, após a fase de habilitação, sem motivo justo aceito pelo </text:span><text:span text:style-name="T2138">Agente de Contratação</text:span><text:span text:style-name="T2139"> ou do gestor do contrato, aplicar-se-á multa no valor de 5% (cinco por cento) do valor global do contrato.</text:span><text:span/></text:p>
      <text:p text:style-name="P964"><text:span text:style-name="T2140"/><text:span text:style-name="T2141"/></text:p>
      <text:p text:style-name="P965"><text:span text:style-name="T2142">III – Impedimento de Licitar e Contratar</text:span><text:span text:style-name="T2143"/></text:p>
      <text:p text:style-name="P966"><text:span text:style-name="T2144"/><text:span text:style-name="T2145"/></text:p>
      <text:p text:style-name="P967"><text:span text:style-name="T2146">a) do direito de participar de licitações e impedirá o responsável de licitar ou contratar no âmbito da Administração Pública direta e indireta do ente federativo que tiver aplicado a sanção, pelo prazo não superior a 2 (dois) anos.</text:span><text:span/></text:p>
      <text:p text:style-name="P968"><text:span/><text:span/></text:p>
      <text:p text:style-name="P969"><text:span text:style-name="T2147">IV – Declaração de inidoneidade para licitar ou contratar.</text:span><text:span text:style-name="T2148"/></text:p>
      <text:p text:style-name="P970"><text:span text:style-name="T2149"/><text:span text:style-name="T2150"/></text:p>
      <text:p text:style-name="P971"><text:span text:style-name="T2151">15.1.1 – Será aplicada multa de 0,03% (três centésimos por cento) por dia de atraso na execução dos serviços, incidentes sobre o valor do serviço a que se referir a infração, aplicada em dobro a partir do décimo dia de atraso até o trigésimo </text:span><text:span text:style-name="T2152">dia, quando a PREFEITURA poderá decidir pela continuidade da multa ou rescisão contratual, aplicando-se na hipótese de rescisão a multa pecuniária prevista no item abaixo, sem prejuízo da aplicação das penas previstas nos incisos III e IV do item anterior.</text:span><text:span text:style-name="T2153"/></text:p>
      <text:p text:style-name="P972"><text:span text:style-name="T2154"/><text:span text:style-name="T2155"/></text:p>
      <text:p text:style-name="P973"><text:span text:style-name="T2156">15.1.2 –Será aplicada multa de 20% (vinte por cento) do valor do contrato, nas hipóteses de rescisão contratual </text:span><text:span text:style-name="T2157">por inexecução total do contrato, caracterizando-se quando houver reiterado descumprimento de obrigações contratuais, quando a entrega for inferior a 50% (cinquenta por cento) do contratado ou quando o atraso ultrapassar o prazo limite de 30 (trinta) dias.</text:span><text:span text:style-name="T2158"/></text:p>
      <text:p text:style-name="P974"><text:span text:style-name="T2159"><text:s/></text:span><text:span text:style-name="T2160"/></text:p>
      <text:p text:style-name="P975"><text:span text:style-name="T2161">15.2 – O valor correspondente a qualquer multa aplicada à empresa licitante vencedora, respeitado o princípio do co</text:span><text:span text:style-name="T2162">ntraditório e da ampla defesa, deverá ser depositado no prazo máximo de 10 (dez) dias, após o recebimento da notificação, na forma definida pela legislação, em favor da </text:span><text:span text:style-name="T2163">PREFEITURA MUNICIPAL DE RONDONÓPOLIS/MT</text:span><text:span text:style-name="T2164">, ficando a empresa obrigada a comprovar o pagam</text:span><text:span text:style-name="T2165">ento, mediante a apresentação da cópia do recibo do depósito efetuado.</text:span><text:span/></text:p>
      <text:p text:style-name="P976"><text:span text:style-name="T2166"/><text:span text:style-name="T2167"/></text:p>
      <text:p text:style-name="P977"><text:span text:style-name="T2168">15.2.1 – Decorrido o prazo de 10 (dez) dias para recolhimento da multa, o débito será acrescido de</text:span><text:span text:style-name="T2169"> 1% (um por cento) de juros de mora por mês/fração, inclusive referente ao mês da quitação/consolidação do débito, limitado o pagamento com atraso em até 60 (sessenta) dias após a data da notificação, após o qual, o débito poderá ser cobrado judicialmente.</text:span><text:span text:style-name="T2170"/></text:p>
      <text:p text:style-name="P978"><text:span text:style-name="T2171"/><text:span text:style-name="T2172"/></text:p>
      <text:p text:style-name="P979"><text:span text:style-name="T2173">15.3 – No caso de a licitante vencedora ser credora de valor suficiente ao abatimento da dívida, a PREFEITURA poderá proceder ao desconto da multa devida na proporção do crédito.</text:span><text:span text:style-name="T2174"/></text:p>
      <text:p text:style-name="P980"><text:span text:style-name="T2175"/><text:span text:style-name="T2176"/></text:p>
      <text:p text:style-name="P981"><text:span text:style-name="T2177">15.4 – Se a multa aplicada for superior ao total dos pagamentos eventualmente devidos, a empresa licitante vencedora responderá pela sua diferença, pod</text:span><text:span text:style-name="T2178">endo esta ser cobrada judicialmente.</text:span><text:span/></text:p>
      <text:p text:style-name="P982"><text:span text:style-name="T2179"/><text:span text:style-name="T2180"/></text:p>
      <text:p text:style-name="P983"><text:span text:style-name="T2181">15.5 – As multas não têm caráter indenizatório e seu pagamento não eximirá a empresa licitante de ser acionada judicialmente pela responsabilidade civil derivada de perdas e danos junto à PREFEITURA, decorrentes das infrações cometidas.</text:span><text:span text:style-name="T2182"/></text:p>
      <text:p text:style-name="P984"><text:span text:style-name="T2183"/><text:span text:style-name="T2184"/></text:p>
      <text:p text:style-name="P985"><text:span text:style-name="T2185">15.6 </text:span><text:span text:style-name="T2186">Também </text:span><text:span text:style-name="T2187">ficam sujeitas às penalidades do art. 156, III e IV e §§ 4º e 5º da Lei nº 14.133/2021, </text:span><text:span text:style-name="T2188">as </text:span><text:span text:style-name="T2189">empresas ou profissionais que:</text:span><text:span/></text:p>
      <text:p text:style-name="P986"><text:span text:style-name="T2190"/><text:span text:style-name="T2191"/></text:p>
      <text:p text:style-name="P987"><text:span text:style-name="T2192">15.6.1 </text:span><text:span text:style-name="T2193">Tenham sofrido condenação definitiva por praticar, por meio dolosos, fraude fiscal no recolhim</text:span><text:span text:style-name="T2194">ento de quaisquer tributos;</text:span><text:span/></text:p>
      <text:p text:style-name="P988"><text:span text:style-name="T2195">15.6.2 </text:span><text:span text:style-name="T2196">Tenham praticado atos ilícitos visando a frustrar os objetivos da licitação;</text:span><text:span/></text:p>
      <text:p text:style-name="P989"><text:span text:style-name="T2197"/><text:span text:style-name="T2198"/></text:p>
      <text:p text:style-name="P990"><text:span text:style-name="T2199">15.6.3 Demonstrem não possuir idoneidade para contratar com a ADMINISTRAÇÃO PÚBLICA em virtude de atos ilícitos praticados.</text:span><text:span text:style-name="T2200"/></text:p>
      <text:p text:style-name="P991"><text:span text:style-name="T2201"/><text:span text:style-name="T2202"/></text:p>
      <text:p text:style-name="P992"><text:span text:style-name="T2203">15.7 Se, durante o</text:span><text:span text:style-name="T2204"> processo de aplicação de penalidade, se houver indícios de prática de infração administrativa tipificada pela Lei nº 12.846/2013, como ato lesivo à ADMINISTRAÇÃO PÚBLICA, nacional ou estrangeira, cópias dos processos administrativos necessários à apuração</text:span><text:span text:style-name="T2205"> da responsabilidade da empresa deverão ser remetidas à autoridade competente, com despacho fundamentado, para ciência e decisão sobre a eventual instauração de investigação preliminar ou Processo Administrativo de Responsabilização – </text:span><text:span text:style-name="T2206">PAR.</text:span><text:span/></text:p>
      <text:p text:style-name="P993"><text:span text:style-name="T2207"/><text:span text:style-name="T2208"/></text:p>
      <text:p text:style-name="P994"><text:span text:style-name="T2209">15.8 A apuração e o julgamento das demais infrações administrativas não consideradas como ato lesivo à ADMINISTRAÇÃO PÚBLICA, nacional ou estrangeira nos termos da Lei nº 12.846/2013, seguirão seu rito normal na unidade administrativa.</text:span><text:span text:style-name="T2210"/></text:p>
      <text:p text:style-name="P995"><text:span text:style-name="T2211"/><text:span text:style-name="T2212"/></text:p>
      <text:p text:style-name="P996"><text:span text:style-name="T2213">15.9 O processamento do </text:span><text:span text:style-name="T2214">PAR </text:span><text:span text:style-name="T2215">não in</text:span><text:span text:style-name="T2216">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997"><text:span text:style-name="T2217"/><text:span text:style-name="T2218"/></text:p>
      <text:p text:style-name="P998"><text:span text:style-name="T2219">1</text:span><text:span text:style-name="T2220">5.10 A aplicação de qualquer das penalidades previstas realizar-se-á em processo administrativo que assegurará o contraditório e a ampla defesa à </text:span><text:span text:style-name="T2221">CONTRATADA, </text:span><text:span text:style-name="T2222">observando-se o procedimento previsto na Lei nº 14.133/2021, e subsidiariamente a Lei nº 9.784, de</text:span><text:span text:style-name="T2223"> 1999.</text:span><text:span/></text:p>
      <text:p text:style-name="P999"><text:span text:style-name="T2224"/><text:span text:style-name="T2225"/></text:p>
      <text:p text:style-name="P1000"><text:span text:style-name="T2226">15.11 A autoridade competente, na aplicação das sanções, levará em consideração a gravidade da conduta do infrator, o caráter educativo da pena, bem como o dano causado à ADMINISTRAÇÃO PÚBLICA, observado o princípio da proporcionalidade.</text:span><text:span text:style-name="T2227"/></text:p>
      <text:p text:style-name="P1001"><text:span text:style-name="T2228"/><text:span text:style-name="T2229"/></text:p>
      <text:p text:style-name="P1002"><text:span text:style-name="T2230">15.</text:span><text:span text:style-name="T2231">12 As multas devidas e/ou prejuízos causados à CONTRATANTE serão deduzidos dos valores a serem pagos, ou recolhidos em favor da União, ou deduzidos da garantia, ou ainda, quando for o caso, serão inscritos na Dívida Ativa da União e cobrados judicialmente.</text:span><text:span text:style-name="T2232"/></text:p>
      <text:p text:style-name="P1003"><text:span text:style-name="T2233"/><text:span text:style-name="T2234"/></text:p>
      <text:p text:style-name="P1004"><text:span text:style-name="T2235">15.1</text:span><text:span text:style-name="T2236">3 Caso o valor da multa não seja suficiente para cobrir os prejuízos causados pela conduta </text:span><text:span text:style-name="T2237">do </text:span><text:span text:style-name="T2238">licitante, a União ou Entidade poderá cobrar o valor remanescente judicialmente, conforme artigo 419 do Código Civil.</text:span><text:span/></text:p>
      <text:p text:style-name="P1005"><text:span text:style-name="T2239"/><text:span text:style-name="T2240"/></text:p>
      <text:p text:style-name="P1006"><text:span text:style-name="T2241">15.14 Caso a CONTRATANTE determine, a multa deverá ser recolhida no prazo máximo de 10 (dez) dias, a contar da data do recebimento da comunicação enviada pela autoridade competente.</text:span><text:span text:style-name="T2242"/></text:p>
      <text:p text:style-name="P1007"><text:span text:style-name="T2243"/><text:span text:style-name="T2244"/></text:p>
      <text:p text:style-name="P1008"><text:span text:style-name="T2245">15.15 As penalidades serão obrigatoriamente registradas nos Sistemas Municipais</text:span><text:span text:style-name="T2246">.</text:span><text:span/></text:p>
      <text:p text:style-name="P1009"><text:span text:style-name="T2247"/><text:span text:style-name="T2248"/></text:p>
      <text:p text:style-name="P1010"><text:span text:style-name="T2249">15.16 – Para efeitos de aplicação </text:span><text:span text:style-name="T2250">de multas, às infrações são atribuídos graus, de acordo com as </text:span><text:span text:style-name="T2251">tabelas do Anexo X</text:span><text:span text:style-name="T2252"><text:s/></text:span><text:span text:style-name="T2253">do Projeto Básico/Executivo, anexo deste EDITAL.</text:span><text:span/></text:p>
      <text:p text:style-name="P1011"><text:span text:style-name="T2254"/><text:span text:style-name="T2255"/></text:p>
      <text:p text:style-name="P1012"><text:span text:style-name="T2256">15. DA HOMOLOGAÇÃO/ADJUDICAÇÃO</text:span><text:span text:style-name="T2257"/></text:p>
      <text:p text:style-name="P1013"><text:span text:style-name="T2258"/><text:span text:style-name="T2259"/></text:p>
      <text:p text:style-name="P1014"><text:span text:style-name="T2260">15.1 – Após a divulgação do resultado de julgamento da habilitação e decorrido o prazo recursal previsto em lei, a presente licitação será adjudicada à empresa vencedora do certame, após homologação pela autoridade competente.</text:span><text:span text:style-name="T2261"/></text:p>
      <text:p text:style-name="P1015"><text:span text:style-name="T2262"/><text:span text:style-name="T2263"/></text:p>
      <text:p text:style-name="P1016"><text:span text:style-name="T2264">16. DA DOTAÇÃO ORÇAMENTÁRIA</text:span><text:span text:style-name="T2265"/></text:p>
      <text:p text:style-name="P1017"><text:span/><text:span/></text:p>
      <text:p text:style-name="P1018"><text:span text:style-name="T2266">16.1 </text:span><text:span text:style-name="T2267">As despesas de contratação das obras e serviços, objeto(s) desta licitação, correrão p</text:span><text:span text:style-name="T2268">or conta das seguintes dotações orçamentárias indicadas pela Secretaria Municipal de Fazenda:</text:span><text:span/></text:p>
      <text:p text:style-name="P1019"><text:span text:style-name="T2269"/><text:span text:style-name="T2270"/></text:p>
      <text:p text:style-name="P1020"><text:span text:style-name="T2271"/><text:span text:style-name="T2272"/></text:p>
      <table:table table:style-name="ta8">
        <table:table-columns>
          <table:table-column table:style-name="co18"/>
          <table:table-column table:style-name="co19"/>
        </table:table-columns>
        <table:table-row table:style-name="ro16" table:default-cell-style-name="ce73">
          <table:table-cell table:style-name="ce74" table:number-columns-spanned="2">
            <text:p text:style-name="P1021"><text:span text:style-name="T2273">Classificação Orçamentária</text:span><text:span text:style-name="T2274"><text:line-break/></text:span><text:span/></text:p>
          </table:table-cell>
          <table:covered-table-cell/>
        </table:table-row>
        <table:table-row table:style-name="ro17" table:default-cell-style-name="ce73">
          <table:table-cell table:style-name="ce75">
            <text:p text:style-name="P1022"><text:span text:style-name="T2275">Órgão</text:span><text:span text:style-name="T2276"/></text:p>
          </table:table-cell>
          <table:table-cell table:style-name="ce76">
            <text:p text:style-name="P1023"><text:span text:style-name="T2277">02-Prefeitura Municipal de Rondonópolis</text:span><text:span text:style-name="T2278"/></text:p>
          </table:table-cell>
        </table:table-row>
        <table:table-row table:style-name="ro18" table:default-cell-style-name="ce73">
          <table:table-cell table:style-name="ce77">
            <text:p text:style-name="P1024"><text:span text:style-name="T2279">Unidade</text:span><text:span text:style-name="T2280"/></text:p>
          </table:table-cell>
          <table:table-cell table:style-name="ce78">
            <text:p text:style-name="P1025"><text:span text:style-name="T2281">011-Fundo de Manutenção e Desenvolvimento da Educação Básica</text:span><text:span text:style-name="T2282"/></text:p>
          </table:table-cell>
        </table:table-row>
        <table:table-row table:style-name="ro19" table:default-cell-style-name="ce73">
          <table:table-cell table:style-name="ce79">
            <text:p text:style-name="P1026"><text:span text:style-name="T2283">Funcional Programática</text:span><text:span text:style-name="T2284"/></text:p>
          </table:table-cell>
          <table:table-cell table:style-name="ce80">
            <text:p text:style-name="P1027"><text:span text:style-name="T2285">12.361.2209.1007-Construção, Ampliação e Reforma de Unidades Escolares</text:span><text:span text:style-name="T2286"/></text:p>
          </table:table-cell>
        </table:table-row>
        <table:table-row table:style-name="ro20" table:default-cell-style-name="ce73">
          <table:table-cell table:style-name="ce81">
            <text:p text:style-name="P1028"><text:span text:style-name="T2287">Elemento de Despesa</text:span><text:span text:style-name="T2288"/></text:p>
          </table:table-cell>
          <table:table-cell table:style-name="ce82">
            <text:p text:style-name="P1029"><text:span text:style-name="T2289">4.4.90.51- Obras e instalações</text:span><text:span text:style-name="T2290"/></text:p>
          </table:table-cell>
        </table:table-row>
        <table:table-row table:style-name="ro21" table:default-cell-style-name="ce73">
          <table:table-cell table:style-name="ce83">
            <text:p text:style-name="P1030"><text:span text:style-name="T2291">Reduzido</text:span><text:span text:style-name="T2292"/></text:p>
          </table:table-cell>
          <table:table-cell table:style-name="ce84">
            <text:p text:style-name="P1031"><text:span text:style-name="T2293">251</text:span><text:span text:style-name="T2294"/></text:p>
          </table:table-cell>
        </table:table-row>
        <table:table-row table:style-name="ro22" table:default-cell-style-name="ce73">
          <table:table-cell table:style-name="ce85">
            <text:p text:style-name="P1032"><text:span text:style-name="T2295">Previsão da Despesa 2026</text:span><text:span text:style-name="T2296"/></text:p>
          </table:table-cell>
          <table:table-cell table:style-name="ce86">
            <text:p text:style-name="P1033"><text:span text:style-name="T2297">R$ 11.568.630,79</text:span><text:span text:style-name="T2298"/></text:p>
          </table:table-cell>
        </table:table-row>
        <table:table-row table:style-name="ro23" table:default-cell-style-name="ce73">
          <table:table-cell table:style-name="ce87">
            <text:p text:style-name="P1034"><text:span text:style-name="T2299">Fonte de Recurso</text:span><text:span text:style-name="T2300"/></text:p>
          </table:table-cell>
          <table:table-cell table:style-name="ce88">
            <text:p text:style-name="P1035"><text:span text:style-name="T2301">1.700.0000000-Outras transferências de Convênios ou Instrumentos Congêneres da União</text:span><text:span text:style-name="T2302"/></text:p>
          </table:table-cell>
        </table:table-row>
      </table:table>
      <text:p text:style-name="P1036"><text:span text:style-name="T2303"/><text:span text:style-name="T2304"/></text:p>
      <table:table table:style-name="ta9">
        <table:table-columns>
          <table:table-column table:style-name="co20"/>
          <table:table-column table:style-name="co21"/>
        </table:table-columns>
        <table:table-row table:style-name="ro24" table:default-cell-style-name="ce89">
          <table:table-cell table:style-name="ce90" table:number-columns-spanned="2">
            <text:p text:style-name="P1037"><text:span text:style-name="T2305">Classificação Orçamentária</text:span><text:span text:style-name="T2306"><text:line-break/></text:span><text:span/></text:p>
          </table:table-cell>
          <table:covered-table-cell/>
        </table:table-row>
        <table:table-row table:style-name="ro25" table:default-cell-style-name="ce89">
          <table:table-cell table:style-name="ce91">
            <text:p text:style-name="P1038"><text:span text:style-name="T2307">Órgão</text:span><text:span text:style-name="T2308"/></text:p>
          </table:table-cell>
          <table:table-cell table:style-name="ce92">
            <text:p text:style-name="P1039"><text:span text:style-name="T2309">02-Prefeitura Municipal de Rondonópolis</text:span><text:span text:style-name="T2310"/></text:p>
          </table:table-cell>
        </table:table-row>
        <table:table-row table:style-name="ro26" table:default-cell-style-name="ce89">
          <table:table-cell table:style-name="ce93">
            <text:p text:style-name="P1040"><text:span text:style-name="T2311">Unidade</text:span><text:span text:style-name="T2312"/></text:p>
          </table:table-cell>
          <table:table-cell table:style-name="ce94">
            <text:p text:style-name="P1041"><text:span text:style-name="T2313">011-Fundo de Manutenção e Desenvolvimento da Educação Básica</text:span><text:span text:style-name="T2314"/></text:p>
          </table:table-cell>
        </table:table-row>
        <table:table-row table:style-name="ro27" table:default-cell-style-name="ce89">
          <table:table-cell table:style-name="ce95">
            <text:p text:style-name="P1042"><text:span text:style-name="T2315">Funcional Programática</text:span><text:span text:style-name="T2316"/></text:p>
          </table:table-cell>
          <table:table-cell table:style-name="ce96">
            <text:p text:style-name="P1043"><text:span text:style-name="T2317">12.361.2209.1007-Construção, Ampliação e Reforma de Unidades Escolares</text:span><text:span text:style-name="T2318"/></text:p>
          </table:table-cell>
        </table:table-row>
        <table:table-row table:style-name="ro28" table:default-cell-style-name="ce89">
          <table:table-cell table:style-name="ce97">
            <text:p text:style-name="P1044"><text:span text:style-name="T2319">Elemento de Despesa</text:span><text:span text:style-name="T2320"/></text:p>
          </table:table-cell>
          <table:table-cell table:style-name="ce98">
            <text:p text:style-name="P1045"><text:span text:style-name="T2321">4.4.90.51- Obras e instalações</text:span><text:span text:style-name="T2322"/></text:p>
          </table:table-cell>
        </table:table-row>
        <table:table-row table:style-name="ro29" table:default-cell-style-name="ce89">
          <table:table-cell table:style-name="ce99">
            <text:p text:style-name="P1046"><text:span text:style-name="T2323">Reduzido</text:span><text:span text:style-name="T2324"/></text:p>
          </table:table-cell>
          <table:table-cell table:style-name="ce100">
            <text:p text:style-name="P1047"><text:span text:style-name="T2325">249</text:span><text:span text:style-name="T2326"/></text:p>
          </table:table-cell>
        </table:table-row>
        <table:table-row table:style-name="ro30" table:default-cell-style-name="ce89">
          <table:table-cell table:style-name="ce101">
            <text:p text:style-name="P1048"><text:span text:style-name="T2327">Previsão da Despesa 2026</text:span><text:span text:style-name="T2328"/></text:p>
          </table:table-cell>
          <table:table-cell table:style-name="ce102">
            <text:p text:style-name="P1049"><text:span text:style-name="T2329">R$ 417.097,85</text:span><text:span text:style-name="T2330"/></text:p>
          </table:table-cell>
        </table:table-row>
        <table:table-row table:style-name="ro31" table:default-cell-style-name="ce89">
          <table:table-cell table:style-name="ce103">
            <text:p text:style-name="P1050"><text:span text:style-name="T2331">Fonte de Recurso</text:span><text:span text:style-name="T2332"/></text:p>
          </table:table-cell>
          <table:table-cell table:style-name="ce104">
            <text:p text:style-name="P1051"><text:span text:style-name="T2333">1.500.1001000- Identificação das despesas com manutenção e desenvolvimento do ensino</text:span><text:span/></text:p>
          </table:table-cell>
        </table:table-row>
      </table:table>
      <text:p text:style-name="P1052"><text:span text:style-name="T2334"/><text:span text:style-name="T2335"/></text:p>
      <text:p text:style-name="P1053"><text:span text:style-name="T2336"/><text:span text:style-name="T2337"/></text:p>
      <text:p text:style-name="P1054"><text:span text:style-name="T2338">17. DO MODELO DE EXECUÇÃO DO OBJETO</text:span><text:span text:style-name="T2339"/></text:p>
      <text:p text:style-name="P1055"><text:span text:style-name="T2340"/><text:span text:style-name="T2341"/></text:p>
      <text:p text:style-name="P1056"><text:span text:style-name="T2342">17.1 O prazo máximo para a conclusão da obra segu</text:span><text:span text:style-name="T2343">irá o cronograma físico-financeiro estimativo para a execução dos serviços que será de 06 (SEIS) meses, a partir da assinatura da Ordem Inicial de Serviços (OIS), expedida pela Secretaria Municipal de Educação, Cultura, Esporte e Lazer de Rondonópolis – MT</text:span><text:span text:style-name="T2344"/></text:p>
      <text:p text:style-name="P1057"><text:span text:style-name="T2345">17.1.2 Nenhuma nova Ordem de Serviço será dada, enquanto não for concluída a obra da OIS concedida anteriormente.</text:span><text:span text:style-name="T2346"/></text:p>
      <text:p text:style-name="P1058"><text:span text:style-name="T2347">17.1.3 Em caso de solicitação de prorrogação de vigência do contrato, o pleito deverá ter antecedência mínima de 30 (trinta) dias antes do término formal do mesmo, sendo devidamente instruído com as justificativas </text:span><text:span text:style-name="T2348">de natureza técnica ou conjuntural que ampare o pedido. Caberá à área técnica e Jurídica, o exame das razões apresentadas pela CONTRATADA, com julgamento proferido por parecer técnico elaborado segundo a legislação vigente e anuência do fiscal de contrato.</text:span><text:span text:style-name="T2349"/></text:p>
      <text:p text:style-name="P1059"><text:span text:style-name="T2350">17.1.4 Na medida em que forem executadas as unidades/itens da Planilha Estimativa</text:span><text:span text:style-name="T2351"> de Custos, conforme as etapas estabelecidas no cronograma físico, e desde que atendam às especificações exigidas no projeto básico, conferida por membro ou equipe de fiscalização do contrato, será efetivado o pagamento indicado pelo cronograma financeiro.</text:span><text:span text:style-name="T2352"/></text:p>
      <text:p text:style-name="P1060"><text:span text:style-name="T2353">17.1.5 A execução dos serviços será iniciada no prazo máximo de 7 (sete) dias corridos a contar da data de recebimento da Ordem Inicial de Serviço (OIS)</text:span><text:span text:style-name="T2354"/></text:p>
      <text:p text:style-name="P1061"><text:span text:style-name="T2355">17.1.6 </text:span><text:span text:style-name="T2356">A administração de obra deverá ser paga no decorrer do contrato em relação a porcentagem total executada, </text:span><text:span text:style-name="T2357">conforme normas e leis vigentes.</text:span><text:span/></text:p>
      <text:p text:style-name="P1062"><text:span text:style-name="T2358">17.1.7. O</text:span><text:span text:style-name="T2359"><text:s/></text:span><text:span text:style-name="T2360">fiscal designado do futuro contrato, possui autoridade para definir mudanças ou não no cronograma, cabendo ao tal justificar, os motivos pelos quais realizará tais alterações.</text:span><text:span/></text:p>
      <table:table table:style-name="ta10">
        <table:table-columns>
          <table:table-column table:style-name="co22"/>
        </table:table-columns>
        <table:table-row table:style-name="ro32" table:default-cell-style-name="ce105">
          <table:table-cell table:style-name="ce106">
            <text:list>
              <text:list-item>
                <text:h text:outline-level="2" text:restart-numbering="0" text:is-list-header="0" text:style-name="P1063"><text:span text:style-name="T2361">18. </text:span><text:bookmark-start text:name="__RefHeading___Toc156371208"/><text:span text:style-name="T2362">MODELO DE GESTÃO DO </text:span><text:span text:style-name="T2363">CONTRATO</text:span><text:bookmark-end text:name="__RefHeading___Toc156371208"/><text:span/><text:span/></text:h>
              </text:list-item>
            </text:list>
          </table:table-cell>
        </table:table-row>
      </table:table>
      <text:p text:style-name="P1064"><text:span text:style-name="T2364"/><text:span text:style-name="T2365"/></text:p>
      <text:p text:style-name="P1065"><text:span text:style-name="T2366">18.1 Cabe à </text:span><text:span text:style-name="T2367">SECRETARIA MUNICIPAL DE EDUCAÇÃO, CULTURA, ESPORTE E LAZER</text:span><text:span text:style-name="T2368">, autoridade competente a designação dos servidores que farão parte da fiscalização do contrato.</text:span><text:span/></text:p>
      <text:p text:style-name="P1066"><text:span text:style-name="T2369">18.1.2 Aplicam-se a este as disposições constantes no Capítulo VI do Título III da Lei nº. 14.133/2021.</text:span><text:span text:style-name="T2370"/></text:p>
      <text:p text:style-name="P1067"><text:span text:style-name="T2371">18.1.3 Independente da obrigação constante deste instrumento, a </text:span><text:span text:style-name="T2372">FISCALIZAÇÃO</text:span><text:span text:style-name="T2373"> da </text:span><text:span text:style-name="T2374">SECRETARIA MUNICIPAL DE EDUCAÇÃO, CULTURA, ESPORTE E LAZER</text:span><text:span text:style-name="T2375"><text:s/></text:span><text:span text:style-name="T2376">paralisará a obra quando constatado risco grave e iminente aos seus empregados e aos da </text:span><text:span text:style-name="T2377">CONTRATADA em </text:span><text:span text:style-name="T2378">conformidade aos parâmetros estabelecidos pela legislação vigente, o não cumprimento das características da obra, emprego de materiais fora do padrão de qualidade, bem como, qualquer situação que coloque em risco o empreendimento e os funcionários envolvid</text:span><text:span text:style-name="T2379">os.</text:span><text:span/></text:p>
      <text:p text:style-name="P1068"><text:span text:style-name="T2380">18.1.4 Em caso de embargo, interdição ou paralisação dos serviços, a </text:span><text:span text:style-name="T2381">SECRETARIA MUNICIPAL DE EDUCAÇÃO, CULTURA, ESPORTE E LAZER</text:span><text:span text:style-name="T2382"><text:s/></text:span><text:span text:style-name="T2383">determinará que todas as medidas sejam tomadas pela </text:span><text:span text:style-name="T2384">CONTRATADA </text:span><text:span text:style-name="T2385">no sentido de manter o</text:span><text:span text:style-name="T2386"><text:s/></text:span><text:span text:style-name="T2387">local</text:span><text:span text:style-name="T2388"><text:s/></text:span><text:span text:style-name="T2389">da</text:span><text:span text:style-name="T2390"><text:s/></text:span><text:span text:style-name="T2391">ação</text:span><text:span text:style-name="T2392"><text:s/></text:span><text:span text:style-name="T2393">devidamente</text:span><text:span text:style-name="T2394"><text:s/></text:span><text:span text:style-name="T2395">protegido</text:span><text:span text:style-name="T2396"><text:s/></text:span><text:span text:style-name="T2397">e</text:span><text:span text:style-name="T2398"><text:s/></text:span><text:span text:style-name="T2399">resguardado,</text:span><text:span text:style-name="T2400"><text:s/></text:span><text:span text:style-name="T2401">de</text:span><text:span text:style-name="T2402"><text:s/></text:span><text:span text:style-name="T2403">modo</text:span><text:span text:style-name="T2404"><text:s/></text:span><text:span text:style-name="T2405">a</text:span><text:span text:style-name="T2406"><text:s/></text:span><text:span text:style-name="T2407">não</text:span><text:span text:style-name="T2408"><text:s/></text:span><text:span text:style-name="T2409">oferecer</text:span><text:span text:style-name="T2410"><text:s/></text:span><text:span text:style-name="T2411">riscos</text:span><text:span text:style-name="T2412"><text:s/></text:span><text:span text:style-name="T2413">a</text:span><text:span text:style-name="T2414"><text:s/></text:span><text:span text:style-name="T2415">terceiros</text:span><text:span text:style-name="T2416"><text:s/></text:span><text:span text:style-name="T2417">e</text:span><text:span text:style-name="T2418"><text:s/></text:span><text:span text:style-name="T2419">ao</text:span><text:span text:style-name="T2420"> meio </text:span><text:span text:style-name="T2421">ambiente.</text:span><text:span/></text:p>
      <text:p text:style-name="P1069"><text:span text:style-name="T2422">18.1.5 A </text:span><text:span text:style-name="T2423">SECRETARIA MUNICIPAL DE EDUCAÇÃO, CULTURA, ESPORTE E LAZER</text:span><text:span text:style-name="T2424"><text:s/></text:span><text:span text:style-name="T2425">se reserva o direito de fazer outras exigências à </text:span><text:span text:style-name="T2426">CONTRATADA, </text:span><text:span text:style-name="T2427">sempre que julgar necessário, para a proteção da </text:span><text:span text:style-name="T2428">integridade física dos trabalhadores durante o exercício das atividades e de terceiros, assim como do meio</text:span><text:span text:style-name="T2429"><text:s/></text:span><text:span text:style-name="T2430">ambiente.</text:span><text:span/></text:p>
      <text:p text:style-name="P1070"><text:span text:style-name="T2431">18.1.6 A Fiscalização da </text:span><text:span text:style-name="T2432">SECRETARIA MUNICIPAL DE EDUCAÇÃO, CULTURA, ESPORTE E LAZER</text:span><text:span text:style-name="T2433"><text:s/></text:span><text:span text:style-name="T2434">será responsável por autorizar a execução de todos os s</text:span><text:span text:style-name="T2435">erviços que venham divergir da solicitação inicial passada à </text:span><text:span text:style-name="T2436">CONTRATADA.</text:span><text:span/></text:p>
      <text:p text:style-name="P1071"><text:span text:style-name="T2437">18.1.6 A cada medição, os serviços somente serão recebidos e pagos pela Prefeitura Municipal de Rondonópolis, após o atendimento de todas as condições estabelecidas nestas Especificaç</text:span><text:span text:style-name="T2438">ões, nos termos de contrato e demais documentos dele integrantes, desde que atingido o fim a que se destinam, </text:span><text:span text:style-name="T2439">com </text:span><text:span text:style-name="T2440">eficácia e qualidade</text:span><text:span text:style-name="T2441"><text:s/></text:span><text:span text:style-name="T2442">requeridas.</text:span><text:span/></text:p>
      <text:p text:style-name="P1072"><text:span text:style-name="T2443">18.1.7 Todos </text:span><text:span text:style-name="T2444">os materiais, equipamentos, ferramentas, peças especiais e acessórios necessários à completa exe</text:span><text:span text:style-name="T2445">cução da obra objeto deste Projeto Técnico serão de inteira responsabilidade da </text:span><text:span text:style-name="T2446">CONTRATADA.</text:span><text:span/></text:p>
      <text:p text:style-name="P1073"><text:span text:style-name="T2447">18.18 Todos </text:span><text:span text:style-name="T2448">os serviços inerentes à execução deste objeto ficarão a cargo da </text:span><text:span text:style-name="T2449">CONTRATADA,</text:span><text:span text:style-name="T2450"><text:s/></text:span><text:span text:style-name="T2451">sendo que os seus custos deverão ser computados no preço proposto e detalha</text:span><text:span text:style-name="T2452">do através de planilhas </text:span><text:span text:style-name="T2453">de </text:span><text:span text:style-name="T2454">composição.</text:span><text:span/></text:p>
      <text:p text:style-name="P1074"><text:span text:style-name="T2455">18.18 A execução da construção civil deverá seguir as especificações técnicas de cada produto, as normas da ABNT e orientação da FISCALIZAÇÃO.</text:span><text:span text:style-name="T2456"/></text:p>
      <text:p text:style-name="P1075"><text:span text:style-name="T2457">18.1.9 Caso a </text:span><text:span text:style-name="T2458">CONTRATADA </text:span><text:span text:style-name="T2459">julgue insuficientes os elementos fornecidos, </text:span><text:span text:style-name="T2460">deverá complementá-los por conta própria e justificá-las, não sendo aceitos alterações de preços motivadas por desconhecimento de qualquer característica de obra, inclusive geográficas e geológicas.</text:span><text:span/></text:p>
      <text:p text:style-name="P1076"><text:span text:style-name="T2461">19. DOS ACRÉSCIMOS E SUPRESSÕES</text:span><text:span/></text:p>
      <text:p text:style-name="P1077"><text:span text:style-name="T2462"/><text:span text:style-name="T2463"/></text:p>
      <text:p text:style-name="P1078"><text:span text:style-name="T2464">19.1 Nos termos do art. 125, da Lei n° 14.133, de 2021, a Contratada ficará obrigada a aceitar, nas mesmas condições contratuais, os acréscimos ou supressões que se fizerem necessários, até o limite legal do valor inicial atualizado do contrato.</text:span><text:span text:style-name="T2465"/></text:p>
      <text:p text:style-name="P1079"><text:span text:style-name="T2466">19.1.1 No presente caso, obra de engenharia, o limite fixado para os acréscimos é de até 25% (vinte e cinco por cento) do valor inicial atualizado do contrato.</text:span><text:span text:style-name="T2467"/></text:p>
      <text:p text:style-name="P1080"><text:span text:style-name="T2468">19.1.2 As supressões ou acréscimos resultantes de acordo celebrado entre os contratantes não poderão transfigurar o objeto da contratação.</text:span><text:span text:style-name="T2469"/></text:p>
      <text:p text:style-name="P1081"><text:span text:style-name="T2470">19</text:span><text:span text:style-name="T2471">.1.3 O conjunto de acréscimos e o conjunto de supressões serão calculados sobre o valor original do contrato, aplicando-se a cada um desses conjuntos, individualmente e sem nenhum tipo de compensação entre eles, os limites de alteração acima estabelecidos.</text:span><text:span text:style-name="T2472"/></text:p>
      <text:p text:style-name="P1082"><text:span text:style-name="T2473">19.2 As alterações contratuais decorrentes de alegação de falhas ou omissões em qualquer das peças, orçamentos, plantas, especificações, memoriais e estudos técnicos preliminares do projeto não poderão ultrapassar, no seu conjunto, </text:span><text:span text:style-name="T2474">10% (dez por</text:span><text:span text:style-name="T2475"> cento) </text:span><text:span text:style-name="T2476">do valor total do contrato, computando-se esse percentual para verificação dos limites do art. 124, da Lei n° 14.133 de 2021.</text:span><text:span/></text:p>
      <text:p text:style-name="P1083"><text:span text:style-name="T2477">19.3 A formação do preço dos aditivos contratuais contará com orçamento e</text:span><text:span text:style-name="T2478">specífico detalhado em planilhas elaboradas pelo órgão, não podendo ser reduzida a diferença percentual entre o valor global estimado na fase preparatória da licitação e o valor global contratado, mantidos os limites do art. 125, da Lei n° 14.133, de 2021.</text:span><text:span text:style-name="T2479"/></text:p>
      <text:p text:style-name="P1084"><text:span text:style-name="T2480">19.3.1 Somente em condições especiais, devidamente justificadas em relatório técnico circunstanciado, elaborado por profissio</text:span><text:span text:style-name="T2481">nal habilitado e aprovado pelo órgão gestor dos recursos ou seu mandatário, poderão os custos das etapas do cronograma físico-financeiro exceder o limite de proporcionalidade acima fixado, sem prejuízo da avaliação dos órgãos de controle interno e externo.</text:span><text:span text:style-name="T2482"/></text:p>
      <text:p text:style-name="P1085"><text:span text:style-name="T2483">19.4 O Índice de atualização monetária a ser utilizado no respectivo contrato será o Í</text:span><text:span text:style-name="T2484">ndice Nacional de Custo da Construção (INCC), com a data base do orçamento estimado pela Administração. Os requisitos de atualizações monetárias entre a data de adimplemento e efetivo pagamento estarão sujeitos ao Índice de Preço ao Consumidor Amplo – IPCA</text:span><text:span text:style-name="T2485"/></text:p>
      <text:p text:style-name="P1086"><text:span text:style-name="T2486"/><text:span text:style-name="T2487"/></text:p>
      <text:p text:style-name="P1087"><text:span text:style-name="T2488">20. DA GARANTIA CONTRATUAL</text:span><text:span text:style-name="T2489"/></text:p>
      <text:p text:style-name="P1088"><text:span text:style-name="T2490"/><text:span text:style-name="T2491"/></text:p>
      <text:p text:style-name="P1089"><text:span text:style-name="T2492">20.1 – Após assinar o contrato, deverá o vencedor prestar garantia de 5% (cinco por cento) do valor deste, a preços iniciais, no prazo mínimo de 30(trinta) dias, nos termos do Art. 96 § 3º da Lei 14.133 de 2021, sob pena de decair o direito à contratação.</text:span><text:span text:style-name="T2493"/></text:p>
      <text:p text:style-name="P1090"><text:span text:style-name="T2494"/><text:span text:style-name="T2495"/></text:p>
      <text:p text:style-name="P1091"><text:span text:style-name="T2496">20.2 – A caução inicial será reforçada durante a execução dos serviços contratados, de forma a totalizar sempre 5% (cinco por cento) do valor vigente do contrato (preços iniciais mais aditivos e reajustamentos se houver).</text:span><text:span text:style-name="T2497"/></text:p>
      <text:p text:style-name="P1092"><text:span text:style-name="T2498"/><text:span text:style-name="T2499"/></text:p>
      <text:p text:style-name="P1093"><text:span text:style-name="T2500">20.3 – A garantia e seus reforços poderão ser realizados em uma das seguintes modalidades:</text:span><text:span text:style-name="T2501"/></text:p>
      <text:p text:style-name="P1094"><text:span text:style-name="T2502">I – caução em dinheiro ou em t</text:span><text:span text:style-name="T2503">ítulos da dívida pública emitidos sob a forma escritural, mediante registro em sistema centralizado de liquidação e de custódia autorizado pelo Banco Central do Brasil, e avaliados por seus valores econômicos, conforme definido pelo Ministério da Economia;</text:span><text:span text:style-name="T2504"/></text:p>
      <text:p text:style-name="P1095"><text:span text:style-name="T2505">II – seguro-garantia;</text:span><text:span text:style-name="T2506"/></text:p>
      <text:p text:style-name="P1096"><text:span text:style-name="T2507">III – fiança bancária emitida por banco ou instituição financeira devidamente autorizada a operar no País pelo Banco Central do Brasil.</text:span><text:span text:style-name="T2508"/></text:p>
      <text:p text:style-name="P1097"><text:span text:style-name="T2509">IV – título de capitalização custeado por pagamento único, com resgate pelo valor total</text:span><text:span text:style-name="T2510"/></text:p>
      <text:p text:style-name="P1098"><text:span text:style-name="T2511">20.3.1 Não serão aceitos cheques sob nenhuma hipótese.</text:span><text:span text:style-name="T2512"/></text:p>
      <text:p text:style-name="P1099"><text:span text:style-name="T2513"/><text:span text:style-name="T2514"/></text:p>
      <text:p text:style-name="P1100"><text:span text:style-name="T2515">20.4 – No caso de fiança bancária, esta deverá ser, a critério da licitante, fornecida por um banco localizado no Brasil, pe</text:span><text:span text:style-name="T2516">lo prazo da duração do contrato, devendo a contratada providenciar sua prorrogação, por toda a duração do contrato, independente de notificação da Prefeitura Municipal de Rondonópolis – MT, sob pena de rescisão contratual, ressalvados os casos em que a dur</text:span><text:span text:style-name="T2517">ação do contrato for inferior ao prazo acima estipulado, quando deverá a caução ser feita pelo prazo contratual. Durante o período em que o contrato se encontre oficialmente paralisado ou suspenso não poderá ser exigida a prorrogação das fianças bancárias.</text:span><text:span text:style-name="T2518"/></text:p>
      <text:p text:style-name="P1101"><text:span text:style-name="T2519">20.5 – No caso da opção pelo seguro-garantia o mesmo será feito mediante entrega da competente apólice emitida por entidade em funcionamento no País, e em nome da Prefeitura Municipal de Rondonópolis - MT, cobrindo</text:span><text:span text:style-name="T2520"> o risco de quebra do contrato, pelo prazo da duração do contrato, devendo a contratada providenciar sua prorrogação, por toda a duração do contrato, independente de notificação da Prefeitura Municipal de Rondonópolis – MT, sob pena de rescisão contratual.</text:span><text:span text:style-name="T2521"/></text:p>
      <text:p text:style-name="P1102"><text:span text:style-name="T2522"/><text:span text:style-name="T2523"/></text:p>
      <text:p text:style-name="P1103"><text:span text:style-name="T2524">20.</text:span><text:span text:style-name="T2525">6 – No caso de opção pelo Título da Dívida Pública, este deverão estar acompanhados de laudo de avaliação da Secretaria do Tesouro Nacional, no qual esta informará sobre a exequibilidade, valor e prazo de resgate, taxa de atualização, condições de resgate.</text:span><text:span text:style-name="T2526"/></text:p>
      <text:p text:style-name="P1104"><text:span text:style-name="T2527"/><text:span text:style-name="T2528"/></text:p>
      <text:p text:style-name="P1105"><text:span text:style-name="T2529">20.7 – No caso de opção por caução em dinheiro, o interessado deverá procurar a Tesouraria da Prefeitura Municipal de Rondonópolis – MT, para obter instruções de como efetuá-la.</text:span><text:span text:style-name="T2530"/></text:p>
      <text:p text:style-name="P1106"><text:span text:style-name="T2531"/><text:span text:style-name="T2532"/></text:p>
      <text:p text:style-name="P1107"><text:span text:style-name="T2533">20.8 – A garantia prestada pelo licitante vencedor lhe será restituída ou liberada após o Recebimento Definitivo do(s) serviço(s).</text:span><text:span text:style-name="T2534"/></text:p>
      <text:p text:style-name="P1108"><text:span text:style-name="T2535"/><text:span text:style-name="T2536"/></text:p>
      <text:p text:style-name="P1109"><text:span text:style-name="T2537">20.9 – A contratada é responsável pelos danos causados diretamente à Administração ou a terceiros, na forma </text:span><text:span text:style-name="T2538">do art. 120, da Lei nº 14.133 de 2021. O contratado é responsável pelos encargos trabalhistas, previdenciários, fiscais e comerciais de suas subcontratadas resultantes da execução do contrato, cabendo a ele a fiscalização do cumprimento de suas obrigações.</text:span><text:span text:style-name="T2539"/></text:p>
      <text:p text:style-name="P1110"><text:span text:style-name="T2540"/><text:span text:style-name="T2541"/></text:p>
      <text:p text:style-name="P1111"><text:span text:style-name="T2542">20.10 O licitante se obrigará, conforme artigo 618 do Código Civil Brasileiro, garantir pelo prazo mínimo de 05 (cinco) anos, todos os serviços executados, contados a partir data de emissão do Termo de Recebimento Definitivo.</text:span><text:span text:style-name="T2543"/></text:p>
      <text:p text:style-name="P1112"><text:span text:style-name="T2544">19.11 Conforme o art. </text:span><text:span text:style-name="T2545">4º da Instrução Normativa nº 01/2014 da Unidade Central de Controle Interno, fica a cargo do setor de contrato, informar ao contratado para proceder à entrega da garantia contratual ao Departamento de Tesouraria da Secretaria Municipal de Finanças – SEFIN.</text:span><text:span text:style-name="T2546"/></text:p>
      <text:p text:style-name="P1113"><text:span text:style-name="T2547"/><text:span text:style-name="T2548"/></text:p>
      <text:p text:style-name="P1114"><text:span text:style-name="T2549">20.12 Apresentada a caução e verificada a autenticidade do documento, o Departamento de Tesouraria emitira o termo de recebimento da garantia e entregará ao contratado, no qual apresen</text:span><text:span text:style-name="T2550">tará o termo da caução junto a Secretaria Municipal de I</text:span><text:span text:style-name="T2551">nfraestrutura</text:span><text:span text:style-name="T2552">, no prazo de dois uteis, para fins de emissão de ordem de serviço.</text:span><text:span/></text:p>
      <text:p text:style-name="P1115"><text:span text:style-name="T2553"/><text:span text:style-name="T2554"/></text:p>
      <text:p text:style-name="P1116"><text:span text:style-name="T2555">20.13 Ao licitante que se consagra vencedora com uma proposta inferior a 85% (oitenta e</text:span><text:span text:style-name="T2556"> cinco por cento) do valor orçado pela administração pública, deverá fornecer garantias adicionais, equivalente à diferença entre este último e o valor da proposta, sem prejuízo das demais garantias exigíveis nos termos do Art. 59 da Lei nº 14.133 de 2021.</text:span><text:span text:style-name="T2557"/></text:p>
      <text:p text:style-name="P1117"><text:span text:style-name="T2558"/><text:span text:style-name="T2559"/></text:p>
      <text:p text:style-name="P1118"><text:span text:style-name="T2560">21. DA CELEBRAÇÃO DO AJUSTE</text:span><text:span text:style-name="T2561"/></text:p>
      <text:p text:style-name="P1119"><text:span text:style-name="T2562"/><text:span text:style-name="T2563"/></text:p>
      <text:p text:style-name="P1120"><text:span text:style-name="T2564">21.1 – Homologada a licitação pela autoridade competente da Prefeitura, a empresa licitante vencedor</text:span><text:span text:style-name="T2565">a do certame será convocada oficialmente para, no prazo máximo de 05 (cinco) dias úteis, a contar da data do recebimento da convocação, assinar o Contrato, sob pena de decair o direito à contratação, conforme preceitua o artigo 90 da Lei nº 14.133 de 2021.</text:span><text:span text:style-name="T2566"/></text:p>
      <text:p text:style-name="P1121"><text:span text:style-name="T2567"/><text:span text:style-name="T2568"/></text:p>
      <text:p text:style-name="P1122"><text:span text:style-name="T2569">21.2 – Conforme estabelece o parágrafo segundo do art. 90 da Lei nº 14.133 de 2021, se a licitante vencedora se recusar a assinar </text:span><text:span text:style-name="T2570">o contrato, injustificadamente, será convocado outro licitante, observada a ordem de classificação, para celebrar o contrato, e assim sucessivamente, sem prejuízo da aplicação das sanções cabíveis, observado o disposto no art. 156 da Lei nº 14.133 de 2021.</text:span><text:span text:style-name="T2571"/></text:p>
      <text:p text:style-name="P1123"><text:span text:style-name="T2572"/><text:span text:style-name="T2573"/></text:p>
      <text:p text:style-name="P1124"><text:span text:style-name="T2574">21.3 – Conforme estabelece o parágrafo terceiro do art. 52 da Lei nº 14.133 de 2021, as condições equivalentes de pagamento entre empresas brasileiras e estrangeiras, no caso de licitações internacionais.</text:span><text:span text:style-name="T2575"/></text:p>
      <text:p text:style-name="P1125"><text:span text:style-name="T2576"/><text:span text:style-name="T2577"/></text:p>
      <text:p text:style-name="P1126"><text:span text:style-name="T2578">214 - O critério de aceitabil</text:span><text:span text:style-name="T2579">idade dos preços unitários e global, conforme o caso, permitida a fixação de preços máximos e vedados a fixação de preços mínimos, critérios estatísticos ou faixas de variação em relação a preços de referência, ressalvado o disposto no §1º e §2 do art. 59.</text:span><text:span text:style-name="T2580"/></text:p>
      <text:p text:style-name="P1127"><text:span text:style-name="T2581"/><text:span text:style-name="T2582"/></text:p>
      <text:p text:style-name="P1128"><text:span text:style-name="T2583">22. DA VIGÊNCIA DO CONTRATO E EXECUÇÃO</text:span><text:span text:style-name="T2584"/></text:p>
      <text:p text:style-name="P1129"><text:span text:style-name="T2585"/><text:span text:style-name="T2586"/></text:p>
      <text:p text:style-name="P1130"><text:span text:style-name="T2587">2</text:span><text:span text:style-name="T2588">2.1 – A vigência do presente Contrato </text:span><text:span text:style-name="T2589">será de 02 (dois) anos e 04 (quatro) meses</text:span><text:span text:style-name="T2590">, sendo que o prazo para </text:span><text:span text:style-name="T2591">execução do serviço será de 02 (dois) anos, </text:span><text:span text:style-name="T2592">contados a partir da emissão da Ordem de Serviços, admitida sua prorrogação nos termos do CAPÍTULO V da Lei</text:span><text:span text:style-name="T2593"> 14.133 de 2021, mediante termo aditivo/apostilamento, persistindo as obrigações necessárias, especialmente as decorrentes de correção de defeitos</text:span><text:span text:style-name="T2594">.</text:span><text:span/></text:p>
      <text:p text:style-name="P1131"><text:span text:style-name="T2595">22.2 – As aplicações de penalidades elencadas no item 14 desde edital, não estão limitadas ao prazo de vigência do contrato.</text:span><text:span text:style-name="T2596"/></text:p>
      <text:p text:style-name="P1132"><text:span text:style-name="T2597"/><text:span text:style-name="T2598"/></text:p>
      <text:p text:style-name="P1133"><text:span text:style-name="T2599">23. DO RECEBIMENTO E ACEITAÇÃO DO OBJETO</text:span><text:span/></text:p>
      <text:p text:style-name="P1134"><text:span text:style-name="T2600"/><text:span text:style-name="T2601"/></text:p>
      <text:p text:style-name="P1135"><text:span text:style-name="T2602">23.1</text:span><text:span text:style-name="T2603"><text:s/></text:span><text:span text:style-name="T2604">O recebimento provisório será realizado pelo fiscal técnico, administrativo e setorial ou </text:span><text:span text:style-name="T2605">pela </text:span><text:span text:style-name="T2606">equipe de fiscalização após o término das etapas previstas no cronograma físico-financeiro, da </text:span><text:span text:style-name="T2607">seguinte forma:</text:span><text:span/></text:p>
      <text:p text:style-name="P1136"><text:span/><text:span/></text:p>
      <text:p text:style-name="P1137"><text:span text:style-name="T2608">23.1.1 A CONTRATANTE realizará inspeção minuciosa de todos os serviços executados, por meio de profissionais técnicos competentes, acompanhados dos profissionais encarregados pelo serviço, com a finalidade de verificar a adequação dos serv</text:span><text:span text:style-name="T2609">iços e constatar e relacionar os arremates, retoques e revisões finais que se fizerem necessários.</text:span><text:span/></text:p>
      <text:p text:style-name="P1138"><text:span text:style-name="T2610"/><text:span text:style-name="T2611"/></text:p>
      <text:p text:style-name="P1139"><text:span text:style-name="T2612">23.2 </text:span><text:span text:style-name="T2613">O recebimento provisório também ficará sujeito, quando cabível, à conclusão de todos os testes de campo e à entrega dos Manuais e Instruções exigíveis.</text:span><text:span/></text:p>
      <text:p text:style-name="P1140"><text:span text:style-name="T2614"/><text:span text:style-name="T2615"/></text:p>
      <text:p text:style-name="P1141"><text:span text:style-name="T2616">22.3 Quando a fiscalização for exercida por um único servidor, o Relatório de Recebimento Provisório deverá conter</text:span><text:span text:style-name="T2617"><text:s/></text:span><text:span text:style-name="T2618">o</text:span><text:span text:style-name="T2619"><text:s/></text:span><text:span text:style-name="T2620">registro,</text:span><text:span text:style-name="T2621"><text:s/></text:span><text:span text:style-name="T2622">a</text:span><text:span text:style-name="T2623"><text:s/></text:span><text:span text:style-name="T2624">análise</text:span><text:span text:style-name="T2625"><text:s/></text:span><text:span text:style-name="T2626">e</text:span><text:span text:style-name="T2627"><text:s/></text:span><text:span text:style-name="T2628">a</text:span><text:span text:style-name="T2629"><text:s/></text:span><text:span text:style-name="T2630">conclusão</text:span><text:span text:style-name="T2631"><text:s/></text:span><text:span text:style-name="T2632">acerca</text:span><text:span text:style-name="T2633"><text:s/></text:span><text:span text:style-name="T2634">das</text:span><text:span text:style-name="T2635"><text:s/></text:span><text:span text:style-name="T2636">ocorrências</text:span><text:span text:style-name="T2637"><text:s/></text:span><text:span text:style-name="T2638">na</text:span><text:span text:style-name="T2639"><text:s/></text:span><text:span text:style-name="T2640">execução</text:span><text:span text:style-name="T2641"><text:s/></text:span><text:span text:style-name="T2642">do</text:span><text:span text:style-name="T2643"><text:s/></text:span><text:span text:style-name="T2644">contrato,</text:span><text:span text:style-name="T2645"><text:s/></text:span><text:span text:style-name="T2646">em</text:span><text:span text:style-name="T2647"><text:s/></text:span><text:span text:style-name="T2648">relação</text:span><text:span text:style-name="T2649"><text:s/></text:span><text:span text:style-name="T2650">à fiscalização técnica e administrativa e </text:span><text:span text:style-name="T2651">demais documentos que julgar necessários, devendo encaminhá-los ao gestor do contrato para Recebimento Definitivo.</text:span><text:span/></text:p>
      <text:p text:style-name="P1142"><text:span text:style-name="T2652"/><text:span text:style-name="T2653"/></text:p>
      <text:p text:style-name="P1143"><text:span text:style-name="T2654">23.4 No prazo de até 15 (quinze) dias corridos a partir do recebimento dos documentos da </text:span><text:span text:style-name="T2655">CONTRATADA, </text:span><text:span text:style-name="T2656">cada fiscal ou a equipe de fiscalização</text:span><text:span text:style-name="T2657"> deverá elaborar Relatório Circunstanciado em consonância com suas atribuições, e encaminhá-lo ao gestor do contrato.</text:span><text:span/></text:p>
      <text:p text:style-name="P1144"><text:span text:style-name="T2658"/><text:span text:style-name="T2659"/></text:p>
      <text:p text:style-name="P1145"><text:span text:style-name="T2660">23.5 Será considerado como ocorrido o recebimento provisório com a entrega do relatório circunstanciado.</text:span><text:span text:style-name="T2661"/></text:p>
      <text:p text:style-name="P1146"><text:span text:style-name="T2662"/><text:span text:style-name="T2663"/></text:p>
      <text:p text:style-name="P1147"><text:span text:style-name="T2664">23.6 Na hipótese de a verificação a que se refere o parágrafo anterior não ser procedida tempestivamente, reputar-se-á como realizada, consumando-se o recebimento provisório no dia do esgotamento do prazo.</text:span><text:span text:style-name="T2665"/></text:p>
      <text:p text:style-name="P1148"><text:span text:style-name="T2666"/><text:span text:style-name="T2667"/></text:p>
      <text:p text:style-name="P1149"><text:span text:style-name="T2668">23.7 No prazo de até 30 (trinta) dias corridos a partir do recebimento provisório dos serviços, o Gestor do Contrato deverá providenciar o recebimento definitivo, ato que concretiza o ateste da execução dos serviços, obedecendo às seguintes diretrizes:</text:span><text:span text:style-name="T2669"/></text:p>
      <text:p text:style-name="P1150"><text:span text:style-name="T2670"/><text:span text:style-name="T2671"/></text:p>
      <text:p text:style-name="P1151"><text:span text:style-name="T2672">23.7.1 Realizar a análise dos relatórios e de toda a documentação apresentada pela</text:span><text:span text:style-name="T2673"> fiscalização </text:span><text:span text:style-name="T2674">e, </text:span><text:span text:style-name="T2675">caso haja irregularidades que impeçam a liquidação e o pagamento da despesa, indicar as cláusulas contratuais pertinentes, solicitando à </text:span><text:span text:style-name="T2676">CONTRATADA, </text:span><text:span text:style-name="T2677">por escrito, as respectivas</text:span><text:span text:style-name="T2678"><text:s/></text:span><text:span text:style-name="T2679">correções.</text:span><text:span/></text:p>
      <text:p text:style-name="P1152"><text:span text:style-name="T2680"/><text:span text:style-name="T2681"/></text:p>
      <text:p text:style-name="P1153"><text:span text:style-name="T2682">23.8 </text:span><text:span text:style-name="T2683">O Recebimento Provisório ou Definitivo não ex</text:span><text:span text:style-name="T2684">clui a responsabilidade civil pela solidez e segurança do serviço, podendo ocorrer solicitações para correções de defeitos de execução que surgirem dentro dos limites de prazo de garantia estabelecidos pela Lei.</text:span><text:span/></text:p>
      <text:p text:style-name="P1154"><text:span text:style-name="T2685"/><text:span text:style-name="T2686"/></text:p>
      <text:p text:style-name="P1155"><text:span text:style-name="T2687">23.9 O recebimento provisório ou definitivo d</text:span><text:span text:style-name="T2688">o objeto não exclui a responsabilidade da CONTRATADA pelos prejuízos resultantes da incorreta execução do contrato, das garantias concedidas e das responsabilidades assumidas em contrato e por força das disposições legais em vigor (Lei n° 10.406, de 2002).</text:span><text:span text:style-name="T2689"/></text:p>
      <text:p text:style-name="P1156"><text:span text:style-name="T2690"/><text:span text:style-name="T2691"/></text:p>
      <text:p text:style-name="P1157"><text:span text:style-name="T2692">23.10 Outras obrigações, relacionadas ao recebimento do objeto, estão definidas no Estudo Técnico Preliminar – ETP, Projeto Básico/Executivo e na minuta de contrato constante do </text:span><text:span text:style-name="T2693">ANEXO IX </text:span><text:span text:style-name="T2694">deste Edital.</text:span><text:span/></text:p>
      <text:p text:style-name="P1158"><text:span text:style-name="T2695"/><text:span text:style-name="T2696"/></text:p>
      <text:p text:style-name="P1159"><text:span text:style-name="T2697">24. DAS DISPOSIÇÕES GERAIS</text:span><text:span text:style-name="T2698"/></text:p>
      <text:p text:style-name="P1160"><text:span text:style-name="T2699">24.1 – As licitantes deverão observar atentamente as normas deste Edital;</text:span><text:span text:style-name="T2700"/></text:p>
      <text:p text:style-name="P1161"><text:span text:style-name="T2701"/><text:span text:style-name="T2702"/></text:p>
      <text:p text:style-name="P1162"><text:span text:style-name="T2703">24.2 – Fica assegurado à autoridade superior da Prefeitura, no interesse da Administração, o direito de adiar a data da abertura sessão, divulgando a nova data marcada.</text:span><text:span text:style-name="T2704"/></text:p>
      <text:p text:style-name="P1163"><text:span text:style-name="T2705"/><text:span text:style-name="T2706"/></text:p>
      <text:p text:style-name="P1164"><text:span text:style-name="T2707">24.3 – É facultada ao </text:span><text:span text:style-name="T2708">Agente de </text:span><text:span text:style-name="T2709">Contratação</text:span><text:span text:style-name="T2710">, ou à autoridade superior, em qualquer fase da licitação, a promoção de diligências destinadas a esclarecer ou a complementar a instrução do processo nos termos do Art. 64.</text:span><text:span/></text:p>
      <text:p text:style-name="P1165"><text:span text:style-name="T2711"><text:tab/>Art. 64ºApós a entrega dos documentos para habilitação, não será permitida a substituição ou a apresentação de <text:tab/>novos documentos, salvo em sede de diligência, para:</text:span><text:span text:style-name="T2712"/></text:p>
      <text:p text:style-name="P1166"><text:span text:style-name="T2713"><text:tab/>I – complementação de informações acerca dos documentos já apresentados pelos licitantes e desde que <text:tab/>necessária para apurar fatos existentes à época da abertura do certame;</text:span><text:span text:style-name="T2714"/></text:p>
      <text:p text:style-name="P1167"><text:span text:style-name="T2715"><text:tab/>II – atualização de documentos cuja validade tenha expirado após a data de recebimento das propostas.</text:span><text:span text:style-name="T2716"/></text:p>
      <text:p text:style-name="P1168"><text:span text:style-name="T2717"/><text:span text:style-name="T2718"/></text:p>
      <text:p text:style-name="P1169"><text:span text:style-name="T2719">§ 1º Na análise dos documentos de habilitação, o </text:span><text:span text:style-name="T2720">Agente de Contratação</text:span><text:span text:style-name="T2721"> poderá sanar erros ou falhas que não alterem a substância dos docum</text:span><text:span text:style-name="T2722">entos e sua validade jurídica, mediante despacho fundamentado registrado e acessível a todos, atribuindo-lhes eficácia para fins de habilitação e classificação.</text:span><text:span/></text:p>
      <text:p text:style-name="P1170"><text:span/><text:span/></text:p>
      <text:p text:style-name="P1171"><text:span text:style-name="T2723">24.4 – O resultado desta licitação, será publicado nos mesmos veículos de publicidade que se d</text:span><text:span text:style-name="T2724">eu o aviso desta licitação, ou seja, no sítio eletrônico do Portal Nacional de Contratações Públicas – PNCP, no site da Prefeitura Municipal de Rondonópolis, Diário Oficial da União, Diário de Contas (TCE), Diário Município de Rondonópolis e jornal de circ</text:span><text:span text:style-name="T2725">ulação estadual e regional “ESTADÃO”.</text:span><text:span/></text:p>
      <text:p text:style-name="P1172"><text:span text:style-name="T2726"/><text:span text:style-name="T2727"/></text:p>
      <text:p text:style-name="P1173"><text:span text:style-name="T2728">24.5 – A autoridade superior deverá anular o certame diante de constatada ilegalidade.</text:span><text:span text:style-name="T2729"/></text:p>
      <text:p text:style-name="P1174"><text:span text:style-name="T2730"/><text:span text:style-name="T2731"/></text:p>
      <text:p text:style-name="P1175"><text:span text:style-name="T2732">24.6 – Os licitantes assumem todos os custos de preparação e apresentação de suas propostas. A Prefeitura não será, em nenhum caso, responsável por esses custos, independentemente da condução ou resultado do processo licitatório.</text:span><text:span text:style-name="T2733"/></text:p>
      <text:p text:style-name="P1176"><text:span text:style-name="T2734"/><text:span text:style-name="T2735"/></text:p>
      <text:p text:style-name="P1177"><text:span text:style-name="T2736">24.7 – Os proponentes são responsáveis pela fidelidade e legitimidade das informações e dos documentos apresentados em qualquer fase da licitação.</text:span><text:span text:style-name="T2737"/></text:p>
      <text:p text:style-name="P1178"><text:span text:style-name="T2738"/><text:span text:style-name="T2739"/></text:p>
      <text:p text:style-name="P1179"><text:span text:style-name="T2740">24.8 –</text:span><text:span text:style-name="T2741"> Após apresentação da proposta, não caberá desistência, salvo por motivo justo decorrente de fato superveniente e aceito pelo </text:span><text:span text:style-name="T2742">Agente de Contratação</text:span><text:span text:style-name="T2743">.</text:span><text:span/></text:p>
      <text:p text:style-name="P1180"><text:span text:style-name="T2744">23.9 – Não havendo expediente ou ocorrendo qualquer fato superveniente que impeça a realização do certame n</text:span><text:span text:style-name="T2745">a data marcada, a sessão será automaticamente transferida para o primeiro dia útil subsequente, no mesmo horário e local anteriormente estabelecidos, desde que não haja comunicação do </text:span><text:span text:style-name="T2746">Agente de Contratação</text:span><text:span text:style-name="T2747"> em sentido contrário.</text:span><text:span/></text:p>
      <text:p text:style-name="P1181"><text:span text:style-name="T2748"/><text:span text:style-name="T2749"/></text:p>
      <text:p text:style-name="P1182"><text:span text:style-name="T2750">24.10 – Na contagem dos prazos esta</text:span><text:span text:style-name="T2751">belecidos neste Edital e seus anexos, excluir-se-á o dia do início e incluir-se-á o de vencimento. Só se iniciam e vencem os prazos em dias de expediente na Prefeitura. Considerar-se-ão dias corridos, exceto quando for explicitamente disposto em contrário.</text:span><text:span text:style-name="T2752"/></text:p>
      <text:p text:style-name="P1183"><text:span text:style-name="T2753"/><text:span text:style-name="T2754"/></text:p>
      <text:p text:style-name="P1184"><text:span text:style-name="T2755">24.11 – O desatendimento às exigências formais não-essenciais não importará no afastamento do licitante, desde que seja possível a aferição de sua qualificação e a exata compreensão da sua proposta durante a realização da sessão pública da licitação.</text:span><text:span text:style-name="T2756"/></text:p>
      <text:p text:style-name="P1185"><text:span text:style-name="T2757"/><text:span text:style-name="T2758"/></text:p>
      <text:p text:style-name="P1186"><text:span text:style-name="T2759">24.12 – Em caso de desfazimento deste processo licitatório, o mesmo será devidamente motivado, sendo assegurado o contraditório e a ampla defesa.</text:span><text:span text:style-name="T2760"/></text:p>
      <text:p text:style-name="P1187"><text:span text:style-name="T2761"/><text:span text:style-name="T2762"/></text:p>
      <text:p text:style-name="P1188"><text:span text:style-name="T2763">24.13 – Decorridos 60 (sessenta) dias da data da entrega das propostas de preços, sem convocação para contratação ou pedido de prorrogação da validade, os licitantes ficarão liberados dos compromissos assumidos neste certame.</text:span><text:span text:style-name="T2764"/></text:p>
      <text:p text:style-name="P1189"><text:span text:style-name="T2765"/><text:span text:style-name="T2766"/></text:p>
      <text:p text:style-name="P1190"><text:span text:style-name="T2767">24.14 – Qualquer pedido de esclarecimento em relação a eventuais dúvidas na interpretação do presente Edital e seus Anexos, po</text:span><text:span text:style-name="T2768">derá ser enviado eletronicamente através </text:span><text:span text:style-name="T2769">bllcompras.com</text:span><text:span text:style-name="T2770">, ou ser encaminhado por escrito, à </text:span><text:span text:style-name="T2771">Agente de Contratação</text:span><text:span text:style-name="T2772">, protocolado na sede da Prefeitura, localizada à Av. Duque de Caxias, n. 526, Vila Aurora.</text:span><text:span/></text:p>
      <text:p text:style-name="P1191"><text:span text:style-name="T2773">24.15 – A homologação do resultado desta licitação gera mera expectativa de direito à contratação.</text:span><text:span text:style-name="T2774"/></text:p>
      <text:p text:style-name="P1192"><text:span text:style-name="T2775">24.16 – Aos casos omissos aplicar-se-ão as disposições constantes da legislação vigente que rege a matéria.</text:span><text:span text:style-name="T2776"/></text:p>
      <text:p text:style-name="P1193"><text:span text:style-name="T2777">24.17 – </text:span><text:span text:style-name="T2778">Decairá do direito de pedir esclarecimentos ou impugnar os termos deste Edital aquele que não</text:span><text:span text:style-name="T2779"> o fizer até 03 (três) dias úteis antes da data designada para a abertura da sessão</text:span><text:span text:style-name="T2780"><text:s/></text:span><text:span text:style-name="T2781">apontando de forma clara e objetiva as falhas ou irregularidades que entende viciarem o mesmo. As petições deverão serem enviadas através </text:span><text:span text:style-name="T2782">bllcompras.com</text:span><text:span text:style-name="T2783"> que tem o prazo de </text:span><text:span text:style-name="T2784">3 (três) dias uteis para respondê-las.</text:span><text:span/></text:p>
      <text:p text:style-name="P1194"><text:span text:style-name="T2785"/><text:span text:style-name="T2786"/></text:p>
      <text:p text:style-name="P1195"><text:span text:style-name="T2787">24.18. </text:span><text:span text:style-name="T2788">Se a impugnação ao edital for reconhecida e julgada procedente, serão corrigidos os vícios e, caso a formulação da proposta seja afetada, nova data será designada para a realização do certame;</text:span><text:span/></text:p>
      <text:p text:style-name="P1196"><text:span text:style-name="T2789"/><text:span text:style-name="T2790"/></text:p>
      <text:p text:style-name="P1197"><text:span text:style-name="T2791">24.19. </text:span><text:span text:style-name="T2792">Ocorrend</text:span><text:span text:style-name="T2793">o impugnação de caráter meramente protelatório, ensejando assim o retardamento da execução do certame, a autoridade competente poderá, assegurado o contraditório e a ampla defesa, aplicar a pena estabelecida no artigo 156 da Lei n. 14.133 de 2021 e legisla</text:span><text:span text:style-name="T2794">ção vigente.</text:span><text:span/></text:p>
      <text:p text:style-name="P1198"><text:span text:style-name="T2795"/><text:span text:style-name="T2796"/></text:p>
      <text:p text:style-name="P1199"><text:span text:style-name="T2797">24.20. </text:span><text:span text:style-name="T2798">Quem impedir, perturbar ou fraudar, assegurado o contraditório e a ampla defesa, a realização de qualquer ato do procedimento licitatório, incorrerá em pena de detenção, de 6 (seis) meses a 3 (três) anos, e multa, e multa, nos termos d</text:span><text:span text:style-name="T2799">o artigo 337-I do Código Penal Brasileiro.</text:span><text:span/></text:p>
      <text:p text:style-name="P1200"><text:span text:style-name="T2800"/><text:span text:style-name="T2801"/></text:p>
      <text:p text:style-name="P1201"><text:span text:style-name="T2802">25. QUADRO DE ASSINATURA E APROVAÇÃO</text:span><text:span text:style-name="T2803"/></text:p>
      <text:p text:style-name="P1202"><text:span text:style-name="T2804"/><text:span text:style-name="T2805"/></text:p>
      <text:p text:style-name="P1203"><text:span text:style-name="T2806">Rondonópolis/MT, 02 de fevereiro de 2026</text:span><text:span text:style-name="T2807"/></text:p>
      <text:p text:style-name="P1204"><text:span text:style-name="T2808"/><text:span text:style-name="T2809"/></text:p>
      <text:p text:style-name="P1205"><text:span text:style-name="T2810"/><text:span text:style-name="T2811"/></text:p>
      <text:p text:style-name="P1206"><text:span text:style-name="T2812">RAFAELLY PRISCILA REZENDE DE ALMEIDA</text:span><text:span/></text:p>
      <text:p text:style-name="P1207"><text:span text:style-name="T2813">Superintendente de Compras e Licitação</text:span><text:span text:style-name="T2814"/></text:p>
      <text:p text:style-name="P1208"><text:span text:style-name="T2815"/><text:span text:style-name="T2816"/></text:p>
      <text:p text:style-name="P1209"><text:span text:style-name="T2817">ANEXO I</text:span><text:span text:style-name="T2818"/></text:p>
      <text:p text:style-name="P1210"><text:span text:style-name="T2819"/><text:span text:style-name="T2820"/></text:p>
      <text:p text:style-name="P1211"><text:span text:style-name="T2821">Modelo de Proposta de Preços</text:span><text:span text:style-name="T2822"/></text:p>
      <text:p text:style-name="P1212"><text:span text:style-name="T2823"/><text:span text:style-name="T2824"/></text:p>
      <text:p text:style-name="P1213"><text:span text:style-name="T2825"/><text:span text:style-name="T2826"/></text:p>
      <text:p text:style-name="P1214"><text:span text:style-name="T2827">REFERÊNCIA:<text:s text:c="32"/>Licitação:</text:span><text:span text:style-name="T2828"/></text:p>
      <text:p text:style-name="P1215"><text:span text:style-name="T2829">Edital N°____________________para </text:span><text:span text:style-name="T2830">_________________________________________________________________,</text:span><text:span text:style-name="T2831"> a ser executada na </text:span><text:span text:style-name="T2832">(inserir endereço completo do serviço/obra)</text:span><text:span text:style-name="T2833">.</text:span><text:span/></text:p>
      <text:p text:style-name="P1216"><text:span text:style-name="T2834">Prezados Senhores:</text:span><text:span text:style-name="T2835"/></text:p>
      <text:p text:style-name="P1217"><text:span text:style-name="T2836"/><text:span text:style-name="T2837"/></text:p>
      <text:p text:style-name="P1218"><text:span text:style-name="T2838">Nosso preço global para o </text:span><text:span text:style-name="T2839">fornecimento de material e execução das obras/serviços para a Construção acima mencionada é de R$ _________________</text:span><text:span text:style-name="T2840">(</text:span><text:span text:style-name="T2841">________________________________________________________) e será executada inteiramente de acordo com o Estudo Tecnico Preliminar-ETP, Proje</text:span><text:span text:style-name="T2842">to Básico disponibilizado pela Prefeitura Municipal de Rondonópolis/MT.</text:span><text:span/></text:p>
      <text:p text:style-name="P1219"><text:span text:style-name="T2843"/><text:span text:style-name="T2844"/></text:p>
      <text:list>
        <text:list-item>
          <text:h text:outline-level="3" text:restart-numbering="0" text:is-list-header="0" text:style-name="P1220"><text:span text:style-name="T2845">DECLARAÇÕES</text:span><text:span text:style-name="T2846"/></text:h>
        </text:list-item>
      </text:list>
      <text:p text:style-name="P1221"><text:span text:style-name="T2847"/><text:span text:style-name="T2848"/></text:p>
      <text:p text:style-name="P1222"><text:span text:style-name="T2849">1. Declaramos que o preço global por nós ofertado será para executar a obra/serviço conforme todas as exigências do Estudo Tecnico Preliminar-ETP, Projeto Básico disponibilizado e descrito no item 1.1 deste Edital.</text:span><text:span text:style-name="T2850"/></text:p>
      <text:p text:style-name="P1223"><text:span text:style-name="T2851">2. Declaramos que entregaremos a obra/serviço dentro do prazo de ____(__________) meses, conforme estipulado em edital.</text:span><text:span text:style-name="T2852"/></text:p>
      <text:p text:style-name="P1224"><text:span text:style-name="T2853">3. Declaramos que estamos de acordo com os itens referentes ao cronograma-físico financeiro, prazos, medições e pagamentos parciais.</text:span><text:span text:style-name="T2854"/></text:p>
      <text:p text:style-name="P1225"><text:span text:style-name="T2855">4. </text:span><text:span text:style-name="T2856">Declaração de que no preço proposto para a execução dos serviços, de acordo com os projetos e especificações que fazem parte integrante deste Edital, já estão inclusas todas e quaisquer despesas com materiais, e</text:span><text:span text:style-name="T2857">quipamentos e ferramentas, mão-de-obra, encargos trabalhistas, encargos sociais, taxas devidas a órgãos públicos, emolumentos, enfim, quaisquer despesas necessárias para a realização dos serviços, inclusive o BDI/LDI</text:span><text:span text:style-name="T2858">.</text:span><text:span/></text:p>
      <text:p text:style-name="P1226"><text:span text:style-name="T2859">5. Declaramos que o prazo de validade para a nossa proposta é de 60 (sessenta) dias.</text:span><text:span text:style-name="T2860"/></text:p>
      <text:p text:style-name="P1227"><text:span text:style-name="T2861">6. Foram utilizados em nosso orçamento a Taxa de BDI de XX,XX%, Encargos Sociais de XXX,XX%. O Regime Tributário a que estamos sujeitos é o de XX.</text:span><text:span text:style-name="T2862"/></text:p>
      <text:list text:style-name="WWNum3" text:continue-numbering="true">
        <text:list-item>
          <text:p text:style-name="P1228"><text:span text:style-name="T2863">A proposta deverá conter: Prazo de entrega dos se</text:span><text:span text:style-name="T2864">rviços; Prazo de validade da proposta. Valor Global da proposta; Planilha Orçamentária com preços unitários e totais por item; Composição de Custo Unitário dos serviços que compõem a planilha (Composição de Custo Unitário), Composição dos Encargos Sociais.</text:span><text:span text:style-name="T2865"/></text:p>
        </text:list-item>
      </text:list>
      <text:p text:style-name="P1229"><text:span text:style-name="T2866">7. Informar os dados bancário</text:span><text:span text:style-name="T2867"/></text:p>
      <text:p text:style-name="P1230"><text:span text:style-name="T2868">Banco: ____________________, nº do Banco: _______ Agência: ____________ nº Conta: ______________</text:span><text:span text:style-name="T2869"/></text:p>
      <text:p text:style-name="P1231"><text:span text:style-name="T2870"/><text:span text:style-name="T2871"/></text:p>
      <text:p text:style-name="P1232"><text:span text:style-name="T2872"/><text:span text:style-name="T2873"/></text:p>
      <text:p text:style-name="P1233"><text:span text:style-name="T2874">À elevada consideração de V. S.as.</text:span><text:span text:style-name="T2875"/></text:p>
      <text:p text:style-name="P1234"><text:span text:style-name="T2876"/><text:span text:style-name="T2877"/></text:p>
      <text:p text:style-name="P1235"><text:span text:style-name="T2878">_________________________</text:span><text:span text:style-name="T2879"/></text:p>
      <text:p text:style-name="P1236"><text:span text:style-name="T2880"/><text:span text:style-name="T2881"/></text:p>
      <text:p text:style-name="P1237"><text:span text:style-name="T2882"/><text:span text:style-name="T2883"/></text:p>
      <text:p text:style-name="P1238"><text:span text:style-name="T2884"/><text:span text:style-name="T2885"/></text:p>
      <text:p text:style-name="P1239"><text:span text:style-name="T2886">Responsável pela Firma</text:span><text:span text:style-name="T2887"/></text:p>
      <text:p text:style-name="P1240"><text:span text:style-name="T2888"/><text:span text:style-name="T2889"/></text:p>
      <text:p text:style-name="P1241"><text:span text:style-name="T2890"/><text:span text:style-name="T2891"/></text:p>
      <text:p text:style-name="P1242"><text:span text:style-name="T2892"/><text:span text:style-name="T2893"/></text:p>
      <text:p text:style-name="P1243"><text:span text:style-name="T2894"/><text:span text:style-name="T2895"/></text:p>
      <text:p text:style-name="P1244"><text:span text:style-name="T2896"/><text:span text:style-name="T2897"/></text:p>
      <text:p text:style-name="P1245"><text:span text:style-name="T2898"/><text:span text:style-name="T2899"/></text:p>
      <text:p text:style-name="P1246"><text:span text:style-name="T2900"/><text:span text:style-name="T2901"/></text:p>
      <text:p text:style-name="P1247"><text:span text:style-name="T2902"/><text:span text:style-name="T2903"/></text:p>
      <text:p text:style-name="P1248"><text:span text:style-name="T2904"/><text:span text:style-name="T2905"/></text:p>
      <text:p text:style-name="P1249"><text:span text:style-name="T2906"/><text:span text:style-name="T2907"/></text:p>
      <text:p text:style-name="P1250"><text:span text:style-name="T2908"/><text:span text:style-name="T2909"/></text:p>
      <text:p text:style-name="P1251"><text:span text:style-name="T2910"/><text:span text:style-name="T2911"/></text:p>
      <text:p text:style-name="P1252"><text:span text:style-name="T2912"/><text:span text:style-name="T2913"/></text:p>
      <text:p text:style-name="P1253"><text:span text:style-name="T2914"/><text:span text:style-name="T2915"/></text:p>
      <text:p text:style-name="P1254"><text:span text:style-name="T2916"/><text:span text:style-name="T2917"/></text:p>
      <text:p text:style-name="P1255"><text:span text:style-name="T2918"/><text:span text:style-name="T2919"/></text:p>
      <text:p text:style-name="P1256"><text:span text:style-name="T2920"/><text:span text:style-name="T2921"/></text:p>
      <text:p text:style-name="P1257"><text:span text:style-name="T2922"/><text:span text:style-name="T2923"/></text:p>
      <text:p text:style-name="P1258"><text:span text:style-name="T2924">ANEXO II</text:span><text:span text:style-name="T2925"/></text:p>
      <text:p text:style-name="P1259"><text:span text:style-name="T2926"/><text:span text:style-name="T2927"/></text:p>
      <text:list>
        <text:list-item>
          <text:h text:outline-level="3" text:restart-numbering="0" text:is-list-header="0" text:style-name="P1260"><text:span text:style-name="T2928">DECLARAÇÃO DE NÃO EMPREGAR MENOR</text:span><text:span text:style-name="T2929"/></text:h>
        </text:list-item>
      </text:list>
      <text:p text:style-name="P1261"><text:span text:style-name="T2930">(MODELO)</text:span><text:span text:style-name="T2931"/></text:p>
      <text:p text:style-name="P1262"><text:span text:style-name="T2932"/><text:span text:style-name="T2933"/></text:p>
      <text:p text:style-name="P1263"><text:span text:style-name="T2934">(Nome da Empresa)</text:span><text:span text:style-name="T2935"/></text:p>
      <text:p text:style-name="P1264"><text:span text:style-name="T2936">............................................................................................................................................</text:span><text:span text:style-name="T2937"/></text:p>
      <text:p text:style-name="P1265"><text:span text:style-name="T2938">inscrito no CNPJ nº </text:span><text:span text:style-name="T2939">.................................................................., por intermédio de seu representante legal o(a) Sr(a) ..................................... ..........................., portador(a) da Carteira de Identidade n° ...........................</text:span><text:span text:style-name="T2940">...... e do CPF Nº ..........................................., DECLARA, para fins do disposto no inciso VI do art. 68 da Lei nº 14.133, que não emprega menor de dezoito anos em trabalho noturno, perigoso ou insalubre e não emprega menor de dezesseis anos.</text:span><text:span text:style-name="T2941"/></text:p>
      <text:p text:style-name="P1266"><text:span text:style-name="T2942"/><text:span text:style-name="T2943"/></text:p>
      <text:p text:style-name="P1267"><text:span text:style-name="T2944"/><text:span text:style-name="T2945"/></text:p>
      <text:p text:style-name="P1268"><text:span text:style-name="T2946">Ressalva: emprega menor, a partir de quatorze anos, na condição de aprendiz.</text:span><text:span text:style-name="T2947"/></text:p>
      <text:p text:style-name="P1269"><text:span text:style-name="T2948"/><text:span text:style-name="T2949"/></text:p>
      <text:p text:style-name="P1270"><text:span text:style-name="T2950">............................................................................</text:span><text:span text:style-name="T2951"/></text:p>
      <text:p text:style-name="P1271"><text:span text:style-name="T2952">Local e data.</text:span><text:span text:style-name="T2953"/></text:p>
      <text:p text:style-name="P1272"><text:span text:style-name="T2954">...........................................................................................................</text:span><text:span text:style-name="T2955"/></text:p>
      <text:p text:style-name="P1273"><text:span text:style-name="T2956">(identificação e assinatura do representante legal)</text:span><text:span text:style-name="T2957"/></text:p>
      <text:p text:style-name="P1274"><text:span text:style-name="T2958"/><text:span text:style-name="T2959"/></text:p>
      <text:p text:style-name="P1275"><text:span text:style-name="T2960"/><text:span text:style-name="T2961"/></text:p>
      <text:p text:style-name="P1276"><text:span text:style-name="T2962"/><text:span text:style-name="T2963"/></text:p>
      <text:p text:style-name="P1277"><text:span text:style-name="T2964"/><text:span text:style-name="T2965"/></text:p>
      <text:p text:style-name="P1278"><text:span text:style-name="T2966"/><text:span text:style-name="T2967"/></text:p>
      <text:p text:style-name="P1279"><text:span text:style-name="T2968"/><text:span text:style-name="T2969"/></text:p>
      <text:p text:style-name="P1280"><text:span text:style-name="T2970"/><text:span text:style-name="T2971"/></text:p>
      <text:p text:style-name="P1281"><text:span text:style-name="T2972"/><text:span text:style-name="T2973"/></text:p>
      <text:p text:style-name="P1282"><text:span text:style-name="T2974"/><text:span text:style-name="T2975"/></text:p>
      <text:p text:style-name="P1283"><text:span text:style-name="T2976"/><text:span text:style-name="T2977"/></text:p>
      <text:p text:style-name="P1284"><text:span text:style-name="T2978"/><text:span text:style-name="T2979"/></text:p>
      <text:p text:style-name="P1285"><text:span text:style-name="T2980"/><text:span text:style-name="T2981"/></text:p>
      <text:p text:style-name="P1286"><text:span text:style-name="T2982"/><text:span text:style-name="T2983"/></text:p>
      <text:p text:style-name="P1287"><text:span text:style-name="T2984"/><text:span text:style-name="T2985"/></text:p>
      <text:p text:style-name="P1288"><text:span text:style-name="T2986"/><text:span text:style-name="T2987"/></text:p>
      <text:p text:style-name="P1289"><text:span text:style-name="T2988"/><text:span text:style-name="T2989"/></text:p>
      <text:p text:style-name="P1290"><text:span text:style-name="T2990"/><text:span text:style-name="T2991"/></text:p>
      <text:p text:style-name="P1291"><text:span text:style-name="T2992"/><text:span text:style-name="T2993"/></text:p>
      <text:p text:style-name="P1292"><text:span text:style-name="T2994"/><text:span text:style-name="T2995"/></text:p>
      <text:p text:style-name="P1293"><text:span text:style-name="T2996"/><text:span text:style-name="T2997"/></text:p>
      <text:p text:style-name="P1294"><text:span text:style-name="T2998"/><text:span text:style-name="T2999"/></text:p>
      <text:p text:style-name="P1295"><text:span text:style-name="T3000"/><text:span text:style-name="T3001"/></text:p>
      <text:p text:style-name="P1296"><text:span text:style-name="T3002"/><text:span text:style-name="T3003"/></text:p>
      <text:p text:style-name="P1297"><text:span text:style-name="T3004"/><text:span text:style-name="T3005"/></text:p>
      <text:p text:style-name="P1298"><text:span text:style-name="T3006"/><text:span text:style-name="T3007"/></text:p>
      <text:p text:style-name="P1299"><text:span text:style-name="T3008"/><text:span text:style-name="T3009"/></text:p>
      <text:p text:style-name="P1300"><text:span text:style-name="T3010"/><text:span text:style-name="T3011"/></text:p>
      <text:p text:style-name="P1301"><text:span text:style-name="T3012"/><text:span text:style-name="T3013"/></text:p>
      <text:p text:style-name="P1302"><text:span text:style-name="T3014"/><text:span text:style-name="T3015"/></text:p>
      <text:p text:style-name="P1303"><text:span text:style-name="T3016"/><text:span text:style-name="T3017"/></text:p>
      <text:p text:style-name="P1304"><text:span text:style-name="T3018"/><text:span text:style-name="T3019"/></text:p>
      <text:p text:style-name="P1305"><text:span text:style-name="T3020"/><text:span text:style-name="T3021"/></text:p>
      <text:p text:style-name="P1306"><text:span text:style-name="T3022"/><text:span text:style-name="T3023"/></text:p>
      <text:p text:style-name="P1307"><text:span text:style-name="T3024"/><text:span text:style-name="T3025"/></text:p>
      <text:p text:style-name="P1308"><text:span text:style-name="T3026"/><text:span text:style-name="T3027"/></text:p>
      <text:p text:style-name="P1309"><text:span text:style-name="T3028"/><text:span text:style-name="T3029"/></text:p>
      <text:p text:style-name="P1310"><text:span text:style-name="T3030"/><text:span text:style-name="T3031"/></text:p>
      <text:p text:style-name="P1311"><text:span text:style-name="T3032"/><text:span text:style-name="T3033"/></text:p>
      <text:p text:style-name="P1312"><text:span text:style-name="T3034"/><text:span text:style-name="T3035"/></text:p>
      <text:p text:style-name="P1313"><text:span text:style-name="T3036"/><text:span text:style-name="T3037"/></text:p>
      <text:p text:style-name="P1314"><text:span text:style-name="T3038"/><text:span text:style-name="T3039"/></text:p>
      <text:p text:style-name="P1315"><text:span text:style-name="T3040"/><text:span text:style-name="T3041"/></text:p>
      <text:p text:style-name="P1316"><text:span text:style-name="T3042"/><text:span text:style-name="T3043"/></text:p>
      <text:p text:style-name="P1317"><text:span text:style-name="T3044"/><text:span text:style-name="T3045"/></text:p>
      <text:p text:style-name="P1318"><text:span text:style-name="T3046">ANEXO III</text:span><text:span text:style-name="T3047"/></text:p>
      <text:p text:style-name="P1319"><text:span text:style-name="T3048"/><text:span text:style-name="T3049"/></text:p>
      <text:p text:style-name="P1320"><text:span text:style-name="T3050">DECLARAÇÃO DE INEXISTÊNCIA DE FATOS IMPEDITIVOS À HABILITAÇÃO</text:span><text:span text:style-name="T3051"/></text:p>
      <text:p text:style-name="P1321"><text:span text:style-name="T3052">(MODELO)</text:span><text:span text:style-name="T3053"/></text:p>
      <text:p text:style-name="P1322"><text:span text:style-name="T3054"/><text:span text:style-name="T3055"/></text:p>
      <text:p text:style-name="P1323"><text:span text:style-name="T3056">(Nome da Empresa)</text:span><text:span text:style-name="T3057"/></text:p>
      <text:p text:style-name="P1324"><text:span text:style-name="T3058">..........................................................................................................................................., CNPJ nº .............................................., sediada em ..</text:span><text:span text:style-name="T3059">......................................................, DECLARA, sob as penas da lei, que até a presente data, inexistem fatos impeditivos para sua habilitação no presente processo licitatório, ciente da obrigatoriedade de declarar ocorrências posteriores.</text:span><text:span text:style-name="T3060"/></text:p>
      <text:p text:style-name="P1325"><text:span text:style-name="T3061"/><text:span text:style-name="T3062"/></text:p>
      <text:p text:style-name="P1326"><text:span text:style-name="T3063">(local),. ....... de ............................. de 20__.</text:span><text:span text:style-name="T3064"/></text:p>
      <text:p text:style-name="P1327"><text:span text:style-name="T3065">....................................................................</text:span><text:span text:style-name="T3066"/></text:p>
      <text:p text:style-name="P1328"><text:span text:style-name="T3067">Nome completo e assinatura do declarante</text:span><text:span text:style-name="T3068"/></text:p>
      <text:p text:style-name="P1329"><text:span text:style-name="T3069">CPF e RG</text:span><text:span text:style-name="T3070"/></text:p>
      <text:p text:style-name="P1330"><text:span text:style-name="T3071"/><text:span text:style-name="T3072"/></text:p>
      <text:p text:style-name="P1331"><text:span text:style-name="T3073"/><text:span text:style-name="T3074"/></text:p>
      <text:p text:style-name="P1332"><text:span text:style-name="T3075"/><text:span text:style-name="T3076"/></text:p>
      <text:p text:style-name="P1333"><text:span text:style-name="T3077"/><text:span text:style-name="T3078"/></text:p>
      <text:p text:style-name="P1334"><text:span text:style-name="T3079"/><text:span text:style-name="T3080"/></text:p>
      <text:p text:style-name="P1335"><text:span text:style-name="T3081"/><text:span text:style-name="T3082"/></text:p>
      <text:p text:style-name="P1336"><text:span text:style-name="T3083"/><text:span text:style-name="T3084"/></text:p>
      <text:p text:style-name="P1337"><text:span text:style-name="T3085"/><text:span text:style-name="T3086"/></text:p>
      <text:p text:style-name="P1338"><text:span text:style-name="T3087"/><text:span text:style-name="T3088"/></text:p>
      <text:p text:style-name="P1339"><text:span text:style-name="T3089"/><text:span text:style-name="T3090"/></text:p>
      <text:p text:style-name="P1340"><text:span text:style-name="T3091"/><text:span text:style-name="T3092"/></text:p>
      <text:p text:style-name="P1341"><text:span text:style-name="T3093"/><text:span text:style-name="T3094"/></text:p>
      <text:p text:style-name="P1342"><text:span text:style-name="T3095"/><text:span text:style-name="T3096"/></text:p>
      <text:p text:style-name="P1343"><text:span text:style-name="T3097"/><text:span text:style-name="T3098"/></text:p>
      <text:p text:style-name="P1344"><text:span text:style-name="T3099"/><text:span text:style-name="T3100"/></text:p>
      <text:p text:style-name="P1345"><text:span text:style-name="T3101"/><text:span text:style-name="T3102"/></text:p>
      <text:p text:style-name="P1346"><text:span text:style-name="T3103"/><text:span text:style-name="T3104"/></text:p>
      <text:p text:style-name="P1347"><text:span text:style-name="T3105"/><text:span text:style-name="T3106"/></text:p>
      <text:p text:style-name="P1348"><text:span text:style-name="T3107"/><text:span text:style-name="T3108"/></text:p>
      <text:p text:style-name="P1349"><text:span text:style-name="T3109"/><text:span text:style-name="T3110"/></text:p>
      <text:p text:style-name="P1350"><text:span text:style-name="T3111"/><text:span text:style-name="T3112"/></text:p>
      <text:p text:style-name="P1351"><text:span text:style-name="T3113"/><text:span text:style-name="T3114"/></text:p>
      <text:p text:style-name="P1352"><text:span text:style-name="T3115"/><text:span text:style-name="T3116"/></text:p>
      <text:p text:style-name="P1353"><text:span text:style-name="T3117"/><text:span text:style-name="T3118"/></text:p>
      <text:p text:style-name="P1354"><text:span text:style-name="T3119"/><text:span text:style-name="T3120"/></text:p>
      <text:p text:style-name="P1355"><text:span text:style-name="T3121"/><text:span text:style-name="T3122"/></text:p>
      <text:p text:style-name="P1356"><text:span text:style-name="T3123"/><text:span text:style-name="T3124"/></text:p>
      <text:p text:style-name="P1357"><text:span text:style-name="T3125"/><text:span text:style-name="T3126"/></text:p>
      <text:p text:style-name="P1358"><text:span text:style-name="T3127"/><text:span text:style-name="T3128"/></text:p>
      <text:p text:style-name="P1359"><text:span text:style-name="T3129"/><text:span text:style-name="T3130"/></text:p>
      <text:p text:style-name="P1360"><text:span text:style-name="T3131"/><text:span text:style-name="T3132"/></text:p>
      <text:p text:style-name="P1361"><text:span text:style-name="T3133"/><text:span text:style-name="T3134"/></text:p>
      <text:p text:style-name="P1362"><text:span text:style-name="T3135"/><text:span text:style-name="T3136"/></text:p>
      <text:p text:style-name="P1363"><text:span text:style-name="T3137"/><text:span text:style-name="T3138"/></text:p>
      <text:p text:style-name="P1364"><text:span text:style-name="T3139"/><text:span text:style-name="T3140"/></text:p>
      <text:p text:style-name="P1365"><text:span text:style-name="T3141"/><text:span text:style-name="T3142"/></text:p>
      <text:p text:style-name="P1366"><text:span text:style-name="T3143"/><text:span text:style-name="T3144"/></text:p>
      <text:p text:style-name="P1367"><text:span text:style-name="T3145"/><text:span text:style-name="T3146"/></text:p>
      <text:p text:style-name="P1368"><text:span text:style-name="T3147"/><text:span text:style-name="T3148"/></text:p>
      <text:p text:style-name="P1369"><text:span text:style-name="T3149"/><text:span text:style-name="T3150"/></text:p>
      <text:p text:style-name="P1370"><text:span text:style-name="T3151"/><text:span text:style-name="T3152"/></text:p>
      <text:p text:style-name="P1371"><text:span text:style-name="T3153"/><text:span text:style-name="T3154"/></text:p>
      <text:p text:style-name="P1372"><text:span text:style-name="T3155"/><text:span text:style-name="T3156"/></text:p>
      <text:p text:style-name="P1373"><text:span text:style-name="T3157"/><text:span text:style-name="T3158"/></text:p>
      <text:p text:style-name="P1374"><text:span text:style-name="T3159"/><text:span text:style-name="T3160"/></text:p>
      <text:p text:style-name="P1375"><text:span text:style-name="T3161"/><text:span text:style-name="T3162"/></text:p>
      <text:p text:style-name="P1376"><text:span text:style-name="T3163">ANEXO IV</text:span><text:span text:style-name="T3164"/></text:p>
      <text:p text:style-name="P1377"><text:span text:style-name="T3165"/><text:span text:style-name="T3166"/></text:p>
      <text:p text:style-name="P1378"><text:span text:style-name="T3167">DECLARAÇÃO DE VISITA</text:span><text:span text:style-name="T3168"/></text:p>
      <text:p text:style-name="P1379"><text:span text:style-name="T3169"/><text:span text:style-name="T3170"/></text:p>
      <text:p text:style-name="P1380"><text:span text:style-name="T3171">PROCESSO LICITATÓRIO</text:span><text:span text:style-name="T3172"> – “</text:span><text:span text:style-name="T3173">CONCORRÊNCIA </text:span><text:span text:style-name="T3174">ELETRÔNICA </text:span><text:span text:style-name="T3175">Nº</text:span><text:span text:style-name="T3176">. ___/20___</text:span><text:span text:style-name="T3177">.”.</text:span><text:span/></text:p>
      <text:p text:style-name="P1381"><text:span text:style-name="T3178"/><text:span text:style-name="T3179"/></text:p>
      <text:p text:style-name="P1382"><text:span text:style-name="T3180">OBJETO:</text:span><text:span text:style-name="T3181"><text:s/></text:span><text:span text:style-name="T3182">“</text:span><text:span text:style-name="T3183">__________________________________________________________________________________________________________________________________________________________________________________________</text:span><text:span text:style-name="T3184">”. </text:span><text:span text:style-name="T3185">(nome da empresa), representa</text:span><text:span text:style-name="T3186">da por (responsável técnico da empresa), ____________________________________, portador da CI/RG nº__________________________, do CPF Nº ____________________________, e do CREA nº ______________, declara que vistoriou e conhece a área geográfica onde serão</text:span><text:span text:style-name="T3187"> executados os objetos da presente licitação.</text:span><text:span/></text:p>
      <text:p text:style-name="P1383"><text:span text:style-name="T3188"><text:s/></text:span><text:span text:style-name="T3189"/></text:p>
      <text:p text:style-name="P1384"><text:span text:style-name="T3190">Rondonópolis-MT, ____ de ________________ de 20__.</text:span><text:span text:style-name="T3191"/></text:p>
      <text:p text:style-name="P1385"><text:span text:style-name="T3192"/><text:span text:style-name="T3193"/></text:p>
      <text:p text:style-name="P1386"><text:span text:style-name="T3194">_____________________________________________</text:span><text:span text:style-name="T3195"/></text:p>
      <text:p text:style-name="P1387"><text:span text:style-name="T3196">Assinatura do Responsável Técnico do Serviço</text:span><text:span text:style-name="T3197"/></text:p>
      <text:p text:style-name="P1388"><text:span text:style-name="T3198">Ciente: ____________________________</text:span><text:span text:style-name="T3199"/></text:p>
      <text:p text:style-name="P1389"><text:span text:style-name="T3200"><text:s text:c="14"/></text:span><text:span text:style-name="T3201">(responsável </text:span><text:span text:style-name="T3202">legal da empresa)</text:span><text:span/></text:p>
      <text:p text:style-name="P1390"><text:span text:style-name="T3203"/><text:span text:style-name="T3204"/></text:p>
      <text:p text:style-name="P1391"><text:span text:style-name="T3205"/><text:span text:style-name="T3206"/></text:p>
      <text:p text:style-name="P1392"><text:span text:style-name="T3207"/><text:span text:style-name="T3208"/></text:p>
      <text:p text:style-name="P1393"><text:span text:style-name="T3209"/><text:span text:style-name="T3210"/></text:p>
      <text:p text:style-name="P1394"><text:span text:style-name="T3211"/><text:span text:style-name="T3212"/></text:p>
      <text:p text:style-name="P1395"><text:span text:style-name="T3213"/><text:span text:style-name="T3214"/></text:p>
      <text:p text:style-name="P1396"><text:span text:style-name="T3215"/><text:span text:style-name="T3216"/></text:p>
      <text:p text:style-name="P1397"><text:span text:style-name="T3217"/><text:span text:style-name="T3218"/></text:p>
      <text:p text:style-name="P1398"><text:span text:style-name="T3219"/><text:span text:style-name="T3220"/></text:p>
      <text:p text:style-name="P1399"><text:span text:style-name="T3221"/><text:span text:style-name="T3222"/></text:p>
      <text:p text:style-name="P1400"><text:span text:style-name="T3223"/><text:span text:style-name="T3224"/></text:p>
      <text:p text:style-name="P1401"><text:span text:style-name="T3225"/><text:span text:style-name="T3226"/></text:p>
      <text:p text:style-name="P1402"><text:span text:style-name="T3227"/><text:span text:style-name="T3228"/></text:p>
      <text:p text:style-name="P1403"><text:span text:style-name="T3229"/><text:span text:style-name="T3230"/></text:p>
      <text:p text:style-name="P1404"><text:span text:style-name="T3231"/><text:span text:style-name="T3232"/></text:p>
      <text:p text:style-name="P1405"><text:span text:style-name="T3233"/><text:span text:style-name="T3234"/></text:p>
      <text:p text:style-name="P1406"><text:span text:style-name="T3235"/><text:span text:style-name="T3236"/></text:p>
      <text:p text:style-name="P1407"><text:span text:style-name="T3237"/><text:span text:style-name="T3238"/></text:p>
      <text:p text:style-name="P1408"><text:span text:style-name="T3239"/><text:span text:style-name="T3240"/></text:p>
      <text:p text:style-name="P1409"><text:span text:style-name="T3241"/><text:span text:style-name="T3242"/></text:p>
      <text:p text:style-name="P1410"><text:span text:style-name="T3243"/><text:span text:style-name="T3244"/></text:p>
      <text:p text:style-name="P1411"><text:span text:style-name="T3245"/><text:span text:style-name="T3246"/></text:p>
      <text:p text:style-name="P1412"><text:span text:style-name="T3247"/><text:span text:style-name="T3248"/></text:p>
      <text:p text:style-name="P1413"><text:span text:style-name="T3249"/><text:span text:style-name="T3250"/></text:p>
      <text:p text:style-name="P1414"><text:span text:style-name="T3251"/><text:span text:style-name="T3252"/></text:p>
      <text:p text:style-name="P1415"><text:span text:style-name="T3253"/><text:span text:style-name="T3254"/></text:p>
      <text:p text:style-name="P1416"><text:span text:style-name="T3255"/><text:span text:style-name="T3256"/></text:p>
      <text:p text:style-name="P1417"><text:span text:style-name="T3257"/><text:span text:style-name="T3258"/></text:p>
      <text:p text:style-name="P1418"><text:span text:style-name="T3259"/><text:span text:style-name="T3260"/></text:p>
      <text:p text:style-name="P1419"><text:span text:style-name="T3261"/><text:span text:style-name="T3262"/></text:p>
      <text:p text:style-name="P1420"><text:span text:style-name="T3263"/><text:span text:style-name="T3264"/></text:p>
      <text:p text:style-name="P1421"><text:span text:style-name="T3265"/><text:span text:style-name="T3266"/></text:p>
      <text:p text:style-name="P1422"><text:span text:style-name="T3267"/><text:span text:style-name="T3268"/></text:p>
      <text:p text:style-name="P1423"><text:span text:style-name="T3269"/><text:span text:style-name="T3270"/></text:p>
      <text:p text:style-name="P1424"><text:span text:style-name="T3271"/><text:span text:style-name="T3272"/></text:p>
      <text:p text:style-name="P1425"><text:span text:style-name="T3273"/><text:span text:style-name="T3274"/></text:p>
      <text:p text:style-name="P1426"><text:span text:style-name="T3275"/><text:span text:style-name="T3276"/></text:p>
      <text:p text:style-name="P1427"><text:span text:style-name="T3277"/><text:span text:style-name="T3278"/></text:p>
      <text:p text:style-name="P1428"><text:span text:style-name="T3279"/><text:span text:style-name="T3280"/></text:p>
      <text:p text:style-name="P1429"><text:span text:style-name="T3281"/><text:span text:style-name="T3282"/></text:p>
      <text:p text:style-name="P1430"><text:span text:style-name="T3283"/><text:span text:style-name="T3284"/></text:p>
      <text:p text:style-name="P1431"><text:span text:style-name="T3285"/><text:span text:style-name="T3286"/></text:p>
      <text:p text:style-name="P1432"><text:span text:style-name="T3287">ANEXO V</text:span><text:span text:style-name="T3288"/></text:p>
      <text:p text:style-name="P1433"><text:span text:style-name="T3289"/><text:span text:style-name="T3290"/></text:p>
      <text:p text:style-name="P1434"><text:span text:style-name="T3291">DECLARAÇÃO DE INEXISTÊNCIA NO QUADRO DE DIRIGENTES DA</text:span><text:span text:style-name="T3292"/></text:p>
      <text:p text:style-name="P1435"><text:span text:style-name="T3293">ENTIDADE, DE SERVIDORES COM VÍNCULOS NO PODER PÚBLICO</text:span><text:span text:style-name="T3294"/></text:p>
      <text:p text:style-name="P1436"><text:span text:style-name="T3295"><text:s/></text:span><text:span text:style-name="T3296">(MODELO)</text:span><text:span/></text:p>
      <text:p text:style-name="P1437"><text:span text:style-name="T3297"/><text:span text:style-name="T3298"/></text:p>
      <text:p text:style-name="P1438"><text:span text:style-name="T3299">(Nome da</text:span><text:span text:style-name="T3300"> Empresa)................................................CNPJ nº ...................................., sediada em ................................, DECLARA, sob as penas da lei, que até a presente data, para os fins a quem possa interessar que não possui e</text:span><text:span text:style-name="T3301">m seu quadro de dirigentes: membro dos Poderes Executivo, Legislativo, Judiciário, do Ministério Público, do Tribunal de Contas do Estado, bem como seus respectivos cônjuges, companheiros, e parentes em linha reta, colateral ou por afinidade até o 2º grau.</text:span><text:span text:style-name="T3302"/></text:p>
      <text:p text:style-name="P1439"><text:span text:style-name="T3303"/><text:span text:style-name="T3304"/></text:p>
      <text:p text:style-name="P1440"><text:span text:style-name="T3305">(local),. ....... de ............................. de 20__.</text:span><text:span text:style-name="T3306"/></text:p>
      <text:p text:style-name="P1441"><text:span text:style-name="T3307"/><text:span text:style-name="T3308"/></text:p>
      <text:p text:style-name="P1442"><text:span text:style-name="T3309">Nome completo e assinatura do declarante</text:span><text:span text:style-name="T3310"/></text:p>
      <text:p text:style-name="P1443"><text:span text:style-name="T3311">CPF e RG</text:span><text:span text:style-name="T3312"/></text:p>
      <text:p text:style-name="P1444"><text:span text:style-name="T3313"/><text:span text:style-name="T3314"/></text:p>
      <text:p text:style-name="P1445"><text:span text:style-name="T3315"/><text:span text:style-name="T3316"/></text:p>
      <text:p text:style-name="P1446"><text:span text:style-name="T3317"/><text:span text:style-name="T3318"/></text:p>
      <text:p text:style-name="P1447"><text:span text:style-name="T3319"/><text:span text:style-name="T3320"/></text:p>
      <text:p text:style-name="P1448"><text:span text:style-name="T3321"/><text:span text:style-name="T3322"/></text:p>
      <text:p text:style-name="P1449"><text:span text:style-name="T3323"/><text:span text:style-name="T3324"/></text:p>
      <text:p text:style-name="P1450"><text:span text:style-name="T3325"/><text:span text:style-name="T3326"/></text:p>
      <text:p text:style-name="P1451"><text:span text:style-name="T3327"/><text:span text:style-name="T3328"/></text:p>
      <text:p text:style-name="P1452"><text:span text:style-name="T3329"/><text:span text:style-name="T3330"/></text:p>
      <text:p text:style-name="P1453"><text:span text:style-name="T3331"/><text:span text:style-name="T3332"/></text:p>
      <text:p text:style-name="P1454"><text:span text:style-name="T3333"/><text:span text:style-name="T3334"/></text:p>
      <text:p text:style-name="P1455"><text:span text:style-name="T3335"/><text:span text:style-name="T3336"/></text:p>
      <text:p text:style-name="P1456"><text:span text:style-name="T3337"/><text:span text:style-name="T3338"/></text:p>
      <text:p text:style-name="P1457"><text:span text:style-name="T3339"/><text:span text:style-name="T3340"/></text:p>
      <text:p text:style-name="P1458"><text:span text:style-name="T3341"/><text:span text:style-name="T3342"/></text:p>
      <text:p text:style-name="P1459"><text:span text:style-name="T3343"/><text:span text:style-name="T3344"/></text:p>
      <text:p text:style-name="P1460"><text:span text:style-name="T3345"/><text:span text:style-name="T3346"/></text:p>
      <text:p text:style-name="P1461"><text:span text:style-name="T3347"/><text:span text:style-name="T3348"/></text:p>
      <text:p text:style-name="P1462"><text:span text:style-name="T3349"/><text:span text:style-name="T3350"/></text:p>
      <text:p text:style-name="P1463"><text:span text:style-name="T3351"/><text:span text:style-name="T3352"/></text:p>
      <text:p text:style-name="P1464"><text:span text:style-name="T3353"/><text:span text:style-name="T3354"/></text:p>
      <text:p text:style-name="P1465"><text:span text:style-name="T3355"/><text:span text:style-name="T3356"/></text:p>
      <text:p text:style-name="P1466"><text:span text:style-name="T3357"/><text:span text:style-name="T3358"/></text:p>
      <text:p text:style-name="P1467"><text:span text:style-name="T3359"/><text:span text:style-name="T3360"/></text:p>
      <text:p text:style-name="P1468"><text:span text:style-name="T3361"/><text:span text:style-name="T3362"/></text:p>
      <text:p text:style-name="P1469"><text:span text:style-name="T3363"/><text:span text:style-name="T3364"/></text:p>
      <text:p text:style-name="P1470"><text:span text:style-name="T3365"/><text:span text:style-name="T3366"/></text:p>
      <text:p text:style-name="P1471"><text:span text:style-name="T3367"/><text:span text:style-name="T3368"/></text:p>
      <text:p text:style-name="P1472"><text:span text:style-name="T3369"/><text:span text:style-name="T3370"/></text:p>
      <text:p text:style-name="P1473"><text:span text:style-name="T3371"/><text:span text:style-name="T3372"/></text:p>
      <text:p text:style-name="P1474"><text:span text:style-name="T3373"/><text:span text:style-name="T3374"/></text:p>
      <text:p text:style-name="P1475"><text:span text:style-name="T3375"/><text:span text:style-name="T3376"/></text:p>
      <text:p text:style-name="P1476"><text:span text:style-name="T3377"/><text:span text:style-name="T3378"/></text:p>
      <text:p text:style-name="P1477"><text:span text:style-name="T3379"/><text:span text:style-name="T3380"/></text:p>
      <text:p text:style-name="P1478"><text:span text:style-name="T3381"/><text:span text:style-name="T3382"/></text:p>
      <text:p text:style-name="P1479"><text:span text:style-name="T3383"/><text:span text:style-name="T3384"/></text:p>
      <text:p text:style-name="P1480"><text:span text:style-name="T3385"/><text:span text:style-name="T3386"/></text:p>
      <text:p text:style-name="P1481"><text:span text:style-name="T3387"/><text:span text:style-name="T3388"/></text:p>
      <text:p text:style-name="P1482"><text:span text:style-name="T3389"/><text:span text:style-name="T3390"/></text:p>
      <text:p text:style-name="P1483"><text:span text:style-name="T3391"/><text:span text:style-name="T3392"/></text:p>
      <text:p text:style-name="P1484"><text:span text:style-name="T3393"/><text:span text:style-name="T3394"/></text:p>
      <text:p text:style-name="P1485"><text:span text:style-name="T3395"/><text:span text:style-name="T3396"/></text:p>
      <text:p text:style-name="P1486"><text:span text:style-name="T3397"/><text:span text:style-name="T3398"/></text:p>
      <text:p text:style-name="P1487"><text:span text:style-name="T3399"/><text:span text:style-name="T3400"/></text:p>
      <text:p text:style-name="P1488"><text:span text:style-name="T3401"/><text:span text:style-name="T3402"/></text:p>
      <text:p text:style-name="P1489"><text:span text:style-name="T3403"/><text:span text:style-name="T3404"/></text:p>
      <text:p text:style-name="P1490"><text:span text:style-name="T3405"/><text:span text:style-name="T3406"/></text:p>
      <text:p text:style-name="P1491"><text:span text:style-name="T3407"/><text:span text:style-name="T3408"/></text:p>
      <text:p text:style-name="P1492"><text:span text:style-name="T3409">ANEXO VI</text:span><text:span text:style-name="T3410"/></text:p>
      <text:p text:style-name="P1493"><text:span text:style-name="T3411">Local, data.</text:span><text:span text:style-name="T3412"/></text:p>
      <text:p text:style-name="P1494"><text:span text:style-name="T3413">DECLARAÇÃO DE MICROEMPRESA OU EMPRESA DE PEQUENO PORTE</text:span><text:span text:style-name="T3414"/></text:p>
      <text:p text:style-name="P1495"><text:span text:style-name="T3415">DECLARO, sob as penas da lei, sem prejuízo das sanções e multas previstas neste ato convocatório, que</text:span><text:span text:style-name="T3416"> a empresa ___________________________________(Razão Social), portadora do CNPJ sob nº ________________________, é ( )* Microempresa (ME) ou ( )* Empresa de Pequeno Porte (EPP), nos termos do enquadramento previsto na Lei Complementar nº 123, de 14 de deze</text:span><text:span text:style-name="T3417">mbro de 2006, cujos termos declaro conhecer na íntegra, estando apta, portanto, a exercer os direitos referentes a apresentação de documentação de regularidade fiscal na CONCORRÊNCIA ELETRÔNICA<text:s text:c="2"/>nº ____, realizado pela Prefeitura Municipal de Rondonópolis.</text:span><text:span text:style-name="T3418"/></text:p>
      <text:p text:style-name="P1496"><text:span text:style-name="T3419">(ASSINATURA)<text:s text:c="27"/>(incluir a assinatura e carimbo do contador )</text:span><text:span text:style-name="T3420"/></text:p>
      <text:p text:style-name="P1497"><text:span text:style-name="T3421"><text:s text:c="30"/></text:span><text:span text:style-name="T3422">NOME COMPLETO<text:s text:c="42"/></text:span><text:span text:style-name="T3423"><text:s text:c="6"/>NOME COMPLETO</text:span><text:span/></text:p>
      <text:p text:style-name="P1498"><text:span text:style-name="T3424"><text:s text:c="41"/></text:span><text:span text:style-name="T3425">RG Nº<text:s text:c="66"/>CRC Nº</text:span><text:span/></text:p>
      <text:p text:style-name="P1499"><text:span text:style-name="T3426">* () Marcar com um “x” para identificar se a licitante está enquadrada no porte de ME ou EPP, conforme o caso.</text:span><text:span text:style-name="T3427"/></text:p>
      <text:p text:style-name="P1500"><text:span text:style-name="T3428"/><text:span text:style-name="T3429"/></text:p>
      <text:p text:style-name="P1501"><text:span text:style-name="T3430"/><text:span text:style-name="T3431"/></text:p>
      <text:p text:style-name="P1502"><text:span text:style-name="T3432"/><text:span text:style-name="T3433"/></text:p>
      <text:p text:style-name="P1503"><text:span text:style-name="T3434"/><text:span text:style-name="T3435"/></text:p>
      <text:p text:style-name="P1504"><text:span text:style-name="T3436"/><text:span text:style-name="T3437"/></text:p>
      <text:p text:style-name="P1505"><text:span text:style-name="T3438"/><text:span text:style-name="T3439"/></text:p>
      <text:p text:style-name="P1506"><text:span text:style-name="T3440"/><text:span text:style-name="T3441"/></text:p>
      <text:p text:style-name="P1507"><text:span text:style-name="T3442"/><text:span text:style-name="T3443"/></text:p>
      <text:p text:style-name="P1508"><text:span text:style-name="T3444"/><text:span text:style-name="T3445"/></text:p>
      <text:p text:style-name="P1509"><text:span text:style-name="T3446"/><text:span text:style-name="T3447"/></text:p>
      <text:p text:style-name="P1510"><text:span text:style-name="T3448"/><text:span text:style-name="T3449"/></text:p>
      <text:p text:style-name="P1511"><text:span text:style-name="T3450"/><text:span text:style-name="T3451"/></text:p>
      <text:p text:style-name="P1512"><text:span text:style-name="T3452"/><text:span text:style-name="T3453"/></text:p>
      <text:p text:style-name="P1513"><text:span text:style-name="T3454"/><text:span text:style-name="T3455"/></text:p>
      <text:p text:style-name="P1514"><text:span text:style-name="T3456"/><text:span text:style-name="T3457"/></text:p>
      <text:p text:style-name="P1515"><text:span text:style-name="T3458"/><text:span text:style-name="T3459"/></text:p>
      <text:p text:style-name="P1516"><text:span text:style-name="T3460"/><text:span text:style-name="T3461"/></text:p>
      <text:p text:style-name="P1517"><text:span text:style-name="T3462"/><text:span text:style-name="T3463"/></text:p>
      <text:p text:style-name="P1518"><text:span text:style-name="T3464"/><text:span text:style-name="T3465"/></text:p>
      <text:p text:style-name="P1519"><text:span text:style-name="T3466"/><text:span text:style-name="T3467"/></text:p>
      <text:p text:style-name="P1520"><text:span text:style-name="T3468"/><text:span text:style-name="T3469"/></text:p>
      <text:p text:style-name="P1521"><text:span text:style-name="T3470"/><text:span text:style-name="T3471"/></text:p>
      <text:p text:style-name="P1522"><text:span text:style-name="T3472"/><text:span text:style-name="T3473"/></text:p>
      <text:p text:style-name="P1523"><text:span text:style-name="T3474"/><text:span text:style-name="T3475"/></text:p>
      <text:p text:style-name="P1524"><text:span text:style-name="T3476"/><text:span text:style-name="T3477"/></text:p>
      <text:p text:style-name="P1525"><text:span text:style-name="T3478"/><text:span text:style-name="T3479"/></text:p>
      <text:p text:style-name="P1526"><text:span text:style-name="T3480"/><text:span text:style-name="T3481"/></text:p>
      <text:p text:style-name="P1527"><text:span text:style-name="T3482"/><text:span text:style-name="T3483"/></text:p>
      <text:p text:style-name="P1528"><text:span text:style-name="T3484">ANEXO VII</text:span><text:span text:style-name="T3485"/></text:p>
      <text:p text:style-name="P1529"><text:span text:style-name="T3486"/><text:span text:style-name="T3487"/></text:p>
      <text:p text:style-name="P1530"><text:span text:style-name="T3488">MODELO DE DECLARAÇÃO DE CONHECIMENTO DO LOCAL A SER REALIZADA A OBRA/SERVIÇOS</text:span><text:span text:style-name="T3489"/></text:p>
      <text:p text:style-name="P1531"><text:span text:style-name="T3490"/><text:span text:style-name="T3491"/></text:p>
      <text:p text:style-name="P1532"><text:span text:style-name="T3492">CONCORRÊNCIA ELETRÔNICA n°<text:s text:c="4"/></text:span><text:span text:style-name="T3493"/></text:p>
      <text:p text:style-name="P1533"><text:span text:style-name="T3494"/><text:span text:style-name="T3495"/></text:p>
      <text:p text:style-name="P1534"><text:span text:style-name="T3496">Objeto</text:span><text:span text:style-name="T3497"/></text:p>
      <text:p text:style-name="P1535"><text:span text:style-name="T3498"/><text:span text:style-name="T3499"/></text:p>
      <text:p text:style-name="P1536"><text:span text:style-name="T3500"/><text:span text:style-name="T3501"/></text:p>
      <text:p text:style-name="P1537"><text:span text:style-name="T3502">A empresa................................................................, inscrito no CNPJ sob o n°</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 através de seu </text:span><text:span text:style-name="T3523">responsável técnico SR(A)...............</text:span><text:span text:style-name="T3524">,</text:span><text:span text:style-name="T3525"><text:s/></text:span><text:span text:style-name="T3526">p</text:span><text:span text:style-name="T3527">o</text:span><text:span text:style-name="T3528">r</text:span><text:span text:style-name="T3529">t</text:span><text:span text:style-name="T3530">a</text:span><text:span text:style-name="T3531">d</text:span><text:span text:style-name="T3532">o</text:span><text:span text:style-name="T3533">r</text:span><text:span text:style-name="T3534"><text:s/></text:span><text:span text:style-name="T3535">da</text:span><text:span text:style-name="T3536"><text:s/></text:span><text:span text:style-name="T3537">ca</text:span><text:span text:style-name="T3538">r</text:span><text:span text:style-name="T3539">t</text:span><text:span text:style-name="T3540">e</text:span><text:span text:style-name="T3541">i</text:span><text:span text:style-name="T3542">r</text:span><text:span text:style-name="T3543">a</text:span><text:span text:style-name="T3544"><text:s/></text:span><text:span text:style-name="T3545">do</text:span><text:span text:style-name="T3546"><text:s/></text:span><text:span text:style-name="T3547">CR</text:span><text:span text:style-name="T3548">E</text:span><text:span text:style-name="T3549">A </text:span><text:span text:style-name="T3550">n</text:span><text:span text:style-name="T3551">º</text:span><text:span text:style-name="T3552"><text:s/></text:span><text:span text:style-name="T3553">.</text:span><text:span text:style-name="T3554">.</text:span><text:span text:style-name="T3555">.</text:span><text:span text:style-name="T3556">.</text:span><text:span text:style-name="T3557">.</text:span><text:span text:style-name="T3558">.</text:span><text:span text:style-name="T3559">.</text:span><text:span text:style-name="T3560">.</text:span><text:span text:style-name="T3561">.</text:span><text:span text:style-name="T3562">.</text:span><text:span text:style-name="T3563">.</text:span><text:span text:style-name="T3564">.</text:span><text:span text:style-name="T3565">.</text:span><text:span text:style-name="T3566">.</text:span><text:span text:style-name="T3567">.</text:span><text:span text:style-name="T3568">.</text:span><text:span text:style-name="T3569">.</text:span><text:span text:style-name="T3570">.</text:span><text:span text:style-name="T3571">.</text:span><text:span text:style-name="T3572">.</text:span><text:span text:style-name="T3573">.</text:span><text:span text:style-name="T3574">.</text:span><text:span text:style-name="T3575">.</text:span><text:span text:style-name="T3576">.</text:span><text:span text:style-name="T3577">.</text:span><text:span text:style-name="T3578">.</text:span><text:span text:style-name="T3579">.</text:span><text:span text:style-name="T3580">.</text:span><text:span text:style-name="T3581">.</text:span><text:span text:style-name="T3582">.</text:span><text:span text:style-name="T3583">.</text:span><text:span text:style-name="T3584">.</text:span><text:span text:style-name="T3585">.</text:span><text:span text:style-name="T3586">.</text:span><text:span text:style-name="T3587">.</text:span><text:span text:style-name="T3588">.</text:span><text:span text:style-name="T3589">.</text:span><text:span text:style-name="T3590">.</text:span><text:span text:style-name="T3591">.</text:span><text:span text:style-name="T3592">.</text:span><text:span text:style-name="T3593">.</text:span><text:span text:style-name="T3594">.</text:span><text:span text:style-name="T3595">,</text:span><text:span text:style-name="T3596"><text:s/></text:span><text:span text:style-name="T3597">R</text:span><text:span text:style-name="T3598">e</text:span><text:span text:style-name="T3599">g</text:span><text:span text:style-name="T3600">i</text:span><text:span text:style-name="T3601">ã</text:span><text:span text:style-name="T3602">o</text:span><text:span text:style-name="T3603"><text:s/></text:span><text:span text:style-name="T3604">.</text:span><text:span text:style-name="T3605">.</text:span><text:span text:style-name="T3606">.</text:span><text:span text:style-name="T3607">.</text:span><text:span text:style-name="T3608">..</text:span><text:span text:style-name="T3609">.</text:span><text:span text:style-name="T3610">.</text:span><text:span text:style-name="T3611">.</text:span><text:span text:style-name="T3612">.</text:span><text:span text:style-name="T3613">.</text:span><text:span text:style-name="T3614">.</text:span><text:span text:style-name="T3615">.</text:span><text:span text:style-name="T3616">.</text:span><text:span text:style-name="T3617">.</text:span><text:span text:style-name="T3618">.</text:span><text:span text:style-name="T3619">.</text:span><text:span text:style-name="T3620">.</text:span><text:span text:style-name="T3621">.</text:span><text:span text:style-name="T3622">..</text:span><text:span text:style-name="T3623">,</text:span><text:span text:style-name="T3624"><text:s/></text:span><text:span text:style-name="T3625">d</text:span><text:span text:style-name="T3626">eclaro</text:span><text:span text:style-name="T3627"><text:s/></text:span><text:span text:style-name="T3628">conhecer o local a ser executada a obra/serviço bem como todos os </text:span><text:span text:style-name="T3629">aspectos que possam influir direta ou indiretamente na execução da mesma, tendo declinado do direito de participar da Visita Técnica ao local da referida obra/serviço.</text:span><text:span/></text:p>
      <text:p text:style-name="P1538"><text:span text:style-name="T3630">Rondonópolis-MT, ____ de _____________de______</text:span><text:span text:style-name="T3631"/></text:p>
      <text:list text:style-name="WWNum4" text:continue-numbering="true">
        <text:list-item>
          <text:p text:style-name="P1539"><text:span text:style-name="T3632"><text:s/></text:span><text:span text:style-name="T3633">Esta declaração deverá ser apresentada e</text:span><text:span text:style-name="T3634">m papel timbrado da empresa, assinada pelo responsável técnico da obra/serviço e pelo responsável legal da empresa.</text:span><text:span text:style-name="T3635"/></text:p>
        </text:list-item>
      </text:list>
      <text:p text:style-name="P1540"><text:span text:style-name="T3636"/><text:span text:style-name="T3637"/></text:p>
      <text:p text:style-name="P1541"><text:span text:style-name="T3638"/><text:span text:style-name="T3639"/></text:p>
      <text:p text:style-name="P1542"><text:span text:style-name="T3640"/><text:span text:style-name="T3641"/></text:p>
      <text:p text:style-name="P1543"><text:span text:style-name="T3642"/><text:span text:style-name="T3643"/></text:p>
      <text:p text:style-name="P1544"><text:span text:style-name="T3644"/><text:span text:style-name="T3645"/></text:p>
      <text:p text:style-name="P1545"><text:span text:style-name="T3646"/><text:span text:style-name="T3647"/></text:p>
      <text:p text:style-name="P1546"><text:span text:style-name="T3648"/><text:span text:style-name="T3649"/></text:p>
      <text:p text:style-name="P1547"><text:span text:style-name="T3650"/><text:span text:style-name="T3651"/></text:p>
      <text:p text:style-name="P1548"><text:span text:style-name="T3652"/><text:span text:style-name="T3653"/></text:p>
      <text:p text:style-name="P1549"><text:span text:style-name="T3654"/><text:span text:style-name="T3655"/></text:p>
      <text:p text:style-name="P1550"><text:span text:style-name="T3656"/><text:span text:style-name="T3657"/></text:p>
      <text:p text:style-name="P1551"><text:span text:style-name="T3658"/><text:span text:style-name="T3659"/></text:p>
      <text:p text:style-name="P1552"><text:span text:style-name="T3660"/><text:span text:style-name="T3661"/></text:p>
      <text:p text:style-name="P1553"><text:span text:style-name="T3662"/><text:span text:style-name="T3663"/></text:p>
      <text:p text:style-name="P1554"><text:span text:style-name="T3664"/><text:span text:style-name="T3665"/></text:p>
      <text:p text:style-name="P1555"><text:span text:style-name="T3666"/><text:span text:style-name="T3667"/></text:p>
      <text:p text:style-name="P1556"><text:span text:style-name="T3668"/><text:span text:style-name="T3669"/></text:p>
      <text:p text:style-name="P1557"><text:span text:style-name="T3670"/><text:span text:style-name="T3671"/></text:p>
      <text:p text:style-name="P1558"><text:span text:style-name="T3672"/><text:span text:style-name="T3673"/></text:p>
      <text:p text:style-name="P1559"><text:span text:style-name="T3674"/><text:span text:style-name="T3675"/></text:p>
      <text:p text:style-name="P1560"><text:span text:style-name="T3676"/><text:span text:style-name="T3677"/></text:p>
      <text:p text:style-name="P1561"><text:span text:style-name="T3678"/><text:span text:style-name="T3679"/></text:p>
      <text:p text:style-name="P1562"><text:span text:style-name="T3680"/><text:span text:style-name="T3681"/></text:p>
      <text:p text:style-name="P1563"><text:span text:style-name="T3682"/><text:span text:style-name="T3683"/></text:p>
      <text:p text:style-name="P1564"><text:span text:style-name="T3684"/><text:span text:style-name="T3685"/></text:p>
      <text:p text:style-name="P1565"><text:span text:style-name="T3686"/><text:span text:style-name="T3687"/></text:p>
      <text:p text:style-name="P1566"><text:span text:style-name="T3688"/><text:span text:style-name="T3689"/></text:p>
      <text:p text:style-name="P1567"><text:span text:style-name="T3690"/><text:span text:style-name="T3691"/></text:p>
      <text:p text:style-name="P1568"><text:span text:style-name="T3692"/><text:span text:style-name="T3693"/></text:p>
      <text:p text:style-name="P1569"><text:span text:style-name="T3694"/><text:span text:style-name="T3695"/></text:p>
      <text:p text:style-name="P1570"><text:span text:style-name="T3696"/><text:span text:style-name="T3697"/></text:p>
      <text:p text:style-name="P1571"><text:span text:style-name="T3698"/><text:span text:style-name="T3699"/></text:p>
      <text:p text:style-name="P1572"><text:span text:style-name="T3700"/><text:span text:style-name="T3701"/></text:p>
      <text:p text:style-name="P1573"><text:span text:style-name="T3702"/><text:span text:style-name="T3703"/></text:p>
      <text:p text:style-name="P1574"><text:span text:style-name="T3704"/><text:span text:style-name="T3705"/></text:p>
      <text:p text:style-name="P1575"><text:span text:style-name="T3706"/><text:span text:style-name="T3707"/></text:p>
      <text:p text:style-name="P1576"><text:span text:style-name="T3708"/><text:span text:style-name="T3709"/></text:p>
      <text:p text:style-name="P1577"><text:span text:style-name="T3710"/><text:span text:style-name="T3711"/></text:p>
      <text:p text:style-name="P1578"><text:span text:style-name="T3712"/><text:span text:style-name="T3713"/></text:p>
      <text:p text:style-name="P1579"><text:span text:style-name="T3714"/><text:span text:style-name="T3715"/></text:p>
      <text:p text:style-name="P1580"><text:span text:style-name="T3716"/><text:span text:style-name="T3717"/></text:p>
      <text:p text:style-name="P1581"><text:span text:style-name="T3718"/><text:span text:style-name="T3719"/></text:p>
      <text:p text:style-name="P1582"><text:span text:style-name="T3720"/><text:span text:style-name="T3721"/></text:p>
      <text:p text:style-name="P1583"><text:span text:style-name="T3722"/><text:span text:style-name="T3723"/></text:p>
      <text:p text:style-name="P1584"><text:span text:style-name="T3724">ANEXO VIII</text:span><text:span text:style-name="T3725"/></text:p>
      <text:p text:style-name="P1585"><text:span text:style-name="T3726"/><text:span text:style-name="T3727"/></text:p>
      <text:p text:style-name="P1586"><text:span text:style-name="T3728">PAPEL TIMBRADO DA EMPRESA</text:span><text:span text:style-name="T3729"/></text:p>
      <text:p text:style-name="P1587"><text:span text:style-name="T3730">BONIFICAÇÃO E DESPESAS INDIRETA – BDI</text:span><text:span text:style-name="T3731"/></text:p>
      <text:p text:style-name="P1588"><text:span text:style-name="T3732"/><text:span text:style-name="T3733"/></text:p>
      <table:table table:style-name="ta11">
        <table:table-columns>
          <table:table-column table:style-name="co23"/>
          <table:table-column table:style-name="co24"/>
        </table:table-columns>
        <table:table-row table:style-name="ro33" table:default-cell-style-name="ce107">
          <table:table-cell table:style-name="ce108">
            <text:p text:style-name="P1589"><text:span text:style-name="T3734">Descrição Despesas</text:span><text:span text:style-name="T3735"/></text:p>
          </table:table-cell>
          <table:table-cell table:style-name="ce109">
            <text:p text:style-name="P1590"><text:span text:style-name="T3736">%</text:span><text:span text:style-name="T3737"/></text:p>
          </table:table-cell>
        </table:table-row>
        <table:table-row table:style-name="ro34" table:default-cell-style-name="ce107">
          <table:table-cell table:style-name="ce110">
            <text:p text:style-name="P1591"><text:span text:style-name="T3738">Despesas Indiretas</text:span><text:span text:style-name="T3739"/></text:p>
          </table:table-cell>
          <table:table-cell table:style-name="ce111">
            <text:p text:style-name="P1592"><text:span text:style-name="T3740"> </text:span><text:span text:style-name="T3741"/></text:p>
          </table:table-cell>
        </table:table-row>
        <table:table-row table:style-name="ro35" table:default-cell-style-name="ce107">
          <table:table-cell table:style-name="ce112">
            <text:p text:style-name="P1593"><text:span text:style-name="T3742"> </text:span><text:span text:style-name="T3743"/></text:p>
          </table:table-cell>
          <table:table-cell table:style-name="ce113">
            <text:p text:style-name="P1594"><text:span text:style-name="T3744"> </text:span><text:span text:style-name="T3745"/></text:p>
          </table:table-cell>
        </table:table-row>
        <table:table-row table:style-name="ro36" table:default-cell-style-name="ce107">
          <table:table-cell table:style-name="ce114">
            <text:p text:style-name="P1595"><text:span text:style-name="T3746">Administração Central (AC)</text:span><text:span text:style-name="T3747"/></text:p>
          </table:table-cell>
          <table:table-cell table:style-name="ce115">
            <text:p text:style-name="P1596"><text:span text:style-name="T3748">----%</text:span><text:span text:style-name="T3749"/></text:p>
          </table:table-cell>
        </table:table-row>
        <table:table-row table:style-name="ro37" table:default-cell-style-name="ce107">
          <table:table-cell table:style-name="ce116">
            <text:p text:style-name="P1597"><text:span text:style-name="T3750"> </text:span><text:span text:style-name="T3751"/></text:p>
          </table:table-cell>
          <table:table-cell table:style-name="ce117">
            <text:p text:style-name="P1598"><text:span text:style-name="T3752"> </text:span><text:span text:style-name="T3753"/></text:p>
          </table:table-cell>
        </table:table-row>
        <table:table-row table:style-name="ro38" table:default-cell-style-name="ce107">
          <table:table-cell table:style-name="ce118">
            <text:p text:style-name="P1599"><text:span text:style-name="T3754">Seguro (S)</text:span><text:span text:style-name="T3755"/></text:p>
          </table:table-cell>
          <table:table-cell table:style-name="ce119">
            <text:p text:style-name="P1600"><text:span text:style-name="T3756">----%</text:span><text:span text:style-name="T3757"/></text:p>
          </table:table-cell>
        </table:table-row>
        <table:table-row table:style-name="ro39" table:default-cell-style-name="ce107">
          <table:table-cell table:style-name="ce120">
            <text:p text:style-name="P1601"><text:span text:style-name="T3758"/><text:span text:style-name="T3759"/></text:p>
          </table:table-cell>
          <table:table-cell table:style-name="ce121">
            <text:p text:style-name="P1602"><text:span text:style-name="T3760"/><text:span text:style-name="T3761"/></text:p>
          </table:table-cell>
        </table:table-row>
        <table:table-row table:style-name="ro40" table:default-cell-style-name="ce107">
          <table:table-cell table:style-name="ce122">
            <text:p text:style-name="P1603"><text:span text:style-name="T3762">Riscos (R)</text:span><text:span text:style-name="T3763"/></text:p>
          </table:table-cell>
          <table:table-cell table:style-name="ce123">
            <text:p text:style-name="P1604"><text:span text:style-name="T3764">----% </text:span><text:span text:style-name="T3765"/></text:p>
          </table:table-cell>
        </table:table-row>
        <table:table-row table:style-name="ro41" table:default-cell-style-name="ce107">
          <table:table-cell table:style-name="ce124">
            <text:p text:style-name="P1605"><text:span text:style-name="T3766"/><text:span text:style-name="T3767"/></text:p>
          </table:table-cell>
          <table:table-cell table:style-name="ce125">
            <text:p text:style-name="P1606"><text:span text:style-name="T3768"/><text:span text:style-name="T3769"/></text:p>
          </table:table-cell>
        </table:table-row>
        <table:table-row table:style-name="ro42" table:default-cell-style-name="ce107">
          <table:table-cell table:style-name="ce126">
            <text:p text:style-name="P1607"><text:span text:style-name="T3770">Garantia(G)</text:span><text:span text:style-name="T3771"/></text:p>
          </table:table-cell>
          <table:table-cell table:style-name="ce127">
            <text:p text:style-name="P1608"><text:span text:style-name="T3772"> </text:span><text:span text:style-name="T3773"/></text:p>
          </table:table-cell>
        </table:table-row>
        <table:table-row table:style-name="ro43" table:default-cell-style-name="ce107">
          <table:table-cell table:style-name="ce128">
            <text:p text:style-name="P1609"><text:span text:style-name="T3774"/><text:span text:style-name="T3775"/></text:p>
          </table:table-cell>
          <table:table-cell table:style-name="ce129">
            <text:p text:style-name="P1610"><text:span text:style-name="T3776"/><text:span text:style-name="T3777"/></text:p>
          </table:table-cell>
        </table:table-row>
        <table:table-row table:style-name="ro44" table:default-cell-style-name="ce107">
          <table:table-cell table:style-name="ce130">
            <text:p text:style-name="P1611"><text:span text:style-name="T3778">Despesas Financeiras ( DF )</text:span><text:span text:style-name="T3779"/></text:p>
          </table:table-cell>
          <table:table-cell table:style-name="ce131">
            <text:p text:style-name="P1612"><text:span text:style-name="T3780">----%</text:span><text:span text:style-name="T3781"/></text:p>
          </table:table-cell>
        </table:table-row>
        <table:table-row table:style-name="ro45" table:default-cell-style-name="ce107">
          <table:table-cell table:style-name="ce132">
            <text:p text:style-name="P1613"><text:span text:style-name="T3782"> </text:span><text:span text:style-name="T3783"/></text:p>
          </table:table-cell>
          <table:table-cell table:style-name="ce133">
            <text:p text:style-name="P1614"><text:span text:style-name="T3784"> </text:span><text:span text:style-name="T3785"/></text:p>
          </table:table-cell>
        </table:table-row>
        <table:table-row table:style-name="ro46" table:default-cell-style-name="ce107">
          <table:table-cell table:style-name="ce134">
            <text:p text:style-name="P1615"><text:span text:style-name="T3786">Lucro ( L )</text:span><text:span text:style-name="T3787"/></text:p>
          </table:table-cell>
          <table:table-cell table:style-name="ce135">
            <text:p text:style-name="P1616"><text:span text:style-name="T3788">----%</text:span><text:span text:style-name="T3789"/></text:p>
          </table:table-cell>
        </table:table-row>
        <table:table-row table:style-name="ro47" table:default-cell-style-name="ce107">
          <table:table-cell table:style-name="ce136">
            <text:p text:style-name="P1617"><text:span text:style-name="T3790"> </text:span><text:span text:style-name="T3791"/></text:p>
          </table:table-cell>
          <table:table-cell table:style-name="ce137">
            <text:p text:style-name="P1618"><text:span text:style-name="T3792"> </text:span><text:span text:style-name="T3793"/></text:p>
          </table:table-cell>
        </table:table-row>
        <table:table-row table:style-name="ro48" table:default-cell-style-name="ce107">
          <table:table-cell table:style-name="ce138">
            <text:p text:style-name="P1619"><text:span text:style-name="T3794">Impostos – Tributos (I)</text:span><text:span text:style-name="T3795"/></text:p>
          </table:table-cell>
          <table:table-cell table:style-name="ce139">
            <text:p text:style-name="P1620"><text:span text:style-name="T3796"> </text:span><text:span text:style-name="T3797"/></text:p>
          </table:table-cell>
        </table:table-row>
        <table:table-row table:style-name="ro49" table:default-cell-style-name="ce107">
          <table:table-cell table:style-name="ce140">
            <text:p text:style-name="P1621"><text:span text:style-name="T3798">COFINS</text:span><text:span text:style-name="T3799"/></text:p>
          </table:table-cell>
          <table:table-cell table:style-name="ce141">
            <text:p text:style-name="P1622"><text:span text:style-name="T3800">----%</text:span><text:span text:style-name="T3801"/></text:p>
          </table:table-cell>
        </table:table-row>
        <table:table-row table:style-name="ro50" table:default-cell-style-name="ce107">
          <table:table-cell table:style-name="ce142">
            <text:p text:style-name="P1623"><text:span text:style-name="T3802">PIS</text:span><text:span text:style-name="T3803"/></text:p>
          </table:table-cell>
          <table:table-cell table:style-name="ce143">
            <text:p text:style-name="P1624"><text:span text:style-name="T3804">----%</text:span><text:span text:style-name="T3805"/></text:p>
          </table:table-cell>
        </table:table-row>
        <table:table-row table:style-name="ro51" table:default-cell-style-name="ce107">
          <table:table-cell table:style-name="ce144">
            <text:p text:style-name="P1625"><text:span text:style-name="T3806">ISS</text:span><text:span text:style-name="T3807"/></text:p>
          </table:table-cell>
          <table:table-cell table:style-name="ce145">
            <text:p text:style-name="P1626"><text:span text:style-name="T3808">----%</text:span><text:span text:style-name="T3809"/></text:p>
          </table:table-cell>
        </table:table-row>
        <table:table-row table:style-name="ro52" table:default-cell-style-name="ce107">
          <table:table-cell table:style-name="ce146">
            <text:p text:style-name="P1627"><text:span text:style-name="T3810">CPRB </text:span><text:span text:style-name="T3811"/></text:p>
          </table:table-cell>
          <table:table-cell table:style-name="ce147">
            <text:p text:style-name="P1628"><text:span text:style-name="T3812"> ----%</text:span><text:span text:style-name="T3813"/></text:p>
          </table:table-cell>
        </table:table-row>
        <table:table-row table:style-name="ro53" table:default-cell-style-name="ce107">
          <table:table-cell table:style-name="ce148">
            <text:p text:style-name="P1629"><text:span text:style-name="T3814"/><text:span text:style-name="T3815"/></text:p>
          </table:table-cell>
          <table:table-cell table:style-name="ce149">
            <text:p text:style-name="P1630"><text:span text:style-name="T3816">----%</text:span><text:span text:style-name="T3817"/></text:p>
          </table:table-cell>
        </table:table-row>
        <table:table-row table:style-name="ro54" table:default-cell-style-name="ce107">
          <table:table-cell table:style-name="ce150">
            <text:p text:style-name="P1631"><text:span text:style-name="T3818">Total</text:span><text:span text:style-name="T3819"/></text:p>
          </table:table-cell>
          <table:table-cell table:style-name="ce151">
            <text:p text:style-name="P1632"><text:span text:style-name="T3820">------%</text:span><text:span text:style-name="T3821"/></text:p>
          </table:table-cell>
        </table:table-row>
      </table:table>
      <text:p text:style-name="P1633"><text:span text:style-name="T3822"/><text:span text:style-name="T3823"/></text:p>
      <text:p text:style-name="P1634"><text:span text:style-name="T3824"/><draw:custom-shape draw:name="AutoForma 2" draw:style-name="gr5" draw:z-index="103" text:anchor-type="paragraph" svg:width="0.1905cm" svg:height="1.087cm" svg:x="4.26cm" svg:y="0.393cm"><text:p text:style-name="P1635"><text:span/><text:span/></text:p><draw:enhanced-geometry svg:viewBox="0 0 21600 21600" draw:type="ooxml-non-primitive" drawooo:sub-view-size="21600 21600" draw:text-areas="0 0 logwidth logheight" draw:modifiers="1800 10800 " draw:enhanced-path="M ?f5 ?f4 C ?f7 ?f4 ?f8 ?f13 ?f8 ?f10 L ?f8 ?f16 C ?f8 ?f22 ?f6 ?f11 ?f4 ?f11 ?f6 ?f11 ?f8 ?f23 ?f8 ?f17 L ?f8 ?f14 C ?f8 ?f24 ?f7 ?f5 ?f5 ?f5 N "><draw:equation draw:name="f0" draw:formula="0"/><draw:equation draw:name="f1" draw:formula="21600"/><draw:equation draw:name="f2" draw:formula="0+?f1-?f0"/><draw:equation draw:name="f3" draw:formula="0+?f2"/><draw:equation draw:name="f4" draw:formula="0"/><draw:equation draw:name="f5" draw:formula="21600"/><draw:equation draw:name="f6" draw:formula="5400"/><draw:equation draw:name="f7" draw:formula="16200"/><draw:equation draw:name="f8" draw:formula="10800"/><draw:equation draw:name="f9" draw:formula="0+?f5-?f4"/><draw:equation draw:name="f10" draw:formula="0"/><draw:equation draw:name="f11" draw:formula="1"/><draw:equation draw:name="f12" draw:formula="0+?f9"/><draw:equation draw:name="f13" draw:formula="0+?f10"/><draw:equation draw:name="f14" draw:formula="0+21600-?f10"/><draw:equation draw:name="f15" draw:formula="?f10*10000/1"/><draw:equation draw:name="f16" draw:formula="0+?f11-?f10"/><draw:equation draw:name="f17" draw:formula="?f11+?f10"/><draw:equation draw:name="f18" draw:formula="10800*?f12/1"/><draw:equation draw:name="f19" draw:formula="13800*?f12/1"/><draw:equation draw:name="f20" draw:formula="21600*?f12/1"/><draw:equation draw:name="f21" draw:formula="0*?f12/1"/><draw:equation draw:name="f22" draw:formula="0+?f11-?f13"/><draw:equation draw:name="f23" draw:formula="?f11+?f13"/><draw:equation draw:name="f24" draw:formula="0+21600-?f13"/><draw:equation draw:name="f25" draw:formula="0+?f15"/><draw:equation draw:name="f26" draw:formula="0+?f18"/><draw:equation draw:name="f27" draw:formula="0+?f20"/><draw:equation draw:name="f28" draw:formula="0+?f21"/><draw:equation draw:name="f29" draw:formula="0+?f19"/><draw:equation draw:name="f30" draw:formula="0+21600-?f25"/><draw:equation draw:name="f31" draw:formula="0+0"/><draw:equation draw:name="f32" draw:formula="0+1"/></draw:enhanced-geometry></draw:custom-shape><text:span/></text:p>
      <text:p text:style-name="P1636"><text:span text:style-name="T3825"/><draw:custom-shape draw:name="AutoForma 3" draw:style-name="gr6" draw:z-index="104" text:anchor-type="paragraph" svg:width="0.1658cm" svg:height="1.039cm" svg:x="13.39cm" svg:y="0.146cm"><text:p text:style-name="P1637"><text:span/><text:span/></text:p><draw:enhanced-geometry svg:viewBox="0 0 21600 21600" draw:type="ooxml-non-primitive" drawooo:sub-view-size="21600 21600" draw:text-areas="0 0 logwidth logheight" draw:modifiers="1800 10800 " draw:enhanced-path="M ?f4 ?f4 C ?f6 ?f4 ?f7 ?f13 ?f7 ?f10 L ?f7 ?f16 C ?f7 ?f22 ?f8 ?f11 ?f5 ?f11 ?f8 ?f11 ?f7 ?f23 ?f7 ?f17 L ?f7 ?f14 C ?f7 ?f24 ?f6 ?f5 ?f4 ?f5 N "><draw:equation draw:name="f0" draw:formula="0"/><draw:equation draw:name="f1" draw:formula="21600"/><draw:equation draw:name="f2" draw:formula="0+?f1-?f0"/><draw:equation draw:name="f3" draw:formula="0+?f2"/><draw:equation draw:name="f4" draw:formula="0"/><draw:equation draw:name="f5" draw:formula="21600"/><draw:equation draw:name="f6" draw:formula="5400"/><draw:equation draw:name="f7" draw:formula="10800"/><draw:equation draw:name="f8" draw:formula="16200"/><draw:equation draw:name="f9" draw:formula="0+?f5-?f4"/><draw:equation draw:name="f10" draw:formula="0"/><draw:equation draw:name="f11" draw:formula="1"/><draw:equation draw:name="f12" draw:formula="0+?f9"/><draw:equation draw:name="f13" draw:formula="0+?f10"/><draw:equation draw:name="f14" draw:formula="0+21600-?f10"/><draw:equation draw:name="f15" draw:formula="?f10*10000/1"/><draw:equation draw:name="f16" draw:formula="0+?f11-?f10"/><draw:equation draw:name="f17" draw:formula="?f11+?f10"/><draw:equation draw:name="f18" draw:formula="10800*?f12/1"/><draw:equation draw:name="f19" draw:formula="0*?f12/1"/><draw:equation draw:name="f20" draw:formula="7800*?f12/1"/><draw:equation draw:name="f21" draw:formula="21600*?f12/1"/><draw:equation draw:name="f22" draw:formula="0+?f11-?f13"/><draw:equation draw:name="f23" draw:formula="?f11+?f13"/><draw:equation draw:name="f24" draw:formula="0+21600-?f13"/><draw:equation draw:name="f25" draw:formula="0+?f15"/><draw:equation draw:name="f26" draw:formula="0+?f18"/><draw:equation draw:name="f27" draw:formula="0+?f19"/><draw:equation draw:name="f28" draw:formula="0+?f21"/><draw:equation draw:name="f29" draw:formula="0+?f20"/><draw:equation draw:name="f30" draw:formula="0+21600-?f25"/><draw:equation draw:name="f31" draw:formula="0+0"/><draw:equation draw:name="f32" draw:formula="0+1"/></draw:enhanced-geometry></draw:custom-shape><text:span/></text:p>
      <text:p text:style-name="P1638"><text:span text:style-name="T3826">BDI = </text:span><text:span text:style-name="T3827">(1+AC+S+R+G)(1+DF)(1+L)</text:span><text:span text:style-name="T3828"><text:s text:c="2"/>- 1</text:span><text:span/></text:p>
      <text:p text:style-name="P1639"><text:span text:style-name="T3829">(1 - l)</text:span><text:span text:style-name="T3830"/></text:p>
      <text:p text:style-name="P1640"><text:span text:style-name="T3831"/><text:span text:style-name="T3832"/></text:p>
      <table:table table:style-name="ta12">
        <table:table-columns>
          <table:table-column table:style-name="co25"/>
          <table:table-column table:style-name="co26"/>
        </table:table-columns>
        <table:table-row table:style-name="ro55" table:default-cell-style-name="ce152">
          <table:table-cell table:style-name="ce153">
            <text:p text:style-name="P1641"><text:span text:style-name="T3833">Onde:</text:span><text:span text:style-name="T3834"/></text:p>
          </table:table-cell>
          <table:table-cell table:style-name="ce154">
            <text:p text:style-name="P1642"><text:span text:style-name="T3835"/><text:span text:style-name="T3836"/></text:p>
          </table:table-cell>
        </table:table-row>
        <table:table-row table:style-name="ro56" table:default-cell-style-name="ce152">
          <table:table-cell table:style-name="ce155" table:number-columns-spanned="2">
            <text:p text:style-name="P1643"><text:span text:style-name="T3837">AC = taxa de rateio da Administração Central;</text:span><text:span text:style-name="T3838"/></text:p>
          </table:table-cell>
          <table:covered-table-cell/>
        </table:table-row>
        <table:table-row table:style-name="ro57" table:default-cell-style-name="ce152">
          <table:table-cell table:style-name="ce156" table:number-columns-spanned="2">
            <text:p text:style-name="P1644"><text:span text:style-name="T3839">S = Taxa de seguro</text:span><text:span text:style-name="T3840"/></text:p>
            <text:p text:style-name="P1645"><text:span text:style-name="T3841">R = taxa de risco;</text:span><text:span text:style-name="T3842"/></text:p>
            <text:p text:style-name="P1646"><text:span text:style-name="T3843">G = Taxa de garantias</text:span><text:span text:style-name="T3844"/></text:p>
            <text:p text:style-name="P1647"><text:span text:style-name="T3845">DF = taxa das despesas financeiras;</text:span><text:span text:style-name="T3846"/></text:p>
          </table:table-cell>
          <table:covered-table-cell/>
        </table:table-row>
        <table:table-row table:style-name="ro58" table:default-cell-style-name="ce152">
          <table:table-cell table:style-name="ce157" table:number-columns-spanned="2">
            <text:p text:style-name="P1648"><text:span text:style-name="T3847">L = taxa de lucro.</text:span><text:span text:style-name="T3848"/></text:p>
          </table:table-cell>
          <table:covered-table-cell/>
        </table:table-row>
        <table:table-row table:style-name="ro59" table:default-cell-style-name="ce152">
          <table:table-cell table:style-name="ce158" table:number-columns-spanned="2">
            <text:p text:style-name="P1649"><text:span text:style-name="T3849">I = taxa de tributos;</text:span><text:span text:style-name="T3850"/></text:p>
          </table:table-cell>
          <table:covered-table-cell/>
        </table:table-row>
        <table:table-row table:style-name="ro60" table:default-cell-style-name="ce152">
          <table:table-cell table:style-name="ce159" table:number-columns-spanned="2">
            <text:p text:style-name="P1650"><text:span text:style-name="T3851">CPRB = Contribuição previdenciária sobre a receia bruta (incluir 4,5% a partir de 01/12/2015, de acordo com o caso)</text:span><text:span text:style-name="T3852"/></text:p>
          </table:table-cell>
          <table:covered-table-cell/>
        </table:table-row>
      </table:table>
      <text:p text:style-name="P1651"><text:span text:style-name="T3853"/><text:span text:style-name="T3854"/></text:p>
      <text:p text:style-name="P1652"><text:span text:style-name="T3855"/><text:span text:style-name="T3856"/></text:p>
      <text:p text:style-name="P1653"><text:span text:style-name="T3857"/><text:span text:style-name="T3858"/></text:p>
      <text:p text:style-name="P1654"><text:span text:style-name="T3859"/><text:span text:style-name="T3860"/></text:p>
      <text:p text:style-name="P1655"><text:span text:style-name="T3861"/><text:span text:style-name="T3862"/></text:p>
      <text:p text:style-name="P1656"><text:span text:style-name="T3863"/><text:span text:style-name="T3864"/></text:p>
      <text:p text:style-name="P1657"><text:span text:style-name="T3865"/><text:span text:style-name="T3866"/></text:p>
      <text:p text:style-name="P1658"><text:span text:style-name="T3867"/><text:span text:style-name="T3868"/></text:p>
      <text:p text:style-name="P1659"><text:span text:style-name="T3869"/><text:span text:style-name="T3870"/></text:p>
      <text:p text:style-name="P1660"><text:span text:style-name="T3871"/><text:span text:style-name="T3872"/></text:p>
      <text:p text:style-name="P1661"><text:span text:style-name="T3873"/><text:span text:style-name="T3874"/></text:p>
      <text:p text:style-name="P1662"><text:span text:style-name="T3875"/><text:span text:style-name="T3876"/></text:p>
      <text:p text:style-name="P1663"><text:span text:style-name="T3877"/><text:span text:style-name="T3878"/></text:p>
      <text:p text:style-name="P1664"><text:span text:style-name="T3879"/><text:span text:style-name="T3880"/></text:p>
      <text:p text:style-name="P1665"><text:span text:style-name="T3881">ANEXO IX – MINUTA DE CONTRATO</text:span><text:span text:style-name="T3882"/></text:p>
      <text:p text:style-name="P1666"><text:span text:style-name="T3883"/><text:span text:style-name="T3884"/></text:p>
      <text:p text:style-name="P1667"><text:span text:style-name="T3885">CONTRATO Nº ____ /2026 QUE, ENTRE SI, CELEBRAM A PREFEITURA MUNICIPAL DE RONDONÓPOLIS/MT E A EMPRESA __________________________________, PARA OS FINS QUE SE ESPECÍFICA.</text:span><text:span text:style-name="T3886"/></text:p>
      <text:p text:style-name="P1668"><text:span text:style-name="T3887"/><text:span text:style-name="T3888"/></text:p>
      <text:p text:style-name="P1669"><text:span text:style-name="T3889">Aos............ dias do mês de .......................... de 2026, de um lado a PREFEITURA MUNICIPAL DE RONDONÓPOLIS, Estado de Mato Grosso, inscrita no CNPJ/MF</text:span><text:span text:style-name="T3890"> sob o nº _________________, neste ato representado por seu Prefeito, XXXXXXX, brasileiro(a), XXXXXXXXXX, R.G. nº __________, CPF nº ___________, no uso de suas atribuições, neste ato denominado simplesmente CONTRATANTE, e de outro lado, a XXXXXXXXXXXXXX, </text:span><text:span text:style-name="T3891">inscrita no CNPJ/MF sob o nº ______________, com sede na Cidade de Rondonópolis/MT, neste ato representada por seu XXXXXXXXXXX, __________, _____________, portador da carteira de identidade nº _______, e do CPF/MF n.º __________, denominada simplesmente CO</text:span><text:span text:style-name="T3892">NTRATADA, tendo em vista o resultado da CONCORRÊNCIA<text:s text:c="2"/>nº. ___/2026, do Tipo Menor Preço Global, consoante e decidido no processo administrativo nº _______________, resolvem celebrar o presente Contrato de Prestação de Serviços sujeitando-se às normas da Le</text:span><text:span text:style-name="T3893">i de Licitações e Contratos Administrativos nº 14.133, de 1º de abril de 2021, alterações e Decreto Municipal nº 11.685, de 18 de setembro de 2024 demais legislações pertinentes, com suas alterações posteriores, mediante as seguintes cláusulas e condições:</text:span><text:span text:style-name="T3894"/></text:p>
      <text:p text:style-name="P1670"><text:span text:style-name="T3895"/><text:span text:style-name="T3896"/></text:p>
      <text:p text:style-name="P1671"><text:span text:style-name="T3897">CLÁUSULA PRIMEIRA – DO OBJETO</text:span><text:span text:style-name="T3898"/></text:p>
      <text:p text:style-name="P1672"><text:span text:style-name="T3899">1.1 – O contrato tem por objeto é a </text:span><text:span>“</text:span><text:span text:style-name="T3900">CONSTRUÇÃO DE ESCOLA COM 13 SALAS DE AULA –PADRÃO FNDE, LOCALIZADA NA RUA RIO CUIABÁ, RESIDENCIAL DOM OSÓRIO STOFFEL, NO MUNICÍPIO DE RONDONÓPOLIS– MT</text:span><text:span text:style-name="T3901">.”</text:span><text:span/></text:p>
      <text:p text:style-name="P1673"><text:span text:style-name="T3902"/><text:span text:style-name="T3903"/></text:p>
      <text:p text:style-name="P1674"><text:span text:style-name="T3904">1.2 – Este Contrato se vincula ao EDITAL DE CONCORRÊNCIA nº. __/2026 e seus anexos, e à proposta comercial apresentada pela Contratada para o referido processo licitatório.</text:span><text:span text:style-name="T3905"/></text:p>
      <text:p text:style-name="P1675"><text:span text:style-name="T3906">1.3 – Para execução do objeto do presente instrumento, a CONTRATANTE pagará a CONTRATADA o valor total de R$ (......................................).</text:span><text:span text:style-name="T3907"/></text:p>
      <text:p text:style-name="P1676"><text:span text:style-name="T3908">1.4 – A contratada terá o prazo de até 05 (cinco) dias úteis para assinatura do contrato, contados do dia seguinte ao da convocação.</text:span><text:span text:style-name="T3909"/></text:p>
      <text:p text:style-name="P1677"><text:span text:style-name="T3910"/><text:span text:style-name="T3911"/></text:p>
      <text:p text:style-name="P1678"><text:span text:style-name="T3912">CLÁUSULA SEGUNDA – DO REGIME DE EXECUÇÃO</text:span><text:span text:style-name="T3913"/></text:p>
      <text:p text:style-name="P1679"><text:span text:style-name="T3914"/><text:span text:style-name="T3915"/></text:p>
      <text:p text:style-name="P1680"><text:span text:style-name="T3916">2.1 – O objeto do presente contrato será executado sob a forma de execução indireta e regime de empreitada por preço unitário.</text:span><text:span text:style-name="T3917"/></text:p>
      <text:p text:style-name="P1681"><text:span text:style-name="T3918"/><text:span text:style-name="T3919"/></text:p>
      <text:p text:style-name="P1682"><text:span text:style-name="T3920">CLÁUSULA TERCEIRA – DA VIGÊNCIA E EXECUÇÃO</text:span><text:span text:style-name="T3921"/></text:p>
      <text:p text:style-name="P1683"><text:span text:style-name="T3922"/><text:span text:style-name="T3923"/></text:p>
      <text:p text:style-name="P1684"><text:span text:style-name="T3924">3.1 – </text:span><text:span text:style-name="T3925">A vigência do presente Contrato será </text:span><text:span text:style-name="T3926">de 02 (dois) anos e 04 (quatro) meses</text:span><text:span text:style-name="T3927">, sendo que o prazo para execução d</text:span><text:span text:style-name="T3928">o serviço será </text:span><text:span text:style-name="T3929">de 02 (dois) anos,</text:span><text:span text:style-name="T3930"> contados a partir da emissão da Ordem de Serviços, admitida sua prorrogação nos termos do CAPÍTULO V da Lei 14.133 de 2021, mediante termo aditivo/apostilamento, persistindo as obrigações necessárias, especialmente as deco</text:span><text:span text:style-name="T3931">rrentes de correção de defeitos.</text:span><text:span/></text:p>
      <text:p text:style-name="P1685"><text:span text:style-name="T3932"/><text:span text:style-name="T3933"/></text:p>
      <text:p text:style-name="P1686"><text:span text:style-name="T3934">CLÁUSULA QUARTA – DA RESPONSABILIDADE DO CONTRATANTE</text:span><text:span text:style-name="T3935"/></text:p>
      <text:p text:style-name="P1687"><text:span text:style-name="T3936"/><text:span text:style-name="T3937"/></text:p>
      <text:p text:style-name="P1688"><text:span text:style-name="T3938">4.1 - Para garantir o fiel cumprimento do objeto contratado são obrigações das partes a observâncias de todas as cláusulas contidas neste contrato:</text:span><text:span text:style-name="T3939"/></text:p>
      <text:p text:style-name="P1689"><text:span text:style-name="T3940"/><text:span text:style-name="T3941"/></text:p>
      <text:p text:style-name="P1690"><text:span text:style-name="T3942">4.2 Dar condições para a Contratada executar o objeto do contrato de acordo com os padrões estabelecidos.</text:span><text:span text:style-name="T3943"/></text:p>
      <text:p text:style-name="P1691"><text:span text:style-name="T3944"/><text:span text:style-name="T3945"/></text:p>
      <text:p text:style-name="P1692"><text:span text:style-name="T3946">4.3 Exercer a fiscalização dos serviços.</text:span><text:span text:style-name="T3947"/></text:p>
      <text:p text:style-name="P1693"><text:span text:style-name="T3948"/><text:span text:style-name="T3949"/></text:p>
      <text:p text:style-name="P1694"><text:span text:style-name="T3950">4.4 A fiscalização não altera ou diminui a responsabilidade da Contratada na execução do objeto, nem dos custos inerentes ao refazimento dos serviços.</text:span><text:span text:style-name="T3951"/></text:p>
      <text:p text:style-name="P1695"><text:span text:style-name="T3952"/><text:span text:style-name="T3953"/></text:p>
      <text:p text:style-name="P1696"><text:span text:style-name="T3954">4.5 Receber e conferir o objeto do contrato, consoante as disposições estabelecidas.</text:span><text:span text:style-name="T3955"/></text:p>
      <text:p text:style-name="P1697"><text:span text:style-name="T3956"/><text:span text:style-name="T3957"/></text:p>
      <text:p text:style-name="P1698"><text:span text:style-name="T3958">4.6 Efetuar os pagamentos na forma convencionada na CLÁUSULA NONA.</text:span><text:span text:style-name="T3959"/></text:p>
      <text:p text:style-name="P1699"><text:span text:style-name="T3960"/><text:span text:style-name="T3961"/></text:p>
      <text:p text:style-name="P1700"><text:span text:style-name="T3962">4.7 Permitir que os funcionários da CONTRATADA tenham acesso aos locais de execução dos serviços.</text:span><text:span text:style-name="T3963"/></text:p>
      <text:p text:style-name="P1701"><text:span text:style-name="T3964"/><text:span text:style-name="T3965"/></text:p>
      <text:p text:style-name="P1702"><text:span text:style-name="T3966">4.8 Notificar, por escrito, à contratada, a ocorrência de eventuais imperfeições no curso de execução dos serviços, fixando prazo para a sua correção, com total ônus à CONTRATADA.</text:span><text:span text:style-name="T3967"/></text:p>
      <text:p text:style-name="P1703"><text:span text:style-name="T3968"/><text:span text:style-name="T3969"/></text:p>
      <text:p text:style-name="P1704"><text:span text:style-name="T3970">4.9 Fornecer atestados de capacidade técnica quando solicitado, desde que atendidas as obrigações contratuais.</text:span><text:span text:style-name="T3971"/></text:p>
      <text:p text:style-name="P1705"><text:span text:style-name="T3972"/><text:span text:style-name="T3973"/></text:p>
      <text:p text:style-name="P1706"><text:span text:style-name="T3974">4.10 Fornecer à CONTRATADA um jogo completo, em mídia “cd rom, pendrive, etc”, dos Projetos Executivos e os respectivos arquivos eletrônicos para reprodução pela CONTRATADA, necessários ao cumprimento do objeto em questão.</text:span><text:span text:style-name="T3975"/></text:p>
      <text:p text:style-name="P1707"><text:span text:style-name="T3976"/><text:span text:style-name="T3977"/></text:p>
      <text:p text:style-name="P1708"><text:span text:style-name="T3978">4.11 Designar por meio de portaria o fiscal do contrato, com conhecimento técnico.</text:span><text:span text:style-name="T3979"/></text:p>
      <text:p text:style-name="P1709"><text:span text:style-name="T3980"/><text:span text:style-name="T3981"/></text:p>
      <text:p text:style-name="P1710"><text:span text:style-name="T3982">4.12 Outras obrigações definidas no Projeto Básico Executivo e minuta de contrato constante do Anexo VI deste Edital.</text:span><text:span text:style-name="T3983"/></text:p>
      <text:p text:style-name="P1711"><text:span text:style-name="T3984"/><text:span text:style-name="T3985"/></text:p>
      <text:p text:style-name="P1712"><text:span text:style-name="T3986">CLÁUSULA QUINTA – DO LOCAL, DAS CONDIÇÕES DE EXECUÇÃO E RECEBIMENTO DO OBJETO.</text:span><text:span text:style-name="T3987"/></text:p>
      <text:p text:style-name="P1713"><text:span text:style-name="T3988"/><text:span text:style-name="T3989"/></text:p>
      <text:p text:style-name="P1714"><text:span text:style-name="T3990">5.1 O local e as condições de execução, bem como a forma de recebimento do objeto contratado, obedecerão ao seguinte:</text:span><text:span text:style-name="T3991"/></text:p>
      <text:p text:style-name="P1715"><text:span text:style-name="T3992"/><text:span text:style-name="T3993"/></text:p>
      <text:p text:style-name="P1716"><text:span text:style-name="T3994">5.1.1 O objeto do presente contrato deverá ser executado pela Contratada no.......</text:span><text:span text:style-name="T3995"/></text:p>
      <text:p text:style-name="P1717"><text:span text:style-name="T3996"/><text:span text:style-name="T3997"/></text:p>
      <text:p text:style-name="P1718"><text:span text:style-name="T3998">5.1.2 O início da execução dos serviços deverá ocorrer após a emissão de ordem de serviço.</text:span><text:span text:style-name="T3999"/></text:p>
      <text:p text:style-name="P1719"><text:span text:style-name="T4000"/><text:span text:style-name="T4001"/></text:p>
      <text:p text:style-name="P1720"><text:span text:style-name="T4002">5.1.3 O objeto do contrato será recebido pela Contratante, nos termos da Lei nº 14.133 de 2021, dispostos no inciso I de seu artigo 140:</text:span><text:span text:style-name="T4003"/></text:p>
      <text:p text:style-name="P1721"><text:span text:style-name="T4004"/><text:span text:style-name="T4005"/></text:p>
      <text:p text:style-name="P1722"><text:span text:style-name="T4006">5.1.3.1 Provisoriamente, pelo responsável por seu acompanhamento e fiscalização, mediante termo circunstanciado, assinado pelas partes em até 15 (quinze)dias da comunicação escrita do contratado.</text:span><text:span text:style-name="T4007"/></text:p>
      <text:p text:style-name="P1723"><text:span text:style-name="T4008"/><text:span text:style-name="T4009"/></text:p>
      <text:p text:style-name="P1724"><text:span text:style-name="T4010">5.1.3.2 Definitivamente, por servidor ou comissão de</text:span><text:span text:style-name="T4011">signada pela autoridade competente, mediante termo circunstanciado, assinado pelas partes, após o decurso do prazo de observação, ou vistoria que comprove a adequação do objeto aos termos contratuais, observado o disposto no art. 140 da Lei 14.133 de 2021.</text:span><text:span text:style-name="T4012"/></text:p>
      <text:p text:style-name="P1725"><text:span text:style-name="T4013"/><text:span text:style-name="T4014"/></text:p>
      <text:p text:style-name="P1726"><text:span text:style-name="T4015">5.1.4 Os serviços a serem executados preveem obediência às Normas Técnicas da ABNT e às normas dos fabricantes dos materiais e equipamentos.</text:span><text:span text:style-name="T4016"/></text:p>
      <text:p text:style-name="P1727"><text:span text:style-name="T4017"/><text:span text:style-name="T4018"/></text:p>
      <text:p text:style-name="P1728"><text:span text:style-name="T4019">5.1.4.1 As condições de manutenção e assistência técnica estão vinculadas ao cumprimento das obrigações de contratada no tocante as exigências para o atendimento do objeto, ate o seu recebimento definitivo.</text:span><text:span text:style-name="T4020"/></text:p>
      <text:p text:style-name="P1729"><text:span text:style-name="T4021"/><text:span text:style-name="T4022"/></text:p>
      <text:p text:style-name="P1730"><text:span text:style-name="T4023">5.1.5 A execução de todos os serviços obedecerá rigorosamente às indicações constantes do Projeto Básico, definido no item 1.1 do Edital.</text:span><text:span text:style-name="T4024"/></text:p>
      <text:p text:style-name="P1731"><text:span text:style-name="T4025"/><text:span text:style-name="T4026"/></text:p>
      <text:p text:style-name="P1732"><text:span text:style-name="T4027">5.1.6 Ao final dos serviços, o local deverá ser entregue limpo e livre de entulhos.</text:span><text:span text:style-name="T4028"/></text:p>
      <text:p text:style-name="P1733"><text:span text:style-name="T4029"/><text:span text:style-name="T4030"/></text:p>
      <text:p text:style-name="P1734"><text:span text:style-name="T4031">5.1.7 Sem prejuízo da plena responsabilidade da Contratada perante a Contratante ou terceiros, os serviços estarão sujeitos a mais ampla e irrestrita fiscalização, a qualquer hora, em toda a área abrangida pelos serviços.</text:span><text:span text:style-name="T4032"/></text:p>
      <text:p text:style-name="P1735"><text:span text:style-name="T4033"/><text:span text:style-name="T4034"/></text:p>
      <text:p text:style-name="P1736"><text:span text:style-name="T4035">5.1.8 A fiscalização da Contratante so</text:span><text:span text:style-name="T4036">lucionará todos os impasses quanto à substituição ou não de peças ou materiais, no todo ou em parte irrecuperáveis, ficando a seu cargo os critérios para tal. Qualquer alteração feita ao Projeto Básico, após aprovação da CONTRATANTE, deverá ser registrada </text:span><text:span text:style-name="T4037">no livro “Diário de Obras”. Ressalta-se que tal livro não poderá ser retirado, em hipótese alguma, do canteiro de obras/serviços até que o objeto pactuado por este contrato seja concluído e entregue mediante TERMO DE RECEBIMENTO DEFINITIVO DA OBRA/SERVIÇO.</text:span><text:span text:style-name="T4038"/></text:p>
      <text:p text:style-name="P1737"><text:span text:style-name="T4039"/><text:span text:style-name="T4040"/></text:p>
      <text:p text:style-name="P1738"><text:span text:style-name="T4041">5.1.9 A Contratada facilitará o acesso da fiscalização da Contratante a todas as dependências da obra/SERVIÇO. Antes de iniciar qualquer serviço, a Contratada pedirá anuência expressa da fiscalização da Contratante.</text:span><text:span text:style-name="T4042"/></text:p>
      <text:p text:style-name="P1739"><text:span text:style-name="T4043"/><text:span text:style-name="T4044"/></text:p>
      <text:p text:style-name="P1740"><text:span text:style-name="T4045">5.1.10 À fiscalização da Contratante fica assegurado o direito de:</text:span><text:span text:style-name="T4046"/></text:p>
      <text:p text:style-name="P1741"><text:span text:style-name="T4047"/><text:span text:style-name="T4048"/></text:p>
      <text:p text:style-name="P1742"><text:span text:style-name="T4049">5.1.10.1 Exigir o cumprimento de todos os itens e subitens do Projeto Básico.</text:span><text:span text:style-name="T4050"/></text:p>
      <text:p text:style-name="P1743"><text:span text:style-name="T4051"/><text:span text:style-name="T4052"/></text:p>
      <text:p text:style-name="P1744"><text:span text:style-name="T4053">5.1.10.2 Rejeitar todo e qualquer serviço mal-executado ou material de qualidade inferior ou diferente ao especificado em Projeto Básico, estipulando prazo para a sua retirada e refazimento do serviço, sob ônus da CONTRATADA.</text:span><text:span text:style-name="T4054"/></text:p>
      <text:p text:style-name="P1745"><text:span text:style-name="T4055"/><text:span text:style-name="T4056"/></text:p>
      <text:p text:style-name="P1746"><text:span text:style-name="T4057">5.1.11 A presença da fiscalização da Contratante na obra/SERVIÇO não diminuirá a responsabilidade da Contratada.</text:span><text:span text:style-name="T4058"/></text:p>
      <text:p text:style-name="P1747"><text:span text:style-name="T4059"/><text:span text:style-name="T4060"/></text:p>
      <text:p text:style-name="P1748"><text:span text:style-name="T4061">5.1.12 Fiscalização da Contratante acompanhará a execução dos serviços e examinará os materiais recebidos na obra/SERVIÇO, antes de suas aplicações, decidindo sobre aceitação ou rejeição dos mesmos.</text:span><text:span text:style-name="T4062"/></text:p>
      <text:p text:style-name="P1749"><text:span text:style-name="T4063"/><text:span text:style-name="T4064"/></text:p>
      <text:p text:style-name="P1750"><text:span text:style-name="T4065">5.1.13 As exigências da Fiscalização da Contratante fundamentar-se-ão neste CONTRATO, nas legislações e normas vigentes, no Projeto Básico fornecido pela CONTRATANTE à CONTRATADA e nas regras de boa técnica.</text:span><text:span text:style-name="T4066"/></text:p>
      <text:p text:style-name="P1751"><text:span text:style-name="T4067"/><text:span text:style-name="T4068"/></text:p>
      <text:p text:style-name="P1752"><text:span text:style-name="T4069">5.1.14 Caberá ao fiscal da Contratante o dever de:</text:span><text:span text:style-name="T4070"/></text:p>
      <text:p text:style-name="P1753"><text:span text:style-name="T4071"/><text:span text:style-name="T4072"/></text:p>
      <text:p text:style-name="P1754"><text:span text:style-name="T4073">5.1.14.1 Fazer cumprir todas as disposições das especifica</text:span><text:span text:style-name="T4074">ções constantes do Projeto Básico e deste CONTRATO.</text:span><text:span/></text:p>
      <text:p text:style-name="P1755"><text:span text:style-name="T4075">5.1.14.2 Decidir sobre as divergências de projeto e especificações, motivando a escolha tomada.</text:span><text:span/></text:p>
      <text:p text:style-name="P1756"><text:span text:style-name="T4076"/><text:span text:style-name="T4077"/></text:p>
      <text:p text:style-name="P1757"><text:span text:style-name="T4078">5.</text:span><text:span text:style-name="T4079">1.15 Cabe à Contratada zelar pela proteção dos empregados e de terceiros, durante a execução das obras/serviços, seguindo as recomendações expressas na legislação pertinente e normas regulamentadoras quanto à engenharia de segurança e medicina do trabalho.</text:span><text:span text:style-name="T4080"/></text:p>
      <text:p text:style-name="P1758"><text:span text:style-name="T4081"/><text:span text:style-name="T4082"/></text:p>
      <text:p text:style-name="P1759"><text:span text:style-name="T4083">5.1.16 Em especial, os serviços objeto do presente CONTRATO deverá ser executados levando-se em conta o estipulado na NR-7 e NR-18, com vistas à Saúde, segurança e integridade </text:span><text:span text:style-name="T4084">física do trabalhador. A CONTRATADA deverá fornecer a todos os seus empregados todo os Equipamentos de Proteção Individual (EPI’s) e coletiva (EPC) necessários à sua segurança no trabalho, sem que seja imputado qualquer custo ao empregado ou à CONTRATANTE.</text:span><text:span text:style-name="T4085"/></text:p>
      <text:p text:style-name="P1760"><text:span text:style-name="T4086"/><text:span text:style-name="T4087"/></text:p>
      <text:p text:style-name="P1761"><text:span text:style-name="T4088">5.1.</text:span><text:span text:style-name="T4089">17 A Contratada deverá manter na direção da obra/serviço um profissional habilitado, conforme apresentado em fase licitatória, com conhecimento que lhe permita a execução de todos os serviços, além dos demais elementos necessários à perfeita administração.</text:span><text:span text:style-name="T4090"/></text:p>
      <text:p text:style-name="P1762"><text:span text:style-name="T4091"/><text:span text:style-name="T4092"/></text:p>
      <text:p text:style-name="P1763"><text:span text:style-name="T4093">5.1.18 A Administração da obra/serviço deverá ser realizada por 1 (um) engenheiro, podendo prestar serviços de fiscalização por meio período e 1 (um) Encarregado Geral, devendo este prestar serviços em período integral.</text:span><text:span text:style-name="T4094"/></text:p>
      <text:p text:style-name="P1764"><text:span text:style-name="T4095"/><text:span text:style-name="T4096"/></text:p>
      <text:p text:style-name="P1765"><text:span text:style-name="T4097">5.1.19 Caberá à Contratada providenciar o pessoal necessário à execução dos serviços, serventes e oficiais especializados, de competência comprovada, para obtenção de resultados na execução dos serviços.</text:span><text:span text:style-name="T4098"/></text:p>
      <text:p text:style-name="P1766"><text:span text:style-name="T4099"/><text:span text:style-name="T4100"/></text:p>
      <text:p text:style-name="P1767"><text:span text:style-name="T4101">5.1.20 As especificações </text:span><text:span text:style-name="T4102">para a execução do objeto do presente contrato são aquelas constantes do Projeto Básico disponibilizado quando da publicação do Edital a que este CONTRATO se vincula, às quais a Contratada declara ter pleno conhecimento e está obrigada a cumprir fielmente.</text:span><text:span text:style-name="T4103"/></text:p>
      <text:p text:style-name="P1768"><text:span text:style-name="T4104"/><text:span text:style-name="T4105"/></text:p>
      <text:p text:style-name="P1769"><text:span text:style-name="T4106">CLÁUSULA SEXTA – DAS RESPONSABILIDADE DA CONTRATADA</text:span><text:span text:style-name="T4107"/></text:p>
      <text:p text:style-name="P1770"><text:span text:style-name="T4108"/><text:span text:style-name="T4109"/></text:p>
      <text:p text:style-name="P1771"><text:span text:style-name="T4110">6.1 São de Responsabilidade do contratado:</text:span><text:span text:style-name="T4111"/></text:p>
      <text:p text:style-name="P1772"><text:span text:style-name="T4112"/><text:span text:style-name="T4113"/></text:p>
      <text:p text:style-name="P1773"><text:span text:style-name="T4114">6.1.1 </text:span><text:span text:style-name="T4115">Executar fielmente os serviços, compreendendo, inclusive, o fornecimento de mão de obra e materiais necessários à execução do </text:span><text:span text:style-name="T4116">objeto, de acordo com as especificações técnicas constantes do Projeto Básico desenvolvido pela Contratante, o qual será entregue no início do serviço, e demais termos prescritos no edital de licitação e no presente CONTRATO.</text:span><text:span/></text:p>
      <text:p text:style-name="P1774"><text:span text:style-name="T4117"/><text:span text:style-name="T4118"/></text:p>
      <text:p text:style-name="P1775"><text:span text:style-name="T4119">6.1.2 </text:span><text:span text:style-name="T4120">Reparar, corrigir, remo</text:span><text:span text:style-name="T4121">ver, reconstruir ou substituir, as suas expensas, no total ou em parte, o objeto do contrato em que se verificarem vícios, defeitos ou incorreções resultantes da execução ou de materiais empregados.</text:span><text:span/></text:p>
      <text:p text:style-name="P1776"><text:span text:style-name="T4122"/><text:span text:style-name="T4123"/></text:p>
      <text:p text:style-name="P1777"><text:span text:style-name="T4124">6.1.3 </text:span><text:span text:style-name="T4125">Providenciar o livro “DIÁRIO DE OBRAS”, para as an</text:span><text:span text:style-name="T4126">otações da fiscalização da Contratante e do Responsável Técnico da Contratada, no tocante ao andamento dos serviços contratados e problemas detectados, com o estabelecimento, inclusive, de prazo para sua correção.</text:span><text:span/></text:p>
      <text:p text:style-name="P1778"><text:span text:style-name="T4127"/><text:span text:style-name="T4128"/></text:p>
      <text:p text:style-name="P1779"><text:span text:style-name="T4129"> 6.1.4 </text:span><text:span text:style-name="T4130">Promover diligências junto aos órg</text:span><text:span text:style-name="T4131">ãos competentes e/ou Concessionárias de Serviços Públicos, para as respectivas aprovações de projetos, quando for o caso. Ressalta-se, ainda, que caberá à CONTRATADA, todo o ônus e/ou providências cabíveis para remanejamento de instalações junto à locação </text:span><text:span text:style-name="T4132">da obra/serviço.</text:span><text:span/></text:p>
      <text:p text:style-name="P1780"><text:span text:style-name="T4133"/><text:span text:style-name="T4134"/></text:p>
      <text:p text:style-name="P1781"><text:span text:style-name="T4135">6.1.5 </text:span><text:span text:style-name="T4136">Possuir corpo técnico qualificado em conformidade com o porte da obra/serviço contratada e Anotações de Responsabilidade Técnicas apresentadas em processo licitatório a que este CONTRATO se vincula.</text:span><text:span/></text:p>
      <text:p text:style-name="P1782"><text:span text:style-name="T4137"/><text:span text:style-name="T4138"/></text:p>
      <text:p text:style-name="P1783"><text:span text:style-name="T4139">6.1.6 </text:span><text:span text:style-name="T4140">Manter durante toda a exec</text:span><text:span text:style-name="T4141">ução do contrato, em compatibilidade com as obrigações por ela assumidas, todas as condições de habilitação e qualificação exigidas para a presente contratação.</text:span><text:span/></text:p>
      <text:p text:style-name="P1784"><text:span text:style-name="T4142"/><text:span text:style-name="T4143"/></text:p>
      <text:p text:style-name="P1785"><text:span text:style-name="T4144">6.1.7 </text:span><text:span text:style-name="T4145">Executar os serviços de acordo com as especificações técnicas e prazos determinados no E</text:span><text:span text:style-name="T4146">dital, como também de acordo com o Cronograma Físico-Financeiro. Caso esta obrigação não seja cumprida dentro do prazo, a Contratada ficará sujeita à multa estabelecida na CLÁUSULA DÉCIMA TERCEIRA deste CONTRATO.</text:span><text:span/></text:p>
      <text:p text:style-name="P1786"><text:span text:style-name="T4147"/><text:span text:style-name="T4148"/></text:p>
      <text:p text:style-name="P1787"><text:span text:style-name="T4149">6.1.8 </text:span><text:span text:style-name="T4150">Manter a equipe executora dos serviç</text:span><text:span text:style-name="T4151">os convenientemente uniformizada e com identificação por meio de crachá.</text:span><text:span/></text:p>
      <text:p text:style-name="P1788"><text:span text:style-name="T4152">6.1.9 </text:span><text:span text:style-name="T4153">Propiciar o acesso da fiscalização da CONTRATANTE aos locais onde se realizarão os serviços, para verificação do efetivo cumprimento das condições pactuadas.</text:span><text:span/></text:p>
      <text:p text:style-name="P1789"><text:span text:style-name="T4154"/><text:span text:style-name="T4155"/></text:p>
      <text:p text:style-name="P1790"><text:span text:style-name="T4156">6.1.10 </text:span><text:span text:style-name="T4157">A atuação d</text:span><text:span text:style-name="T4158">a fiscalização da CONTRATANTE não exime a Contratada de sua total e exclusiva responsabilidade sobre a qualidade dos serviços.</text:span><text:span/></text:p>
      <text:p text:style-name="P1791"><text:span text:style-name="T4159"/><text:span text:style-name="T4160"/></text:p>
      <text:p text:style-name="P1792"><text:span text:style-name="T4161">6.1.11 </text:span><text:span text:style-name="T4162">Empregar boa técnica na execução dos serviços, com materiais de primeira qualidade, de acordo com o previsto no Edital e </text:span><text:span text:style-name="T4163">Projeto Básico.</text:span><text:span/></text:p>
      <text:p text:style-name="P1793"><text:span text:style-name="T4164"/><text:span text:style-name="T4165"/></text:p>
      <text:p text:style-name="P1794"><text:span text:style-name="T4166">6.1.12 </text:span><text:span text:style-name="T4167">Executar todos os serviços complementares julgados necessários para que o local tenha condições de uso satisfatório.</text:span><text:span/></text:p>
      <text:p text:style-name="P1795"><text:span text:style-name="T4168"/><text:span text:style-name="T4169"/></text:p>
      <text:p text:style-name="P1796"><text:span text:style-name="T4170">6.1.13 </text:span><text:span text:style-name="T4171">Corrigir e/ou refazer os serviços e substituir os materiais, às suas expensas, não aprovados pela fiscaliza</text:span><text:span text:style-name="T4172">ção da Contratante, caso os mesmos não atendam às especificações técnicas constantes do Projeto Básico.</text:span><text:span/></text:p>
      <text:p text:style-name="P1797"><text:span text:style-name="T4173"/><text:span text:style-name="T4174"/></text:p>
      <text:p text:style-name="P1798"><text:span text:style-name="T4175">6.1.14 </text:span><text:span text:style-name="T4176">Fornece, além dos materiais especificados e mão de obra especializada, todas as ferramentas necessárias, ficando responsável por seu transporte </text:span><text:span text:style-name="T4177">e guarda.</text:span><text:span/></text:p>
      <text:p text:style-name="P1799"><text:span text:style-name="T4178"/><text:span text:style-name="T4179"/></text:p>
      <text:p text:style-name="P1800"><text:span text:style-name="T4180">6.1.15 </text:span><text:span text:style-name="T4181">Fornecer a seus funcionários uniformes e equipamentos de proteção individual (EPI’s) e coletiva adequados à execução dos serviços e em conformidade com as normas de segurança vigentes.</text:span><text:span/></text:p>
      <text:p text:style-name="P1801"><text:span text:style-name="T4182"/><text:span text:style-name="T4183"/></text:p>
      <text:p text:style-name="P1802"><text:span text:style-name="T4184">6.1.16 </text:span><text:span text:style-name="T4185">Responsabilizar-se por quaisquer danos ao </text:span><text:span text:style-name="T4186">patrimônio da Contratante, causados por seus funcionários em virtude da execução dos serviços.</text:span><text:span/></text:p>
      <text:p text:style-name="P1803"><text:span text:style-name="T4187"/><text:span text:style-name="T4188"/></text:p>
      <text:p text:style-name="P1804"><text:span text:style-name="T4189">6.1.17 </text:span><text:span text:style-name="T4190">Executar limpeza geral, ao final da execução dos serviços, devendo o espaço ser entregue em perfeitas condições de ocupação e uso.</text:span><text:span/></text:p>
      <text:p text:style-name="P1805"><text:span text:style-name="T4191"/><text:span text:style-name="T4192"/></text:p>
      <text:p text:style-name="P1806"><text:span text:style-name="T4193">6.1.18 </text:span><text:span text:style-name="T4194">Obedecer sempr</text:span><text:span text:style-name="T4195">e às recomendações dos fabricantes na aplicação dos materiais industrializados e dos de emprego especial, cabendo à CONTRATADA, em qualquer caso, a responsabilidade técnica e os ônus decorrentes de sua má aplicação.</text:span><text:span/></text:p>
      <text:p text:style-name="P1807"><text:span text:style-name="T4196"/><text:span text:style-name="T4197"/></text:p>
      <text:p text:style-name="P1808"><text:span text:style-name="T4198">6.1.19 </text:span><text:span text:style-name="T4199">Proceder à substituição, em até </text:span><text:span text:style-name="T4200">24 horas a partir da comunicação, de materiais, ferramentas ou equipamentos julgados pela fiscalização da Contratante como inadequados para a execução dos serviços.</text:span><text:span/></text:p>
      <text:p text:style-name="P1809"><text:span text:style-name="T4201"/><text:span text:style-name="T4202"/></text:p>
      <text:p text:style-name="P1810"><text:span text:style-name="T4203">6.1.20 </text:span><text:span text:style-name="T4204">Entregar o local objeto do contrato sem instalações provisórias e livres de entulho</text:span><text:span text:style-name="T4205">s ou quaisquer outros elementos que possam impedir a utilização imediata das unidades. A Contratada deve comunicar, por escrito, à fiscalização da Contratante, a conclusão dos serviços, para que a mesma proceda à vistoria do serviço/obra com vistas à sua a</text:span><text:span text:style-name="T4206">ceitação provisória. Todas as superfícies deverão estar impecavelmente limpas.</text:span><text:span/></text:p>
      <text:p text:style-name="P1811"><text:span text:style-name="T4207"/><text:span text:style-name="T4208"/></text:p>
      <text:p text:style-name="P1812"><text:span text:style-name="T4209">6.1.21 </text:span><text:span text:style-name="T4210">Recuperar áreas ou bens não incluídos no seu trabalho e deixá-los em seu estado original, caso venha, como resultado de suas operações, a danificá-los.</text:span><text:span/></text:p>
      <text:p text:style-name="P1813"><text:span text:style-name="T4211"/><text:span text:style-name="T4212"/></text:p>
      <text:p text:style-name="P1814"><text:span text:style-name="T4213">6.1.22 </text:span><text:span text:style-name="T4214">Responder</text:span><text:span text:style-name="T4215"> pelas despesas relativas a encargos trabalhistas, de seguro de acidentes, impostos, contribuições previdenciárias e quaisquer outras que forem devidas e referentes aos serviços executados por seus empregados, uma vez que os mesmos não têm nenhum vínculo e</text:span><text:span text:style-name="T4216">mpregatício com a Contratante.</text:span><text:span/></text:p>
      <text:p text:style-name="P1815"><text:span text:style-name="T4217"/><text:span text:style-name="T4218"/></text:p>
      <text:p text:style-name="P1816"><text:span text:style-name="T4219">6.1.23 </text:span><text:span text:style-name="T4220">Responder, integralmente, por perdas e danos que vier a causar à Contratante ou a terceiros em razão de ação ou omissão, dolosa ou culposa, sua ou dos seus prepostos, independentemente de outras cominações contratuais</text:span><text:span text:style-name="T4221"> ou legais a que estiver sujeita.</text:span><text:span/></text:p>
      <text:p text:style-name="P1817"><text:span text:style-name="T4222"/><text:span text:style-name="T4223"/></text:p>
      <text:p text:style-name="P1818"><text:span text:style-name="T4224">6.1.24 </text:span><text:span text:style-name="T4225">Empregar, na execução dos serviços, apenas materiais de primeira qualidade e que obedeçam às especificações técnicas, sob pena de impugnação destes pela fiscalização da CONTRATANTE.</text:span><text:span/></text:p>
      <text:p text:style-name="P1819"><text:span text:style-name="T4226"/><text:span text:style-name="T4227"/></text:p>
      <text:p text:style-name="P1820"><text:span text:style-name="T4228">6.1.25 A Obrigação de manter, durante toda a execução do contrato, em compatibilidade com as obrigações por ele assumidas, todas as condições exigidas para habilitação e qualificação do processo licitatório.</text:span><text:span text:style-name="T4229"/></text:p>
      <text:p text:style-name="P1821"><text:span text:style-name="T4230"/><text:span text:style-name="T4231"/></text:p>
      <text:p text:style-name="P1822"><text:span text:style-name="T4232">6.2 </text:span><text:span text:style-name="T4233">Prestar manutenção da construção, durante o período de garantia, da seguin</text:span><text:span text:style-name="T4234">te forma:</text:span><text:span/></text:p>
      <text:p text:style-name="P1823"><text:span text:style-name="T4235"/><text:span text:style-name="T4236"/></text:p>
      <text:p text:style-name="P1824"><text:span text:style-name="T4237">6.2.1 Iniciar o atendimento em no máximo 1 (um) dia útil, contados da comunicação do(s) defeito(s) pela CONTRATANTE, considerando o horário de expediente da Secretaria Municipal de Infraestrutura.</text:span><text:span/></text:p>
      <text:p text:style-name="P1825"><text:span text:style-name="T4238"/><text:span text:style-name="T4239"/></text:p>
      <text:p text:style-name="P1826"><text:span text:style-name="T4240">6.2.1.1 Concluir os serviços de manutenção no prazo determinado pela CONTRATANTE.</text:span><text:span text:style-name="T4241"/></text:p>
      <text:p text:style-name="P1827"><text:span text:style-name="T4242"/><text:span text:style-name="T4243"/></text:p>
      <text:p text:style-name="P1828"><text:span text:style-name="T4244">6.2.2 Caso o atendimento do chamado e/ou a conclusão dos serviços de manutenção não sejam realizados dentro do prazo, a Contratada ficará sujeita à multa estabelecida na CLÁUSULA DÉCIMA TERCEIRA deste CONTRATO.</text:span><text:span text:style-name="T4245"/></text:p>
      <text:p text:style-name="P1829"><text:span text:style-name="T4246"/><text:span text:style-name="T4247"/></text:p>
      <text:p text:style-name="P1830"><text:span text:style-name="T4248">6.2.3 A Contratante não aceitará, sob nenhum pretexto, a transferência de responsabilidade da Contratada para outras entidades, sejam fabricantes, técnicos ou quaisquer outros.</text:span><text:span text:style-name="T4249"/></text:p>
      <text:p text:style-name="P1831"><text:span text:style-name="T4250"/><text:span text:style-name="T4251"/></text:p>
      <text:p text:style-name="P1832"><text:span text:style-name="T4252">6.2.3.1 A Contratada poderá realizar a subcontratação no limite de até 30% (trinta por cento) do contrato, das atividades que não constituam o escopo principal do objeto.</text:span><text:span text:style-name="T4253"/></text:p>
      <text:p text:style-name="P1833"><text:span text:style-name="T4254"/><text:span text:style-name="T4255"/></text:p>
      <text:p text:style-name="P1834"><text:span text:style-name="T4256">6.2.4. A contratada responderá durante o prazo irredutível de cinco anos pela solidez e segurança do trabalho, assim em razão dos materiais como do solo, conforme prevê no código civil brasileiro em seu art. 618, caput.</text:span><text:span text:style-name="T4257"/></text:p>
      <text:p text:style-name="P1835"><text:span text:style-name="T4258"/><text:span text:style-name="T4259"/></text:p>
      <text:p text:style-name="P1836"><text:span text:style-name="T4260">6.2.5. Os profissionais indicados pelo licitante para fins de comprovação da capacitação técn</text:span><text:span text:style-name="T4261">ico-profissional de que trata o inciso I, do artigo 67 da Lei 14.133 de 2021 deverão participar da obra/serviço objeto da licitação, admitindo-se a substituição por profissionais de experiência equivalente ou superior, desde que aprovada pela administração</text:span><text:span text:style-name="T4262"/></text:p>
      <text:p text:style-name="P1837"><text:span text:style-name="T4263"/><text:span text:style-name="T4264"/></text:p>
      <text:p text:style-name="P1838"><text:span text:style-name="T4265">6.2.6. A execução de todos os serviços será condicionada as demais condições relacionadas ao Projeto Básico Executivo.</text:span><text:span text:style-name="T4266"/></text:p>
      <text:p text:style-name="P1839"><text:span text:style-name="T4267"/><text:span text:style-name="T4268"/></text:p>
      <text:p text:style-name="P1840"><text:span text:style-name="T4269">6.2.7. A CONTRATADA tem a obrigação de as exigências de reserva de cargos prevista em lei, bem como em outras normas específicas, para pessoa com deficiência, para reabilitado da Previdência Social e para aprendiz;</text:span><text:span text:style-name="T4270"/></text:p>
      <text:p text:style-name="P1841"><text:span text:style-name="T4271"/><text:span text:style-name="T4272"/></text:p>
      <text:p text:style-name="P1842"><text:span text:style-name="T4273">6.3 A Contratada obriga-se a providenciar no prazo máximo de 05 (cinco) dias, contados da data da assinatura do presente CONTRATO, os documentos a seguir relacionados:</text:span><text:span text:style-name="T4274"/></text:p>
      <text:p text:style-name="P1843"><text:span text:style-name="T4275"/><text:span text:style-name="T4276"/></text:p>
      <text:p text:style-name="P1844"><text:span text:style-name="T4277">6.3.1 Garantia, na forma disposta na CLÁUSULA DÉCIMA SEGUNDA.</text:span><text:span text:style-name="T4278"/></text:p>
      <text:p text:style-name="P1845"><text:span text:style-name="T4279"/><text:span text:style-name="T4280"/></text:p>
      <text:p text:style-name="P1846"><text:span text:style-name="T4281">6.3.2 A não apresentação dos documentos no prazo estabelecido nesta Cláusula caracteriza infração, sujeitando a Contratada às penalidades previstas no presente instrumento, a critério da Contratante.</text:span><text:span text:style-name="T4282"/></text:p>
      <text:p text:style-name="P1847"><text:span text:style-name="T4283"/><text:span text:style-name="T4284"/></text:p>
      <text:p text:style-name="P1848"><text:span text:style-name="T4285">6.4. A Contratada </text:span><text:span text:style-name="T4286">deverá assegurar livre acesso aos documentos e registros contábeis relativos à execução do contrato aos servidores e empregados designados pela Administração, bem como aos órgãos de controle interno e externo, conforme art. 121, §3º, da Lei nº 14.133/2021.</text:span><text:span text:style-name="T4287"/></text:p>
      <text:p text:style-name="P1849"><text:span text:style-name="T4288"><text:s/></text:span><text:span text:style-name="T4289"/></text:p>
      <text:p text:style-name="P1850"><text:span text:style-name="T4290">CLÁUSULA SÉTIMA – DOS ENCARGOS CONTRATUAIS</text:span><text:span text:style-name="T4291"/></text:p>
      <text:p text:style-name="P1851"><text:span text:style-name="T4292"/><text:span text:style-name="T4293"/></text:p>
      <text:p text:style-name="P1852"><text:span text:style-name="T4294">7.1 A Contratada é responsável por todas as providências e obrigações referentes à legislação específica de acidentes de trabalho quando de ocorrências em que forem vítimas os seus funcionários, no desempenho dos serviços ou em conexão com eles.</text:span><text:span text:style-name="T4295"/></text:p>
      <text:p text:style-name="P1853"><text:span text:style-name="T4296"/><text:span text:style-name="T4297"/></text:p>
      <text:p text:style-name="P1854"><text:span text:style-name="T4298">7.2 A Contratada, como única e exclusiva responsável pela execução do serviço objeto do presente contrato</text:span><text:span text:style-name="T4299">, responde civil e criminalmente por todos os danos, perdas e prejuízos que, por dolo ou culpa sua, de seus empregados, prepostos ou terceiros, no exercício de suas atividades, vier, direta ou indiretamente, causar ou provocar à Contratante ou a terceiros.</text:span><text:span text:style-name="T4300"/></text:p>
      <text:p text:style-name="P1855"><text:span text:style-name="T4301"/><text:span text:style-name="T4302"/></text:p>
      <text:p text:style-name="P1856"><text:span text:style-name="T4303">7.3 À Contratada, caberá as despesas peculiares às empreitadas globais, notadamente serviços gerais, transporte horizontal e vertical, mão de obra e materiais, inclusive para instalações provisórias, e tod</text:span><text:span text:style-name="T4304">os os encargos sociais, trabalhistas, previdenciários e fiscais decorrentes, bem como as relativas aos registros junto ao CREA. Cabe ainda à Contratada, por todo o período de execução das obras/serviços, manter os seguros que por Lei se tornarem exigíveis.</text:span><text:span text:style-name="T4305"/></text:p>
      <text:p text:style-name="P1857"><text:span text:style-name="T4306"/><text:span text:style-name="T4307"/></text:p>
      <text:p text:style-name="P1858"><text:span text:style-name="T4308">7.4 Por se tratar de empreitada por preço global, os preços contratados constituirão a única e completa remuneração pelos serviços contratados no período estabelecido, estando incluído nos mesmos os cust</text:span><text:span text:style-name="T4309">os com os encargos relacionados no parágrafo anterior ou quaisquer outras despesas adicionais. A inadimplência da Contratada com referência aos mesmos não transfere à Contratante a responsabilidade por seu pagamento, nem poderá onerar o objeto do contrato.</text:span><text:span text:style-name="T4310"/></text:p>
      <text:p text:style-name="P1859"><text:span text:style-name="T4311"/><text:span text:style-name="T4312"/></text:p>
      <text:p text:style-name="P1860"><text:span text:style-name="T4313">CLÁUSULA OITAVA – DO VALOR</text:span><text:span text:style-name="T4314"/></text:p>
      <text:p text:style-name="P1861"><text:span text:style-name="T4315"/><text:span text:style-name="T4316"/></text:p>
      <text:p text:style-name="P1862"><text:span text:style-name="T4317">8.1 Ao presente contrato é dado o valor global de R$______, __ (__________).</text:span><text:span text:style-name="T4318"/></text:p>
      <text:p text:style-name="P1863"><text:span text:style-name="T4319"/><text:span text:style-name="T4320"/></text:p>
      <text:p text:style-name="P1864"><text:span text:style-name="T4321">CLÁUSULA NONA – DAS CONDIÇÕES DE PAGAMENTO</text:span><text:span text:style-name="T4322"/></text:p>
      <text:p text:style-name="P1865"><text:span text:style-name="T4323"/><text:span text:style-name="T4324"/></text:p>
      <text:p text:style-name="P1866"><text:span text:style-name="T4325">9.1 O pagamento será efetuado à empresa contratada no prazo de até 30 dias corridos, de acordo com o cronograma físico-financeiro c</text:span><text:span text:style-name="T4326">onstante do Projeto Básico, contados da data do atesto da área competente da Prefeitura, aposto nos documentos de cobrança, e de acordo com a evolução do serviço, conforme cronograma físico-financeiro apresentado pela Secretaria Municipal de Infraestrutura</text:span><text:span text:style-name="T4327"/></text:p>
      <text:p text:style-name="P1867"><text:span text:style-name="T4328"/><text:span text:style-name="T4329"/></text:p>
      <text:p text:style-name="P1868"><text:span text:style-name="T4330">9.1.1 O prazo para realização da liquidação será de 15 (quinze) dias, contados da data do atesto da área competente da Prefeitura, podendo ser prorrogado conforme cronograma de pagamentos da Secretaria Municipal de Finanças.</text:span><text:span text:style-name="T4331"/></text:p>
      <text:p text:style-name="P1869"><text:span text:style-name="T4332"/><text:span text:style-name="T4333"/></text:p>
      <text:p text:style-name="P1870"><text:span text:style-name="T4334">9.1.2 A mediç</text:span><text:span text:style-name="T4335">ão dos serviços será realizada com periodicidade mensal e ao final de cada etapa da execução contratual, em estrita conformidade com o Cronograma Físico-Financeiro, a planilha orçamentária contratada e os critérios técnicos estabelecidos no Projeto Básico.</text:span><text:span text:style-name="T4336"/></text:p>
      <text:p text:style-name="P1871"><text:span text:style-name="T4337"/><text:span text:style-name="T4338"/></text:p>
      <text:p text:style-name="P1872"><text:span text:style-name="T4339">9.1.3 Para fins de medição, a Contratada deverá apresentar, ao término de cada período de medição, Boletim </text:span><text:span text:style-name="T4340">de Medição acompanhado de Memorial de Cálculo detalhado, planilhas de quantitativos executados, relatório fotográfico e demais documentos técnicos exigidos no Projeto Básico, os quais subsidiarão a análise, conferência e atesto da fiscalização do contrato.</text:span><text:span text:style-name="T4341"/></text:p>
      <text:p text:style-name="P1873"><text:span text:style-name="T4342"/><text:span text:style-name="T4343"/></text:p>
      <text:p text:style-name="P1874"><text:span text:style-name="T4344">9.1.4 A medição somente será considerada válida após a verificação, conferência e aprovação formal pelo fiscal técnico do contrato, que regist</text:span><text:span text:style-name="T4345">rará em relatório próprio a conformidade dos serviços executados com as especificações técnicas, padrões de qualidade, quantitativos contratados e indicadores de desempenho previstos, condicionando o atesto da Nota Fiscal/Fatura à regularidade da execução.</text:span><text:span text:style-name="T4346"/></text:p>
      <text:p text:style-name="P1875"><text:span text:style-name="T4347"/><text:span text:style-name="T4348"/></text:p>
      <text:p text:style-name="P1876"><text:span text:style-name="T4349">9.2 Não serão efetuados quaisquer pagamentos à contratada enquanto perdurar pendência de liquidação de obrigações em virtude de penalidades ou inadimplência contratual.</text:span><text:span text:style-name="T4350"/></text:p>
      <text:p text:style-name="P1877"><text:span text:style-name="T4351"/><text:span text:style-name="T4352"/></text:p>
      <text:p text:style-name="P1878"><text:span text:style-name="T4353">9.3 A liberação do pagamento ficará condiciona</text:span><text:span text:style-name="T4354">da a consulta prévia ao Sistema de Cadastro de Fornecedores da Prefeitura, para verificação da situação da contratada em relação às condições de habilitação e qualificação exigidas na licitação, cujo resultado será impresso e juntado aos autos do processo.</text:span><text:span text:style-name="T4355"/></text:p>
      <text:p text:style-name="P1879"><text:span text:style-name="T4356"/><text:span text:style-name="T4357"/></text:p>
      <text:p text:style-name="P1880"><text:span text:style-name="T4358"><text:s/></text:span><text:span text:style-name="T4359">9.4 A contratante pagará a(s) Nota(s) Fiscal (is) / Fatura(s) somente à</text:span><text:span text:style-name="T4360"> contratada, vedada sua negociação com terceiros ou sua colocação em cobrança bancária.</text:span><text:span/></text:p>
      <text:p text:style-name="P1881"><text:span text:style-name="T4361"/><text:span text:style-name="T4362"/></text:p>
      <text:p text:style-name="P1882"><text:span text:style-name="T4363">9.5 A empresa contratada deverá fazer constar na(s) Nota(s) Fiscal (is) / Fatura(s) correspondente(s), emitida(s) sem rasura, e em letra legível, o número de sua conta-corrente, o nome do Banco e a respectiva Agência.</text:span><text:span text:style-name="T4364"/></text:p>
      <text:p text:style-name="P1883"><text:span text:style-name="T4365"/><text:span text:style-name="T4366"/></text:p>
      <text:p text:style-name="P1884"><text:span text:style-name="T4367">9.6 A Secretaria Municipal de infraestrutura, somente atestará a execução dos serviços e liberará a(s) Nota(s) Fiscal (is) / Fatura(s) para pagamento, quando cumpridas, pela Contratada, todas as condições pactuadas e cumpridas eventuais pendências.</text:span><text:span text:style-name="T4368"/></text:p>
      <text:p text:style-name="P1885"><text:span text:style-name="T4369"/><text:span text:style-name="T4370"/></text:p>
      <text:p text:style-name="P1886"><text:span text:style-name="T4371">9.7 Havendo erro na(s) Nota(s) Fiscal (is) / Fatura(s) ou circunstâncias que impeçam a liquidação da despesa, a mesma será devolvida e o paga</text:span><text:span text:style-name="T4372">mento ficará pendente até que a Contratada providencie as medidas saneadoras. Nesta hipótese, o prazo para pagamento iniciar-se-á após a regularização da situação ou reapresentação de novo documento fiscal, não acarretando qualquer ônus para a Contratante.</text:span><text:span text:style-name="T4373"/></text:p>
      <text:p text:style-name="P1887"><text:span text:style-name="T4374"/><text:span text:style-name="T4375"/></text:p>
      <text:p text:style-name="P1888"><text:span text:style-name="T4376">9.8 Os pagamentos serão efetuados por etapas de serviços executados, de acordo com </text:span><text:span text:style-name="T4377">o cronograma físico-financeiro e planilha orçamentária apresentada neste processo licitatório e aprovada pela Secretaria Municipal de Infraestrutura, não se admitindo em nenhuma hipótese, o pagamento de materiais entregues no local da prestação do serviço.</text:span><text:span text:style-name="T4378"/></text:p>
      <text:p text:style-name="P1889"><text:span text:style-name="T4379"/><text:span text:style-name="T4380"/></text:p>
      <text:p text:style-name="P1890"><text:span text:style-name="T4381">9.9 Para efeito de pagamento das etapas de serviços executados, será observado o que estabelecem as legislações vigentes do INSS e FGTS quanto aos procedimentos de retenção, recolhimento e fiscalizações relativas aos encargos previdenciários.</text:span><text:span text:style-name="T4382"/></text:p>
      <text:p text:style-name="P1891"><text:span text:style-name="T4383"/><text:span text:style-name="T4384"/></text:p>
      <text:p text:style-name="P1892"><text:span text:style-name="T4385">9.10 O Índice de atualização monetária a ser utilizado no respectivo contrato será o Ín</text:span><text:span text:style-name="T4386">dice Nacional de Custo da Construção (INCC), com a data base do orçamento estimado pela Administração. Os requisitos de atualizações monetárias entre a data de adimplemento e efetivo pagamento estarão sujeitos ao Índice de Preço ao Consumidor Amplo – IPCA.</text:span><text:span text:style-name="T4387"/></text:p>
      <text:p text:style-name="P1893"><text:span text:style-name="T4388"/><text:span text:style-name="T4389"/></text:p>
      <text:p text:style-name="P1894"><text:span text:style-name="T4390">CLÁUSULA DÉCIMA – DOS ACRÉSCIMOS E/OU SUPRESSÕES</text:span><text:span text:style-name="T4391"/></text:p>
      <text:p text:style-name="P1895"><text:span text:style-name="T4392"/><text:span text:style-name="T4393"/></text:p>
      <text:p text:style-name="P1896"><text:span text:style-name="T4394">10.1 Nos termos do art. 125, da Lei n° 14.133, de 2021, a Contratada ficará obrigada a aceitar, nas mesmas condições contratuais, os acréscimos ou supressões que se fizerem necessários, até o limite legal do valor inicial atualizado do contrato.</text:span><text:span text:style-name="T4395"/></text:p>
      <text:p text:style-name="P1897"><text:span text:style-name="T4396"/><text:span text:style-name="T4397"/></text:p>
      <text:p text:style-name="P1898"><text:span text:style-name="T4398">10.2 A equação econômica- financeira será r</text:span><text:span text:style-name="T4399">estabelecida por meio de aplicação do índice INCC – Índice Nacional de Custo da Construção, tendo como data base o início da contagem do prazo de 01 (um) ano da elaboração do orçamento da administração, inclusive para os casos inferiores a 12 (doze) meses.</text:span><text:span text:style-name="T4400"/></text:p>
      <text:p text:style-name="P1899"><text:span text:style-name="T4401"/><text:span text:style-name="T4402"/></text:p>
      <text:p text:style-name="P1900"><text:span text:style-name="T4403">CLÁUSULA DÉCIMA PRIMEIRA – DA DOTAÇÃO ORÇAMENTÁRIA</text:span><text:span text:style-name="T4404"/></text:p>
      <text:p text:style-name="P1901"><text:span text:style-name="T4405"/><text:span text:style-name="T4406"/></text:p>
      <text:p text:style-name="P1902"><text:span text:style-name="T4407">11.1 As despesas decorrentes da execução do objeto do presente CONTRATO no exercício de 2026, no valor de R$ ________ (_____________), correrão à conta do orçamento da Contratante, consignados através dos seguintes elementos:</text:span><text:span text:style-name="T4408"/></text:p>
      <text:p text:style-name="P1903"><text:span text:style-name="T4409"/><text:span text:style-name="T4410"/></text:p>
      <text:p text:style-name="P1904"><text:span text:style-name="T4411"/><text:span text:style-name="T4412"/></text:p>
      <text:p text:style-name="P1905"><text:span text:style-name="T4413"/><text:span text:style-name="T4414"/></text:p>
      <table:table table:style-name="ta13">
        <table:table-columns>
          <table:table-column table:style-name="co27"/>
          <table:table-column table:style-name="co28"/>
        </table:table-columns>
        <table:table-row table:style-name="ro61" table:default-cell-style-name="ce160">
          <table:table-cell table:style-name="ce161" table:number-columns-spanned="2">
            <text:p text:style-name="P1906"><text:span text:style-name="T4415">Classificação Orçamentária</text:span><text:span text:style-name="T4416"><text:line-break/></text:span><text:span/></text:p>
          </table:table-cell>
          <table:covered-table-cell/>
        </table:table-row>
        <table:table-row table:style-name="ro62" table:default-cell-style-name="ce160">
          <table:table-cell table:style-name="ce162">
            <text:p text:style-name="P1907"><text:span text:style-name="T4417">Órgão</text:span><text:span text:style-name="T4418"/></text:p>
          </table:table-cell>
          <table:table-cell table:style-name="ce163">
            <text:p text:style-name="P1908"><text:span text:style-name="T4419">02-Prefeitura Municipal de Rondonópolis</text:span><text:span text:style-name="T4420"/></text:p>
          </table:table-cell>
        </table:table-row>
        <table:table-row table:style-name="ro63" table:default-cell-style-name="ce160">
          <table:table-cell table:style-name="ce164">
            <text:p text:style-name="P1909"><text:span text:style-name="T4421">Unidade</text:span><text:span text:style-name="T4422"/></text:p>
          </table:table-cell>
          <table:table-cell table:style-name="ce165">
            <text:p text:style-name="P1910"><text:span text:style-name="T4423">011-Fundo de Manutenção e Desenvolvimento da Educação Básica</text:span><text:span text:style-name="T4424"/></text:p>
          </table:table-cell>
        </table:table-row>
        <table:table-row table:style-name="ro64" table:default-cell-style-name="ce160">
          <table:table-cell table:style-name="ce166">
            <text:p text:style-name="P1911"><text:span text:style-name="T4425">Funcional Programática</text:span><text:span text:style-name="T4426"/></text:p>
          </table:table-cell>
          <table:table-cell table:style-name="ce167">
            <text:p text:style-name="P1912"><text:span text:style-name="T4427">12.361.2209.1007-Construção, Ampliação e Reforma de Unidades Escolares</text:span><text:span text:style-name="T4428"/></text:p>
          </table:table-cell>
        </table:table-row>
        <table:table-row table:style-name="ro65" table:default-cell-style-name="ce160">
          <table:table-cell table:style-name="ce168">
            <text:p text:style-name="P1913"><text:span text:style-name="T4429">Elemento de Despesa</text:span><text:span text:style-name="T4430"/></text:p>
          </table:table-cell>
          <table:table-cell table:style-name="ce169">
            <text:p text:style-name="P1914"><text:span text:style-name="T4431">4.4.90.51- Obras e instalações</text:span><text:span text:style-name="T4432"/></text:p>
          </table:table-cell>
        </table:table-row>
        <table:table-row table:style-name="ro66" table:default-cell-style-name="ce160">
          <table:table-cell table:style-name="ce170">
            <text:p text:style-name="P1915"><text:span text:style-name="T4433">Reduzido</text:span><text:span text:style-name="T4434"/></text:p>
          </table:table-cell>
          <table:table-cell table:style-name="ce171">
            <text:p text:style-name="P1916"><text:span text:style-name="T4435">251</text:span><text:span text:style-name="T4436"/></text:p>
          </table:table-cell>
        </table:table-row>
        <table:table-row table:style-name="ro67" table:default-cell-style-name="ce160">
          <table:table-cell table:style-name="ce172">
            <text:p text:style-name="P1917"><text:span text:style-name="T4437">Previsão da Despesa 2026</text:span><text:span text:style-name="T4438"/></text:p>
          </table:table-cell>
          <table:table-cell table:style-name="ce173">
            <text:p text:style-name="P1918"><text:span text:style-name="T4439">R$ 11.568.630,79</text:span><text:span text:style-name="T4440"/></text:p>
          </table:table-cell>
        </table:table-row>
        <table:table-row table:style-name="ro68" table:default-cell-style-name="ce160">
          <table:table-cell table:style-name="ce174">
            <text:p text:style-name="P1919"><text:span text:style-name="T4441">Fonte de Recurso</text:span><text:span text:style-name="T4442"/></text:p>
          </table:table-cell>
          <table:table-cell table:style-name="ce175">
            <text:p text:style-name="P1920"><text:span text:style-name="T4443">1.700.0000000-Outras transferências de Convênios ou Instrumentos Congêneres da União</text:span><text:span text:style-name="T4444"/></text:p>
          </table:table-cell>
        </table:table-row>
      </table:table>
      <text:p text:style-name="P1921"><text:span text:style-name="T4445"/><text:span text:style-name="T4446"/></text:p>
      <text:p text:style-name="P1922"><text:span text:style-name="T4447"/><text:span text:style-name="T4448"/></text:p>
      <table:table table:style-name="ta14">
        <table:table-columns>
          <table:table-column table:style-name="co29"/>
          <table:table-column table:style-name="co30"/>
        </table:table-columns>
        <table:table-row table:style-name="ro69" table:default-cell-style-name="ce176">
          <table:table-cell table:style-name="ce177" table:number-columns-spanned="2">
            <text:p text:style-name="P1923"><text:span text:style-name="T4449">Classificação Orçamentária</text:span><text:span text:style-name="T4450"><text:line-break/></text:span><text:span/></text:p>
          </table:table-cell>
          <table:covered-table-cell/>
        </table:table-row>
        <table:table-row table:style-name="ro70" table:default-cell-style-name="ce176">
          <table:table-cell table:style-name="ce178">
            <text:p text:style-name="P1924"><text:span text:style-name="T4451">Órgão</text:span><text:span text:style-name="T4452"/></text:p>
          </table:table-cell>
          <table:table-cell table:style-name="ce179">
            <text:p text:style-name="P1925"><text:span text:style-name="T4453">02-Prefeitura Municipal de Rondonópolis</text:span><text:span text:style-name="T4454"/></text:p>
          </table:table-cell>
        </table:table-row>
        <table:table-row table:style-name="ro71" table:default-cell-style-name="ce176">
          <table:table-cell table:style-name="ce180">
            <text:p text:style-name="P1926"><text:span text:style-name="T4455">Unidade</text:span><text:span text:style-name="T4456"/></text:p>
          </table:table-cell>
          <table:table-cell table:style-name="ce181">
            <text:p text:style-name="P1927"><text:span text:style-name="T4457">011-Fundo de Manutenção e Desenvolvimento da Educação Básica</text:span><text:span text:style-name="T4458"/></text:p>
          </table:table-cell>
        </table:table-row>
        <table:table-row table:style-name="ro72" table:default-cell-style-name="ce176">
          <table:table-cell table:style-name="ce182">
            <text:p text:style-name="P1928"><text:span text:style-name="T4459">Funcional Programática</text:span><text:span text:style-name="T4460"/></text:p>
          </table:table-cell>
          <table:table-cell table:style-name="ce183">
            <text:p text:style-name="P1929"><text:span text:style-name="T4461">12.361.2209.1007-Construção, Ampliação e Reforma de Unidades Escolares</text:span><text:span text:style-name="T4462"/></text:p>
          </table:table-cell>
        </table:table-row>
        <table:table-row table:style-name="ro73" table:default-cell-style-name="ce176">
          <table:table-cell table:style-name="ce184">
            <text:p text:style-name="P1930"><text:span text:style-name="T4463">Elemento de Despesa</text:span><text:span text:style-name="T4464"/></text:p>
          </table:table-cell>
          <table:table-cell table:style-name="ce185">
            <text:p text:style-name="P1931"><text:span text:style-name="T4465">4.4.90.51- Obras e instalações</text:span><text:span text:style-name="T4466"/></text:p>
          </table:table-cell>
        </table:table-row>
        <table:table-row table:style-name="ro74" table:default-cell-style-name="ce176">
          <table:table-cell table:style-name="ce186">
            <text:p text:style-name="P1932"><text:span text:style-name="T4467">Reduzido</text:span><text:span text:style-name="T4468"/></text:p>
          </table:table-cell>
          <table:table-cell table:style-name="ce187">
            <text:p text:style-name="P1933"><text:span text:style-name="T4469">249</text:span><text:span text:style-name="T4470"/></text:p>
          </table:table-cell>
        </table:table-row>
        <table:table-row table:style-name="ro75" table:default-cell-style-name="ce176">
          <table:table-cell table:style-name="ce188">
            <text:p text:style-name="P1934"><text:span text:style-name="T4471">Previsão da Despesa 2026</text:span><text:span text:style-name="T4472"/></text:p>
          </table:table-cell>
          <table:table-cell table:style-name="ce189">
            <text:p text:style-name="P1935"><text:span text:style-name="T4473">R$ 417.097,85</text:span><text:span text:style-name="T4474"/></text:p>
          </table:table-cell>
        </table:table-row>
        <table:table-row table:style-name="ro76" table:default-cell-style-name="ce176">
          <table:table-cell table:style-name="ce190">
            <text:p text:style-name="P1936"><text:span text:style-name="T4475">Fonte de Recurso</text:span><text:span text:style-name="T4476"/></text:p>
          </table:table-cell>
          <table:table-cell table:style-name="ce191">
            <text:p text:style-name="P1937"><text:span text:style-name="T4477">1.500.1001000- Identificação das despesas com manutenção e desenvolvimento do ensino</text:span><text:span/></text:p>
          </table:table-cell>
        </table:table-row>
      </table:table>
      <text:p text:style-name="P1938"><text:span text:style-name="T4478"/><text:span text:style-name="T4479"/></text:p>
      <text:p text:style-name="P1939"><text:span text:style-name="T4480">11.2 Para os exercícios subsequentes, as despesas correrão à conta dos orçamentos respectivos, em conformidade com o Plano Anual.</text:span><text:span text:style-name="T4481"/></text:p>
      <text:p text:style-name="P1940"><text:span text:style-name="T4482"/><text:span text:style-name="T4483"/></text:p>
      <text:p text:style-name="P1941"><text:span text:style-name="T4484">CLÁUSULA DÉCIMA SEGUNDA – DA GARANTIA</text:span><text:span text:style-name="T4485"/></text:p>
      <text:p text:style-name="P1942"><text:span text:style-name="T4486"/><text:span text:style-name="T4487"/></text:p>
      <text:p text:style-name="P1943"><text:span text:style-name="T4488">12.1 Após assinar o contrato, deverá o vencedor prestar garantia de 5% (cinco por cento) do valor deste, a preços iniciais, no prazo máximo de 05 (cinco) dias, contados da data da assinatura do contrato, sob pena de decair o direito à contratação.</text:span><text:span text:style-name="T4489"/></text:p>
      <text:p text:style-name="P1944"><text:span text:style-name="T4490"/><text:span text:style-name="T4491"/></text:p>
      <text:p text:style-name="P1945"><text:span text:style-name="T4492">12.2 A caução inicial será reforçada durante a execução dos serviços contratados, de forma a totalizar sempre 5% (cinco por cento) do valor vigente do contrato (preços iniciais mais aditivos e reajustamentos se houver)</text:span><text:span text:style-name="T4493"/></text:p>
      <text:p text:style-name="P1946"><text:span text:style-name="T4494"/><text:span text:style-name="T4495"/></text:p>
      <text:p text:style-name="P1947"><text:span text:style-name="T4496">12.3 A garantia e seus reforços poderão ser realizados em uma das seguintes modalidades:</text:span><text:span text:style-name="T4497"/></text:p>
      <text:p text:style-name="P1948"><text:span text:style-name="T4498"/><text:span text:style-name="T4499"/></text:p>
      <text:p text:style-name="P1949"><text:span text:style-name="T4500">I – caução em dinheiro ou em t</text:span><text:span text:style-name="T4501">ítulos da dívida pública emitidos sob a forma escritural, mediante registro em sistema centralizado de liquidação e de custódia autorizado pelo Banco Central do Brasil, e avaliados por seus valores econômicos, conforme definido pelo Ministério da Economia;</text:span><text:span text:style-name="T4502"/></text:p>
      <text:p text:style-name="P1950"><text:span text:style-name="T4503">II – seguro-garantia;</text:span><text:span text:style-name="T4504"/></text:p>
      <text:p text:style-name="P1951"><text:span text:style-name="T4505">III – fiança bancária emitida por banco ou instituição financeira devidamente autorizada a operar no País pelo Banco Central do Brasil.</text:span><text:span text:style-name="T4506"/></text:p>
      <text:p text:style-name="P1952"><text:span text:style-name="T4507">IV – título de capitalização custeado por pagamento único, com resgate pelo valor total</text:span><text:span text:style-name="T4508"/></text:p>
      <text:p text:style-name="P1953"><text:span text:style-name="T4509"/><text:span text:style-name="T4510"/></text:p>
      <text:p text:style-name="P1954"><text:span text:style-name="T4511">12.3 No caso de fiança bancária, esta deverá ser, a critério da licitante, fornecida por</text:span><text:span text:style-name="T4512"> um banco localizado no Brasil, pelo prazo da duração do contrato, devendo a contratada providenciar sua prorrogação, por toda a duração do contrato, independente de notificação da Prefeitura Municipal de Rondonópolis – MT, sob pena de rescisão contratual.</text:span><text:span text:style-name="T4513"/></text:p>
      <text:p text:style-name="P1955"><text:span text:style-name="T4514"/><text:span text:style-name="T4515"/></text:p>
      <text:p text:style-name="P1956"><text:span text:style-name="T4516">12.4 No caso da opção pelo seguro-garantia o mesmo será feito mediante entrega da competente apólice emitida por entidade em funcionamento no País, e em nome da Prefeitura Municipal de Rondonópolis – MT, cobrindo</text:span><text:span text:style-name="T4517"> o risco de quebra do contrato, pelo prazo da duração do contrato, devendo a contratada providenciar sua prorrogação, por toda a duração do contrato, independente de notificação da Prefeitura Municipal de Rondonópolis – MT, sob pena de rescisão contratual.</text:span><text:span text:style-name="T4518"/></text:p>
      <text:p text:style-name="P1957"><text:span text:style-name="T4519"/><text:span text:style-name="T4520"/></text:p>
      <text:p text:style-name="P1958"><text:span text:style-name="T4521">1</text:span><text:span text:style-name="T4522">2.5 No caso de opção pelo Título da Dívida Pública, este deverão estar acompanhados de laudo de avaliação da Secretaria do Tesouro Nacional, no qual está informará sobre a exequibilidade, valor e prazo de resgate, taxa de atualização, condições de resgate.</text:span><text:span text:style-name="T4523"/></text:p>
      <text:p text:style-name="P1959"><text:span text:style-name="T4524"/><text:span text:style-name="T4525"/></text:p>
      <text:p text:style-name="P1960"><text:span text:style-name="T4526">12.6 No caso de opção por caução em dinheiro, o interessado deverá procurar a Tesouraria da Prefeitura Municipal de Rondonópolis – MT, para obter instruções de como efetuá-la.</text:span><text:span text:style-name="T4527"/></text:p>
      <text:p text:style-name="P1961"><text:span text:style-name="T4528"/><text:span text:style-name="T4529"/></text:p>
      <text:p text:style-name="P1962"><text:span text:style-name="T4530">12.7 A garantia prestada pela licitante vencedora lhe será restituída ou liberada após o Recebimento Definitivo do(s) serviço(s).</text:span><text:span text:style-name="T4531"/></text:p>
      <text:p text:style-name="P1963"><text:span text:style-name="T4532"/><text:span text:style-name="T4533"/></text:p>
      <text:p text:style-name="P1964"><text:span text:style-name="T4534">12.8 A contratada é responsável pelos danos causados diretamente à Administração ou a terceiros, na forma </text:span><text:span text:style-name="T4535">do art. 120, da Lei nº 14.133 de 2021. O contratado é responsável pelos encargos trabalhistas, previdenciários, fiscais e comerciais de suas subcontratadas resultantes da execução do contrato, cabendo a ele a fiscalização do cumprimento de suas obrigações.</text:span><text:span text:style-name="T4536"/></text:p>
      <text:p text:style-name="P1965"><text:span text:style-name="T4537"/><text:span text:style-name="T4538"/></text:p>
      <text:p text:style-name="P1966"><text:span text:style-name="T4539">12.9 O licitante se obrigará, conforme artigo 618 do Código Civil Brasileiro, garantir pelo prazo mínimo de 05 (cinco) anos, todos os serviços executados, contados a partir data de emissão do Termo de Recebimento Definitivo.</text:span><text:span text:style-name="T4540"/></text:p>
      <text:p text:style-name="P1967"><text:span text:style-name="T4541"/><text:span text:style-name="T4542"/></text:p>
      <text:p text:style-name="P1968"><text:span text:style-name="T4543">12.10 Conforme o art. </text:span><text:span text:style-name="T4544">4º da Instrução Normativa nº 04/2015 da Unidade Central de Controle Interno, fica a cargo do setor de contrato, informar ao contratado para proceder à entrega da garantia contratual ao Departamento de Tesouraria da Secretaria Municipal de Finanças – SEFIN.</text:span><text:span text:style-name="T4545"/></text:p>
      <text:p text:style-name="P1969"><text:span text:style-name="T4546"/><text:span text:style-name="T4547"/></text:p>
      <text:p text:style-name="P1970"><text:span text:style-name="T4548">12.11 Apresentada a caução e verificada</text:span><text:span text:style-name="T4549"> a autenticidade do documento, o Departamento de Tesouraria emitira o termo de recebimento da garantia e entregará ao contratado, no qual apresentará o termo da caução junto a Secretaria Municipal de Infraestrutura para fins de emissão de ordem de serviço.</text:span><text:span text:style-name="T4550"/></text:p>
      <text:p text:style-name="P1971"><text:span text:style-name="T4551"/><text:span text:style-name="T4552"/></text:p>
      <text:p text:style-name="P1972"><text:span text:style-name="T4553">12.12 Ao CONTRATADO que se consagra vencedora do processo licitatório com uma proposta inferior a 85% (oitenta </text:span><text:span text:style-name="T4554">e cinco por cento) do valor orçado pela administração pública, deverá fornecer garantias adicionais, equivalente à diferença entre este último e o valor da proposta, sem prejuízo das demais garantias exigíveis nos termos do Art. 59 da Lei nº 14.133 de 2021</text:span><text:span text:style-name="T4555"/></text:p>
      <text:p text:style-name="P1973"><text:span text:style-name="T4556"/><text:span text:style-name="T4557"/></text:p>
      <text:p text:style-name="P1974"><text:span text:style-name="T4558">CLÁUSULA DÉCIMA TERCEIRA – DAS PENALIDADES</text:span><text:span text:style-name="T4559"/></text:p>
      <text:p text:style-name="P1975"><text:span text:style-name="T4560"/><text:span text:style-name="T4561"/></text:p>
      <text:p text:style-name="P1976"><text:span text:style-name="T4562">13.1 – Pela inexecução total ou parcial das obrigações decorrentes da execução do objeto a ser contratado, a Contrata</text:span><text:span text:style-name="T4563">nte, garantida a prévia e ampla defesa, poderá aplicar à Licitante Vencedora, segundo a extensão da falta ensejada, as seguintes sanções, observado o disposto nos inciso 1º a 4º do artigo 156 da Lei de Licitações e Contratos Administrativos nº 14.133/2021.</text:span><text:span text:style-name="T4564"/></text:p>
      <text:p text:style-name="P1977"><text:span text:style-name="T4565"/><text:span text:style-name="T4566"/></text:p>
      <text:p text:style-name="P1978"><text:span text:style-name="T4567">I – Advertência;</text:span><text:span text:style-name="T4568"/></text:p>
      <text:p text:style-name="P1979"><text:span text:style-name="T4569"/><text:span text:style-name="T4570"/></text:p>
      <text:p text:style-name="P1980"><text:span text:style-name="T4571">a) No caso de 2ª advertência, por razão de medição, mediante prévia e ampla defesa, aplicar-se-á, multa no importe de 5% (cinco por cento) da respectiva medição.</text:span><text:span text:style-name="T4572"/></text:p>
      <text:p text:style-name="P1981"><text:span text:style-name="T4573"/><text:span text:style-name="T4574"/></text:p>
      <text:p text:style-name="P1982"><text:span text:style-name="T4575">b) Em caso de reincidência da advertência, com aplicação da multa do inciso anterior, poderá ser aplicado a penalidade nos termos do artigo 156, da Lei n.º 14.133 de 2021.</text:span><text:span text:style-name="T4576"/></text:p>
      <text:p text:style-name="P1983"><text:span text:style-name="T4577"/><text:span text:style-name="T4578"/></text:p>
      <text:p text:style-name="P1984"><text:span text:style-name="T4579">II – Multa;</text:span><text:span text:style-name="T4580"/></text:p>
      <text:p text:style-name="P1985"><text:span text:style-name="T4581"/><text:span text:style-name="T4582"/></text:p>
      <text:p text:style-name="P1986"><text:span text:style-name="T4583">a) No caso de desistência da proposta, após a fase de habilitação, sem motivo justo aceito pelo Agente de Contratação ou do gestor do contrato, aplicar-se-á multa no valor de 5% (cinco por cento) do valor global do contrato.</text:span><text:span text:style-name="T4584"/></text:p>
      <text:p text:style-name="P1987"><text:span text:style-name="T4585"/><text:span text:style-name="T4586"/></text:p>
      <text:p text:style-name="P1988"><text:span text:style-name="T4587">III – Impedimento de Licitar e Contratar</text:span><text:span text:style-name="T4588"/></text:p>
      <text:p text:style-name="P1989"><text:span text:style-name="T4589">c) Suspensão temporária do direito de participar de licitações e impedirá o responsável de licitar ou contratar no âmbito da Administração Pública direta e indireta do ente federativo que tiver aplicado a sanção, pelo prazo máximo de 3 (três) anos.</text:span><text:span text:style-name="T4590"/></text:p>
      <text:p text:style-name="P1990"><text:span text:style-name="T4591"/><text:span text:style-name="T4592"/></text:p>
      <text:p text:style-name="P1991"><text:span text:style-name="T4593">IV – Declaração de inidoneidade para licitar ou contratar.</text:span><text:span text:style-name="T4594"/></text:p>
      <text:p text:style-name="P1992"><text:span text:style-name="T4595"/><text:span text:style-name="T4596"/></text:p>
      <text:p text:style-name="P1993"><text:span text:style-name="T4597">13.1.1 – Será aplicada multa de 0,03 % (três centésimos por cento) por dia de atraso na execução dos serviços, incidentes sobre o valor do serviço a que se referir a infração, aplicada em dobro a partir do décimo dia de atraso até o trigésimo dia, quand</text:span><text:span text:style-name="T4598">o a CONTRATANTE poderá decidir pela continuidade da multa ou rescisão contratual, aplicando-se na hipótese de rescisão a multa pecuniária prevista no subitem 13.1.2 infra, sem prejuízo da aplicação das penas previstas nos incisos III e IV da cláusula 13.1.</text:span><text:span text:style-name="T4599"/></text:p>
      <text:p text:style-name="P1994"><text:span text:style-name="T4600"/><text:span text:style-name="T4601"/></text:p>
      <text:p text:style-name="P1995"><text:span text:style-name="T4602">13.1.2 – Será aplicada multa de 20% (vinte por cento) do valor do contrato, nas hipóteses de rescisão contratual por inexecução total do contrato,</text:span><text:span text:style-name="T4603"> caracterizando-se quando houver reiterado descumprimento de obrigações contratuais, quando a entrega for inferior a 50% (cinquenta por cento) do contratado ou quando o atraso ultrapassar o prazo limite de trinta dias, estabelecido no subitem 13.1.1 supra.</text:span><text:span text:style-name="T4604"/></text:p>
      <text:p text:style-name="P1996"><text:span text:style-name="T4605"/><text:span text:style-name="T4606"/></text:p>
      <text:p text:style-name="P1997"><text:span text:style-name="T4607">13.2 – O valor correspondente a qualquer multa aplicada à CONTRATADA, respeitado o princípio do contraditório e da ampla defesa, deverá ser </text:span><text:span text:style-name="T4608">depositado no prazo máximo de 10 (dez) dias, após o recebimento da notificação, na forma definida pela legislação, em favor da CONTRATANTE, ficando a empresa obrigada a comprovar o pagamento, mediante a apresentação da cópia do recibo do depósito efetuado.</text:span><text:span text:style-name="T4609"/></text:p>
      <text:p text:style-name="P1998"><text:span text:style-name="T4610"/><text:span text:style-name="T4611"/></text:p>
      <text:p text:style-name="P1999"><text:span text:style-name="T4612">13.2.1 – Decorrido o prazo de 10 (dez) dias para recolhimento da multa, o débito será acrescido de</text:span><text:span text:style-name="T4613"> 1% (um por cento) de juros de mora por mês/fração, inclusive referente ao mês da quitação/consolidação do débito, limitado o pagamento com atraso em até 60 (sessenta) dias após a data da notificação, após o qual, o débito poderá ser cobrado judicialmente.</text:span><text:span text:style-name="T4614"/></text:p>
      <text:p text:style-name="P2000"><text:span text:style-name="T4615"/><text:span text:style-name="T4616"/></text:p>
      <text:p text:style-name="P2001"><text:span text:style-name="T4617">13.3 – No caso de a CONTRATADA ser credora de valor suficiente ao abatimento da dívida, a CONTRATANTE poderá proceder ao desconto da multa devida na proporção do crédito.</text:span><text:span text:style-name="T4618"/></text:p>
      <text:p text:style-name="P2002"><text:span text:style-name="T4619"/><text:span text:style-name="T4620"/></text:p>
      <text:p text:style-name="P2003"><text:span text:style-name="T4621">13.4 – Se a multa aplicada for superior ao total dos pagamentos eventualmente devidos, a CONTRATADA responderá pela sua diferença, podendo esta ser cobrada judicialmente.</text:span><text:span text:style-name="T4622"/></text:p>
      <text:p text:style-name="P2004"><text:span text:style-name="T4623"/><text:span text:style-name="T4624"/></text:p>
      <text:p text:style-name="P2005"><text:span text:style-name="T4625">13.5 – As multas não têm caráter indenizatório e seu pagamento não eximirá a CONTRATADA de ser acionada judicialmente pela responsabilidade civil derivada de perdas e danos junto à CONTRATANTE, decorrentes das infrações cometidas.</text:span><text:span text:style-name="T4626"/></text:p>
      <text:p text:style-name="P2006"><text:span text:style-name="T4627"/><text:span text:style-name="T4628"/></text:p>
      <text:p text:style-name="P2007"><text:span text:style-name="T4629">13.6 – Para efeitos de aplicação de multas, às infrações são atribuídos graus, de acordo com as tabelas 1 e 2 do Anexo I do Projeto Básico/Executivo.</text:span><text:span text:style-name="T4630"/></text:p>
      <text:p text:style-name="P2008"><text:span text:style-name="T4631"/><text:span text:style-name="T4632"/></text:p>
      <text:p text:style-name="P2009"><text:span text:style-name="T4633">CLÁUSULA DÉCIMA QUARTA – DAS ALTERAÇÕES</text:span><text:span text:style-name="T4634"/></text:p>
      <text:p text:style-name="P2010"><text:span text:style-name="T4635"/><text:span text:style-name="T4636"/></text:p>
      <text:p text:style-name="P2011"><text:span text:style-name="T4637">14.1 O presente instrumento de CONTRATO poderá ser alterado, com as devidas justificativas, de acordo com os casos previstos no capítulo VII,<text:s text:c="2"/>- Da Alteração dos Contratos e dos Preços, da Lei nº 14.133 de 2021.</text:span><text:span text:style-name="T4638"/></text:p>
      <text:p text:style-name="P2012"><text:span text:style-name="T4639"/><text:span text:style-name="T4640"/></text:p>
      <text:p text:style-name="P2013"><text:span text:style-name="T4641">CLÁUSULA DÉCIMA QUINTA – DA EXTINÇÃO E DOS MOTIVOS PARA RESCISÃO</text:span><text:span text:style-name="T4642"/></text:p>
      <text:p text:style-name="P2014"><text:span text:style-name="T4643"/><text:span text:style-name="T4644"/></text:p>
      <text:p text:style-name="P2015"><text:span text:style-name="T4645">15.1 A extinção do presente instrumento ocorrerá de acordo com o previsto no Artigo 137 da Lei nº 14.133 de 2021, no que couber.</text:span><text:span text:style-name="T4646"/></text:p>
      <text:p text:style-name="P2016"><text:span text:style-name="T4647"/><text:span text:style-name="T4648"/></text:p>
      <text:p text:style-name="P2017"><text:span text:style-name="T4649">15.2 A inexecução total ou parcial do CONTRATO enseja a sua extinção, com as consequências contratuais e legais previstas na Lei nº 14.133 de 2021.</text:span><text:span text:style-name="T4650"/></text:p>
      <text:p text:style-name="P2018"><text:span text:style-name="T4651"/><text:span text:style-name="T4652"/></text:p>
      <text:p text:style-name="P2019"><text:span text:style-name="T4653">15.3 O pre</text:span><text:span text:style-name="T4654">sente contrato poderá ser rescindido caso ocorra um dos motivos previstos nos artigos 137 e 138 da Lei nº 14.133 de 2021. A extinção será de acordo com o art. 139 e acarretará as consequências do art. 156, todos da Lei nº 14.133 de 2021. e suas alterações.</text:span><text:span text:style-name="T4655"/></text:p>
      <text:p text:style-name="P2020"><text:span text:style-name="T4656"/><text:span text:style-name="T4657"/></text:p>
      <text:p text:style-name="P2021"><text:span text:style-name="T4658">15.4 A extinção, por algum dos motivos previstos, não dará à CONTRATADA o direito a indenização a qualquer título, independente de interpelação judicial ou extrajudicial.</text:span><text:span text:style-name="T4659"/></text:p>
      <text:p text:style-name="P2022"><text:span text:style-name="T4660"/><text:span text:style-name="T4661"/></text:p>
      <text:p text:style-name="P2023"><text:span text:style-name="T4662">15.5 Fica expressamente acordado que, em caso de extinção, nenhuma remuneração será cabível, a não ser o ressarcimento de despesas autorizadas pelo CONTRATANTE e, comprovadamente realizadas pela CONTRATADA, previstas no presente contrato.</text:span><text:span text:style-name="T4663"/></text:p>
      <text:p text:style-name="P2024"><text:span text:style-name="T4664"/><text:span text:style-name="T4665"/></text:p>
      <text:p text:style-name="P2025"><text:span text:style-name="T4666">15.6 Em caso de cisão, incorporação ou fusão da CONTRATADA com outras empresas, caberá ao CONTRATANTE decidir pela continuidade do presente contrato.</text:span><text:span text:style-name="T4667"/></text:p>
      <text:p text:style-name="P2026"><text:span text:style-name="T4668"/><text:span text:style-name="T4669"/></text:p>
      <text:p text:style-name="P2027"><text:span text:style-name="T4670">CLÁUSULA DÉCIMA SEXTA – DO REEQUILÍBRIO ECONÔMICO-FINANCEIRO</text:span><text:span text:style-name="T4671"/></text:p>
      <text:p text:style-name="P2028"><text:span text:style-name="T4672"/><text:span text:style-name="T4673"/></text:p>
      <text:p text:style-name="P2029"><text:span text:style-name="T4674">16.1 Em havendo alteração unilateral do contrato que aumente os encargos da Contratada, a Contratante deverá reestabelecer, por aditamento, o equilíbrio econômico-financeiro inicial, nos termos preceituados pelo art. 90 da Lei nº 14.133 de 2021.</text:span><text:span text:style-name="T4675"/></text:p>
      <text:p text:style-name="P2030"><text:span text:style-name="T4676"/><text:span text:style-name="T4677"/></text:p>
      <text:p text:style-name="P2031"><text:span text:style-name="T4678">16.2 A variação do valor contratual, as atualizações, compensações ou penalizações financeiras decorrentes das c</text:span><text:span text:style-name="T4679">ondições de pagamento nele previstas, bem como o empenho de dotações orçamentárias suplementares até o limite do seu valor corrigido, não caracterizam alteração do mesmo, podendo ser registrados por simples apostila, dispensando a celebração de aditamento.</text:span><text:span text:style-name="T4680"/></text:p>
      <text:p text:style-name="P2032"><text:span text:style-name="T4681"/><text:span text:style-name="T4682"/></text:p>
      <text:p text:style-name="P2033"><text:span text:style-name="T4683">16.3 O prazo para respostas dos pedidos de repactuação de preços, restabelecimento do equilíbrio econômico-financeiro, será de no máximo 60 (sessenta) dias a contar da data da solicitação, conforme § 4º do Art. 175 da Lei 14.133 de 2021</text:span><text:span text:style-name="T4684"/></text:p>
      <text:p text:style-name="P2034"><text:span text:style-name="T4685"/><text:span text:style-name="T4686"/></text:p>
      <text:p text:style-name="P2035"><text:span text:style-name="T4687"/><text:span text:style-name="T4688"/></text:p>
      <text:p text:style-name="P2036"><text:span text:style-name="T4689"/><text:span text:style-name="T4690"/></text:p>
      <text:p text:style-name="P2037"><text:span text:style-name="T4691">CLÁUSULA DÉCIMA SÉTIMA – DA LEI GERAL DE PROTEÇÃO DE DADOS – LGPD</text:span><text:span text:style-name="T4692"/></text:p>
      <text:p text:style-name="P2038"><text:span text:style-name="T4693"/><text:span text:style-name="T4694"/></text:p>
      <text:p text:style-name="P2039"><text:span text:style-name="T4695">17.1 A contratada deverá cumprir a Lei nº 13.709, de 14 de agosto de 2018 (LGPD), quanto a tod</text:span><text:span text:style-name="T4696">os os dados pessoais a que tenham acesso em razão do certame ou do contrato administrativo que eventualmente venha a ser firmado, a partir da apresentação da proposta no procedimento de contratação, independentemente de declaração ou de aceitação expressa.</text:span><text:span text:style-name="T4697"/></text:p>
      <text:p text:style-name="P2040"><text:span text:style-name="T4698"/><text:span text:style-name="T4699"/></text:p>
      <text:p text:style-name="P2041"><text:span text:style-name="T4700">17.2 Os dados obtidos somente poderão ser utilizados para as finalidades que justificaram seu acesso e de acordo com a boa-fé e com os princípios do art. 6º da LGPD.</text:span><text:span text:style-name="T4701"/></text:p>
      <text:p text:style-name="P2042"><text:span text:style-name="T4702"/><text:span text:style-name="T4703"/></text:p>
      <text:p text:style-name="P2043"><text:span text:style-name="T4704">17.3 É vedado o compartilhamento com terceiros dos dados obtidos fora das hipóteses permitidas em Lei.</text:span><text:span text:style-name="T4705"/></text:p>
      <text:p text:style-name="P2044"><text:span text:style-name="T4706"/><text:span text:style-name="T4707"/></text:p>
      <text:p text:style-name="P2045"><text:span text:style-name="T4708">17.4 A Administração deverá ser informada no prazo de 5 (cinco) dias úteis sobre todos os contratos de sub-operação firmados ou que venham a ser celebrados pelo Contratado.</text:span><text:span text:style-name="T4709"/></text:p>
      <text:p text:style-name="P2046"><text:span text:style-name="T4710"/><text:span text:style-name="T4711"/></text:p>
      <text:p text:style-name="P2047"><text:span text:style-name="T4712">17.5 Terminado o tratamento dos dados nos termos do art. 15 da LGPD, é dever do Contratado </text:span><text:span text:style-name="T4713">eliminá-los, com exceção das hipóteses do art. 16 da LGPD, incluindo aquelas em que houver necessidade de guarda de documentação para fins de comprovação do cumprimento de obrigações legais ou contratuais e somente enquanto não prescritas essas obrigações.</text:span><text:span text:style-name="T4714"/></text:p>
      <text:p text:style-name="P2048"><text:span text:style-name="T4715"/><text:span text:style-name="T4716"/></text:p>
      <text:p text:style-name="P2049"><text:span text:style-name="T4717">17.6 É dever do Contratado orientar e treinar seus empregados sobre os deveres, requisitos e responsabilidades decorrentes da LGPD.</text:span><text:span text:style-name="T4718"/></text:p>
      <text:p text:style-name="P2050"><text:span text:style-name="T4719"/><text:span text:style-name="T4720"/></text:p>
      <text:p text:style-name="P2051"><text:span text:style-name="T4721">17.7 O Contratado deverá exigir de sub-operadores e subcontratados o cumprimento dos deveres da presente cláusula, permanecendo integralmente responsável por garantir sua observância.</text:span><text:span text:style-name="T4722"/></text:p>
      <text:p text:style-name="P2052"><text:span text:style-name="T4723"/><text:span text:style-name="T4724"/></text:p>
      <text:p text:style-name="P2053"><text:span text:style-name="T4725">17.8 O Contratado deverá prestar, no prazo fixado pelo Contratante, prorrogável justificadamente, quaisquer informações acerca dos dados pessoais para cumprimento da LGPD, inclusive quanto a eventual descarte realizado.</text:span><text:span text:style-name="T4726"/></text:p>
      <text:p text:style-name="P2054"><text:span text:style-name="T4727"/><text:span text:style-name="T4728"/></text:p>
      <text:p text:style-name="P2055"><text:span text:style-name="T4729">17.9 Bancos de dados formados a partir de contratos administrativos, notadamente aqueles que se proponham a armazenar dados pessoais, devem ser man</text:span><text:span text:style-name="T4730">tidos em ambiente virtual controlado, com registro individual rastreável de tratamentos realizados (LGPD, art. 37), com cada acesso, data, horário e registro da finalidade, para efeito de responsabilização, em caso de eventuais omissões, desvios ou abusos.</text:span><text:span text:style-name="T4731"/></text:p>
      <text:p text:style-name="P2056"><text:span text:style-name="T4732">17.9.1 Os referidos bancos de dados devem ser desenvolvidos em formato interoperável, a fim de garantir a reutilização desses dados pela Administração nas hipóteses previstas na LGPD.</text:span><text:span text:style-name="T4733"/></text:p>
      <text:p text:style-name="P2057"><text:span text:style-name="T4734"/><text:span text:style-name="T4735"/></text:p>
      <text:p text:style-name="P2058"><text:span text:style-name="T4736">17.11 O contratado está sujeito a ser alterado nos procedimentos pertinentes ao tratamento de dados pessoais, quando indicado pela autoridade competente, em especial a ANPD por meio de opiniões técnicas ou recomendações, editadas na forma da LGPD.</text:span><text:span text:style-name="T4737"/></text:p>
      <text:p text:style-name="P2059"><text:span text:style-name="T4738"/><text:span text:style-name="T4739"/></text:p>
      <text:p text:style-name="P2060"><text:span text:style-name="T4740">17.12 Os contratos e convênios de que trata o § 1º do art. 26 da LGPD deverão ser comunicados à autoridade nacional.</text:span><text:span text:style-name="T4741"/></text:p>
      <text:p text:style-name="P2061"><text:span text:style-name="T4742"/><text:span text:style-name="T4743"/></text:p>
      <text:p text:style-name="P2062"><text:span text:style-name="T4744">CLÁUSULA DÉCIMA OITAVA – DOS CASOS OMISSOS</text:span><text:span text:style-name="T4745"/></text:p>
      <text:p text:style-name="P2063"><text:span text:style-name="T4746">18.1 Este Contrato se regula pela Lei nº 14.133 de, pelas suas Cláusulas e pelos preceitos de direito público, aplicando-se, supletivamente, os princípios da teoria geral de contratos e as disposições de direito privado.</text:span><text:span text:style-name="T4747"/></text:p>
      <text:p text:style-name="P2064"><text:span text:style-name="T4748"/><text:span text:style-name="T4749"/></text:p>
      <text:p text:style-name="P2065"><text:span text:style-name="T4750">CLÁUSULA DÉCIMA NONA – DA ANÁLISE</text:span><text:span text:style-name="T4751"/></text:p>
      <text:p text:style-name="P2066"><text:span text:style-name="T4752">19.1 A minuta do presente instrumento de CONTRATO foi previamente examinada pela Procuradoria Geral do Município de Rondonópolis/MT, conforme determina a legislação em vigor.</text:span><text:span text:style-name="T4753"/></text:p>
      <text:p text:style-name="P2067"><text:span text:style-name="T4754"/><text:span text:style-name="T4755"/></text:p>
      <text:p text:style-name="P2068"><text:span text:style-name="T4756">CLÁUSULA vigésima PUBLICAÇÃO</text:span><text:span text:style-name="T4757"/></text:p>
      <text:p text:style-name="P2069"><text:span text:style-name="T4758">20.1 A publicação resumida deste instrumento no Diário Oficial do Município no sítio eletrônico do Portal Nacional de Contratações Públi</text:span><text:span text:style-name="T4759">cas – PNCP, no site da Prefeitura Municipal de Rondonópolis, que é condição indispensável para sua eficácia, será providenciada pela Administração até o quinto dia útil do mês seguinte ao de sua assinatura, para ocorrer no prazo de vinte dias daquela data.</text:span><text:span text:style-name="T4760"/></text:p>
      <text:p text:style-name="P2070"><text:span text:style-name="T4761"/><text:span text:style-name="T4762"/></text:p>
      <text:p text:style-name="P2071"><text:span text:style-name="T4763">CLÁUSULA VIGÉSIMA PRIMEIRA – DO FORO</text:span><text:span text:style-name="T4764"/></text:p>
      <text:p text:style-name="P2072"><text:span text:style-name="T4765">21.1 Fica eleito o Foro da Comarca de Rondonópolis/MT para dirimir quaisquer dúvidas oriundas das obrigações previstas neste Contrato, com renúncia expressa de qualquer outro por mais privilegiado que seja.</text:span><text:span text:style-name="T4766"/></text:p>
      <text:p text:style-name="P2073"><text:span text:style-name="T4767">E por estarem assim, justos e contratados, firmam o presente instrumento em três vias de igual teor e forma, na presença das testemunhas abaixo assinadas.</text:span><text:span text:style-name="T4768"/></text:p>
      <text:p text:style-name="P2074"><text:span text:style-name="T4769"/><text:span text:style-name="T4770"/></text:p>
      <text:p text:style-name="P2075"><text:span text:style-name="T4771">Rondonópolis/MT,<text:s text:c="9"/>/<text:s text:c="9"/>/2026.</text:span><text:span text:style-name="T4772"/></text:p>
      <text:p text:style-name="P2076"><text:span text:style-name="T4773"/><text:span text:style-name="T4774"/></text:p>
      <text:p text:style-name="P2077"><text:span text:style-name="T4775">_________________________________</text:span><text:span text:style-name="T4776"/></text:p>
      <text:p text:style-name="P2078"><text:span text:style-name="T4777">________________________________</text:span><text:span text:style-name="T4778"/></text:p>
      <text:p text:style-name="P2079"><text:span text:style-name="T4779">Nome completo do prefeito</text:span><text:span text:style-name="T4780"/></text:p>
      <text:p text:style-name="P2080"><text:span text:style-name="T4781"/><text:span text:style-name="T4782"/></text:p>
      <text:p text:style-name="P2081"><text:span text:style-name="T4783"><text:s/></text:span><text:span text:style-name="T4784">Con</text:span><text:span text:style-name="T4785">tratante</text:span><text:span/></text:p>
      <text:p text:style-name="P2082"><text:span text:style-name="T4786">Contratada</text:span><text:span text:style-name="T4787"/></text:p>
      <text:p text:style-name="P2083"><text:span text:style-name="T4788">TESTEMUNHAS:</text:span><text:span text:style-name="T4789"/></text:p>
      <text:p text:style-name="P2084"><text:span text:style-name="T4790"/><text:span text:style-name="T4791"/></text:p>
      <text:p text:style-name="P2085"><text:span text:style-name="T4792">Nome:</text:span><text:span text:style-name="T4793"/></text:p>
      <text:p text:style-name="P2086"><text:span text:style-name="T4794">CPF:</text:span><text:span text:style-name="T4795"/></text:p>
      <text:p text:style-name="P2087"><text:span text:style-name="T4796">R.G.</text:span><text:span text:style-name="T4797"/></text:p>
      <text:p text:style-name="P2088"><text:span text:style-name="T4798">Nome:</text:span><text:span text:style-name="T4799"/></text:p>
      <text:p text:style-name="P2089"><text:span text:style-name="T4800">CPF:</text:span><text:span text:style-name="T4801"/></text:p>
      <text:p text:style-name="P2090"><text:span text:style-name="T4802">R.G</text:span><text:span text:style-name="T4803"/></text:p>
      <text:p text:style-name="P2091"><text:span text:style-name="T4804"/><text:span text:style-name="T4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35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788" style:display-name="Heading 1" style:family="paragraph" style:name="139">
      <style:paragraph-properties fo:margin-top="18pt" fo:margin-bottom="4pt"/>
      <style:text-properties fo:color="#0f4761" fo:font-family="Arial" style:font-family-asian="Arial" style:font-family-complex="Arial" fo:font-size="20pt" style:font-size-complex="20pt"/>
    </style:style>
    <style:style style:parent-style-name="788" style:display-name="Heading 2" style:family="paragraph" style:name="140">
      <style:paragraph-properties fo:margin-top="8pt" fo:margin-bottom="4pt"/>
      <style:text-properties fo:color="#0f4761" fo:font-family="Arial" style:font-family-asian="Arial" style:font-family-complex="Arial" fo:font-size="16pt" style:font-size-complex="16pt"/>
    </style:style>
    <style:style style:parent-style-name="788" style:display-name="Heading 3" style:family="paragraph" style:name="141">
      <style:paragraph-properties fo:margin-top="8pt" fo:margin-bottom="4pt"/>
      <style:text-properties fo:color="#0f4761" fo:font-family="Arial" style:font-family-asian="Arial" style:font-family-complex="Arial" fo:font-size="14pt" style:font-size-complex="14pt"/>
    </style:style>
    <style:style style:parent-style-name="788" style:display-name="Heading 4" style:family="paragraph" style:name="142">
      <style:paragraph-properties fo:margin-top="4pt" fo:margin-bottom="2pt"/>
      <style:text-properties fo:color="#0f4761" fo:font-family="Arial" style:font-family-asian="Arial" style:font-family-complex="Arial" fo:font-style="italic"/>
    </style:style>
    <style:style style:parent-style-name="788" style:display-name="Heading 5" style:family="paragraph" style:name="143">
      <style:paragraph-properties fo:margin-top="4pt" fo:margin-bottom="2pt"/>
      <style:text-properties fo:color="#0f4761" fo:font-family="Arial" style:font-family-asian="Arial" style:font-family-complex="Arial"/>
    </style:style>
    <style:style style:parent-style-name="788" style:display-name="Heading 6" style:family="paragraph" style:name="144">
      <style:paragraph-properties fo:margin-top="2pt" fo:margin-bottom="0pt"/>
      <style:text-properties fo:color="#595959" fo:font-family="Arial" style:font-family-asian="Arial" style:font-family-complex="Arial" fo:font-style="italic"/>
    </style:style>
    <style:style style:parent-style-name="788" style:display-name="Heading 7" style:family="paragraph" style:name="145">
      <style:paragraph-properties fo:margin-top="2pt" fo:margin-bottom="0pt"/>
      <style:text-properties fo:color="#595959" fo:font-family="Arial" style:font-family-asian="Arial" style:font-family-complex="Arial"/>
    </style:style>
    <style:style style:parent-style-name="788" style:display-name="Heading 8" style:family="paragraph" style:name="146">
      <style:paragraph-properties fo:margin-bottom="0pt"/>
      <style:text-properties fo:color="#272727" fo:font-family="Arial" style:font-family-asian="Arial" style:font-family-complex="Arial" fo:font-style="italic"/>
    </style:style>
    <style:style style:parent-style-name="788" style:display-name="Heading 9" style:family="paragraph" style:name="147">
      <style:paragraph-properties fo:margin-bottom="0pt"/>
      <style:text-properties fo:color="#272727" fo:font-family="Arial" style:font-family-asian="Arial" style:font-family-complex="Arial" fo:font-style="italic"/>
    </style:style>
    <style:style style:class="default" style:display-name="Default Paragraph Font" style:family="text" style:name="148">
      <style:paragraph-properties/>
    </style:style>
    <style:style style:parent-style-name="148" style:display-name="Heading 1 Char" style:family="text" style:name="150">
      <style:paragraph-properties/>
      <style:text-properties fo:color="#0f4761" fo:font-family="Arial" style:font-family-asian="Arial" style:font-family-complex="Arial" fo:font-size="20pt" style:font-size-complex="20pt"/>
    </style:style>
    <style:style style:parent-style-name="148" style:display-name="Heading 2 Char" style:family="text" style:name="151">
      <style:paragraph-properties/>
      <style:text-properties fo:color="#0f4761" fo:font-family="Arial" style:font-family-asian="Arial" style:font-family-complex="Arial" fo:font-size="16pt" style:font-size-complex="16pt"/>
    </style:style>
    <style:style style:parent-style-name="148" style:display-name="Heading 3 Char" style:family="text" style:name="152">
      <style:paragraph-properties/>
      <style:text-properties fo:color="#0f4761" fo:font-family="Arial" style:font-family-asian="Arial" style:font-family-complex="Arial" fo:font-size="14pt" style:font-size-complex="14pt"/>
    </style:style>
    <style:style style:parent-style-name="148" style:display-name="Heading 4 Char" style:family="text" style:name="153">
      <style:paragraph-properties/>
      <style:text-properties fo:color="#0f4761" fo:font-family="Arial" style:font-family-asian="Arial" style:font-family-complex="Arial" fo:font-style="italic"/>
    </style:style>
    <style:style style:parent-style-name="148" style:display-name="Heading 5 Char" style:family="text" style:name="154">
      <style:paragraph-properties/>
      <style:text-properties fo:color="#0f4761" fo:font-family="Arial" style:font-family-asian="Arial" style:font-family-complex="Arial"/>
    </style:style>
    <style:style style:parent-style-name="148" style:display-name="Heading 6 Char" style:family="text" style:name="155">
      <style:paragraph-properties/>
      <style:text-properties fo:color="#595959" fo:font-family="Arial" style:font-family-asian="Arial" style:font-family-complex="Arial" fo:font-style="italic"/>
    </style:style>
    <style:style style:parent-style-name="148" style:display-name="Heading 7 Char" style:family="text" style:name="156">
      <style:paragraph-properties/>
      <style:text-properties fo:color="#595959" fo:font-family="Arial" style:font-family-asian="Arial" style:font-family-complex="Arial"/>
    </style:style>
    <style:style style:parent-style-name="148" style:display-name="Heading 8 Char" style:family="text" style:name="157">
      <style:paragraph-properties/>
      <style:text-properties fo:color="#272727" fo:font-family="Arial" style:font-family-asian="Arial" style:font-family-complex="Arial" fo:font-style="italic"/>
    </style:style>
    <style:style style:parent-style-name="148" style:display-name="Heading 9 Char" style:family="text" style:name="158">
      <style:paragraph-properties/>
      <style:text-properties fo:color="#272727" fo:font-family="Arial" style:font-family-asian="Arial" style:font-family-complex="Arial" fo:font-style="italic"/>
    </style:style>
    <style:style style:parent-style-name="788" style:display-name="Title" style:family="paragraph" style:name="159">
      <style:paragraph-properties fo:line-height="100%" fo:margin-bottom="4pt" style:contextual-spacing="true"/>
      <style:text-properties fo:font-family="Arial" style:font-family-asian="Arial" style:font-family-complex="Arial" fo:font-size="28pt" style:font-size-complex="28pt" fo:letter-spacing="-0.5pt"/>
    </style:style>
    <style:style style:parent-style-name="148" style:display-name="Title Char" style:family="text" style:name="160">
      <style:paragraph-properties/>
      <style:text-properties fo:font-family="Arial" style:font-family-asian="Arial" style:font-family-complex="Arial" fo:font-size="28pt" style:font-size-complex="28pt" fo:letter-spacing="-0.5pt"/>
    </style:style>
    <style:style style:parent-style-name="788" style:display-name="Subtitle" style:family="paragraph" style:name="161">
      <style:paragraph-properties/>
      <style:text-properties fo:color="#595959" fo:font-size="14pt" style:font-size-complex="14pt" fo:letter-spacing="0.75pt"/>
    </style:style>
    <style:style style:parent-style-name="148" style:display-name="Subtitle Char" style:family="text" style:name="162">
      <style:paragraph-properties/>
      <style:text-properties fo:color="#595959" fo:font-size="14pt" style:font-size-complex="14pt" fo:letter-spacing="0.75pt"/>
    </style:style>
    <style:style style:parent-style-name="788" style:display-name="Quote" style:family="paragraph" style:name="163">
      <style:paragraph-properties fo:text-align="center" fo:margin-top="8pt"/>
      <style:text-properties fo:color="#404040" fo:font-style="italic"/>
    </style:style>
    <style:style style:parent-style-name="148" style:display-name="Quote Char" style:family="text" style:name="164">
      <style:paragraph-properties/>
      <style:text-properties fo:color="#404040" fo:font-style="italic"/>
    </style:style>
    <style:style style:parent-style-name="788" style:display-name="List Paragraph" style:family="paragraph" style:name="165">
      <style:paragraph-properties fo:margin-left="1.27cm" style:contextual-spacing="true"/>
    </style:style>
    <style:style style:parent-style-name="148" style:display-name="Intense Emphasis" style:family="text" style:name="166">
      <style:paragraph-properties/>
      <style:text-properties fo:color="#0f4761" fo:font-style="italic"/>
    </style:style>
    <style:style style:parent-style-name="788" style:display-name="Intense Quote" style:family="paragraph" style:name="167">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148" style:display-name="Intense Quote Char" style:family="text" style:name="168">
      <style:paragraph-properties/>
      <style:text-properties fo:color="#0f4761" fo:font-style="italic"/>
    </style:style>
    <style:style style:parent-style-name="148" style:display-name="Intense Reference" style:family="text" style:name="169">
      <style:paragraph-properties/>
      <style:text-properties fo:font-variant="small-caps" fo:color="#0f4761" fo:letter-spacing="0.25pt" fo:font-weight="bold"/>
    </style:style>
    <style:style style:parent-style-name="788" style:display-name="No Spacing" style:family="paragraph" style:name="170">
      <style:paragraph-properties fo:line-height="100%" fo:margin-bottom="0pt"/>
    </style:style>
    <style:style style:parent-style-name="148" style:display-name="Subtle Emphasis" style:family="text" style:name="171">
      <style:paragraph-properties/>
      <style:text-properties fo:color="#404040" fo:font-style="italic"/>
    </style:style>
    <style:style style:parent-style-name="148" style:display-name="Emphasis" style:family="text" style:name="172">
      <style:paragraph-properties/>
      <style:text-properties fo:font-style="italic"/>
    </style:style>
    <style:style style:parent-style-name="148" style:display-name="Strong" style:family="text" style:name="173">
      <style:paragraph-properties/>
      <style:text-properties fo:font-weight="bold"/>
    </style:style>
    <style:style style:parent-style-name="148" style:display-name="Subtle Reference" style:family="text" style:name="174">
      <style:paragraph-properties/>
      <style:text-properties fo:font-variant="small-caps" fo:color="#5a5a5a"/>
    </style:style>
    <style:style style:parent-style-name="148" style:display-name="Book Title" style:family="text" style:name="175">
      <style:paragraph-properties/>
      <style:text-properties fo:letter-spacing="0.25pt" fo:font-style="italic" fo:font-weight="bold"/>
    </style:style>
    <style:style style:parent-style-name="788" style:display-name="Header" style:family="paragraph" style:name="176">
      <style:paragraph-properties fo:line-height="100%" fo:margin-bottom="0pt">
        <style:tab-stops>
          <style:tab-stop style:position="8.545cm" style:type="center"/>
          <style:tab-stop style:position="17.09cm" style:type="right"/>
        </style:tab-stops>
      </style:paragraph-properties>
    </style:style>
    <style:style style:parent-style-name="148" style:display-name="Header Char" style:family="text" style:name="177">
      <style:paragraph-properties/>
    </style:style>
    <style:style style:parent-style-name="788" style:display-name="Footer" style:family="paragraph" style:name="178">
      <style:paragraph-properties fo:line-height="100%" fo:margin-bottom="0pt">
        <style:tab-stops>
          <style:tab-stop style:position="8.545cm" style:type="center"/>
          <style:tab-stop style:position="17.09cm" style:type="right"/>
        </style:tab-stops>
      </style:paragraph-properties>
    </style:style>
    <style:style style:parent-style-name="148" style:display-name="Footer Char" style:family="text" style:name="179">
      <style:paragraph-properties/>
    </style:style>
    <style:style style:parent-style-name="788" style:display-name="Caption" style:family="paragraph" style:name="180">
      <style:paragraph-properties fo:line-height="100%" fo:margin-bottom="10pt"/>
      <style:text-properties fo:color="#0e2841" fo:font-size="9pt" style:font-size-complex="9pt" fo:font-style="italic"/>
    </style:style>
    <style:style style:parent-style-name="788" style:display-name="footnote text" style:family="paragraph" style:name="181">
      <style:paragraph-properties fo:line-height="100%" fo:margin-bottom="0pt"/>
      <style:text-properties fo:font-size="10pt" style:font-size-complex="10pt"/>
    </style:style>
    <style:style style:parent-style-name="148" style:display-name="Footnote Text Char" style:family="text" style:name="182">
      <style:paragraph-properties/>
      <style:text-properties fo:font-size="10pt" style:font-size-complex="10pt"/>
    </style:style>
    <style:style style:parent-style-name="148" style:display-name="footnote reference" style:family="text" style:name="183">
      <style:paragraph-properties/>
      <style:text-properties style:text-position="super 58%"/>
    </style:style>
    <style:style style:parent-style-name="788" style:display-name="endnote text" style:family="paragraph" style:name="184">
      <style:paragraph-properties fo:line-height="100%" fo:margin-bottom="0pt"/>
      <style:text-properties fo:font-size="10pt" style:font-size-complex="10pt"/>
    </style:style>
    <style:style style:parent-style-name="148" style:display-name="Endnote Text Char" style:family="text" style:name="185">
      <style:paragraph-properties/>
      <style:text-properties fo:font-size="10pt" style:font-size-complex="10pt"/>
    </style:style>
    <style:style style:parent-style-name="148" style:display-name="endnote reference" style:family="text" style:name="186">
      <style:paragraph-properties/>
      <style:text-properties style:text-position="super 58%"/>
    </style:style>
    <style:style style:parent-style-name="148" style:display-name="Hyperlink" style:family="text" style:name="187">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148" style:display-name="FollowedHyperlink" style:family="text" style:name="188">
      <style:paragraph-properties/>
      <style:text-properties fo:color="#954f72" style:text-underline-type="single" style:text-underline-style="solid" style:text-underline-width="auto" style:text-underline-color="font-color"/>
    </style:style>
    <style:style style:parent-style-name="788" style:display-name="toc 1" style:family="paragraph" style:name="189">
      <style:paragraph-properties fo:margin-bottom="5pt"/>
    </style:style>
    <style:style style:parent-style-name="788" style:display-name="toc 2" style:family="paragraph" style:name="190">
      <style:paragraph-properties fo:margin-left="0.3881cm" fo:margin-bottom="5pt"/>
    </style:style>
    <style:style style:parent-style-name="788" style:display-name="toc 3" style:family="paragraph" style:name="191">
      <style:paragraph-properties fo:margin-left="0.7762cm" fo:margin-bottom="5pt"/>
    </style:style>
    <style:style style:parent-style-name="788" style:display-name="toc 4" style:family="paragraph" style:name="192">
      <style:paragraph-properties fo:margin-left="1.164cm" fo:margin-bottom="5pt"/>
    </style:style>
    <style:style style:parent-style-name="788" style:display-name="toc 5" style:family="paragraph" style:name="193">
      <style:paragraph-properties fo:margin-left="1.552cm" fo:margin-bottom="5pt"/>
    </style:style>
    <style:style style:parent-style-name="788" style:display-name="toc 6" style:family="paragraph" style:name="194">
      <style:paragraph-properties fo:margin-left="1.94cm" fo:margin-bottom="5pt"/>
    </style:style>
    <style:style style:parent-style-name="788" style:display-name="toc 7" style:family="paragraph" style:name="195">
      <style:paragraph-properties fo:margin-left="2.328cm" fo:margin-bottom="5pt"/>
    </style:style>
    <style:style style:parent-style-name="788" style:display-name="toc 8" style:family="paragraph" style:name="196">
      <style:paragraph-properties fo:margin-left="2.717cm" fo:margin-bottom="5pt"/>
    </style:style>
    <style:style style:parent-style-name="788" style:display-name="toc 9" style:family="paragraph" style:name="197">
      <style:paragraph-properties fo:margin-left="3.105cm" fo:margin-bottom="5pt"/>
    </style:style>
    <style:style style:parent-style-name="148" style:display-name="Placeholder Text" style:family="text" style:name="198">
      <style:paragraph-properties/>
      <style:text-properties fo:color="#666666"/>
    </style:style>
    <style:style style:display-name="TOC Heading" style:family="paragraph" style:name="208">
      <style:paragraph-properties/>
    </style:style>
    <style:style style:parent-style-name="788" style:display-name="table of figures" style:family="paragraph" style:name="209">
      <style:paragraph-properties fo:margin-bottom="0pt"/>
    </style:style>
    <style:style style:display-name="DStyle_paragraph" style:family="paragraph" style:name="779">
      <style:paragraph-properties fo:line-height="100%" fo:text-align="left" fo:border="none"/>
      <style:text-properties fo:font-variant="normal" fo:text-transform="none" fo:color="#000000" style:text-line-through-type="none" fo:font-family="Liberation Serif" style:font-family-asian="NSimSun" style:font-family-complex="Lucida Sans" fo:font-size="12pt" style:font-size-complex="12pt" fo:letter-spacing="0pt" fo:language="pt" style:language-complex="hi" fo:country="BR" style:country-complex="IN" fo:font-style="normal" style:text-underline-type="none" style:text-underline-width="auto" fo:font-weight="normal"/>
    </style:style>
    <style:style style:parent-style-name="790" style:display-name="Título 1" style:family="paragraph" style:name="780">
      <style:paragraph-properties fo:text-align="center">
        <style:tab-stops>
          <style:tab-stop style:position="0.9984cm" style:type="left"/>
        </style:tab-stops>
      </style:paragraph-properties>
      <style:text-properties fo:font-size="12pt" fo:font-weight="bold"/>
    </style:style>
    <style:style style:parent-style-name="790" style:display-name="Título 2" style:family="paragraph" style:name="781">
      <style:paragraph-properties fo:margin-top="12pt" fo:margin-bottom="3pt">
        <style:tab-stops>
          <style:tab-stop style:position="0.9984cm" style:type="left"/>
        </style:tab-stops>
      </style:paragraph-properties>
      <style:text-properties fo:font-family="Arial" style:font-family-asian="Arial" style:font-family-complex="Arial" fo:font-size="14pt" style:font-size-complex="14pt" fo:font-style="italic" fo:font-weight="bold"/>
    </style:style>
    <style:style style:parent-style-name="790" style:display-name="Título 3" style:family="paragraph" style:name="782">
      <style:paragraph-properties fo:margin-top="12pt" fo:margin-bottom="3pt">
        <style:tab-stops>
          <style:tab-stop style:position="0.9984cm" style:type="left"/>
        </style:tab-stops>
      </style:paragraph-properties>
      <style:text-properties fo:font-family="Arial" style:font-family-asian="Arial" style:font-family-complex="Arial" fo:font-size="13pt" style:font-size-complex="13pt" fo:font-weight="bold"/>
    </style:style>
    <style:style style:parent-style-name="790" style:display-name="Título 4" style:family="paragraph" style:name="783">
      <style:paragraph-properties fo:margin-top="12pt" fo:margin-bottom="3pt">
        <style:tab-stops>
          <style:tab-stop style:position="0.9984cm" style:type="left"/>
        </style:tab-stops>
      </style:paragraph-properties>
      <style:text-properties fo:font-size="14pt" style:font-size-complex="14pt" fo:font-weight="bold"/>
    </style:style>
    <style:style style:parent-style-name="790" style:display-name="Título 6" style:family="paragraph" style:name="784">
      <style:paragraph-properties fo:text-align="center">
        <style:tab-stops>
          <style:tab-stop style:position="0.9984cm" style:type="left"/>
        </style:tab-stops>
      </style:paragraph-properties>
      <style:text-properties fo:font-family="Arial" style:font-family-asian="Arial" style:font-family-complex="Arial" fo:font-size="12pt"/>
    </style:style>
    <style:style style:parent-style-name="790" style:display-name="Título 7" style:family="paragraph" style:name="785">
      <style:paragraph-properties>
        <style:tab-stops>
          <style:tab-stop style:position="0.9984cm" style:type="left"/>
        </style:tab-stops>
      </style:paragraph-properties>
      <style:text-properties fo:font-family="Arial" style:font-family-asian="Arial" style:font-family-complex="Arial" fo:font-size="12pt"/>
    </style:style>
    <style:style style:parent-style-name="791" style:display-name="Título 8" style:family="paragraph" style:name="786">
      <style:paragraph-properties fo:margin-top="3pt" fo:margin-bottom="3pt"/>
      <style:text-properties fo:font-size="10pt" style:font-size-complex="10pt" fo:font-style="italic" fo:font-weight="bold"/>
    </style:style>
    <style:style style:parent-style-name="791" style:display-name="Título 9" style:family="paragraph" style:name="787">
      <style:paragraph-properties fo:margin-top="3pt" fo:margin-bottom="3pt"/>
      <style:text-properties fo:font-size="9pt" style:font-size-complex="9pt" fo:font-weight="bold"/>
    </style:style>
    <style:style style:parent-style-name="779" style:class="default" style:display-name="Normal" style:family="paragraph" style:name="788">
      <style:paragraph-properties/>
      <style:text-properties/>
    </style:style>
    <style:style style:parent-style-name="779" style:display-name="Fonte parág. padrão" style:family="text" style:name="789">
      <style:paragraph-properties/>
      <style:text-properties/>
    </style:style>
    <style:style style:parent-style-name="779" style:display-name="Standard" style:family="paragraph" style:name="790">
      <style:paragraph-properties/>
      <style:text-properties fo:color="#000000" fo:font-family="Times New Roman" style:font-family-asian="Times New Roman" style:font-family-complex="Times New Roman" fo:font-size="10pt" style:font-size-complex="10pt" style:language-complex="ar" style:country-complex="SA"/>
    </style:style>
    <style:style style:parent-style-name="790" style:display-name="Heading" style:family="paragraph" style:name="791">
      <style:paragraph-properties fo:margin-top="12pt" fo:margin-bottom="6pt"/>
      <style:text-properties fo:font-family="Liberation Sans" style:font-family-asian="Microsoft YaHei" style:font-family-complex="Lucida Sans" fo:font-size="14pt" style:font-size-complex="14pt"/>
    </style:style>
    <style:style style:parent-style-name="790" style:display-name="Text body" style:family="paragraph" style:name="792">
      <style:paragraph-properties fo:text-align="justify"/>
      <style:text-properties fo:font-family="Arial" style:font-family-asian="Arial" style:font-family-complex="Arial" fo:font-size="12pt" fo:font-weight="bold"/>
    </style:style>
    <style:style style:parent-style-name="792" style:display-name="Lista" style:family="paragraph" style:name="793">
      <style:paragraph-properties/>
    </style:style>
    <style:style style:parent-style-name="790" style:display-name="Legenda" style:family="paragraph" style:name="794">
      <style:paragraph-properties fo:margin-top="6pt" fo:margin-bottom="6pt"/>
      <style:text-properties style:font-family-complex="Arial" fo:font-size="12pt" style:font-size-complex="12pt" fo:font-style="italic"/>
    </style:style>
    <style:style style:parent-style-name="790" style:display-name="Index" style:family="paragraph" style:name="795">
      <style:paragraph-properties/>
    </style:style>
    <style:style style:parent-style-name="790" style:display-name="Título3" style:family="paragraph" style:name="796">
      <style:paragraph-properties fo:margin-top="12pt" fo:margin-bottom="6pt"/>
      <style:text-properties fo:font-family="Liberation Sans" style:font-family-asian="Microsoft YaHei" style:font-family-complex="Lucida Sans" fo:font-size="14pt" style:font-size-complex="14pt"/>
    </style:style>
    <style:style style:parent-style-name="790" style:display-name="Header and Footer" style:family="paragraph" style:name="797">
      <style:paragraph-properties>
        <style:tab-stops>
          <style:tab-stop style:position="8.499cm" style:type="center"/>
          <style:tab-stop style:position="17cm" style:type="right"/>
        </style:tab-stops>
      </style:paragraph-properties>
    </style:style>
    <style:style style:parent-style-name="790" style:display-name="Cabeçalho" style:family="paragraph" style:name="798">
      <style:paragraph-properties>
        <style:tab-stops>
          <style:tab-stop style:position="7.499cm" style:type="center"/>
          <style:tab-stop style:position="15cm" style:type="right"/>
        </style:tab-stops>
      </style:paragraph-properties>
      <style:text-properties/>
    </style:style>
    <style:style style:parent-style-name="790" style:display-name="Rodapé" style:family="paragraph" style:name="799">
      <style:paragraph-properties>
        <style:tab-stops>
          <style:tab-stop style:position="7.499cm" style:type="center"/>
          <style:tab-stop style:position="15cm" style:type="right"/>
        </style:tab-stops>
      </style:paragraph-properties>
    </style:style>
    <style:style style:parent-style-name="790" style:display-name="Text body indent" style:family="paragraph" style:name="800">
      <style:paragraph-properties fo:text-align="justify" fo:margin-left="0cm" fo:margin-right="0cm" fo:text-indent="2.496cm"/>
      <style:text-properties fo:font-size="12pt"/>
    </style:style>
    <style:style style:parent-style-name="790" style:display-name="Título12" style:family="paragraph" style:name="801">
      <style:paragraph-properties fo:margin-top="12pt" fo:margin-bottom="6pt"/>
      <style:text-properties fo:font-family="Liberation Sans" style:font-family-asian="Microsoft YaHei" style:font-family-complex="Lucida Sans" fo:font-size="14pt" style:font-size-complex="14pt"/>
    </style:style>
    <style:style style:parent-style-name="790" style:display-name="Título11" style:family="paragraph" style:name="802">
      <style:paragraph-properties fo:margin-top="12pt" fo:margin-bottom="6pt"/>
      <style:text-properties fo:font-family="Liberation Sans" style:font-family-asian="Microsoft YaHei" style:font-family-complex="Lucida Sans" fo:font-size="14pt" style:font-size-complex="14pt"/>
    </style:style>
    <style:style style:parent-style-name="790" style:display-name="Título2" style:family="paragraph" style:name="803">
      <style:paragraph-properties fo:text-align="center"/>
      <style:text-properties fo:font-size="11pt" fo:font-weight="bold"/>
    </style:style>
    <style:style style:parent-style-name="790" style:display-name="Recuo de corpo de texto 32" style:family="paragraph" style:name="804">
      <style:paragraph-properties fo:text-align="justify" fo:margin-left="0cm" fo:margin-right="0cm" fo:text-indent="0.4992cm"/>
      <style:text-properties fo:font-size="12pt"/>
    </style:style>
    <style:style style:parent-style-name="790" style:display-name="Corpo de texto 22" style:family="paragraph" style:name="805">
      <style:paragraph-properties fo:text-align="justify"/>
      <style:text-properties fo:font-family="Arial" style:font-family-asian="Arial" style:font-family-complex="Arial" fo:font-size="12pt"/>
    </style:style>
    <style:style style:parent-style-name="779" style:display-name="FR4" style:family="paragraph" style:name="806">
      <style:paragraph-properties fo:margin-top="6pt"/>
      <style:text-properties fo:color="#000000" fo:font-family="Arial" style:font-family-asian="Times New Roman" style:font-family-complex="Arial" style:font-size-complex="10pt" fo:language="pt" style:language-complex="ar" fo:country="PT" style:country-complex="SA"/>
    </style:style>
    <style:style style:parent-style-name="790" style:display-name="p0" style:family="paragraph" style:name="807">
      <style:paragraph-properties style:line-height-at-least="12pt" fo:text-align="justify">
        <style:tab-stops>
          <style:tab-stop style:position="1.27cm" style:type="left"/>
        </style:tab-stops>
      </style:paragraph-properties>
      <style:text-properties fo:font-size="12pt"/>
    </style:style>
    <style:style style:parent-style-name="790" style:display-name="p33" style:family="paragraph" style:name="808">
      <style:paragraph-properties style:line-height-at-least="13pt"/>
      <style:text-properties fo:font-size="12pt"/>
    </style:style>
    <style:style style:parent-style-name="790" style:display-name="p6" style:family="paragraph" style:name="809">
      <style:paragraph-properties style:line-height-at-least="12pt" fo:text-align="justify" fo:margin-left="5.221cm" fo:margin-right="0cm" fo:text-indent="0cm">
        <style:tab-stops>
          <style:tab-stop style:position="12.98cm" style:type="left"/>
        </style:tab-stops>
      </style:paragraph-properties>
      <style:text-properties fo:font-size="12pt"/>
    </style:style>
    <style:style style:parent-style-name="790" style:display-name="Corpo de texto 32" style:family="paragraph" style:name="810">
      <style:paragraph-properties fo:margin-bottom="6pt"/>
      <style:text-properties fo:font-size="8pt" style:font-size-complex="8pt"/>
    </style:style>
    <style:style style:parent-style-name="790" style:display-name="_A010177" style:family="paragraph" style:name="811">
      <style:paragraph-properties fo:text-align="justify"/>
      <style:text-properties fo:font-size="12pt"/>
    </style:style>
    <style:style style:parent-style-name="779" style:display-name="Default" style:family="paragraph" style:name="812">
      <style:paragraph-properties/>
      <style:text-properties fo:color="#000000" fo:font-family="Garamond" style:font-family-asian="Times New Roman" style:font-family-complex="Garamond" style:language-complex="ar" style:country-complex="SA"/>
    </style:style>
    <style:style style:parent-style-name="790" style:display-name="Corpo de texto 2" style:family="paragraph" style:name="813">
      <style:paragraph-properties fo:text-align="justify"/>
      <style:text-properties fo:font-size="12pt"/>
    </style:style>
    <style:style style:parent-style-name="790" style:display-name="Parágrafo da Lista" style:family="paragraph" style:name="814">
      <style:paragraph-properties fo:margin-left="1.27cm" fo:margin-right="0cm" fo:text-indent="0cm"/>
      <style:text-properties fo:font-size="12pt" style:font-size-complex="12pt"/>
    </style:style>
    <style:style style:parent-style-name="790" style:display-name="Estilo2" style:family="paragraph" style:name="815">
      <style:paragraph-properties fo:text-align="justify" fo:margin-left="4.752cm" fo:margin-right="0cm" fo:text-indent="-0.501cm"/>
      <style:text-properties fo:font-size="12pt"/>
    </style:style>
    <style:style style:parent-style-name="790" style:display-name="Texto de balão1" style:family="paragraph" style:name="816">
      <style:paragraph-properties/>
      <style:text-properties fo:font-family="Tahoma" style:font-family-asian="Tahoma" style:font-family-complex="Tahoma" fo:font-size="8pt" style:font-size-complex="8pt"/>
    </style:style>
    <style:style style:parent-style-name="790" style:display-name="alínea" style:family="paragraph" style:name="817">
      <style:paragraph-properties fo:line-height="150%" fo:text-align="justify" fo:margin-left="2cm" fo:margin-right="0cm" fo:text-indent="-1cm" fo:margin-top="6pt">
        <style:tab-stops>
          <style:tab-stop style:position="4.001cm" style:type="left"/>
        </style:tab-stops>
      </style:paragraph-properties>
      <style:text-properties fo:font-family="Arial" style:font-family-asian="Arial" style:font-family-complex="Arial"/>
    </style:style>
    <style:style style:parent-style-name="790" style:display-name="1.1 - Numeração 1" style:family="paragraph" style:name="818">
      <style:paragraph-properties fo:text-align="justify" fo:margin-top="14pt" fo:margin-bottom="14pt">
        <style:tab-stops>
          <style:tab-stop style:position="0.9984cm" style:type="left"/>
        </style:tab-stops>
      </style:paragraph-properties>
      <style:text-properties fo:font-family="Arial" style:font-family-asian="Arial" style:font-family-complex="Arial" fo:font-size="11pt" style:font-size-complex="11pt" fo:background-color="#ffffff"/>
    </style:style>
    <style:style style:parent-style-name="790" style:display-name="1.1.1 - Numeração 2" style:family="paragraph" style:name="819">
      <style:paragraph-properties fo:text-align="justify" fo:margin-top="14pt" fo:margin-bottom="14pt"/>
      <style:text-properties fo:font-family="Arial" style:font-family-asian="Arial" style:font-family-complex="Arial" fo:font-size="11pt" style:font-size-complex="11pt" fo:font-weight="bold" fo:background-color="#ffffff"/>
    </style:style>
    <style:style style:parent-style-name="790" style:display-name="Corpo de texto 21" style:family="paragraph" style:name="820">
      <style:paragraph-properties fo:text-align="justify"/>
      <style:text-properties fo:font-family="Arial" style:font-family-asian="Arial" style:font-family-complex="Arial" fo:font-size="12pt"/>
    </style:style>
    <style:style style:parent-style-name="790" style:display-name="Título1" style:family="paragraph" style:name="821">
      <style:paragraph-properties fo:text-align="center"/>
      <style:text-properties fo:font-size="11pt" fo:font-weight="bold"/>
    </style:style>
    <style:style style:parent-style-name="790" style:display-name="Recuo de corpo de texto 31" style:family="paragraph" style:name="822">
      <style:paragraph-properties fo:text-align="justify" fo:margin-left="0cm" fo:margin-right="0cm" fo:text-indent="0.4992cm"/>
      <style:text-properties fo:font-size="12pt"/>
    </style:style>
    <style:style style:parent-style-name="790" style:display-name="Corpo de texto 31" style:family="paragraph" style:name="823">
      <style:paragraph-properties fo:margin-bottom="6pt"/>
      <style:text-properties fo:font-size="8pt" style:font-size-complex="8pt"/>
    </style:style>
    <style:style style:parent-style-name="790" style:display-name="Table Contents" style:family="paragraph" style:name="824">
      <style:paragraph-properties/>
      <style:text-properties/>
    </style:style>
    <style:style style:parent-style-name="824" style:display-name="Table Heading" style:family="paragraph" style:name="825">
      <style:paragraph-properties fo:text-align="center"/>
      <style:text-properties fo:font-weight="bold"/>
    </style:style>
    <style:style style:parent-style-name="790" style:display-name="Frame contents" style:family="paragraph" style:name="826">
      <style:paragraph-properties/>
    </style:style>
    <style:style style:parent-style-name="779" style:display-name="Tabela normal1" style:family="paragraph" style:name="827">
      <style:paragraph-properties/>
      <style:text-properties fo:color="#000000" fo:font-family="Times New Roman" style:font-family-asian="Cambria Math" style:font-family-complex="Times New Roman" fo:font-size="10pt" style:font-size-complex="10pt" style:language-complex="ar" style:country-complex="SA"/>
    </style:style>
    <style:style style:parent-style-name="779" style:display-name="Standard (user)" style:family="paragraph" style:name="828">
      <style:paragraph-properties/>
      <style:text-properties fo:color="#000000" style:font-family-asian="Segoe UI" style:font-family-complex="Tahoma"/>
    </style:style>
    <style:style style:parent-style-name="790" style:display-name="Corpo de texto 23" style:family="paragraph" style:name="829">
      <style:paragraph-properties fo:text-align="justify"/>
      <style:text-properties fo:font-family="Arial" style:font-family-asian="Arial" style:font-family-complex="Arial" fo:font-size="12pt"/>
    </style:style>
    <style:style style:parent-style-name="788" style:display-name="Texto de balão" style:family="paragraph" style:name="830">
      <style:paragraph-properties/>
      <style:text-properties fo:font-family="Segoe UI" style:font-family-asian="Segoe UI" style:font-family-complex="Mangal" fo:font-size="9pt" style:font-size-complex="8pt"/>
    </style:style>
    <style:style style:parent-style-name="790" style:display-name="Parágrafo da Lista1" style:family="paragraph" style:name="831">
      <style:paragraph-properties fo:margin-left="1.27cm" fo:margin-right="0cm" fo:text-indent="0cm"/>
      <style:text-properties/>
    </style:style>
    <style:style style:parent-style-name="791" style:display-name="Heading 10" style:family="paragraph" style:name="832">
      <style:paragraph-properties fo:margin-top="3pt" fo:margin-bottom="3pt"/>
      <style:text-properties fo:font-size="9pt" style:font-size-complex="9pt" fo:font-weight="bold"/>
    </style:style>
    <style:style style:parent-style-name="779" style:display-name="WW8Num2z0" style:family="text" style:name="833">
      <style:paragraph-properties/>
    </style:style>
    <style:style style:parent-style-name="779" style:display-name="WW8Num3z0" style:family="text" style:name="834">
      <style:paragraph-properties/>
      <style:text-properties fo:font-family="Symbol" style:font-family-asian="Symbol" style:font-family-complex="Symbol"/>
    </style:style>
    <style:style style:parent-style-name="779" style:display-name="WW8Num3z1" style:family="text" style:name="835">
      <style:paragraph-properties/>
      <style:text-properties fo:font-family="Courier New" style:font-family-asian="Courier New" style:font-family-complex="Courier New"/>
    </style:style>
    <style:style style:parent-style-name="779" style:display-name="WW8Num3z2" style:family="text" style:name="836">
      <style:paragraph-properties/>
      <style:text-properties fo:font-family="Wingdings" style:font-family-asian="Wingdings" style:font-family-complex="Wingdings"/>
    </style:style>
    <style:style style:parent-style-name="779" style:display-name="WW8Num4z0" style:family="text" style:name="837">
      <style:paragraph-properties/>
      <style:text-properties fo:font-family="Wingdings" style:font-family-asian="Wingdings" style:font-family-complex="Wingdings"/>
    </style:style>
    <style:style style:parent-style-name="779" style:display-name="WW8Num5z0" style:family="text" style:name="838">
      <style:paragraph-properties/>
    </style:style>
    <style:style style:parent-style-name="779" style:display-name="WW8Num6z0" style:family="text" style:name="839">
      <style:paragraph-properties/>
      <style:text-properties fo:font-family="Symbol" style:font-family-asian="Symbol" style:font-family-complex="OpenSymbol"/>
    </style:style>
    <style:style style:parent-style-name="779" style:display-name="WW8Num6z1" style:family="text" style:name="840">
      <style:paragraph-properties/>
      <style:text-properties fo:font-family="OpenSymbol" style:font-family-asian="OpenSymbol" style:font-family-complex="OpenSymbol"/>
    </style:style>
    <style:style style:parent-style-name="779" style:display-name="Fonte parág. padrão3" style:family="text" style:name="841">
      <style:paragraph-properties/>
    </style:style>
    <style:style style:parent-style-name="779" style:display-name="Ênfase" style:family="text" style:name="842">
      <style:paragraph-properties/>
      <style:text-properties fo:font-style="normal" fo:font-weight="bold"/>
    </style:style>
    <style:style style:parent-style-name="779" style:display-name="Internet link" style:family="text" style:name="843">
      <style:paragraph-properties/>
      <style:text-properties fo:color="#0000ff" style:text-underline-type="single" style:text-underline-style="solid" style:text-underline-width="auto" style:text-underline-color="font-color"/>
    </style:style>
    <style:style style:parent-style-name="779" style:display-name="Fonte parág. padrão2" style:family="text" style:name="844">
      <style:paragraph-properties/>
    </style:style>
    <style:style style:parent-style-name="844" style:display-name="Número de página" style:family="text" style:name="845">
      <style:paragraph-properties/>
    </style:style>
    <style:style style:parent-style-name="779" style:display-name="Fonte parág. padrão12" style:family="text" style:name="846">
      <style:paragraph-properties/>
    </style:style>
    <style:style style:parent-style-name="779" style:display-name="WW8Num7z0" style:family="text" style:name="847">
      <style:paragraph-properties/>
      <style:text-properties fo:font-family="Symbol" style:font-family-asian="Symbol" style:font-family-complex="Symbol"/>
    </style:style>
    <style:style style:parent-style-name="779" style:display-name="WW8Num7z1" style:family="text" style:name="848">
      <style:paragraph-properties/>
      <style:text-properties fo:font-family="OpenSymbol" style:font-family-asian="OpenSymbol" style:font-family-complex="Courier New"/>
    </style:style>
    <style:style style:parent-style-name="779" style:display-name="Fonte parág. padrão11" style:family="text" style:name="849">
      <style:paragraph-properties/>
    </style:style>
    <style:style style:parent-style-name="779" style:display-name="WW8Num8z0" style:family="text" style:name="850">
      <style:paragraph-properties/>
    </style:style>
    <style:style style:parent-style-name="779" style:display-name="WW8Num9z0" style:family="text" style:name="851">
      <style:paragraph-properties/>
    </style:style>
    <style:style style:parent-style-name="779" style:display-name="WW8Num6z2" style:family="text" style:name="852">
      <style:paragraph-properties/>
      <style:text-properties fo:font-family="Wingdings" style:font-family-asian="Wingdings" style:font-family-complex="Wingdings"/>
    </style:style>
    <style:style style:parent-style-name="779" style:display-name="WW8Num10z0" style:family="text" style:name="853">
      <style:paragraph-properties/>
      <style:text-properties fo:font-family="Book Antiqua" style:font-family-asian="Book Antiqua" style:font-family-complex="Arial" fo:font-size="9pt" fo:font-weight="bold"/>
    </style:style>
    <style:style style:parent-style-name="779" style:display-name="WW8Num11z0" style:family="text" style:name="854">
      <style:paragraph-properties/>
    </style:style>
    <style:style style:parent-style-name="779" style:display-name="WW8Num12z0" style:family="text" style:name="855">
      <style:paragraph-properties/>
    </style:style>
    <style:style style:parent-style-name="779" style:display-name="WW8Num13z0" style:family="text" style:name="856">
      <style:paragraph-properties/>
    </style:style>
    <style:style style:parent-style-name="779" style:display-name="WW8Num7z2" style:family="text" style:name="857">
      <style:paragraph-properties/>
      <style:text-properties fo:font-family="Wingdings" style:font-family-asian="Wingdings" style:font-family-complex="Wingdings"/>
    </style:style>
    <style:style style:parent-style-name="779" style:display-name="WW8Num11z2" style:family="text" style:name="858">
      <style:paragraph-properties/>
      <style:text-properties fo:font-family="Book Antiqua" style:font-family-asian="Book Antiqua" style:font-family-complex="Book Antiqua" fo:font-size="9pt" style:font-size-complex="9pt"/>
    </style:style>
    <style:style style:parent-style-name="779" style:display-name="WW8Num13z3" style:family="text" style:name="859">
      <style:paragraph-properties/>
      <style:text-properties fo:font-family="Book Antiqua" style:font-family-asian="Book Antiqua" style:font-family-complex="Book Antiqua" fo:font-size="9pt" style:font-size-complex="9pt"/>
    </style:style>
    <style:style style:parent-style-name="779" style:display-name="WW8Num14z0" style:family="text" style:name="860">
      <style:paragraph-properties/>
    </style:style>
    <style:style style:parent-style-name="779" style:display-name="WW8Num15z0" style:family="text" style:name="861">
      <style:paragraph-properties/>
    </style:style>
    <style:style style:parent-style-name="779" style:display-name="WW8Num16z0" style:family="text" style:name="862">
      <style:paragraph-properties/>
      <style:text-properties fo:font-weight="normal"/>
    </style:style>
    <style:style style:parent-style-name="779" style:display-name="WW8Num17z0" style:family="text" style:name="863">
      <style:paragraph-properties/>
    </style:style>
    <style:style style:parent-style-name="779" style:display-name="WW8Num18z0" style:family="text" style:name="864">
      <style:paragraph-properties/>
      <style:text-properties fo:font-family="Book Antiqua" style:font-family-asian="Book Antiqua" style:font-family-complex="Arial" fo:font-size="9pt"/>
    </style:style>
    <style:style style:parent-style-name="779" style:display-name="WW8Num21z0" style:family="text" style:name="865">
      <style:paragraph-properties/>
    </style:style>
    <style:style style:parent-style-name="779" style:display-name="WW8Num21z1" style:family="text" style:name="866">
      <style:paragraph-properties/>
      <style:text-properties fo:font-variant="normal" fo:text-transform="none" fo:color="#000000" style:text-line-through-type="none" fo:font-size="11pt" style:font-size-complex="11pt" fo:font-weight="bold"/>
    </style:style>
    <style:style style:parent-style-name="779" style:display-name="WW8Num21z2" style:family="text" style:name="867">
      <style:paragraph-properties/>
      <style:text-properties fo:font-variant="normal" fo:text-transform="none" fo:color="#000000" fo:font-family="Arial" style:font-family-asian="Arial" style:font-family-complex="Arial" fo:font-size="11pt" style:font-size-complex="11pt" fo:font-weight="bold"/>
    </style:style>
    <style:style style:parent-style-name="779" style:display-name="WW8Num21z3" style:family="text" style:name="868">
      <style:paragraph-properties/>
      <style:text-properties fo:font-weight="bold"/>
    </style:style>
    <style:style style:parent-style-name="779" style:display-name="WW8Num21z4" style:family="text" style:name="869">
      <style:paragraph-properties/>
      <style:text-properties fo:text-transform="uppercase" fo:font-style="normal" fo:font-weight="bold"/>
    </style:style>
    <style:style style:parent-style-name="779" style:display-name="WW8Num21z5" style:family="text" style:name="870">
      <style:paragraph-properties/>
      <style:text-properties fo:text-transform="uppercase" fo:font-style="italic" fo:font-weight="normal"/>
    </style:style>
    <style:style style:parent-style-name="779" style:display-name="WW8Num21z6" style:family="text" style:name="871">
      <style:paragraph-properties/>
      <style:text-properties fo:text-transform="uppercase" fo:font-family="Arial" style:font-family-asian="Arial" style:font-family-complex="Arial" fo:font-size="10pt" fo:font-style="italic" fo:font-weight="normal"/>
    </style:style>
    <style:style style:parent-style-name="779" style:display-name="WW8Num21z8" style:family="text" style:name="872">
      <style:paragraph-properties/>
      <style:text-properties fo:color="#000000" fo:font-size="9pt" style:font-size-complex="9pt" fo:font-weight="bold"/>
    </style:style>
    <style:style style:parent-style-name="779" style:display-name="WW8Num22z0" style:family="text" style:name="873">
      <style:paragraph-properties/>
      <style:text-properties fo:font-family="Book Antiqua" style:font-family-asian="Book Antiqua" style:font-family-complex="Arial" fo:font-size="9pt" fo:font-weight="bold"/>
    </style:style>
    <style:style style:parent-style-name="779" style:display-name="WW8Num24z0" style:family="text" style:name="874">
      <style:paragraph-properties/>
      <style:text-properties fo:font-family="Book Antiqua" style:font-family-asian="Book Antiqua" style:font-family-complex="Arial" fo:font-size="9pt"/>
    </style:style>
    <style:style style:parent-style-name="779" style:display-name="WW8Num25z0" style:family="text" style:name="875">
      <style:paragraph-properties/>
    </style:style>
    <style:style style:parent-style-name="779" style:display-name="WW8Num27z0" style:family="text" style:name="876">
      <style:paragraph-properties/>
    </style:style>
    <style:style style:parent-style-name="779" style:display-name="WW8Num28z0" style:family="text" style:name="877">
      <style:paragraph-properties/>
      <style:text-properties fo:font-family="Century Gothic" style:font-family-asian="Times New Roman" style:font-family-complex="Arial"/>
    </style:style>
    <style:style style:parent-style-name="779" style:display-name="WW8Num30z0" style:family="text" style:name="878">
      <style:paragraph-properties/>
      <style:text-properties fo:font-family="Symbol" style:font-family-asian="Symbol" style:font-family-complex="Symbol"/>
    </style:style>
    <style:style style:parent-style-name="779" style:display-name="WW8Num30z1" style:family="text" style:name="879">
      <style:paragraph-properties/>
      <style:text-properties fo:font-family="Courier New" style:font-family-asian="Courier New" style:font-family-complex="Courier New"/>
    </style:style>
    <style:style style:parent-style-name="779" style:display-name="WW8Num30z2" style:family="text" style:name="880">
      <style:paragraph-properties/>
      <style:text-properties fo:font-family="Wingdings" style:font-family-asian="Wingdings" style:font-family-complex="Wingdings"/>
    </style:style>
    <style:style style:parent-style-name="779" style:display-name="WW8Num31z1" style:family="text" style:name="881">
      <style:paragraph-properties/>
    </style:style>
    <style:style style:parent-style-name="779" style:display-name="WW8Num32z0" style:family="text" style:name="882">
      <style:paragraph-properties/>
    </style:style>
    <style:style style:parent-style-name="779" style:display-name="WW8Num33z0" style:family="text" style:name="883">
      <style:paragraph-properties/>
    </style:style>
    <style:style style:parent-style-name="779" style:display-name="WW8Num34z0" style:family="text" style:name="884">
      <style:paragraph-properties/>
      <style:text-properties fo:font-family="Wingdings" style:font-family-asian="Wingdings" style:font-family-complex="Wingdings"/>
    </style:style>
    <style:style style:parent-style-name="779" style:display-name="WW8Num34z1" style:family="text" style:name="885">
      <style:paragraph-properties/>
      <style:text-properties fo:font-family="Courier New" style:font-family-asian="Courier New" style:font-family-complex="Courier New"/>
    </style:style>
    <style:style style:parent-style-name="779" style:display-name="WW8Num34z3" style:family="text" style:name="886">
      <style:paragraph-properties/>
      <style:text-properties fo:font-family="Symbol" style:font-family-asian="Symbol" style:font-family-complex="Symbol"/>
    </style:style>
    <style:style style:parent-style-name="779" style:display-name="WW8Num36z0" style:family="text" style:name="887">
      <style:paragraph-properties/>
    </style:style>
    <style:style style:parent-style-name="779" style:display-name="WW8Num37z0" style:family="text" style:name="888">
      <style:paragraph-properties/>
    </style:style>
    <style:style style:parent-style-name="779" style:display-name="WW8Num38z0" style:family="text" style:name="889">
      <style:paragraph-properties/>
    </style:style>
    <style:style style:parent-style-name="779" style:display-name="WW8Num39z0" style:family="text" style:name="890">
      <style:paragraph-properties/>
      <style:text-properties fo:font-family="Book Antiqua" style:font-family-asian="Book Antiqua" style:font-family-complex="Arial" fo:font-size="9pt" fo:font-weight="bold"/>
    </style:style>
    <style:style style:parent-style-name="779" style:display-name="WW8Num42z0" style:family="text" style:name="891">
      <style:paragraph-properties/>
      <style:text-properties fo:font-size="9pt" style:font-size-complex="9pt" fo:font-weight="normal"/>
    </style:style>
    <style:style style:parent-style-name="779" style:display-name="WW8Num43z0" style:family="text" style:name="892">
      <style:paragraph-properties/>
    </style:style>
    <style:style style:parent-style-name="779" style:display-name="WW8Num44z0" style:family="text" style:name="893">
      <style:paragraph-properties/>
    </style:style>
    <style:style style:parent-style-name="779" style:display-name="WW8Num45z0" style:family="text" style:name="894">
      <style:paragraph-properties/>
    </style:style>
    <style:style style:parent-style-name="779" style:display-name="WW8NumSt8z0" style:family="text" style:name="895">
      <style:paragraph-properties/>
      <style:text-properties fo:font-weight="normal"/>
    </style:style>
    <style:style style:parent-style-name="779" style:display-name="Título Char" style:family="text" style:name="896">
      <style:paragraph-properties/>
      <style:text-properties style:font-family-asian="Times New Roman" fo:font-size="11pt" fo:font-weight="bold"/>
    </style:style>
    <style:style style:parent-style-name="779" style:display-name="Texto de balão Char" style:family="text" style:name="897">
      <style:paragraph-properties/>
      <style:text-properties fo:font-family="Tahoma" style:font-family-asian="Times New Roman" style:font-family-complex="Tahoma" fo:font-size="8pt" style:font-size-complex="8pt"/>
    </style:style>
    <style:style style:parent-style-name="779" style:display-name="Cabeçalho Char" style:family="text" style:name="898">
      <style:paragraph-properties/>
      <style:text-properties style:font-family-asian="Times New Roman"/>
    </style:style>
    <style:style style:parent-style-name="779" style:display-name="Corpo de texto 2 Char" style:family="text" style:name="899">
      <style:paragraph-properties/>
      <style:text-properties fo:font-family="Arial" style:font-family-asian="Times New Roman" style:font-family-complex="Arial" fo:font-size="12pt"/>
    </style:style>
    <style:style style:parent-style-name="779" style:display-name="Recuo de corpo de texto Char" style:family="text" style:name="900">
      <style:paragraph-properties/>
      <style:text-properties style:font-family-asian="Times New Roman" fo:font-size="12pt"/>
    </style:style>
    <style:style style:parent-style-name="779" style:display-name="Corpo de texto Char" style:family="text" style:name="901">
      <style:paragraph-properties/>
      <style:text-properties fo:font-family="Arial" style:font-family-asian="Times New Roman" style:font-family-complex="Arial" fo:font-size="12pt" fo:font-weight="bold"/>
    </style:style>
    <style:style style:parent-style-name="779" style:display-name="Manoel" style:family="text" style:name="902">
      <style:paragraph-properties/>
      <style:text-properties fo:color="#7030a0" fo:font-family="Arial" style:font-family-asian="Arial" style:font-family-complex="Arial" fo:font-size="10pt"/>
    </style:style>
    <style:style style:parent-style-name="779" style:display-name="WW8Num1z0" style:family="text" style:name="903">
      <style:paragraph-properties/>
    </style:style>
    <style:style style:parent-style-name="779" style:display-name="WW8Num4z1" style:family="text" style:name="904">
      <style:paragraph-properties/>
      <style:text-properties fo:font-variant="normal" fo:text-transform="none" fo:color="#000000" style:text-line-through-type="none" fo:font-size="11pt" style:font-size-complex="11pt" fo:font-weight="bold"/>
    </style:style>
    <style:style style:parent-style-name="779" style:display-name="WW8Num4z2" style:family="text" style:name="905">
      <style:paragraph-properties/>
      <style:text-properties fo:font-variant="normal" fo:text-transform="none" fo:color="#000000" fo:font-family="Arial" style:font-family-asian="Arial" style:font-family-complex="Arial" fo:font-size="11pt" style:font-size-complex="11pt" fo:font-weight="bold"/>
    </style:style>
    <style:style style:parent-style-name="779" style:display-name="WW8Num4z3" style:family="text" style:name="906">
      <style:paragraph-properties/>
      <style:text-properties fo:font-weight="bold"/>
    </style:style>
    <style:style style:parent-style-name="779" style:display-name="WW8Num4z4" style:family="text" style:name="907">
      <style:paragraph-properties/>
      <style:text-properties fo:text-transform="uppercase" fo:font-style="normal" fo:font-weight="bold"/>
    </style:style>
    <style:style style:parent-style-name="779" style:display-name="WW8Num4z5" style:family="text" style:name="908">
      <style:paragraph-properties/>
      <style:text-properties fo:text-transform="uppercase" fo:font-style="italic" fo:font-weight="normal"/>
    </style:style>
    <style:style style:parent-style-name="779" style:display-name="WW8Num4z6" style:family="text" style:name="909">
      <style:paragraph-properties/>
      <style:text-properties fo:text-transform="uppercase" fo:font-family="Arial" style:font-family-asian="Arial" style:font-family-complex="Arial" fo:font-size="10pt" fo:font-style="italic" fo:font-weight="normal"/>
    </style:style>
    <style:style style:parent-style-name="779" style:display-name="WW8Num4z8" style:family="text" style:name="910">
      <style:paragraph-properties/>
      <style:text-properties fo:color="#000000" fo:font-size="9pt" style:font-size-complex="9pt" fo:font-weight="bold"/>
    </style:style>
    <style:style style:parent-style-name="779" style:display-name="WW8Num11z1" style:family="text" style:name="911">
      <style:paragraph-properties/>
      <style:text-properties fo:font-family="Courier New" style:font-family-asian="Courier New" style:font-family-complex="Courier New"/>
    </style:style>
    <style:style style:parent-style-name="779" style:display-name="WW8Num12z1" style:family="text" style:name="912">
      <style:paragraph-properties/>
    </style:style>
    <style:style style:parent-style-name="779" style:display-name="WW8Num15z1" style:family="text" style:name="913">
      <style:paragraph-properties/>
      <style:text-properties fo:font-family="Courier New" style:font-family-asian="Courier New" style:font-family-complex="Courier New"/>
    </style:style>
    <style:style style:parent-style-name="779" style:display-name="WW8Num15z3" style:family="text" style:name="914">
      <style:paragraph-properties/>
      <style:text-properties fo:font-family="Symbol" style:font-family-asian="Symbol" style:font-family-complex="Symbol"/>
    </style:style>
    <style:style style:parent-style-name="779" style:display-name="WW8Num19z0" style:family="text" style:name="915">
      <style:paragraph-properties/>
    </style:style>
    <style:style style:parent-style-name="779" style:display-name="WW8Num23z0" style:family="text" style:name="916">
      <style:paragraph-properties/>
    </style:style>
    <style:style style:parent-style-name="779" style:display-name="Fonte parág. padrão1" style:family="text" style:name="917">
      <style:paragraph-properties/>
    </style:style>
    <style:style style:parent-style-name="779" style:display-name="Bullet Symbols" style:family="text" style:name="918">
      <style:paragraph-properties/>
      <style:text-properties fo:font-family="OpenSymbol" style:font-family-asian="OpenSymbol" style:font-family-complex="OpenSymbol"/>
    </style:style>
    <style:style style:parent-style-name="789" style:display-name="Texto de balão Char1" style:family="text" style:name="919">
      <style:paragraph-properties/>
      <style:text-properties fo:font-family="Segoe UI" style:font-family-asian="Segoe UI" style:font-family-complex="Mangal" fo:font-size="9pt" style:font-size-complex="8pt"/>
    </style:style>
    <style:style style:parent-style-name="779" style:display-name="Numbering Symbols" style:family="text" style:name="920">
      <style:paragraph-properties/>
    </style:style>
    <style:style style:parent-style-name="789" style:display-name="Visited Internet Link" style:family="text" style:name="921">
      <style:paragraph-properties/>
      <style:text-properties fo:color="#954f72" style:text-underline-type="single" style:text-underline-style="solid" style:text-underline-width="auto" style:text-underline-color="font-color"/>
    </style:style>
    <style:style style:parent-style-name="779" style:display-name="WW8Num10z1" style:family="text" style:name="922">
      <style:paragraph-properties/>
      <style:text-properties fo:color="#000000" fo:font-family="Arial" style:font-family-asian="Times New Roman" style:font-family-complex="Arial" fo:font-size="12pt" style:font-size-complex="12pt" fo:letter-spacing="-1.1pt" fo:language="pt" style:language-complex="ar" fo:country="PT" style:country-complex="SA" fo:font-weight="normal"/>
    </style:style>
    <style:style style:parent-style-name="779" style:display-name="WW8Num10z2" style:family="text" style:name="923">
      <style:paragraph-properties/>
      <style:text-properties fo:color="#000000" fo:font-family="Arial" style:font-family-asian="Times New Roman" style:font-family-complex="Arial" fo:font-size="12pt" style:font-size-complex="12pt" fo:letter-spacing="-1.4pt" fo:language="pt" style:language-complex="ar" fo:country="PT" style:country-complex="SA" fo:font-style="normal" fo:font-weight="normal"/>
    </style:style>
    <style:style style:parent-style-name="779" style:display-name="WW8Num10z3" style:family="text" style:name="924">
      <style:paragraph-properties/>
      <style:text-properties fo:font-family="Arial" style:font-family-asian="Times New Roman" style:font-family-complex="Arial" fo:font-size="12pt" style:font-size-complex="12pt" fo:letter-spacing="-1.05pt" fo:language="pt" style:language-complex="ar" fo:country="PT" style:country-complex="SA"/>
    </style:style>
    <style:style style:parent-style-name="779" style:display-name="WW8Num10z4" style:family="text" style:name="925">
      <style:paragraph-properties/>
      <style:text-properties fo:font-family="Times New Roman" style:font-family-asian="Times New Roman" style:font-family-complex="Times New Roman" fo:font-size="12pt" style:font-size-complex="12pt" fo:letter-spacing="-1.45pt" fo:language="pt" style:language-complex="ar" fo:country="PT" style:country-complex="SA"/>
    </style:style>
    <style:style style:parent-style-name="779" style:display-name="WW8Num10z5" style:family="text" style:name="926">
      <style:paragraph-properties/>
      <style:text-properties fo:font-family="Liberation Serif" style:font-family-asian="Liberation Serif" style:font-family-complex="Liberation Serif" fo:language="pt" style:language-complex="ar" fo:country="PT" style:country-complex="SA"/>
    </style:style>
    <style:style style:parent-style-name="779" style:display-name="WW_CharLFO3LVL1" style:family="text" style:name="927">
      <style:paragraph-properties/>
      <style:text-properties fo:font-family="Symbol" style:font-family-asian="Symbol" style:font-family-complex="Symbol"/>
    </style:style>
    <style:style style:parent-style-name="779" style:display-name="WW_CharLFO3LVL2" style:family="text" style:name="928">
      <style:paragraph-properties/>
      <style:text-properties fo:font-family="Courier New" style:font-family-complex="Courier New"/>
    </style:style>
    <style:style style:parent-style-name="779" style:display-name="WW_CharLFO3LVL3" style:family="text" style:name="929">
      <style:paragraph-properties/>
      <style:text-properties fo:font-family="Wingdings" style:font-family-asian="Wingdings" style:font-family-complex="Wingdings"/>
    </style:style>
    <style:style style:parent-style-name="779" style:display-name="WW_CharLFO3LVL4" style:family="text" style:name="930">
      <style:paragraph-properties/>
      <style:text-properties fo:font-family="Symbol" style:font-family-asian="Symbol" style:font-family-complex="Symbol"/>
    </style:style>
    <style:style style:parent-style-name="779" style:display-name="WW_CharLFO3LVL5" style:family="text" style:name="931">
      <style:paragraph-properties/>
      <style:text-properties fo:font-family="Courier New" style:font-family-complex="Courier New"/>
    </style:style>
    <style:style style:parent-style-name="779" style:display-name="WW_CharLFO3LVL6" style:family="text" style:name="932">
      <style:paragraph-properties/>
      <style:text-properties fo:font-family="Wingdings" style:font-family-asian="Wingdings" style:font-family-complex="Wingdings"/>
    </style:style>
    <style:style style:parent-style-name="779" style:display-name="WW_CharLFO3LVL7" style:family="text" style:name="933">
      <style:paragraph-properties/>
      <style:text-properties fo:font-family="Symbol" style:font-family-asian="Symbol" style:font-family-complex="Symbol"/>
    </style:style>
    <style:style style:parent-style-name="779" style:display-name="WW_CharLFO3LVL8" style:family="text" style:name="934">
      <style:paragraph-properties/>
      <style:text-properties fo:font-family="Courier New" style:font-family-complex="Courier New"/>
    </style:style>
    <style:style style:parent-style-name="779" style:display-name="WW_CharLFO3LVL9" style:family="text" style:name="935">
      <style:paragraph-properties/>
      <style:text-properties fo:font-family="Wingdings" style:font-family-asian="Wingdings" style:font-family-complex="Wingdings"/>
    </style:style>
    <style:style style:parent-style-name="779" style:display-name="WW_CharLFO4LVL1" style:family="text" style:name="936">
      <style:paragraph-properties/>
      <style:text-properties fo:font-family="Wingdings" style:font-family-asian="Wingdings" style:font-family-complex="Wingdings"/>
    </style:style>
    <style:style style:parent-style-name="779" style:display-name="WW_CharLFO6LVL1" style:family="text" style:name="937">
      <style:paragraph-properties/>
      <style:text-properties fo:font-family="Symbol" style:font-family-asian="Symbol" style:font-family-complex="OpenSymbol"/>
    </style:style>
    <style:style style:parent-style-name="779" style:display-name="WW_CharLFO6LVL2" style:family="text" style:name="938">
      <style:paragraph-properties/>
      <style:text-properties fo:font-family="OpenSymbol" style:font-family-complex="OpenSymbol"/>
    </style:style>
    <style:style style:parent-style-name="779" style:display-name="WW_CharLFO6LVL3" style:family="text" style:name="939">
      <style:paragraph-properties/>
      <style:text-properties fo:font-family="OpenSymbol" style:font-family-complex="OpenSymbol"/>
    </style:style>
    <style:style style:parent-style-name="779" style:display-name="WW_CharLFO6LVL4" style:family="text" style:name="940">
      <style:paragraph-properties/>
      <style:text-properties fo:font-family="Symbol" style:font-family-asian="Symbol" style:font-family-complex="OpenSymbol"/>
    </style:style>
    <style:style style:parent-style-name="779" style:display-name="WW_CharLFO6LVL5" style:family="text" style:name="941">
      <style:paragraph-properties/>
      <style:text-properties fo:font-family="OpenSymbol" style:font-family-complex="OpenSymbol"/>
    </style:style>
    <style:style style:parent-style-name="779" style:display-name="WW_CharLFO6LVL6" style:family="text" style:name="942">
      <style:paragraph-properties/>
      <style:text-properties fo:font-family="OpenSymbol" style:font-family-complex="OpenSymbol"/>
    </style:style>
    <style:style style:parent-style-name="779" style:display-name="WW_CharLFO6LVL7" style:family="text" style:name="943">
      <style:paragraph-properties/>
      <style:text-properties fo:font-family="Symbol" style:font-family-asian="Symbol" style:font-family-complex="OpenSymbol"/>
    </style:style>
    <style:style style:parent-style-name="779" style:display-name="WW_CharLFO6LVL8" style:family="text" style:name="944">
      <style:paragraph-properties/>
      <style:text-properties fo:font-family="OpenSymbol" style:font-family-complex="OpenSymbol"/>
    </style:style>
    <style:style style:parent-style-name="779" style:display-name="WW_CharLFO6LVL9" style:family="text" style:name="945">
      <style:paragraph-properties/>
      <style:text-properties fo:font-family="OpenSymbol" style:font-family-complex="OpenSymbol"/>
    </style:style>
    <style:style style:parent-style-name="779" style:display-name="WW_CharLFO7LVL2" style:family="text" style:name="946">
      <style:paragraph-properties/>
      <style:text-properties fo:font-family="OpenSymbol" style:font-family-asian="OpenSymbol" style:font-family-complex="Courier New"/>
    </style:style>
    <style:style style:parent-style-name="779" style:display-name="WW_CharLFO8LVL1" style:family="text" style:name="947">
      <style:paragraph-properties/>
      <style:text-properties fo:font-family="Book Antiqua" style:font-family-asian="Book Antiqua" style:font-family-complex="Arial" fo:font-size="9pt" fo:font-weight="bold"/>
    </style:style>
    <style:style style:parent-style-name="779" style:display-name="WW_CharLFO8LVL2" style:family="text" style:name="948">
      <style:paragraph-properties/>
      <style:text-properties fo:color="#000000" fo:font-family="Arial" style:font-family-asian="Times New Roman" style:font-family-complex="Arial" fo:font-size="12pt" style:font-size-complex="12pt" fo:letter-spacing="-1.1pt" fo:language="pt" style:language-complex="ar" fo:country="PT" style:country-complex="SA" fo:font-weight="normal"/>
    </style:style>
    <style:style style:parent-style-name="779" style:display-name="WW_CharLFO8LVL3" style:family="text" style:name="949">
      <style:paragraph-properties/>
      <style:text-properties fo:color="#000000" fo:font-family="Arial" style:font-family-asian="Times New Roman" style:font-family-complex="Arial" fo:font-size="12pt" style:font-size-complex="12pt" fo:letter-spacing="-1.4pt" fo:language="pt" style:language-complex="ar" fo:country="PT" style:country-complex="SA" fo:font-style="normal" fo:font-weight="normal"/>
    </style:style>
    <style:style style:parent-style-name="779" style:display-name="WW_CharLFO8LVL4" style:family="text" style:name="950">
      <style:paragraph-properties/>
      <style:text-properties fo:font-family="Arial" style:font-family-asian="Times New Roman" style:font-family-complex="Arial" fo:font-size="12pt" style:font-size-complex="12pt" fo:letter-spacing="-1.05pt" fo:language="pt" style:language-complex="ar" fo:country="PT" style:country-complex="SA"/>
    </style:style>
    <style:style style:parent-style-name="779" style:display-name="WW_CharLFO8LVL5" style:family="text" style:name="951">
      <style:paragraph-properties/>
      <style:text-properties fo:font-family="Times New Roman" style:font-family-asian="Times New Roman" style:font-family-complex="Times New Roman" fo:font-size="12pt" style:font-size-complex="12pt" fo:letter-spacing="-1.45pt" fo:language="pt" style:language-complex="ar" fo:country="PT" style:country-complex="SA"/>
    </style:style>
    <style:style style:parent-style-name="779" style:display-name="WW_CharLFO8LVL6" style:family="text" style:name="952">
      <style:paragraph-properties/>
      <style:text-properties fo:font-family="Liberation Serif" style:font-family-complex="Liberation Serif" fo:language="pt" style:language-complex="ar" fo:country="PT" style:country-complex="SA"/>
    </style:style>
    <style:style style:parent-style-name="779" style:display-name="WW_CharLFO8LVL7" style:family="text" style:name="953">
      <style:paragraph-properties/>
      <style:text-properties fo:font-family="Liberation Serif" style:font-family-complex="Liberation Serif" fo:language="pt" style:language-complex="ar" fo:country="PT" style:country-complex="SA"/>
    </style:style>
    <style:style style:parent-style-name="779" style:display-name="WW_CharLFO8LVL8" style:family="text" style:name="954">
      <style:paragraph-properties/>
      <style:text-properties fo:font-family="Liberation Serif" style:font-family-complex="Liberation Serif" fo:language="pt" style:language-complex="ar" fo:country="PT" style:country-complex="SA"/>
    </style:style>
    <style:style style:parent-style-name="779" style:display-name="WW_CharLFO8LVL9" style:family="text" style:name="955">
      <style:paragraph-properties/>
      <style:text-properties fo:font-family="Liberation Serif" style:font-family-complex="Liberation Serif" fo:language="pt" style:language-complex="ar" fo:country="PT" style:country-complex="SA"/>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style:style>
    <style:style style:family="text" style:name="T11">
      <style:text-properties/>
    </style:style>
    <style:style style:family="text" style:name="T12">
      <style:text-properties/>
    </style:style>
    <style:style style:family="text" style:name="T13">
      <style:text-properties/>
    </style:style>
    <style:style style:family="text" style:name="T14">
      <style:text-properties/>
    </style:style>
    <style:style style:family="text" style:name="T15">
      <style:text-properties/>
    </style:style>
    <style:style style:family="text" style:name="T16">
      <style:text-properties/>
    </style:style>
    <style:style style:family="text" style:name="T17">
      <style:text-properties/>
    </style:style>
    <style:style style:family="text" style:name="T18">
      <style:text-properties/>
    </style:style>
    <style:style style:family="text" style:name="T19">
      <style:text-properties fo:font-family="Symbol" style:font-family-asian="Symbol" style:font-family-complex="Symbol"/>
    </style:style>
    <style:style style:family="text" style:name="T20">
      <style:text-properties fo:font-family="Courier New"/>
    </style:style>
    <style:style style:family="text" style:name="T21">
      <style:text-properties fo:font-family="Wingdings" style:font-family-asian="Wingdings" style:font-family-complex="Wingdings"/>
    </style:style>
    <style:style style:family="text" style:name="T22">
      <style:text-properties fo:font-family="Symbol" style:font-family-asian="Symbol" style:font-family-complex="Symbol"/>
    </style:style>
    <style:style style:family="text" style:name="T23">
      <style:text-properties fo:font-family="Courier New"/>
    </style:style>
    <style:style style:family="text" style:name="T24">
      <style:text-properties fo:font-family="Wingdings" style:font-family-asian="Wingdings" style:font-family-complex="Wingdings"/>
    </style:style>
    <style:style style:family="text" style:name="T25">
      <style:text-properties fo:font-family="Symbol" style:font-family-asian="Symbol" style:font-family-complex="Symbol"/>
    </style:style>
    <style:style style:family="text" style:name="T26">
      <style:text-properties fo:font-family="Courier New"/>
    </style:style>
    <style:style style:family="text" style:name="T27">
      <style:text-properties fo:font-family="Wingdings" style:font-family-asian="Wingdings" style:font-family-complex="Wingdings"/>
    </style:style>
    <style:style style:family="text" style:name="T28">
      <style:text-properties fo:font-family="Wingdings" style:font-family-asian="Wingdings" style:font-family-complex="Wingdings"/>
    </style:style>
    <style:style style:family="text" style:name="T29">
      <style:text-properties/>
    </style:style>
    <style:style style:family="text" style:name="T30">
      <style:text-properties/>
    </style:style>
    <style:style style:family="text" style:name="T31">
      <style:text-properties/>
    </style:style>
    <style:style style:family="text" style:name="T32">
      <style:text-properties/>
    </style:style>
    <style:style style:family="text" style:name="T33">
      <style:text-properties/>
    </style:style>
    <style:style style:family="text" style:name="T34">
      <style:text-properties/>
    </style:style>
    <style:style style:family="text" style:name="T35">
      <style:text-properties/>
    </style:style>
    <style:style style:family="text" style:name="T36">
      <style:text-properties/>
    </style:style>
    <style:style style:family="text" style:name="T37">
      <style:text-properties/>
    </style:style>
    <style:style style:family="text" style:name="T38">
      <style:text-properties/>
    </style:style>
    <style:style style:family="text" style:name="T39">
      <style:text-properties/>
    </style:style>
    <style:style style:family="text" style:name="T40">
      <style:text-properties/>
    </style:style>
    <style:style style:family="text" style:name="T41">
      <style:text-properties/>
    </style:style>
    <style:style style:family="text" style:name="T42">
      <style:text-properties/>
    </style:style>
    <style:style style:family="text" style:name="T43">
      <style:text-properties/>
    </style:style>
    <style:style style:family="text" style:name="T44">
      <style:text-properties/>
    </style:style>
    <style:style style:family="text" style:name="T45">
      <style:text-properties/>
    </style:style>
    <style:style style:family="text" style:name="T46">
      <style:text-properties fo:font-family="Symbol" style:font-family-asian="Symbol" style:font-family-complex="Symbol"/>
    </style:style>
    <style:style style:family="text" style:name="T47">
      <style:text-properties fo:font-family="OpenSymbol"/>
    </style:style>
    <style:style style:family="text" style:name="T48">
      <style:text-properties fo:font-family="OpenSymbol"/>
    </style:style>
    <style:style style:family="text" style:name="T49">
      <style:text-properties fo:font-family="Symbol" style:font-family-asian="Symbol" style:font-family-complex="Symbol"/>
    </style:style>
    <style:style style:family="text" style:name="T50">
      <style:text-properties fo:font-family="OpenSymbol"/>
    </style:style>
    <style:style style:family="text" style:name="T51">
      <style:text-properties fo:font-family="OpenSymbol"/>
    </style:style>
    <style:style style:family="text" style:name="T52">
      <style:text-properties fo:font-family="Symbol" style:font-family-asian="Symbol" style:font-family-complex="Symbol"/>
    </style:style>
    <style:style style:family="text" style:name="T53">
      <style:text-properties fo:font-family="OpenSymbol"/>
    </style:style>
    <style:style style:family="text" style:name="T54">
      <style:text-properties fo:font-family="OpenSymbol"/>
    </style:style>
    <style:style style:family="text" style:name="T55">
      <style:text-properties/>
    </style:style>
    <style:style style:family="text" style:name="T56">
      <style:text-properties/>
    </style:style>
    <style:style style:family="text" style:name="T57">
      <style:text-properties/>
    </style:style>
    <style:style style:family="text" style:name="T58">
      <style:text-properties/>
    </style:style>
    <style:style style:family="text" style:name="T59">
      <style:text-properties/>
    </style:style>
    <style:style style:family="text" style:name="T60">
      <style:text-properties/>
    </style:style>
    <style:style style:family="text" style:name="T61">
      <style:text-properties/>
    </style:style>
    <style:style style:family="text" style:name="T62">
      <style:text-properties/>
    </style:style>
    <style:style style:family="text" style:name="T63">
      <style:text-properties/>
    </style:style>
    <style:style style:family="text" style:name="T64">
      <style:text-properties/>
    </style:style>
    <style:style style:family="text" style:name="T65">
      <style:text-properties/>
    </style:style>
    <style:style style:family="text" style:name="T66">
      <style:text-properties/>
    </style:style>
    <style:style style:family="text" style:name="T67">
      <style:text-properties/>
    </style:style>
    <style:style style:family="text" style:name="T68">
      <style:text-properties/>
    </style:style>
    <style:style style:family="text" style:name="T69">
      <style:text-properties fo:font-family="Liberation Serif"/>
    </style:style>
    <style:style style:family="text" style:name="T70">
      <style:text-properties fo:font-family="Liberation Serif"/>
    </style:style>
    <style:style style:family="text" style:name="T71">
      <style:text-properties fo:font-family="Liberation Serif"/>
    </style:style>
    <style:style style:family="text" style:name="T72">
      <style:text-properties fo:font-family="Liberation Serif"/>
    </style:style>
    <style:style style:family="text" style:name="T73">
      <style:text-properties/>
    </style:style>
    <style:style style:family="text" style:name="T74">
      <style:text-properties/>
    </style:style>
    <style:style style:family="text" style:name="T75">
      <style:text-properties/>
    </style:style>
    <style:style style:family="text" style:name="T76">
      <style:text-properties/>
    </style:style>
    <style:style style:family="text" style:name="T77">
      <style:text-properties/>
    </style:style>
    <style:style style:family="text" style:name="T78">
      <style:text-properties/>
    </style:style>
    <style:style style:family="text" style:name="T79">
      <style:text-properties/>
    </style:style>
    <style:style style:family="text" style:name="T80">
      <style:text-properties/>
    </style:style>
    <style:style style:family="text" style:name="T81">
      <style:text-properties/>
    </style:style>
    <style:style style:family="text" style:name="T82">
      <style:text-properties/>
    </style:style>
    <style:style style:family="text" style:name="T83">
      <style:text-properties/>
    </style:style>
    <style:style style:family="text" style:name="T84">
      <style:text-properties/>
    </style:style>
    <style:style style:family="text" style:name="T85">
      <style:text-properties/>
    </style:style>
    <style:style style:family="text" style:name="T86">
      <style:text-properties/>
    </style:style>
    <style:style style:family="text" style:name="T87">
      <style:text-properties/>
    </style:style>
    <style:style style:family="text" style:name="T88">
      <style:text-properties/>
    </style:style>
    <style:style style:family="text" style:name="T89">
      <style:text-properties/>
    </style:style>
    <style:style style:family="text" style:name="T90">
      <style:text-properties/>
    </style:style>
    <text:list-style style:name="WWNum1">
      <text:list-level-style-bullet text:level="1" text:style-name="T1" text:bullet-char="%1">
        <style:list-level-properties text:list-level-position-and-space-mode="label-alignment">
          <style:list-level-label-alignment fo:margin-left="0cm"/>
        </style:list-level-properties>
        <style:text-properties/>
      </text:list-level-style-bullet>
      <text:list-level-style-bullet text:level="2" text:style-name="T2" text:bullet-char="%2">
        <style:list-level-properties text:list-level-position-and-space-mode="label-alignment">
          <style:list-level-label-alignment fo:margin-left="0cm"/>
        </style:list-level-properties>
        <style:text-properties/>
      </text:list-level-style-bullet>
      <text:list-level-style-bullet text:level="3" text:style-name="T3" text:bullet-char="%3">
        <style:list-level-properties text:list-level-position-and-space-mode="label-alignment">
          <style:list-level-label-alignment fo:margin-left="0cm"/>
        </style:list-level-properties>
        <style:text-properties/>
      </text:list-level-style-bullet>
      <text:list-level-style-bullet text:level="4" text:style-name="T4" text:bullet-char="%4">
        <style:list-level-properties text:list-level-position-and-space-mode="label-alignment">
          <style:list-level-label-alignment fo:margin-left="0cm"/>
        </style:list-level-properties>
        <style:text-properties/>
      </text:list-level-style-bullet>
      <text:list-level-style-bullet text:level="5" text:style-name="T5" text:bullet-char="%5">
        <style:list-level-properties text:list-level-position-and-space-mode="label-alignment">
          <style:list-level-label-alignment fo:margin-left="0cm"/>
        </style:list-level-properties>
        <style:text-properties/>
      </text:list-level-style-bullet>
      <text:list-level-style-bullet text:level="6" text:style-name="T6" text:bullet-char="%6">
        <style:list-level-properties text:list-level-position-and-space-mode="label-alignment">
          <style:list-level-label-alignment fo:margin-left="0cm"/>
        </style:list-level-properties>
        <style:text-properties/>
      </text:list-level-style-bullet>
      <text:list-level-style-bullet text:level="7" text:style-name="T7" text:bullet-char="%7">
        <style:list-level-properties text:list-level-position-and-space-mode="label-alignment">
          <style:list-level-label-alignment fo:margin-left="0cm"/>
        </style:list-level-properties>
        <style:text-properties/>
      </text:list-level-style-bullet>
      <text:list-level-style-bullet text:level="8" text:style-name="T8" text:bullet-char="%8">
        <style:list-level-properties text:list-level-position-and-space-mode="label-alignment">
          <style:list-level-label-alignment fo:margin-left="0cm"/>
        </style:list-level-properties>
        <style:text-properties/>
      </text:list-level-style-bullet>
      <text:list-level-style-bullet text:level="9" text:style-name="T9" text:bullet-char="%9">
        <style:list-level-properties text:list-level-position-and-space-mode="label-alignment">
          <style:list-level-label-alignment fo:margin-left="0cm"/>
        </style:list-level-properties>
        <style:text-properties/>
      </text:list-level-style-bullet>
    </text:list-style>
    <text:list-style style:name="WWNum2">
      <text:list-level-style-number text:level="1" text:style-name="T10" style:num-format="1" style:num-suffix=".">
        <style:list-level-properties text:list-level-position-and-space-mode="label-alignment">
          <style:list-level-label-alignment fo:text-indent="-0.635cm" fo:margin-left="0.635cm"/>
        </style:list-level-properties>
        <style:text-properties/>
      </text:list-level-style-number>
      <text:list-level-style-number text:level="2" text:style-name="T11" text:display-levels="2" style:num-format="1" style:num-suffix=".">
        <style:list-level-properties text:list-level-position-and-space-mode="label-alignment">
          <style:list-level-label-alignment fo:text-indent="-0.9261cm" fo:margin-left="3.424cm"/>
        </style:list-level-properties>
        <style:text-properties/>
      </text:list-level-style-number>
      <text:list-level-style-number text:level="3" text:style-name="T12" text:display-levels="3" style:num-format="1" style:num-suffix=".">
        <style:list-level-properties text:list-level-position-and-space-mode="label-alignment">
          <style:list-level-label-alignment fo:text-indent="-1.27cm" fo:margin-left="6.266cm"/>
        </style:list-level-properties>
        <style:text-properties/>
      </text:list-level-style-number>
      <text:list-level-style-number text:level="4" text:style-name="T13" text:display-levels="4" style:num-format="1" style:num-suffix=".">
        <style:list-level-properties text:list-level-position-and-space-mode="label-alignment">
          <style:list-level-label-alignment fo:text-indent="-1.905cm" fo:margin-left="9.399cm"/>
        </style:list-level-properties>
        <style:text-properties/>
      </text:list-level-style-number>
      <text:list-level-style-number text:level="5" text:style-name="T14" text:display-levels="5" style:num-format="1" style:num-suffix=".">
        <style:list-level-properties text:list-level-position-and-space-mode="label-alignment">
          <style:list-level-label-alignment fo:text-indent="-1.905cm" fo:margin-left="11.9cm"/>
        </style:list-level-properties>
        <style:text-properties/>
      </text:list-level-style-number>
      <text:list-level-style-number text:level="6" text:style-name="T15" text:display-levels="6" style:num-format="1" style:num-suffix=".">
        <style:list-level-properties text:list-level-position-and-space-mode="label-alignment">
          <style:list-level-label-alignment fo:text-indent="-2.54cm" fo:margin-left="15.03cm"/>
        </style:list-level-properties>
        <style:text-properties/>
      </text:list-level-style-number>
      <text:list-level-style-number text:level="7" text:style-name="T16" text:display-levels="7" style:num-format="1" style:num-suffix=".">
        <style:list-level-properties text:list-level-position-and-space-mode="label-alignment">
          <style:list-level-label-alignment fo:text-indent="-2.54cm" fo:margin-left="17.53cm"/>
        </style:list-level-properties>
        <style:text-properties/>
      </text:list-level-style-number>
      <text:list-level-style-number text:level="8" text:style-name="T17" text:display-levels="8" style:num-format="1" style:num-suffix=".">
        <style:list-level-properties text:list-level-position-and-space-mode="label-alignment">
          <style:list-level-label-alignment fo:text-indent="-3.175cm" fo:margin-left="20.66cm"/>
        </style:list-level-properties>
        <style:text-properties/>
      </text:list-level-style-number>
      <text:list-level-style-number text:level="9" text:style-name="T18" text:display-levels="9" style:num-format="1" style:num-suffix=".">
        <style:list-level-properties text:list-level-position-and-space-mode="label-alignment">
          <style:list-level-label-alignment fo:text-indent="-3.175cm" fo:margin-left="23.16cm"/>
        </style:list-level-properties>
        <style:text-properties/>
      </text:list-level-style-number>
    </text:list-style>
    <text:list-style style:name="WWNum3">
      <text:list-level-style-bullet text:level="1" text:style-name="T19" text:bullet-char="">
        <style:list-level-properties text:list-level-position-and-space-mode="label-alignment">
          <style:list-level-label-alignment fo:text-indent="-0.635cm" fo:margin-left="2.156cm"/>
        </style:list-level-properties>
        <style:text-properties fo:font-family="Symbol" style:font-family-asian="Symbol" style:font-family-complex="Symbol"/>
      </text:list-level-style-bullet>
      <text:list-level-style-bullet text:level="2" text:style-name="T20" text:bullet-char="o">
        <style:list-level-properties text:list-level-position-and-space-mode="label-alignment">
          <style:list-level-label-alignment fo:text-indent="-0.635cm" fo:margin-left="3.426cm"/>
        </style:list-level-properties>
        <style:text-properties fo:font-family="Courier New"/>
      </text:list-level-style-bullet>
      <text:list-level-style-bullet text:level="3" text:style-name="T21" text:bullet-char="">
        <style:list-level-properties text:list-level-position-and-space-mode="label-alignment">
          <style:list-level-label-alignment fo:text-indent="-0.635cm" fo:margin-left="4.696cm"/>
        </style:list-level-properties>
        <style:text-properties fo:font-family="Wingdings" style:font-family-asian="Wingdings" style:font-family-complex="Wingdings"/>
      </text:list-level-style-bullet>
      <text:list-level-style-bullet text:level="4" text:style-name="T22" text:bullet-char="">
        <style:list-level-properties text:list-level-position-and-space-mode="label-alignment">
          <style:list-level-label-alignment fo:text-indent="-0.635cm" fo:margin-left="5.966cm"/>
        </style:list-level-properties>
        <style:text-properties fo:font-family="Symbol" style:font-family-asian="Symbol" style:font-family-complex="Symbol"/>
      </text:list-level-style-bullet>
      <text:list-level-style-bullet text:level="5" text:style-name="T23" text:bullet-char="o">
        <style:list-level-properties text:list-level-position-and-space-mode="label-alignment">
          <style:list-level-label-alignment fo:text-indent="-0.635cm" fo:margin-left="7.236cm"/>
        </style:list-level-properties>
        <style:text-properties fo:font-family="Courier New"/>
      </text:list-level-style-bullet>
      <text:list-level-style-bullet text:level="6" text:style-name="T24" text:bullet-char="">
        <style:list-level-properties text:list-level-position-and-space-mode="label-alignment">
          <style:list-level-label-alignment fo:text-indent="-0.635cm" fo:margin-left="8.506cm"/>
        </style:list-level-properties>
        <style:text-properties fo:font-family="Wingdings" style:font-family-asian="Wingdings" style:font-family-complex="Wingdings"/>
      </text:list-level-style-bullet>
      <text:list-level-style-bullet text:level="7" text:style-name="T25" text:bullet-char="">
        <style:list-level-properties text:list-level-position-and-space-mode="label-alignment">
          <style:list-level-label-alignment fo:text-indent="-0.635cm" fo:margin-left="9.776cm"/>
        </style:list-level-properties>
        <style:text-properties fo:font-family="Symbol" style:font-family-asian="Symbol" style:font-family-complex="Symbol"/>
      </text:list-level-style-bullet>
      <text:list-level-style-bullet text:level="8" text:style-name="T26" text:bullet-char="o">
        <style:list-level-properties text:list-level-position-and-space-mode="label-alignment">
          <style:list-level-label-alignment fo:text-indent="-0.635cm" fo:margin-left="11.05cm"/>
        </style:list-level-properties>
        <style:text-properties fo:font-family="Courier New"/>
      </text:list-level-style-bullet>
      <text:list-level-style-bullet text:level="9" text:style-name="T27" text:bullet-char="">
        <style:list-level-properties text:list-level-position-and-space-mode="label-alignment">
          <style:list-level-label-alignment fo:text-indent="-0.635cm" fo:margin-left="12.32cm"/>
        </style:list-level-properties>
        <style:text-properties fo:font-family="Wingdings" style:font-family-asian="Wingdings" style:font-family-complex="Wingdings"/>
      </text:list-level-style-bullet>
    </text:list-style>
    <text:list-style style:name="WWNum4">
      <text:list-level-style-bullet text:level="1" text:style-name="T28" text:bullet-char="">
        <style:list-level-properties text:list-level-position-and-space-mode="label-alignment">
          <style:list-level-label-alignment fo:text-indent="-0.635cm" fo:margin-left="1.27cm"/>
        </style:list-level-properties>
        <style:text-properties fo:font-family="Wingdings" style:font-family-asian="Wingdings" style:font-family-complex="Wingdings"/>
      </text:list-level-style-bullet>
      <text:list-level-style-number text:level="2" text:style-name="T29" style:num-format="1" style:num-suffix=".">
        <style:list-level-properties text:list-level-position-and-space-mode="label-alignment">
          <style:list-level-label-alignment fo:text-indent="-0.635cm" fo:margin-left="1.905cm"/>
        </style:list-level-properties>
        <style:text-properties/>
      </text:list-level-style-number>
      <text:list-level-style-number text:level="3" text:style-name="T30" style:num-format="1" style:num-suffix=".">
        <style:list-level-properties text:list-level-position-and-space-mode="label-alignment">
          <style:list-level-label-alignment fo:text-indent="-0.635cm" fo:margin-left="2.54cm"/>
        </style:list-level-properties>
        <style:text-properties/>
      </text:list-level-style-number>
      <text:list-level-style-number text:level="4" text:style-name="T31" style:num-format="1" style:num-suffix=".">
        <style:list-level-properties text:list-level-position-and-space-mode="label-alignment">
          <style:list-level-label-alignment fo:text-indent="-0.635cm" fo:margin-left="3.175cm"/>
        </style:list-level-properties>
        <style:text-properties/>
      </text:list-level-style-number>
      <text:list-level-style-number text:level="5" text:style-name="T32" style:num-format="1" style:num-suffix=".">
        <style:list-level-properties text:list-level-position-and-space-mode="label-alignment">
          <style:list-level-label-alignment fo:text-indent="-0.635cm" fo:margin-left="3.81cm"/>
        </style:list-level-properties>
        <style:text-properties/>
      </text:list-level-style-number>
      <text:list-level-style-number text:level="6" text:style-name="T33" style:num-format="1" style:num-suffix=".">
        <style:list-level-properties text:list-level-position-and-space-mode="label-alignment">
          <style:list-level-label-alignment fo:text-indent="-0.635cm" fo:margin-left="4.445cm"/>
        </style:list-level-properties>
        <style:text-properties/>
      </text:list-level-style-number>
      <text:list-level-style-number text:level="7" text:style-name="T34" style:num-format="1" style:num-suffix=".">
        <style:list-level-properties text:list-level-position-and-space-mode="label-alignment">
          <style:list-level-label-alignment fo:text-indent="-0.635cm" fo:margin-left="5.08cm"/>
        </style:list-level-properties>
        <style:text-properties/>
      </text:list-level-style-number>
      <text:list-level-style-number text:level="8" text:style-name="T35" style:num-format="1" style:num-suffix=".">
        <style:list-level-properties text:list-level-position-and-space-mode="label-alignment">
          <style:list-level-label-alignment fo:text-indent="-0.635cm" fo:margin-left="5.715cm"/>
        </style:list-level-properties>
        <style:text-properties/>
      </text:list-level-style-number>
      <text:list-level-style-number text:level="9" text:style-name="T36" style:num-format="1" style:num-suffix=".">
        <style:list-level-properties text:list-level-position-and-space-mode="label-alignment">
          <style:list-level-label-alignment fo:text-indent="-0.635cm" fo:margin-left="6.35cm"/>
        </style:list-level-properties>
        <style:text-properties/>
      </text:list-level-style-number>
    </text:list-style>
    <text:list-style style:name="WWNum5">
      <text:list-level-style-number text:level="1" text:style-name="T37" text:start-value="20" style:num-format="1">
        <style:list-level-properties text:list-level-position-and-space-mode="label-alignment">
          <style:list-level-label-alignment fo:text-indent="-0.6615cm" fo:margin-left="0.6615cm"/>
        </style:list-level-properties>
        <style:text-properties/>
      </text:list-level-style-number>
      <text:list-level-style-number text:level="2" text:style-name="T38" text:display-levels="2" text:start-value="4" style:num-format="1" style:num-suffix=".">
        <style:list-level-properties text:list-level-position-and-space-mode="label-alignment">
          <style:list-level-label-alignment fo:text-indent="-0.6615cm" fo:margin-left="0.6615cm"/>
        </style:list-level-properties>
        <style:text-properties/>
      </text:list-level-style-number>
      <text:list-level-style-number text:level="3" text:style-name="T39" text:display-levels="3" style:num-format="1" style:num-suffix=".">
        <style:list-level-properties text:list-level-position-and-space-mode="label-alignment">
          <style:list-level-label-alignment fo:text-indent="-1.27cm" fo:margin-left="1.27cm"/>
        </style:list-level-properties>
        <style:text-properties/>
      </text:list-level-style-number>
      <text:list-level-style-number text:level="4" text:style-name="T40" text:display-levels="4" style:num-format="1" style:num-suffix=".">
        <style:list-level-properties text:list-level-position-and-space-mode="label-alignment">
          <style:list-level-label-alignment fo:text-indent="-1.27cm" fo:margin-left="1.27cm"/>
        </style:list-level-properties>
        <style:text-properties/>
      </text:list-level-style-number>
      <text:list-level-style-number text:level="5" text:style-name="T41" text:display-levels="5" style:num-format="1" style:num-suffix=".">
        <style:list-level-properties text:list-level-position-and-space-mode="label-alignment">
          <style:list-level-label-alignment fo:text-indent="-1.905cm" fo:margin-left="1.905cm"/>
        </style:list-level-properties>
        <style:text-properties/>
      </text:list-level-style-number>
      <text:list-level-style-number text:level="6" text:style-name="T42" text:display-levels="6" style:num-format="1" style:num-suffix=".">
        <style:list-level-properties text:list-level-position-and-space-mode="label-alignment">
          <style:list-level-label-alignment fo:text-indent="-1.905cm" fo:margin-left="1.905cm"/>
        </style:list-level-properties>
        <style:text-properties/>
      </text:list-level-style-number>
      <text:list-level-style-number text:level="7" text:style-name="T43" text:display-levels="7" style:num-format="1" style:num-suffix=".">
        <style:list-level-properties text:list-level-position-and-space-mode="label-alignment">
          <style:list-level-label-alignment fo:text-indent="-2.54cm" fo:margin-left="2.54cm"/>
        </style:list-level-properties>
        <style:text-properties/>
      </text:list-level-style-number>
      <text:list-level-style-number text:level="8" text:style-name="T44" text:display-levels="8" style:num-format="1" style:num-suffix=".">
        <style:list-level-properties text:list-level-position-and-space-mode="label-alignment">
          <style:list-level-label-alignment fo:text-indent="-2.54cm" fo:margin-left="2.54cm"/>
        </style:list-level-properties>
        <style:text-properties/>
      </text:list-level-style-number>
      <text:list-level-style-number text:level="9" text:style-name="T45" text:display-levels="9" style:num-format="1" style:num-suffix=".">
        <style:list-level-properties text:list-level-position-and-space-mode="label-alignment">
          <style:list-level-label-alignment fo:text-indent="-3.175cm" fo:margin-left="3.175cm"/>
        </style:list-level-properties>
        <style:text-properties/>
      </text:list-level-style-number>
    </text:list-style>
    <text:list-style style:name="WWNum6">
      <text:list-level-style-bullet text:level="1" text:style-name="T46" text:bullet-char="">
        <style:list-level-properties text:list-level-position-and-space-mode="label-alignment">
          <style:list-level-label-alignment fo:text-indent="-0.635cm" fo:margin-left="1.27cm"/>
        </style:list-level-properties>
        <style:text-properties fo:font-family="Symbol" style:font-family-asian="Symbol" style:font-family-complex="Symbol"/>
      </text:list-level-style-bullet>
      <text:list-level-style-bullet text:level="2" text:style-name="T47" text:bullet-char="◦">
        <style:list-level-properties text:list-level-position-and-space-mode="label-alignment">
          <style:list-level-label-alignment fo:text-indent="-0.635cm" fo:margin-left="1.905cm"/>
        </style:list-level-properties>
        <style:text-properties fo:font-family="OpenSymbol"/>
      </text:list-level-style-bullet>
      <text:list-level-style-bullet text:level="3" text:style-name="T48" text:bullet-char="▪">
        <style:list-level-properties text:list-level-position-and-space-mode="label-alignment">
          <style:list-level-label-alignment fo:text-indent="-0.635cm" fo:margin-left="2.54cm"/>
        </style:list-level-properties>
        <style:text-properties fo:font-family="OpenSymbol"/>
      </text:list-level-style-bullet>
      <text:list-level-style-bullet text:level="4" text:style-name="T49" text:bullet-char="">
        <style:list-level-properties text:list-level-position-and-space-mode="label-alignment">
          <style:list-level-label-alignment fo:text-indent="-0.635cm" fo:margin-left="3.175cm"/>
        </style:list-level-properties>
        <style:text-properties fo:font-family="Symbol" style:font-family-asian="Symbol" style:font-family-complex="Symbol"/>
      </text:list-level-style-bullet>
      <text:list-level-style-bullet text:level="5" text:style-name="T50" text:bullet-char="◦">
        <style:list-level-properties text:list-level-position-and-space-mode="label-alignment">
          <style:list-level-label-alignment fo:text-indent="-0.635cm" fo:margin-left="3.81cm"/>
        </style:list-level-properties>
        <style:text-properties fo:font-family="OpenSymbol"/>
      </text:list-level-style-bullet>
      <text:list-level-style-bullet text:level="6" text:style-name="T51" text:bullet-char="▪">
        <style:list-level-properties text:list-level-position-and-space-mode="label-alignment">
          <style:list-level-label-alignment fo:text-indent="-0.635cm" fo:margin-left="4.445cm"/>
        </style:list-level-properties>
        <style:text-properties fo:font-family="OpenSymbol"/>
      </text:list-level-style-bullet>
      <text:list-level-style-bullet text:level="7" text:style-name="T52" text:bullet-char="">
        <style:list-level-properties text:list-level-position-and-space-mode="label-alignment">
          <style:list-level-label-alignment fo:text-indent="-0.635cm" fo:margin-left="5.08cm"/>
        </style:list-level-properties>
        <style:text-properties fo:font-family="Symbol" style:font-family-asian="Symbol" style:font-family-complex="Symbol"/>
      </text:list-level-style-bullet>
      <text:list-level-style-bullet text:level="8" text:style-name="T53" text:bullet-char="◦">
        <style:list-level-properties text:list-level-position-and-space-mode="label-alignment">
          <style:list-level-label-alignment fo:text-indent="-0.635cm" fo:margin-left="5.715cm"/>
        </style:list-level-properties>
        <style:text-properties fo:font-family="OpenSymbol"/>
      </text:list-level-style-bullet>
      <text:list-level-style-bullet text:level="9" text:style-name="T54" text:bullet-char="▪">
        <style:list-level-properties text:list-level-position-and-space-mode="label-alignment">
          <style:list-level-label-alignment fo:text-indent="-0.635cm" fo:margin-left="6.35cm"/>
        </style:list-level-properties>
        <style:text-properties fo:font-family="OpenSymbol"/>
      </text:list-level-style-bullet>
    </text:list-style>
    <text:list-style style:name="WWNum7">
      <text:list-level-style-number text:level="1" text:style-name="T55"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2" text:style-name="T56" style:num-format="a" style:num-letter-sync="true" style:num-suffix=".">
        <style:list-level-properties text:list-level-position-and-space-mode="label-alignment">
          <style:list-level-label-alignment fo:text-indent="-0.635cm" fo:margin-left="3.791cm"/>
        </style:list-level-properties>
        <style:text-properties/>
      </text:list-level-style-number>
      <text:list-level-style-number text:level="3" text:style-name="T57" style:num-format="i" style:num-suffix=".">
        <style:list-level-properties text:list-level-position-and-space-mode="label-alignment">
          <style:list-level-label-alignment fo:text-indent="-0.3175cm" fo:margin-left="5.061cm"/>
        </style:list-level-properties>
        <style:text-properties/>
      </text:list-level-style-number>
      <text:list-level-style-number text:level="4" text:style-name="T58" style:num-format="1" style:num-suffix=".">
        <style:list-level-properties text:list-level-position-and-space-mode="label-alignment">
          <style:list-level-label-alignment fo:text-indent="-0.635cm" fo:margin-left="6.331cm"/>
        </style:list-level-properties>
        <style:text-properties/>
      </text:list-level-style-number>
      <text:list-level-style-number text:level="5" text:style-name="T59" style:num-format="a" style:num-letter-sync="true" style:num-suffix=".">
        <style:list-level-properties text:list-level-position-and-space-mode="label-alignment">
          <style:list-level-label-alignment fo:text-indent="-0.635cm" fo:margin-left="2.387cm"/>
        </style:list-level-properties>
        <style:text-properties/>
      </text:list-level-style-number>
      <text:list-level-style-number text:level="6" text:style-name="T60" style:num-format="i" style:num-suffix=".">
        <style:list-level-properties text:list-level-position-and-space-mode="label-alignment">
          <style:list-level-label-alignment fo:text-indent="-0.3175cm" fo:margin-left="8.871cm"/>
        </style:list-level-properties>
        <style:text-properties/>
      </text:list-level-style-number>
      <text:list-level-style-number text:level="7" text:style-name="T61" style:num-format="1" style:num-suffix=".">
        <style:list-level-properties text:list-level-position-and-space-mode="label-alignment">
          <style:list-level-label-alignment fo:text-indent="-0.635cm" fo:margin-left="10.14cm"/>
        </style:list-level-properties>
        <style:text-properties/>
      </text:list-level-style-number>
      <text:list-level-style-number text:level="8" text:style-name="T62" style:num-format="a" style:num-letter-sync="true" style:num-suffix=".">
        <style:list-level-properties text:list-level-position-and-space-mode="label-alignment">
          <style:list-level-label-alignment fo:text-indent="-0.635cm" fo:margin-left="11.41cm"/>
        </style:list-level-properties>
        <style:text-properties/>
      </text:list-level-style-number>
      <text:list-level-style-number text:level="9" text:style-name="T63" style:num-format="i" style:num-suffix=".">
        <style:list-level-properties text:list-level-position-and-space-mode="label-alignment">
          <style:list-level-label-alignment fo:text-indent="-0.3175cm" fo:margin-left="12.68cm"/>
        </style:list-level-properties>
        <style:text-properties/>
      </text:list-level-style-number>
    </text:list-style>
    <text:list-style style:name="WWNum8">
      <text:list-level-style-number text:level="1" text:style-name="T64" style:num-format="1" style:num-suffix=".">
        <style:list-level-properties text:list-level-position-and-space-mode="label-alignment">
          <style:list-level-label-alignment fo:text-indent="-2.501cm" fo:margin-left="2.889cm"/>
        </style:list-level-properties>
        <style:text-properties/>
      </text:list-level-style-number>
      <text:list-level-style-number text:level="2" text:style-name="T65" text:display-levels="2" style:num-format="1" style:num-suffix=".">
        <style:list-level-properties text:list-level-position-and-space-mode="label-alignment">
          <style:list-level-label-alignment fo:text-indent="-2.501cm" fo:margin-left="0.3881cm"/>
        </style:list-level-properties>
        <style:text-properties/>
      </text:list-level-style-number>
      <text:list-level-style-number text:level="3" text:style-name="T66" text:display-levels="3" style:num-format="1" style:num-suffix=".">
        <style:list-level-properties text:list-level-position-and-space-mode="label-alignment">
          <style:list-level-label-alignment fo:text-indent="-2.607cm" fo:margin-left="0.3881cm"/>
        </style:list-level-properties>
        <style:text-properties/>
      </text:list-level-style-number>
      <text:list-level-style-number text:level="4" text:style-name="T67" text:display-levels="4" style:num-format="1" style:num-suffix=".">
        <style:list-level-properties text:list-level-position-and-space-mode="label-alignment">
          <style:list-level-label-alignment fo:text-indent="-2.501cm" fo:margin-left="0.3881cm"/>
        </style:list-level-properties>
        <style:text-properties/>
      </text:list-level-style-number>
      <text:list-level-style-number text:level="5" text:style-name="T68" style:num-format="a" style:num-letter-sync="true" style:num-suffix=")">
        <style:list-level-properties text:list-level-position-and-space-mode="label-alignment">
          <style:list-level-label-alignment fo:text-indent="-0.501cm" fo:margin-left="3.352cm"/>
        </style:list-level-properties>
        <style:text-properties/>
      </text:list-level-style-number>
      <text:list-level-style-bullet text:level="6" text:style-name="T69" text:bullet-char="• ">
        <style:list-level-properties text:list-level-position-and-space-mode="label-alignment">
          <style:list-level-label-alignment fo:text-indent="-0.501cm" fo:margin-left="9.197cm"/>
        </style:list-level-properties>
        <style:text-properties fo:font-family="Liberation Serif"/>
      </text:list-level-style-bullet>
      <text:list-level-style-bullet text:level="7" text:style-name="T70" text:bullet-char="• ">
        <style:list-level-properties text:list-level-position-and-space-mode="label-alignment">
          <style:list-level-label-alignment fo:text-indent="-0.501cm" fo:margin-left="11.15cm"/>
        </style:list-level-properties>
        <style:text-properties fo:font-family="Liberation Serif"/>
      </text:list-level-style-bullet>
      <text:list-level-style-bullet text:level="8" text:style-name="T71" text:bullet-char="• ">
        <style:list-level-properties text:list-level-position-and-space-mode="label-alignment">
          <style:list-level-label-alignment fo:text-indent="-0.501cm" fo:margin-left="13.1cm"/>
        </style:list-level-properties>
        <style:text-properties fo:font-family="Liberation Serif"/>
      </text:list-level-style-bullet>
      <text:list-level-style-bullet text:level="9" text:style-name="T72" text:bullet-char="• ">
        <style:list-level-properties text:list-level-position-and-space-mode="label-alignment">
          <style:list-level-label-alignment fo:text-indent="-0.501cm" fo:margin-left="15.05cm"/>
        </style:list-level-properties>
        <style:text-properties fo:font-family="Liberation Serif"/>
      </text:list-level-style-bullet>
    </text:list-style>
    <text:list-style style:name="WWNum9">
      <text:list-level-style-number text:level="1" text:style-name="T73" style:num-format="1" style:num-suffix=".">
        <style:list-level-properties text:list-level-position-and-space-mode="label-alignment">
          <style:list-level-label-alignment fo:text-indent="-0.635cm" fo:margin-left="0.635cm"/>
        </style:list-level-properties>
        <style:text-properties/>
      </text:list-level-style-number>
      <text:list-level-style-number text:level="2" text:style-name="T74" text:display-levels="2" style:num-format="1" style:num-suffix=".">
        <style:list-level-properties text:list-level-position-and-space-mode="label-alignment">
          <style:list-level-label-alignment fo:text-indent="-0.9261cm" fo:margin-left="3.424cm"/>
        </style:list-level-properties>
        <style:text-properties/>
      </text:list-level-style-number>
      <text:list-level-style-number text:level="3" text:style-name="T75" text:display-levels="3" style:num-format="1" style:num-suffix=".">
        <style:list-level-properties text:list-level-position-and-space-mode="label-alignment">
          <style:list-level-label-alignment fo:text-indent="-1.27cm" fo:margin-left="6.266cm"/>
        </style:list-level-properties>
        <style:text-properties/>
      </text:list-level-style-number>
      <text:list-level-style-number text:level="4" text:style-name="T76" text:display-levels="4" style:num-format="1" style:num-suffix=".">
        <style:list-level-properties text:list-level-position-and-space-mode="label-alignment">
          <style:list-level-label-alignment fo:text-indent="-1.905cm" fo:margin-left="9.399cm"/>
        </style:list-level-properties>
        <style:text-properties/>
      </text:list-level-style-number>
      <text:list-level-style-number text:level="5" text:style-name="T77" text:display-levels="5" style:num-format="1" style:num-suffix=".">
        <style:list-level-properties text:list-level-position-and-space-mode="label-alignment">
          <style:list-level-label-alignment fo:text-indent="-1.905cm" fo:margin-left="11.9cm"/>
        </style:list-level-properties>
        <style:text-properties/>
      </text:list-level-style-number>
      <text:list-level-style-number text:level="6" text:style-name="T78" text:display-levels="6" style:num-format="1" style:num-suffix=".">
        <style:list-level-properties text:list-level-position-and-space-mode="label-alignment">
          <style:list-level-label-alignment fo:text-indent="-2.54cm" fo:margin-left="15.03cm"/>
        </style:list-level-properties>
        <style:text-properties/>
      </text:list-level-style-number>
      <text:list-level-style-number text:level="7" text:style-name="T79" text:display-levels="7" style:num-format="1" style:num-suffix=".">
        <style:list-level-properties text:list-level-position-and-space-mode="label-alignment">
          <style:list-level-label-alignment fo:text-indent="-2.54cm" fo:margin-left="17.53cm"/>
        </style:list-level-properties>
        <style:text-properties/>
      </text:list-level-style-number>
      <text:list-level-style-number text:level="8" text:style-name="T80" text:display-levels="8" style:num-format="1" style:num-suffix=".">
        <style:list-level-properties text:list-level-position-and-space-mode="label-alignment">
          <style:list-level-label-alignment fo:text-indent="-3.175cm" fo:margin-left="20.66cm"/>
        </style:list-level-properties>
        <style:text-properties/>
      </text:list-level-style-number>
      <text:list-level-style-number text:level="9" text:style-name="T81" text:display-levels="9" style:num-format="1" style:num-suffix=".">
        <style:list-level-properties text:list-level-position-and-space-mode="label-alignment">
          <style:list-level-label-alignment fo:text-indent="-3.175cm" fo:margin-left="23.16cm"/>
        </style:list-level-properties>
        <style:text-properties/>
      </text:list-level-style-number>
    </text:list-style>
    <text:list-style style:name="WWNum10">
      <text:list-level-style-bullet text:level="1" text:style-name="T82">
        <style:list-level-properties text:list-level-position-and-space-mode="label-alignment">
          <style:list-level-label-alignment fo:margin-left="0cm"/>
        </style:list-level-properties>
        <style:text-properties/>
      </text:list-level-style-bullet>
      <text:list-level-style-bullet text:level="2" text:style-name="T83">
        <style:list-level-properties text:list-level-position-and-space-mode="label-alignment">
          <style:list-level-label-alignment fo:margin-left="0cm"/>
        </style:list-level-properties>
        <style:text-properties/>
      </text:list-level-style-bullet>
      <text:list-level-style-bullet text:level="3" text:style-name="T84">
        <style:list-level-properties text:list-level-position-and-space-mode="label-alignment">
          <style:list-level-label-alignment fo:margin-left="0cm"/>
        </style:list-level-properties>
        <style:text-properties/>
      </text:list-level-style-bullet>
      <text:list-level-style-bullet text:level="4" text:style-name="T85">
        <style:list-level-properties text:list-level-position-and-space-mode="label-alignment">
          <style:list-level-label-alignment fo:margin-left="0cm"/>
        </style:list-level-properties>
        <style:text-properties/>
      </text:list-level-style-bullet>
      <text:list-level-style-bullet text:level="5" text:style-name="T86">
        <style:list-level-properties text:list-level-position-and-space-mode="label-alignment">
          <style:list-level-label-alignment/>
        </style:list-level-properties>
        <style:text-properties/>
      </text:list-level-style-bullet>
      <text:list-level-style-bullet text:level="6" text:style-name="T87">
        <style:list-level-properties text:list-level-position-and-space-mode="label-alignment">
          <style:list-level-label-alignment fo:margin-left="0cm"/>
        </style:list-level-properties>
        <style:text-properties/>
      </text:list-level-style-bullet>
      <text:list-level-style-bullet text:level="7" text:style-name="T88">
        <style:list-level-properties text:list-level-position-and-space-mode="label-alignment">
          <style:list-level-label-alignment fo:margin-left="0cm"/>
        </style:list-level-properties>
        <style:text-properties/>
      </text:list-level-style-bullet>
      <text:list-level-style-bullet text:level="8" text:style-name="T89">
        <style:list-level-properties text:list-level-position-and-space-mode="label-alignment">
          <style:list-level-label-alignment fo:margin-left="0cm"/>
        </style:list-level-properties>
        <style:text-properties/>
      </text:list-level-style-bullet>
      <text:list-level-style-bullet text:level="9" text:style-name="T90">
        <style:list-level-properties text:list-level-position-and-space-mode="label-alignment">
          <style:list-level-label-alignment fo:margin-left="0cm"/>
        </style:list-level-properties>
        <style:text-properties/>
      </text:list-level-style-bullet>
    </text:list-style>
  </office:styles>
  <office:automatic-styles>
    <style:page-layout style:name="Mpm1">
      <style:page-layout-properties fo:page-width="21cm" fo:page-height="29.7cm" style:print-orientation="portrait" fo:margin-top="1.256cm" fo:margin-bottom="0cm" fo:margin-left="2.54cm" fo:margin-right="1.316cm"/>
      <style:header-style>
        <style:header-footer-properties svg:height="0.501cm" fo:min-height="0.501cm"/>
      </style:header-style>
      <style:footer-style>
        <style:header-footer-properties fo:min-height="0cm"/>
      </style:footer-style>
    </style:page-layout>
    <style:page-layout style:name="Mpm2">
      <style:page-layout-properties fo:page-width="21cm" fo:page-height="29.7cm" style:print-orientation="portrait" fo:margin-top="1.256cm" fo:margin-bottom="0cm" fo:margin-left="2.54cm" fo:margin-right="1.316cm"/>
    </style:page-layout>
    <style:style style:family="table" style:name="ta1">
      <style:table-properties style:width="16.35cm" fo:margin-left="-0.1905cm" table:align="left"/>
    </style:style>
    <style:style style:family="table-column" style:name="co1">
      <style:table-column-properties style:column-width="16.35cm"/>
    </style:style>
    <style:style style:family="table-row" style:name="ro1">
      <style:table-row-properties style:min-row-height="1.939cm"/>
    </style:style>
    <style:style style:family="table-cell" style:name="ce2">
      <style:table-cell-properties style:vertical-align="middle" style:direction="ltr" fo:border="none" loext:writing-mode="lr-tb" fo:padding-top="0.09702cm" fo:padding-bottom="0.09702cm" fo:padding-left="0.1905cm" fo:padding-right="0.1905cm" fo:wrap-option="wrap"/>
    </style:style>
    <style:style style:parent-style-name="798" style:family="paragraph" style:name="P85">
      <style:paragraph-properties fo:text-align="center">
        <style:tab-stops>
          <style:tab-stop style:position="7.499cm" style:type="center"/>
          <style:tab-stop style:position="15cm" style:type="right"/>
          <style:tab-stop style:position="16.51cm" style:type="right"/>
        </style:tab-stops>
      </style:paragraph-properties>
      <style:text-properties/>
    </style:style>
    <style:style style:parent-style-name="789" style:family="text" style:name="T246">
      <style:text-properties fo:font-variant="small-caps" fo:font-family="Helvetica" style:font-family-complex="Arial"/>
    </style:style>
    <style:style style:parent-style-name="Graphics" style:family="graphic" style:name="gr3">
      <style:graphic-properties draw:image-opacity="100%" style:repeat="stretch" draw:stroke="none" style:wrap="run-through" fo:margin-left="0cm" fo:margin-right="0cm" fo:margin-top="0cm" fo:margin-bottom="0cm" style:vertical-pos="middle" style:vertical-rel="baseline" fo:background-color="transparent"/>
    </style:style>
    <style:style style:parent-style-name="798" style:family="paragraph" style:name="P86">
      <style:paragraph-properties/>
      <style:text-properties fo:font-weight="bold"/>
    </style:style>
    <style:style style:family="text" style:name="T247">
      <style:text-properties fo:font-weight="bold"/>
    </style:style>
    <style:style style:family="text" style:name="T248">
      <style:text-properties fo:font-weight="bold"/>
    </style:style>
    <style:style style:parent-style-name="799" style:family="paragraph" style:name="P87">
      <style:paragraph-properties/>
      <style:text-properties fo:font-size="1pt"/>
    </style:style>
    <style:style style:family="text" style:name="T249">
      <style:text-properties fo:font-size="1pt"/>
    </style:style>
    <style:style style:family="text" style:name="T250">
      <style:text-properties fo:font-size="1pt"/>
    </style:style>
    <style:style style:family="table" style:name="ta2">
      <style:table-properties style:width="17.53cm" fo:margin-left="0cm" table:align="center"/>
    </style:style>
    <style:style style:family="table-column" style:name="co2">
      <style:table-column-properties style:column-width="17.53cm"/>
    </style:style>
    <style:style style:family="table-row" style:name="ro2">
      <style:table-row-properties/>
    </style:style>
    <style:style style:family="table-cell" style:name="ce4">
      <style:table-cell-properties style:direction="ltr" fo:border="none" loext:writing-mode="lr-tb" fo:padding-top="0.09702cm" fo:padding-bottom="0.09702cm" fo:padding-left="0.1905cm" fo:padding-right="0.1905cm" fo:wrap-option="wrap"/>
    </style:style>
    <style:style style:parent-style-name="799" style:family="paragraph" style:name="P88">
      <style:paragraph-properties fo:text-align="center" fo:margin-left="0cm" fo:margin-right="0.635cm" fo:text-indent="0cm">
        <style:tab-stops>
          <style:tab-stop style:position="7.499cm" style:type="center"/>
          <style:tab-stop style:position="15cm" style:type="right"/>
        </style:tab-stops>
      </style:paragraph-properties>
      <style:text-properties/>
    </style:style>
    <style:style style:parent-style-name="789" style:family="text" style:name="T251">
      <style:text-properties/>
    </style:style>
    <style:style style:family="graphic" style:name="gr4">
      <style:graphic-properties draw:fill="none" draw:textarea-vertical-align="top" draw:auto-grow-height="false" draw:auto-grow-width="false" draw:stroke="none" style:wrap="parallel" fo:margin-left="0cm" fo:margin-right="0cm" fo:margin-top="0cm" fo:margin-bottom="0cm" style:horizontal-pos="from-left" style:horizontal-rel="char" style:vertical-pos="from-top" style:vertical-rel="paragraph-content" fo:padding-top="0pt" fo:padding-bottom="0pt" fo:padding-left="0pt" fo:padding-right="0pt" fo:background-color="transparent"/>
    </style:style>
    <style:style style:family="paragraph" style:name="P89">
      <style:paragraph-properties/>
      <style:text-properties/>
    </style:style>
    <style:style style:family="text" style:name="T252">
      <style:text-properties/>
    </style:style>
    <style:style style:parent-style-name="789" style:family="text" style:name="T253">
      <style:text-properties fo:font-family="Arial" style:font-family-complex="Arial" fo:font-size="8pt" fo:font-weight="bold"/>
    </style:style>
    <style:style style:parent-style-name="799" style:family="paragraph" style:name="P90">
      <style:paragraph-properties fo:text-align="center">
        <style:tab-stops>
          <style:tab-stop style:position="7.499cm" style:type="center"/>
          <style:tab-stop style:position="15cm" style:type="right"/>
        </style:tab-stops>
      </style:paragraph-properties>
      <style:text-properties/>
    </style:style>
    <style:style style:parent-style-name="789" style:family="text" style:name="T254">
      <style:text-properties fo:font-family="Arial" style:font-family-complex="Arial" fo:font-size="8pt" fo:language="en" fo:country="US" fo:font-weight="bold"/>
    </style:style>
    <style:style style:parent-style-name="843" style:family="text" style:name="T255">
      <style:text-properties fo:font-family="Arial" style:font-family-complex="Arial" fo:font-size="8pt" fo:language="en" fo:country="US" fo:font-weight="bold"/>
    </style:style>
    <style:style style:parent-style-name="789" style:family="text" style:name="T256">
      <style:text-properties fo:font-family="Arial" style:font-family-complex="Arial" fo:font-size="8pt" fo:language="en" fo:country="US" fo:font-weight="bold"/>
    </style:style>
    <style:style style:parent-style-name="799" style:family="paragraph" style:name="P91">
      <style:paragraph-properties/>
      <style:text-properties fo:language="en" fo:country="US"/>
    </style:style>
    <style:style style:family="text" style:name="T257">
      <style:text-properties fo:language="en" fo:country="US"/>
    </style:style>
    <style:style style:family="text" style:name="T258">
      <style:text-properties fo:language="en" fo:country="US"/>
    </style:style>
    <style:style style:parent-style-name="799" style:family="paragraph" style:name="P92">
      <style:paragraph-properties fo:margin-left="0cm" fo:margin-right="0.635cm" fo:text-indent="0cm">
        <style:tab-stops>
          <style:tab-stop style:position="7.499cm" style:type="center"/>
          <style:tab-stop style:position="15cm" style:type="right"/>
        </style:tab-stops>
      </style:paragraph-properties>
      <style:text-properties fo:language="en" fo:country="US"/>
    </style:style>
    <style:style style:family="text" style:name="T259">
      <style:text-properties fo:language="en" fo:country="US"/>
    </style:style>
    <style:style style:family="text" style:name="T260">
      <style:text-properties fo:language="en" fo:country="US"/>
    </style:style>
  </office:automatic-styles>
  <office:master-styles>
    <style:master-page style:name="Standard" style:page-layout-name="Mpm1">
      <style:footer>
        <text:p text:style-name="P87"><text:span text:style-name="T249"/><text:span text:style-name="T250"/></text:p>
        <table:table table:style-name="ta2">
          <table:table-columns>
            <table:table-column table:style-name="co2"/>
          </table:table-columns>
          <table:table-row table:style-name="ro2" table:default-cell-style-name="ce3">
            <table:table-cell table:style-name="ce4">
              <text:p text:style-name="P88"><text:span text:style-name="T251"/><draw:frame draw:name="Quadro1" draw:style-name="gr4" draw:z-index="251659267" text:anchor-type="char" svg:width="0.5557cm" svg:height="0.6456cm" svg:x="17.15cm" svg:y="0.189cm"><draw:text-box fo:min-height="0.6456cm"><text:p text:style-name="P89"><text:span text:style-name="T252"/><text:span/><text:span/><text:span/><text:page-number text:select-page="current"><text:span>50</text:span><text:span/></text:page-number><text:span/></text:p></draw:text-box></draw:frame><text:span text:style-name="T253">Av. Duque de Caxias, 526 – Vila Aurora – CEP 78740-100 – Rondonópolis/MT</text:span><text:span/></text:p>
              <text:p text:style-name="P90"><text:span text:style-name="T254">Home Page: </text:span><text:a xlink:href="#ttp://www.rondonopolis.mt.gov.br/" xlink:type="simple"><text:span text:style-name="T255">www.rondonopolis.mt.gov.br</text:span></text:a><text:span text:style-name="T256"><text:s text:c="7"/></text:span><text:span/></text:p>
            </table:table-cell>
          </table:table-row>
        </table:table>
        <text:p text:style-name="P91"><text:span text:style-name="T257"/><text:span text:style-name="T258"/></text:p>
        <text:p text:style-name="P92"><text:span text:style-name="T259"/><text:span text:style-name="T260"/></text:p>
      </style:footer>
      <style:header>
        <table:table table:style-name="ta1">
          <table:table-columns>
            <table:table-column table:style-name="co1"/>
          </table:table-columns>
          <table:table-row table:style-name="ro1" table:default-cell-style-name="ce1">
            <table:table-cell table:style-name="ce2">
              <text:p text:style-name="P85"><text:span text:style-name="T246"/><draw:frame draw:name="Imagem 6" draw:style-name="gr3" text:anchor-type="as-char" svg:width="9.5cm" svg:height="1.905cm" svg:x="0cm" svg:y="0cm"><draw:image xlink:href="Pictures/image1.png" xlink:type="simple" xlink:show="embed" xlink:actuate="onLoad"/></draw:frame><text:span/></text:p>
            </table:table-cell>
          </table:table-row>
        </table:table>
        <text:p text:style-name="P86"><text:span text:style-name="T247"/><text:span text:style-name="T248"/></text:p>
      </style:header>
    </style:master-page>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2.1.43</meta:generator>
    <dc:creator>RAFAELLY PRISCILA REZENDE DE ALMEIDA</dc:creator>
    <meta:creation-date>2026-02-03T19:47:00Z</meta:creation-date>
    <meta:user-defined meta:name="ICV" meta:value-type="string">4C803929C7DE4FACB8E1A82B99839D46_12</meta:user-defined>
    <meta:user-defined meta:name="KSOProductBuildVer" meta:value-type="string">1046-12.2.0.18283</meta:user-defined>
  </office:meta>
</office:document-meta>
</file>